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fo:text-align="center" fo:line-height="0.2777in" fo:text-indent="0in"/>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P5"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1944in"/>
      <style:text-properties style:font-name-asian="標楷體" fo:font-size="10pt" style:font-size-asian="10pt"/>
    </style:style>
    <style:style style:name="P8"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1944in"/>
      <style:text-properties style:font-name-asian="標楷體" fo:font-size="10pt" style:font-size-asian="10pt"/>
    </style:style>
    <style:style style:name="P10"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1944in"/>
      <style:text-properties style:font-name-asian="標楷體" fo:font-size="10pt" style:font-size-asian="10pt"/>
    </style:style>
    <style:style style:name="P1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1944in"/>
      <style:text-properties style:font-name-asian="標楷體" fo:font-size="10pt" style:font-size-asian="10pt"/>
    </style:style>
    <style:style style:name="P14"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1944in"/>
      <style:text-properties style:font-name-asian="標楷體" fo:font-size="10pt" style:font-size-asian="10pt"/>
    </style:style>
    <style:style style:name="P1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1944in"/>
      <style:text-properties style:font-name-asian="標楷體" fo:font-size="10pt" style:font-size-asian="10pt"/>
    </style:style>
    <style:style style:name="P18" style:parent-style-name="內文" style:family="paragraph">
      <style:paragraph-properties style:text-autospace="none" fo:line-height="0.25in"/>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style:tab-stops>
          <style:tab-stop style:type="right" style:position="5.6111in"/>
        </style:tab-stops>
      </style:paragraph-properties>
      <style:text-properties style:font-name-asian="標楷體" fo:font-size="10pt" style:font-size-asian="10pt"/>
    </style:style>
    <style:style style:name="P31"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3" style:parent-style-name="內文" style:family="paragraph">
      <style:paragraph-properties style:text-autospace="none" fo:line-height="0.1944in"/>
      <style:text-properties style:font-name-asian="標楷體" fo:font-size="10pt" style:font-size-asian="10pt"/>
    </style:style>
    <style:style style:name="P3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5" style:parent-style-name="內文" style:family="paragraph">
      <style:paragraph-properties style:text-autospace="none" fo:line-height="0.1944in"/>
      <style:text-properties style:font-name-asian="標楷體" fo:font-size="10pt" style:font-size-asian="10pt"/>
    </style:style>
    <style:style style:name="P36"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7" style:parent-style-name="內文" style:family="paragraph">
      <style:paragraph-properties style:text-autospace="none" fo:line-height="0.1944in"/>
      <style:text-properties style:font-name-asian="標楷體" fo:font-size="10pt" style:font-size-asian="10pt"/>
    </style:style>
    <style:style style:name="P3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1944in"/>
    </style:style>
    <style:style style:name="T40" style:parent-style-name="預設段落字型" style:family="text">
      <style:text-properties style:font-name-asian="標楷體" fo:font-size="10pt" style:font-size-asian="10pt"/>
    </style:style>
  </office:automatic-styles>
  <office:body>
    <office:text text:use-soft-page-breaks="true">
      <text:p text:style-name="P1"><text:span text:style-name="T2">附件三</text:span><text:span text:style-name="T3"><text:s/></text:span><text:span text:style-name="T4">嬰幼兒學步車商品材料確效證明聲明書</text:span></text:p>
      <text:p text:style-name="P5"/>
      <text:p text:style-name="P6">申請人：<text:s text:c="56"/></text:p>
      <text:p text:style-name="P7">Obligatory Applicant</text:p>
      <text:p text:style-name="P8">地址：<text:s text:c="58"/></text:p>
      <text:p text:style-name="P9">Address</text:p>
      <text:p text:style-name="P10">電話：<text:s/><text:s text:c="57"/></text:p>
      <text:p text:style-name="P11">Telephone</text:p>
      <text:p text:style-name="P12">商品中（英）文名稱：<text:s text:c="44"/></text:p>
      <text:p text:style-name="P13">Commodity Name</text:p>
      <text:p text:style-name="P14">主型式：<text:s text:c="46"/></text:p>
      <text:p text:style-name="P15">Commodity Type</text:p>
      <text:p text:style-name="P16">系列型式：<text:s text:c="47"/><text:s text:c="7"/></text:p>
      <text:p text:style-name="P17">Series of the type</text:p>
      <text:p text:style-name="P18"><text:span text:style-name="T19">茲切結保證上述商品符合國家標準</text:span><text:span text:style-name="T20">CNS 13035</text:span><text:span text:style-name="T21">之第</text:span><text:span text:style-name="T22">4.1</text:span><text:span text:style-name="T23">節「化學性質」及第</text:span><text:span text:style-name="T24">4.2</text:span><text:span text:style-name="T25">節「可燃性」之規定，經執行測試作業或採適當之品質管理措施，並備置前述相關證明文件，確認正確無誤，同意配合貴局執行後市場管理作業所需，依商品檢驗法第</text:span><text:span text:style-name="T26">49</text:span><text:span text:style-name="T27">條之規定，於限期</text:span><text:span text:style-name="T28">28</text:span><text:span text:style-name="T29">個工作天內提供前述相關證明文件以供審查。</text:span></text:p>
      <text:p text:style-name="P30">I hereby ensure that “Wheeled child conveyances”provided above has been proved by<text:s/>testing or appropriate quality control measures. Besides, I make sure that the relevant documents are in compliance with section 4.1 ~ 4.2 of CNS 13035,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31">此致</text:p>
      <text:p text:style-name="P32">經濟部標準檢驗局</text:p>
      <text:p text:style-name="P33">To: Bureau of Standards, Metrology and Inspection, Ministry of Economic Affairs</text:p>
      <text:p text:style-name="P34">申請人：<text:s text:c="27"/></text:p>
      <text:p text:style-name="P35">Applicant:</text:p>
      <text:p text:style-name="P36">負責人：<text:s text:c="27"/>（簽章）</text:p>
      <text:p text:style-name="P37">Person in charge: <text:s text:c="43"/>(Signature)</text:p>
      <text:p text:style-name="P38">中　華　民　國　　　　<text:s/>年　　　　<text:s/>月　　　<text:s text:c="2"/>日</text:p>
      <text:p text:style-name="P39"><text:span text:style-name="T40">DATE <text:s text:c="26"/>(year) <text:s text:c="10"/>(month) <text:s text:c="7"/>(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ab-stops>
          <style:tab-stop style:type="left" style:position="1.75in"/>
          <style:tab-stop style:type="left" style:position="2.3333in"/>
        </style:tab-stops>
      </style:paragraph-properties>
      <style:text-properties style:font-name-asian="標楷體" fo:font-size="20pt" style:font-size-asian="20pt" fo:hyphenate="false"/>
    </style:style>
    <style:style style:name="標題2" style:display-name="標題 2" style:family="paragraph" style:parent-style-name="內文" style:next-style-name="內文" style:default-outline-level="2">
      <style:paragraph-properties fo:keep-with-next="always" fo:line-height="0.375in">
        <style:tab-stops>
          <style:tab-stop style:type="left" style:position="6.9166in"/>
        </style:tab-stops>
      </style:paragraph-properties>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text-indent="0.124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194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fo:line-height="0.3194in" fo:margin-left="0.375in" fo:text-indent="-0.3597in">
        <style:tab-stops>
          <style:tab-stop style:type="left" style:position="0in"/>
        </style:tab-stops>
      </style:paragraph-properties>
      <style:text-properties style:font-name-asian="標楷體" style:font-name-complex="Arial"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style:text-properties style:font-name-asian="標楷體" fo:font-size="16pt" style:font-size-asian="16pt" fo:hyphenate="false"/>
    </style:style>
    <style:style style:name="本文3" style:display-name="本文 3" style:family="paragraph" style:parent-style-name="內文">
      <style:paragraph-properties fo:line-height="0.2777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style:contextual-spacing="true" fo:margin-bottom="0.1666in" fo:line-height="200%" fo:margin-left="0.5in" fo:text-indent="0.2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 style:display-name="st"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cjk" style:display-name="cjk" style:family="paragraph" style:parent-style-name="內文">
      <style:paragraph-properties fo:widows="2" fo:orphans="2" fo:margin-top="0.0694in" fo:margin-bottom="0.0694in" style:line-height-at-least="0.3187in"/>
      <style:text-properties style:font-name="標楷體" style:font-name-asian="標楷體" style:font-name-complex="新細明體" fo:color="#000000" style:letter-kerning="false" fo:font-size="14pt" style:font-size-asian="14pt" style:font-size-complex="14pt"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硫化橡膠管試驗報告型式試驗作業要點</dc:title>
    <meta:initial-creator>B02315</meta:initial-creator>
    <dc:creator>蔡明樺</dc:creator>
    <meta:creation-date>2025-01-17T01:26:00Z</meta:creation-date>
    <dc:date>2025-01-17T01:26:00Z</dc:date>
    <meta:print-date>2025-01-06T01:59:00Z</meta:print-date>
    <meta:template xlink:href="Normal.dotm" xlink:type="simple"/>
    <meta:editing-cycles>2</meta:editing-cycles>
    <meta:editing-duration>PT60S</meta:editing-duration>
    <meta:document-statistic meta:page-count="1" meta:paragraph-count="2" meta:word-count="217" meta:character-count="1454" meta:row-count="10" meta:non-whitespace-character-count="1239"/>
  </office:meta>
</office:document-meta>
</file>