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line-height="0.2777in" fo:margin-left="0.2138in" fo:text-indent="-0.2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 fo:text-indent="0.1944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margin-left="0.213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本文縮排" style:family="paragraph">
      <style:paragraph-properties fo:text-align="justify" fo:line-height="0.2777in" fo:margin-left="0.1965in" fo:text-indent="-0.1965in">
        <style:tab-stops/>
      </style:paragraph-properties>
      <style:text-properties style:font-weight-complex="bold"/>
    </style:style>
    <style:style style:name="P31" style:parent-style-name="本文縮排" style:family="paragraph">
      <style:paragraph-properties fo:text-align="justify" fo:line-height="0.2777in" fo:margin-left="0.1965in" fo:text-indent="-0.1965in">
        <style:tab-stops/>
      </style:paragraph-properties>
      <style:text-properties style:font-weight-complex="bold"/>
    </style:style>
    <style:style style:name="P32" style:parent-style-name="本文縮排" style:family="paragraph">
      <style:paragraph-properties fo:text-align="justify" fo:line-height="0.2777in" fo:margin-left="0.1965in" fo:text-indent="-0.1965in">
        <style:tab-stops/>
      </style:paragraph-properties>
      <style:text-properties style:font-weight-complex="bold"/>
    </style:style>
    <style:style style:name="TableColumn34" style:family="table-column">
      <style:table-column-properties style:column-width="3.1645in"/>
    </style:style>
    <style:style style:name="TableColumn35" style:family="table-column">
      <style:table-column-properties style:column-width="2.8388in"/>
    </style:style>
    <style:style style:name="Table33" style:family="table">
      <style:table-properties style:width="6.0034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Calibri" style:font-name-asian="標楷體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1pt"/>
    </style:style>
    <style:style style:name="P59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1pt"/>
    </style:style>
  </office:automatic-styles>
  <office:body>
    <office:text text:use-soft-page-breaks="true">
      <text:p text:style-name="P1"><text:span text:style-name="T2">申請型式試驗報告文件檢核表</text:span></text:p>
      <text:p text:style-name="P3"><text:span text:style-name="T4">□</text:span><text:span text:style-name="T5">商品型式分類表。</text:span></text:p>
      <text:p text:style-name="P6">□商品彩色照片（請檢附前、後及側面之四吋乘以六吋以上彩色照片）。</text:p>
      <text:p text:style-name="P7">□商品型錄。</text:p>
      <text:p text:style-name="P8">□中文標示樣張。</text:p>
      <text:p text:style-name="P9">□使用說明書。</text:p>
      <text:p text:style-name="P10">□商品資訊描述說明(請以附件方式說明)。</text:p>
      <text:p text:style-name="P11"><text:span text:style-name="T12">□</text:span><text:span text:style-name="T13">進口 <text:s text:c="3"/></text:span><text:span text:style-name="T14">□</text:span><text:span text:style-name="T15">國內產製</text:span></text:p>
      <text:p text:style-name="P16"><text:span text:style-name="T17">□委製</text:span><text:span text:style-name="T18">/廠商代理人說明：</text:span></text:p>
      <text:p text:style-name="P19"><text:span text:style-name="T20"><text:s text:c="2"/>□商品</text:span><text:span text:style-name="T21">構造圖及商品構成一覽表（含規格</text:span><text:span text:style-name="T22">、</text:span><text:span text:style-name="T23">材質及照片）。</text:span></text:p>
      <text:p text:style-name="P24"><text:span text:style-name="T25"><text:s text:c="2"/>□</text:span><text:span text:style-name="T26">其他：</text:span></text:p>
      <text:p text:style-name="P27">□嬰幼兒學步車商品材料確效證明聲明書。</text:p>
      <text:p text:style-name="P28">□樣品：依第六點第五款檢送嬰幼兒學步車樣品各一件。必要時，型式試驗受理單位得要求增加測試樣品。</text:p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型式試驗受理單位</text:span><text:span text:style-name="T40">初審結果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經辦人</text:span></text:p>
          </table:table-cell>
          <table:table-cell table:style-name="TableCell51">
            <text:p text:style-name="P52"><text:span text:style-name="T53">試驗室主管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194in" fo:text-indent="0.124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明樺</meta:initial-creator>
    <dc:creator>蔡明樺</dc:creator>
    <meta:creation-date>2025-01-17T01:32:00Z</meta:creation-date>
    <dc:date>2025-01-17T01:32:00Z</dc:date>
    <meta:template xlink:href="Normal.dotm" xlink:type="simple"/>
    <meta:editing-cycles>1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