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6376__26684__24335_2_FILE0000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3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6">
            <text:p><text:span text:style-name="T6">國家標準公布</text:span></text:p>
            <text:p><text:span text:style-name="T7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29"/>
          <table:table-cell office:value-type="string" table:number-columns-spanned="3" table:number-rows-spanned="1" table:style-name="ce38">
            <text:p><text:span text:style-name="T13">中華民國</text:span><text:span text:style-name="T12"><text:s text:c="3"/>113<text:s text:c="3"/></text:span><text:span text:style-name="T13">年</text:span><text:span text:style-name="T12"><text:s text:c="2"/>3<text:s/></text:span><text:span text:style-name="T13">月</text:span></text:p>
          </table:table-cell>
          <table:covered-table-cell table:number-columns-repeated="2"/>
          <table:table-cell table:number-columns-repeated="2" table:style-name="ce20"/>
          <table:table-cell table:style-name="ce29"/>
          <table:table-cell office:value-type="string" table:style-name="ce22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2" draw:style-name="a2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3" draw:style-name="a3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9">
            <text:p>Mar. 2024</text:p>
          </table:table-cell>
          <table:covered-table-cell table:number-columns-repeated="2"/>
          <table:table-cell table:number-columns-repeated="2" table:style-name="ce21"/>
          <table:table-cell table:style-name="ce3"/>
          <table:table-cell office:value-type="string" table:style-name="ce23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4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4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4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42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5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503" table:style-name="ce8">
            <text:p><text:s/>11,503<text:s/></text:p>
          </table:table-cell>
          <table:table-cell table:number-columns-repeated="5" table:style-name="ce6"/>
          <table:table-cell table:style-name="ce2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2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59" table:style-name="ce10">
            <text:p><text:s/>55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12" table:style-name="ce10">
            <text:p><text:s/>1,71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219" table:style-name="ce10">
            <text:p><text:s/>1,2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7" table:style-name="ce10">
            <text:p><text:s/>6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45" table:style-name="ce10">
            <text:p><text:s/>44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23" table:style-name="ce10">
            <text:p><text:s/>12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5" table:style-name="ce10">
            <text:p><text:s/>35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6" table:style-name="ce10">
            <text:p><text:s/>30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0" table:style-name="ce10">
            <text:p><text:s/>23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73" table:style-name="ce10">
            <text:p><text:s/>1,77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8" table:style-name="ce10">
            <text:p><text:s/>3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7" table:style-name="ce10">
            <text:p><text:s/>31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0" table:style-name="ce10">
            <text:p><text:s/>3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5" table:style-name="ce10">
            <text:p><text:s/>8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87" table:style-name="ce10">
            <text:p><text:s/>18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0" table:style-name="ce10">
            <text:p><text:s/>240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2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32" table:style-name="ce10">
            <text:p><text:s/>33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62" table:style-name="ce10">
            <text:p><text:s/>26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66" table:style-name="ce10">
            <text:p><text:s/>96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8" table:style-name="ce10">
            <text:p><text:s/>2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6" table:style-name="ce10">
            <text:p><text:s/>7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4" table:style-name="ce10">
            <text:p><text:s/>17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13" table:style-name="ce13">
            <text:p><text:s/>413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4">
            <text:p>資料來源：本局標準組。</text:p>
            <text:p><text:span text:style-name="T3">Data Source : The Standards 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240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6">
            <text:p><text:span text:style-name="T6">國家標準公布</text:span></text:p>
            <text:p><text:span text:style-name="T7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31"/>
          <table:table-cell office:value-type="string" table:number-columns-spanned="3" table:number-rows-spanned="1" table:style-name="ce38">
            <text:p><text:span text:style-name="T11">中華民國</text:span><text:span text:style-name="T10"><text:s text:c="3"/>113<text:s text:c="3"/></text:span><text:span text:style-name="T11">年</text:span><text:span text:style-name="T10"><text:s text:c="2"/>2<text:s/></text:span><text:span text:style-name="T11">月</text:span></text:p>
          </table:table-cell>
          <table:covered-table-cell table:number-columns-repeated="2"/>
          <table:table-cell table:number-columns-repeated="2" table:style-name="ce20"/>
          <table:table-cell table:style-name="ce31"/>
          <table:table-cell office:value-type="string" table:style-name="ce22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6" draw:style-name="a6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7" draw:style-name="a7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9">
            <text:p>Feb. 2024</text:p>
          </table:table-cell>
          <table:covered-table-cell table:number-columns-repeated="2"/>
          <table:table-cell table:number-columns-repeated="2" table:style-name="ce21"/>
          <table:table-cell table:style-name="ce3"/>
          <table:table-cell office:value-type="string" table:style-name="ce23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4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4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4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42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5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498" table:style-name="ce8">
            <text:p><text:s/>11,498<text:s/></text:p>
          </table:table-cell>
          <table:table-cell table:number-columns-repeated="5" table:style-name="ce6"/>
          <table:table-cell table:style-name="ce2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2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59" table:style-name="ce10">
            <text:p><text:s/>55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12" table:style-name="ce10">
            <text:p><text:s/>1,71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219" table:style-name="ce10">
            <text:p><text:s/>1,2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7" table:style-name="ce10">
            <text:p><text:s/>6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45" table:style-name="ce10">
            <text:p><text:s/>44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" table:style-name="ce10">
            <text:p><text:s/>11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5" table:style-name="ce10">
            <text:p><text:s/>35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6" table:style-name="ce10">
            <text:p><text:s/>30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0" table:style-name="ce10">
            <text:p><text:s/>23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73" table:style-name="ce10">
            <text:p><text:s/>1,77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8" table:style-name="ce10">
            <text:p><text:s/>3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7" table:style-name="ce10">
            <text:p><text:s/>31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0" table:style-name="ce10">
            <text:p><text:s/>3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5" table:style-name="ce10">
            <text:p><text:s/>8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87" table:style-name="ce10">
            <text:p><text:s/>18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0" table:style-name="ce10">
            <text:p><text:s/>240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2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32" table:style-name="ce10">
            <text:p><text:s/>33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62" table:style-name="ce10">
            <text:p><text:s/>26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66" table:style-name="ce10">
            <text:p><text:s/>96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8" table:style-name="ce10">
            <text:p><text:s/>2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6" table:style-name="ce10">
            <text:p><text:s/>7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4" table:style-name="ce10">
            <text:p><text:s/>17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13" table:style-name="ce13">
            <text:p><text:s/>413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4">
            <text:p>資料來源：本局標準組。</text:p>
            <text:p><text:span text:style-name="T3">Data Source : The Standards 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240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36">
            <text:p><text:span text:style-name="T6">國家標準公布</text:span></text:p>
            <text:p><text:span text:style-name="T7">The Promulgation of National Standards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table:number-columns-repeated="4" table:style-name="ce30"/>
          <table:table-cell office:value-type="string" table:number-columns-spanned="3" table:number-rows-spanned="1" table:style-name="ce43">
            <text:p><text:span text:style-name="T9">中華民國</text:span><text:span text:style-name="T8"><text:s text:c="3"/>11</text:span>3<text:span text:style-name="T8"><text:s text:c="3"/></text:span><text:span text:style-name="T9">年</text:span><text:span text:style-name="T8"><text:s text:c="2"/>1<text:s/></text:span><text:span text:style-name="T9">月</text:span></text:p>
          </table:table-cell>
          <table:covered-table-cell table:number-columns-repeated="2"/>
          <table:table-cell table:number-columns-repeated="2" table:style-name="ce20"/>
          <table:table-cell table:style-name="ce30"/>
          <table:table-cell office:value-type="string" table:style-name="ce22">
            <text:p>單位：種</text:p>
          </table:table-cell>
          <table:table-cell table:number-columns-repeated="2" table:style-name="ce1"/>
          <table:table-cell table:style-name="ce1">
            <draw:custom-shape svg:x="0in" svg:y="0in" svg:width="0in" svg:height="0in" draw:z-index="1" draw:id="id8" draw:style-name="a8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9" draw:style-name="a9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3" draw:id="id10" draw:style-name="a10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11" draw:style-name="a11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39">
            <text:p>Jan. 2024</text:p>
          </table:table-cell>
          <table:covered-table-cell table:number-columns-repeated="2"/>
          <table:table-cell table:number-columns-repeated="2" table:style-name="ce21"/>
          <table:table-cell table:style-name="ce3"/>
          <table:table-cell office:value-type="string" table:style-name="ce23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4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4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4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42">
            <text:p>月底實際現有數</text:p>
            <text:p><text:span text:style-name="T3">Existing</text:span>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5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497" table:style-name="ce8">
            <text:p><text:s/>11,497<text:s/></text:p>
          </table:table-cell>
          <table:table-cell table:number-columns-repeated="5" table:style-name="ce6"/>
          <table:table-cell table:style-name="ce2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2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59" table:style-name="ce10">
            <text:p><text:s/>55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12" table:style-name="ce10">
            <text:p><text:s/>1,71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219" table:style-name="ce10">
            <text:p><text:s/>1,219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27" table:style-name="ce10">
            <text:p><text:s/>62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45" table:style-name="ce10">
            <text:p><text:s/>44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18" table:style-name="ce10">
            <text:p><text:s/>11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5" table:style-name="ce10">
            <text:p><text:s/>35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6" table:style-name="ce10">
            <text:p><text:s/>30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30" table:style-name="ce10">
            <text:p><text:s/>23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73" table:style-name="ce10">
            <text:p><text:s/>1,773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8" table:style-name="ce10">
            <text:p><text:s/>3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8" table:style-name="ce10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17" table:style-name="ce10">
            <text:p><text:s/>31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0" table:style-name="ce10">
            <text:p><text:s/>3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85" table:style-name="ce10">
            <text:p><text:s/>8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87" table:style-name="ce10">
            <text:p><text:s/>18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7" table:style-name="ce10">
            <text:p><text:s/>6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0" table:style-name="ce10">
            <text:p><text:s/>240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2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32" table:style-name="ce10">
            <text:p><text:s/>33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62" table:style-name="ce10">
            <text:p><text:s/>26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66" table:style-name="ce10">
            <text:p><text:s/>96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58" table:style-name="ce10">
            <text:p><text:s/>2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6" table:style-name="ce10">
            <text:p><text:s/>7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4" table:style-name="ce10">
            <text:p><text:s/>17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13" table:style-name="ce13">
            <text:p><text:s/>413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34">
            <text:p>資料來源：本局標準組。</text:p>
            <text:p><text:span text:style-name="T3">Data Source : The Standards 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  <table:table table:name="2024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0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11" table:number-rows-spanned="1" table:style-name="ce45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14" draw:style-name="a14" draw:name="Line 3">
              <svg:title/>
              <svg:desc/>
              <draw:enhanced-geometry xmlns:dr3d="urn:oasis:names:tc:opendocument:xmlns:dr3d:1.0" draw:type="non-primitive" svg:viewBox="0 0 1876425 0" draw:enhanced-path="M 0 0 L 1876425 0 N" draw:text-areas="?f11 ?f9 ?f12 ?f9" draw:glue-points="?f8 ?f9 ?f10 ?f9 ?f8 ?f9 ?f11 ?f9 ?f8 ?f9 ?f10 ?f9 ?f8 ?f9 ?f11 ?f9 ?f11 ?f9 ?f10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6425"/>
                <draw:equation draw:name="f7" draw:formula="?f4 / 0"/>
                <draw:equation draw:name="f8" draw:formula="857249 / ?f6"/>
                <draw:equation draw:name="f9" draw:formula="0 / ?f7"/>
                <draw:equation draw:name="f10" draw:formula="1714496 / ?f6"/>
                <draw:equation draw:name="f11" draw:formula="0 / ?f6"/>
                <draw:equation draw:name="f12" draw:formula="1876425 / ?f6"/>
              </draw:enhanced-geometry>
            </draw:custom-shape>
          </table:covered-table-cell>
          <table:covered-table-cell table:number-columns-repeated="6"/>
          <table:table-cell table:number-columns-repeated="2" table:style-name="ce1"/>
          <table:table-cell table:style-name="ce1">
            <draw:custom-shape svg:x="0in" svg:y="0in" svg:width="0in" svg:height="0in" draw:z-index="1" draw:id="id12" draw:style-name="a12" draw:name="Line 1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2" draw:id="id13" draw:style-name="a13" draw:name="Line 2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4" draw:id="id15" draw:style-name="a15" draw:name="Line 4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in" svg:y="0in" svg:width="0in" svg:height="0in" draw:z-index="5" draw:id="id16" draw:style-name="a16" draw:name="Line 5">
              <svg:title/>
              <svg:desc/>
              <draw:enhanced-geometry xmlns:dr3d="urn:oasis:names:tc:opendocument:xmlns:dr3d:1.0" draw:type="non-primitive" svg:viewBox="0 0 0 0" draw:enhanced-path="M 0 0 L 0 0 N" draw:text-areas="?f8 ?f9 ?f8 ?f9" draw:glue-points="?f8 ?f9 ?f8 ?f9 ?f8 ?f9 ?f8 ?f9 ?f8 ?f9 ?f8 ?f9 ?f8 ?f9 ?f8 ?f9 ?f8 ?f9 ?f8 ?f9" draw:glue-point-leaving-directions="-360, -90, -180, -270, 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0" table:style-name="ce1"/>
        </table:table-row>
        <table:table-row table:style-name="ro2">
          <table:table-cell table:number-columns-repeated="4" table:style-name="ce2"/>
          <table:table-cell office:value-type="string" table:number-columns-spanned="5" table:number-rows-spanned="1" table:style-name="ce46">
            <text:p>中華民國<text:span text:style-name="T3"><text:s text:c="3"/>113<text:s text:c="3"/></text:span><text:span text:style-name="T2">年</text:span><text:span text:style-name="T3"><text:s/></text:span></text:p>
          </table:table-cell>
          <table:covered-table-cell table:number-columns-repeated="4"/>
          <table:table-cell table:style-name="ce28"/>
          <table:table-cell office:value-type="string" table:style-name="ce4">
            <text:p>單位：種</text:p>
          </table:table-cell>
          <table:table-cell table:number-columns-repeated="16373" table:style-name="ce5"/>
        </table:table-row>
        <table:table-row table:style-name="ro10">
          <table:table-cell table:number-columns-repeated="4" table:style-name="ce2"/>
          <table:table-cell office:value-type="float" office:value="2024" table:style-name="ce26">
            <text:p>2024</text:p>
          </table:table-cell>
          <table:table-cell table:number-columns-repeated="4" table:style-name="ce25"/>
          <table:table-cell table:style-name="ce3"/>
          <table:table-cell office:value-type="string" table:style-name="ce27">
            <text:p>Unit : Kind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4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47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47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48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5">
            <text:p>總<text:span text:style-name="T3"><text:s text:c="2"/></text:span><text:span text:style-name="T2">計</text:span></text:p>
            <text:p><text:span text:style-name="T3">Total</text:span></text:p>
          </table:table-cell>
          <table:covered-table-cell table:number-columns-repeated="2"/>
          <table:table-cell table:style-name="ce7"/>
          <table:table-cell office:value-type="float" office:value="9" table:formula="of:=SUM(['202403'.E5:'202401'.E5])" table:style-name="ce18">
            <text:p><text:s/>9<text:s/></text:p>
          </table:table-cell>
          <table:table-cell table:style-name="ce8"/>
          <table:table-cell office:value-type="float" office:value="13" table:formula="of:=SUM(['202403'.G5:'202401'.G5])" table:style-name="ce18">
            <text:p><text:s/>13<text:s/></text:p>
          </table:table-cell>
          <table:table-cell table:style-name="ce8"/>
          <table:table-cell office:value-type="float" office:value="0" table:formula="of:=SUM(['202403'.I5:'202401'.I5])" table:style-name="ce18">
            <text:p><text:s/>-<text:s/></text:p>
          </table:table-cell>
          <table:table-cell table:style-name="ce8"/>
          <table:table-cell office:value-type="float" office:value="11503" table:formula="of:=['202403'.K5]" table:style-name="ce18">
            <text:p><text:s/>11,50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6:'202401'.E6])" table:style-name="ce17">
            <text:p><text:s/>-<text:s/></text:p>
          </table:table-cell>
          <table:table-cell table:style-name="ce10"/>
          <table:table-cell office:value-type="float" office:value="0" table:formula="of:=SUM(['202403'.G6:'202401'.G6])" table:style-name="ce17">
            <text:p><text:s/>-<text:s/></text:p>
          </table:table-cell>
          <table:table-cell table:style-name="ce10"/>
          <table:table-cell office:value-type="float" office:value="0" table:formula="of:=SUM(['202403'.I6:'202401'.I6])" table:style-name="ce17">
            <text:p><text:s/>-<text:s/></text:p>
          </table:table-cell>
          <table:table-cell table:style-name="ce10"/>
          <table:table-cell office:value-type="float" office:value="559" table:formula="of:=['202403'.K6]" table:style-name="ce17">
            <text:p><text:s/>55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7:'202401'.E7])" table:style-name="ce17">
            <text:p><text:s/>-<text:s/></text:p>
          </table:table-cell>
          <table:table-cell table:style-name="ce10"/>
          <table:table-cell office:value-type="float" office:value="1" table:formula="of:=SUM(['202403'.G7:'202401'.G7])" table:style-name="ce17">
            <text:p><text:s/>1<text:s/></text:p>
          </table:table-cell>
          <table:table-cell table:style-name="ce10"/>
          <table:table-cell office:value-type="float" office:value="0" table:formula="of:=SUM(['202403'.I7:'202401'.I7])" table:style-name="ce17">
            <text:p><text:s/>-<text:s/></text:p>
          </table:table-cell>
          <table:table-cell table:style-name="ce10"/>
          <table:table-cell office:value-type="float" office:value="1712" table:formula="of:=['202403'.K7]" table:style-name="ce17">
            <text:p><text:s/>1,71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8:'202401'.E8])" table:style-name="ce17">
            <text:p><text:s/>-<text:s/></text:p>
          </table:table-cell>
          <table:table-cell table:style-name="ce10"/>
          <table:table-cell office:value-type="float" office:value="1" table:formula="of:=SUM(['202403'.G8:'202401'.G8])" table:style-name="ce17">
            <text:p><text:s/>1<text:s/></text:p>
          </table:table-cell>
          <table:table-cell table:style-name="ce10"/>
          <table:table-cell office:value-type="float" office:value="0" table:formula="of:=SUM(['202403'.I8:'202401'.I8])" table:style-name="ce17">
            <text:p><text:s/>-<text:s/></text:p>
          </table:table-cell>
          <table:table-cell table:style-name="ce10"/>
          <table:table-cell office:value-type="float" office:value="1219" table:formula="of:=['202403'.K8]" table:style-name="ce17">
            <text:p><text:s/>1,2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9:'202401'.E9])" table:style-name="ce17">
            <text:p><text:s/>-<text:s/></text:p>
          </table:table-cell>
          <table:table-cell table:style-name="ce10"/>
          <table:table-cell office:value-type="float" office:value="0" table:formula="of:=SUM(['202403'.G9:'202401'.G9])" table:style-name="ce17">
            <text:p><text:s/>-<text:s/></text:p>
          </table:table-cell>
          <table:table-cell table:style-name="ce10"/>
          <table:table-cell office:value-type="float" office:value="0" table:formula="of:=SUM(['202403'.I9:'202401'.I9])" table:style-name="ce17">
            <text:p><text:s/>-<text:s/></text:p>
          </table:table-cell>
          <table:table-cell table:style-name="ce10"/>
          <table:table-cell office:value-type="float" office:value="627" table:formula="of:=['202403'.K9]" table:style-name="ce17">
            <text:p><text:s/>62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9"/>
          <table:table-cell office:value-type="float" office:value="0" table:formula="of:=SUM(['202403'.E10:'202401'.E10])" table:style-name="ce17">
            <text:p><text:s/>-<text:s/></text:p>
          </table:table-cell>
          <table:table-cell table:style-name="ce10"/>
          <table:table-cell office:value-type="float" office:value="2" table:formula="of:=SUM(['202403'.G10:'202401'.G10])" table:style-name="ce17">
            <text:p><text:s/>2<text:s/></text:p>
          </table:table-cell>
          <table:table-cell table:style-name="ce10"/>
          <table:table-cell office:value-type="float" office:value="0" table:formula="of:=SUM(['202403'.I10:'202401'.I10])" table:style-name="ce17">
            <text:p><text:s/>-<text:s/></text:p>
          </table:table-cell>
          <table:table-cell table:style-name="ce10"/>
          <table:table-cell office:value-type="float" office:value="445" table:formula="of:=['202403'.K10]" table:style-name="ce17">
            <text:p><text:s/>44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9"/>
          <table:table-cell office:value-type="float" office:value="5" table:formula="of:=SUM(['202403'.E11:'202401'.E11])" table:style-name="ce17">
            <text:p><text:s/>5<text:s/></text:p>
          </table:table-cell>
          <table:table-cell table:style-name="ce10"/>
          <table:table-cell office:value-type="float" office:value="0" table:formula="of:=SUM(['202403'.G11:'202401'.G11])" table:style-name="ce17">
            <text:p><text:s/>-<text:s/></text:p>
          </table:table-cell>
          <table:table-cell table:style-name="ce10"/>
          <table:table-cell office:value-type="float" office:value="0" table:formula="of:=SUM(['202403'.I11:'202401'.I11])" table:style-name="ce17">
            <text:p><text:s/>-<text:s/></text:p>
          </table:table-cell>
          <table:table-cell table:style-name="ce10"/>
          <table:table-cell office:value-type="float" office:value="123" table:formula="of:=['202403'.K11]" table:style-name="ce17">
            <text:p><text:s/>12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9"/>
          <table:table-cell office:value-type="float" office:value="0" table:formula="of:=SUM(['202403'.E12:'202401'.E12])" table:style-name="ce17">
            <text:p><text:s/>-<text:s/></text:p>
          </table:table-cell>
          <table:table-cell table:style-name="ce10"/>
          <table:table-cell office:value-type="float" office:value="0" table:formula="of:=SUM(['202403'.G12:'202401'.G12])" table:style-name="ce17">
            <text:p><text:s/>-<text:s/></text:p>
          </table:table-cell>
          <table:table-cell table:style-name="ce10"/>
          <table:table-cell office:value-type="float" office:value="0" table:formula="of:=SUM(['202403'.I12:'202401'.I12])" table:style-name="ce17">
            <text:p><text:s/>-<text:s/></text:p>
          </table:table-cell>
          <table:table-cell table:style-name="ce10"/>
          <table:table-cell office:value-type="float" office:value="355" table:formula="of:=['202403'.K12]" table:style-name="ce17">
            <text:p><text:s/>3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9"/>
          <table:table-cell office:value-type="float" office:value="0" table:formula="of:=SUM(['202403'.E13:'202401'.E13])" table:style-name="ce17">
            <text:p><text:s/>-<text:s/></text:p>
          </table:table-cell>
          <table:table-cell table:style-name="ce10"/>
          <table:table-cell office:value-type="float" office:value="1" table:formula="of:=SUM(['202403'.G13:'202401'.G13])" table:style-name="ce17">
            <text:p><text:s/>1<text:s/></text:p>
          </table:table-cell>
          <table:table-cell table:style-name="ce10"/>
          <table:table-cell office:value-type="float" office:value="0" table:formula="of:=SUM(['202403'.I13:'202401'.I13])" table:style-name="ce17">
            <text:p><text:s/>-<text:s/></text:p>
          </table:table-cell>
          <table:table-cell table:style-name="ce10"/>
          <table:table-cell office:value-type="float" office:value="306" table:formula="of:=['202403'.K13]" table:style-name="ce17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9"/>
          <table:table-cell office:value-type="float" office:value="0" table:formula="of:=SUM(['202403'.E14:'202401'.E14])" table:style-name="ce17">
            <text:p><text:s/>-<text:s/></text:p>
          </table:table-cell>
          <table:table-cell table:style-name="ce10"/>
          <table:table-cell office:value-type="float" office:value="0" table:formula="of:=SUM(['202403'.G14:'202401'.G14])" table:style-name="ce17">
            <text:p><text:s/>-<text:s/></text:p>
          </table:table-cell>
          <table:table-cell table:style-name="ce10"/>
          <table:table-cell office:value-type="float" office:value="0" table:formula="of:=SUM(['202403'.I14:'202401'.I14])" table:style-name="ce17">
            <text:p><text:s/>-<text:s/></text:p>
          </table:table-cell>
          <table:table-cell table:style-name="ce10"/>
          <table:table-cell office:value-type="float" office:value="230" table:formula="of:=['202403'.K14]" table:style-name="ce17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15:'202401'.E15])" table:style-name="ce17">
            <text:p><text:s/>-<text:s/></text:p>
          </table:table-cell>
          <table:table-cell table:style-name="ce10"/>
          <table:table-cell office:value-type="float" office:value="0" table:formula="of:=SUM(['202403'.G15:'202401'.G15])" table:style-name="ce17">
            <text:p><text:s/>-<text:s/></text:p>
          </table:table-cell>
          <table:table-cell table:style-name="ce10"/>
          <table:table-cell office:value-type="float" office:value="0" table:formula="of:=SUM(['202403'.I15:'202401'.I15])" table:style-name="ce17">
            <text:p><text:s/>-<text:s/></text:p>
          </table:table-cell>
          <table:table-cell table:style-name="ce10"/>
          <table:table-cell office:value-type="float" office:value="0" table:formula="of:=['202403'.K15]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化學工業</text:p>
            <text:p><text:s text:c="3"/>Chemicals</text:p>
          </table:table-cell>
          <table:covered-table-cell table:number-columns-repeated="2"/>
          <table:table-cell table:style-name="ce9"/>
          <table:table-cell office:value-type="float" office:value="0" table:formula="of:=SUM(['202403'.E16:'202401'.E16])" table:style-name="ce17">
            <text:p><text:s/>-<text:s/></text:p>
          </table:table-cell>
          <table:table-cell table:style-name="ce10"/>
          <table:table-cell office:value-type="float" office:value="0" table:formula="of:=SUM(['202403'.G16:'202401'.G16])" table:style-name="ce17">
            <text:p><text:s/>-<text:s/></text:p>
          </table:table-cell>
          <table:table-cell table:style-name="ce10"/>
          <table:table-cell office:value-type="float" office:value="0" table:formula="of:=SUM(['202403'.I16:'202401'.I16])" table:style-name="ce17">
            <text:p><text:s/>-<text:s/></text:p>
          </table:table-cell>
          <table:table-cell table:style-name="ce10"/>
          <table:table-cell office:value-type="float" office:value="1773" table:formula="of:=['202403'.K16]" table:style-name="ce17">
            <text:p><text:s/>1,7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2">
            <text:p><text:s text:c="3"/>紡織工業</text:p>
            <text:p><text:s text:c="3"/>Textiles</text:p>
          </table:table-cell>
          <table:covered-table-cell table:number-columns-repeated="2"/>
          <table:table-cell table:style-name="ce9"/>
          <table:table-cell office:value-type="float" office:value="0" table:formula="of:=SUM(['202403'.E17:'202401'.E17])" table:style-name="ce17">
            <text:p><text:s/>-<text:s/></text:p>
          </table:table-cell>
          <table:table-cell table:style-name="ce10"/>
          <table:table-cell office:value-type="float" office:value="0" table:formula="of:=SUM(['202403'.G17:'202401'.G17])" table:style-name="ce17">
            <text:p><text:s/>-<text:s/></text:p>
          </table:table-cell>
          <table:table-cell table:style-name="ce10"/>
          <table:table-cell office:value-type="float" office:value="0" table:formula="of:=SUM(['202403'.I17:'202401'.I17])" table:style-name="ce17">
            <text:p><text:s/>-<text:s/></text:p>
          </table:table-cell>
          <table:table-cell table:style-name="ce10"/>
          <table:table-cell office:value-type="float" office:value="358" table:formula="of:=['202403'.K17]" table:style-name="ce17">
            <text:p><text:s/>3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礦業</text:p>
            <text:p><text:s text:c="3"/><text:span text:style-name="T5">Mining</text:span><text:span text:style-name="T4"><text:s text:c="2"/>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18:'202401'.E18])" table:style-name="ce17">
            <text:p><text:s/>-<text:s/></text:p>
          </table:table-cell>
          <table:table-cell table:style-name="ce10"/>
          <table:table-cell office:value-type="float" office:value="0" table:formula="of:=SUM(['202403'.G18:'202401'.G18])" table:style-name="ce17">
            <text:p><text:s/>-<text:s/></text:p>
          </table:table-cell>
          <table:table-cell table:style-name="ce10"/>
          <table:table-cell office:value-type="float" office:value="0" table:formula="of:=SUM(['202403'.I18:'202401'.I18])" table:style-name="ce17">
            <text:p><text:s/>-<text:s/></text:p>
          </table:table-cell>
          <table:table-cell table:style-name="ce10"/>
          <table:table-cell office:value-type="float" office:value="68" table:formula="of:=['202403'.K18]" table:style-name="ce17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19:'202401'.E19])" table:style-name="ce17">
            <text:p><text:s/>-<text:s/></text:p>
          </table:table-cell>
          <table:table-cell table:style-name="ce10"/>
          <table:table-cell office:value-type="float" office:value="0" table:formula="of:=SUM(['202403'.G19:'202401'.G19])" table:style-name="ce17">
            <text:p><text:s/>-<text:s/></text:p>
          </table:table-cell>
          <table:table-cell table:style-name="ce10"/>
          <table:table-cell office:value-type="float" office:value="0" table:formula="of:=SUM(['202403'.I19:'202401'.I19])" table:style-name="ce17">
            <text:p><text:s/>-<text:s/></text:p>
          </table:table-cell>
          <table:table-cell table:style-name="ce10"/>
          <table:table-cell office:value-type="float" office:value="317" table:formula="of:=['202403'.K19]" table:style-name="ce17">
            <text:p><text:s/>31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食品</text:p>
            <text:p><text:s text:c="3"/>Food Products</text:p>
          </table:table-cell>
          <table:covered-table-cell table:number-columns-repeated="2"/>
          <table:table-cell table:style-name="ce9"/>
          <table:table-cell office:value-type="float" office:value="0" table:formula="of:=SUM(['202403'.E20:'202401'.E20])" table:style-name="ce17">
            <text:p><text:s/>-<text:s/></text:p>
          </table:table-cell>
          <table:table-cell table:style-name="ce10"/>
          <table:table-cell office:value-type="float" office:value="4" table:formula="of:=SUM(['202403'.G20:'202401'.G20])" table:style-name="ce17">
            <text:p><text:s/>4<text:s/></text:p>
          </table:table-cell>
          <table:table-cell table:style-name="ce10"/>
          <table:table-cell office:value-type="float" office:value="0" table:formula="of:=SUM(['202403'.I20:'202401'.I20])" table:style-name="ce17">
            <text:p><text:s/>-<text:s/></text:p>
          </table:table-cell>
          <table:table-cell table:style-name="ce10"/>
          <table:table-cell office:value-type="float" office:value="350" table:formula="of:=['202403'.K20]" table:style-name="ce17">
            <text:p><text:s/>350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21:'202401'.E21])" table:style-name="ce17">
            <text:p><text:s/>-<text:s/></text:p>
          </table:table-cell>
          <table:table-cell table:style-name="ce10"/>
          <table:table-cell office:value-type="float" office:value="0" table:formula="of:=SUM(['202403'.G21:'202401'.G21])" table:style-name="ce17">
            <text:p><text:s/>-<text:s/></text:p>
          </table:table-cell>
          <table:table-cell table:style-name="ce10"/>
          <table:table-cell office:value-type="float" office:value="0" table:formula="of:=SUM(['202403'.I21:'202401'.I21])" table:style-name="ce17">
            <text:p><text:s/>-<text:s/></text:p>
          </table:table-cell>
          <table:table-cell table:style-name="ce10"/>
          <table:table-cell office:value-type="float" office:value="85" table:formula="of:=['202403'.K21]" table:style-name="ce17">
            <text:p><text:s/>85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紙業</text:p>
            <text:p><text:s text:c="3"/>Paper</text:p>
          </table:table-cell>
          <table:covered-table-cell table:number-columns-repeated="2"/>
          <table:table-cell table:style-name="ce9"/>
          <table:table-cell office:value-type="float" office:value="0" table:formula="of:=SUM(['202403'.E22:'202401'.E22])" table:style-name="ce17">
            <text:p><text:s/>-<text:s/></text:p>
          </table:table-cell>
          <table:table-cell table:style-name="ce10"/>
          <table:table-cell office:value-type="float" office:value="0" table:formula="of:=SUM(['202403'.G22:'202401'.G22])" table:style-name="ce17">
            <text:p><text:s/>-<text:s/></text:p>
          </table:table-cell>
          <table:table-cell table:style-name="ce10"/>
          <table:table-cell office:value-type="float" office:value="0" table:formula="of:=SUM(['202403'.I22:'202401'.I22])" table:style-name="ce17">
            <text:p><text:s/>-<text:s/></text:p>
          </table:table-cell>
          <table:table-cell table:style-name="ce10"/>
          <table:table-cell office:value-type="float" office:value="187" table:formula="of:=['202403'.K22]" table:style-name="ce17">
            <text:p><text:s/>187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9"/>
          <table:table-cell office:value-type="float" office:value="3" table:formula="of:=SUM(['202403'.E23:'202401'.E23])" table:style-name="ce17">
            <text:p><text:s/>3<text:s/></text:p>
          </table:table-cell>
          <table:table-cell table:style-name="ce10"/>
          <table:table-cell office:value-type="float" office:value="0" table:formula="of:=SUM(['202403'.G23:'202401'.G23])" table:style-name="ce17">
            <text:p><text:s/>-<text:s/></text:p>
          </table:table-cell>
          <table:table-cell table:style-name="ce10"/>
          <table:table-cell office:value-type="float" office:value="0" table:formula="of:=SUM(['202403'.I23:'202401'.I23])" table:style-name="ce17">
            <text:p><text:s/>-<text:s/></text:p>
          </table:table-cell>
          <table:table-cell table:style-name="ce10"/>
          <table:table-cell office:value-type="float" office:value="68" table:formula="of:=['202403'.K23]" table:style-name="ce17">
            <text:p><text:s/>6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陶業</text:p>
            <text:p><text:s text:c="3"/>Pottery</text:p>
          </table:table-cell>
          <table:covered-table-cell table:number-columns-repeated="2"/>
          <table:table-cell table:style-name="ce9"/>
          <table:table-cell office:value-type="float" office:value="0" table:formula="of:=SUM(['202403'.E24:'202401'.E24])" table:style-name="ce17">
            <text:p><text:s/>-<text:s/></text:p>
          </table:table-cell>
          <table:table-cell table:style-name="ce10"/>
          <table:table-cell office:value-type="float" office:value="0" table:formula="of:=SUM(['202403'.G24:'202401'.G24])" table:style-name="ce17">
            <text:p><text:s/>-<text:s/></text:p>
          </table:table-cell>
          <table:table-cell table:style-name="ce10"/>
          <table:table-cell office:value-type="float" office:value="0" table:formula="of:=SUM(['202403'.I24:'202401'.I24])" table:style-name="ce17">
            <text:p><text:s/>-<text:s/></text:p>
          </table:table-cell>
          <table:table-cell table:style-name="ce10"/>
          <table:table-cell office:value-type="float" office:value="240" table:formula="of:=['202403'.K24]" table:style-name="ce17">
            <text:p><text:s/>240<text:s/></text:p>
          </table:table-cell>
          <table:table-cell table:style-name="ce6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2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9"/>
          <table:table-cell office:value-type="float" office:value="0" table:formula="of:=SUM(['202403'.E25:'202401'.E25])" table:style-name="ce17">
            <text:p><text:s/>-<text:s/></text:p>
          </table:table-cell>
          <table:table-cell table:style-name="ce10"/>
          <table:table-cell office:value-type="float" office:value="2" table:formula="of:=SUM(['202403'.G25:'202401'.G25])" table:style-name="ce17">
            <text:p><text:s/>2<text:s/></text:p>
          </table:table-cell>
          <table:table-cell table:style-name="ce10"/>
          <table:table-cell office:value-type="float" office:value="0" table:formula="of:=SUM(['202403'.I25:'202401'.I25])" table:style-name="ce17">
            <text:p><text:s/>-<text:s/></text:p>
          </table:table-cell>
          <table:table-cell table:style-name="ce10"/>
          <table:table-cell office:value-type="float" office:value="332" table:formula="of:=['202403'.K25]" table:style-name="ce17">
            <text:p><text:s/>33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9"/>
          <table:table-cell office:value-type="float" office:value="0" table:formula="of:=SUM(['202403'.E26:'202401'.E26])" table:style-name="ce17">
            <text:p><text:s/>-<text:s/></text:p>
          </table:table-cell>
          <table:table-cell table:style-name="ce10"/>
          <table:table-cell office:value-type="float" office:value="0" table:formula="of:=SUM(['202403'.G26:'202401'.G26])" table:style-name="ce17">
            <text:p><text:s/>-<text:s/></text:p>
          </table:table-cell>
          <table:table-cell table:style-name="ce10"/>
          <table:table-cell office:value-type="float" office:value="0" table:formula="of:=SUM(['202403'.I26:'202401'.I26])" table:style-name="ce17">
            <text:p><text:s/>-<text:s/></text:p>
          </table:table-cell>
          <table:table-cell table:style-name="ce10"/>
          <table:table-cell office:value-type="float" office:value="262" table:formula="of:=['202403'.K26]" table:style-name="ce17">
            <text:p><text:s/>262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9"/>
          <table:table-cell office:value-type="float" office:value="1" table:formula="of:=SUM(['202403'.E27:'202401'.E27])" table:style-name="ce17">
            <text:p><text:s/>1<text:s/></text:p>
          </table:table-cell>
          <table:table-cell table:style-name="ce10"/>
          <table:table-cell office:value-type="float" office:value="0" table:formula="of:=SUM(['202403'.G27:'202401'.G27])" table:style-name="ce17">
            <text:p><text:s/>-<text:s/></text:p>
          </table:table-cell>
          <table:table-cell table:style-name="ce10"/>
          <table:table-cell office:value-type="float" office:value="0" table:formula="of:=SUM(['202403'.I27:'202401'.I27])" table:style-name="ce17">
            <text:p><text:s/>-<text:s/></text:p>
          </table:table-cell>
          <table:table-cell table:style-name="ce10"/>
          <table:table-cell office:value-type="float" office:value="966" table:formula="of:=['202403'.K27]" table:style-name="ce17">
            <text:p><text:s/>96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28:'202401'.E28])" table:style-name="ce17">
            <text:p><text:s/>-<text:s/></text:p>
          </table:table-cell>
          <table:table-cell table:style-name="ce10"/>
          <table:table-cell office:value-type="float" office:value="2" table:formula="of:=SUM(['202403'.G28:'202401'.G28])" table:style-name="ce17">
            <text:p><text:s/>2<text:s/></text:p>
          </table:table-cell>
          <table:table-cell table:style-name="ce10"/>
          <table:table-cell office:value-type="float" office:value="0" table:formula="of:=SUM(['202403'.I28:'202401'.I28])" table:style-name="ce17">
            <text:p><text:s/>-<text:s/></text:p>
          </table:table-cell>
          <table:table-cell table:style-name="ce10"/>
          <table:table-cell office:value-type="float" office:value="258" table:formula="of:=['202403'.K28]" table:style-name="ce17">
            <text:p><text:s/>258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9"/>
          <table:table-cell office:value-type="float" office:value="0" table:formula="of:=SUM(['202403'.E29:'202401'.E29])" table:style-name="ce17">
            <text:p><text:s/>-<text:s/></text:p>
          </table:table-cell>
          <table:table-cell table:style-name="ce10"/>
          <table:table-cell office:value-type="float" office:value="0" table:formula="of:=SUM(['202403'.G29:'202401'.G29])" table:style-name="ce17">
            <text:p><text:s/>-<text:s/></text:p>
          </table:table-cell>
          <table:table-cell table:style-name="ce10"/>
          <table:table-cell office:value-type="float" office:value="0" table:formula="of:=SUM(['202403'.I29:'202401'.I29])" table:style-name="ce17">
            <text:p><text:s/>-<text:s/></text:p>
          </table:table-cell>
          <table:table-cell table:style-name="ce10"/>
          <table:table-cell office:value-type="float" office:value="76" table:formula="of:=['202403'.K29]" table:style-name="ce17">
            <text:p><text:s/>7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2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9"/>
          <table:table-cell office:value-type="float" office:value="0" table:formula="of:=SUM(['202403'.E30:'202401'.E30])" table:style-name="ce17">
            <text:p><text:s/>-<text:s/></text:p>
          </table:table-cell>
          <table:table-cell table:style-name="ce10"/>
          <table:table-cell office:value-type="float" office:value="0" table:formula="of:=SUM(['202403'.G30:'202401'.G30])" table:style-name="ce17">
            <text:p><text:s/>-<text:s/></text:p>
          </table:table-cell>
          <table:table-cell table:style-name="ce10"/>
          <table:table-cell office:value-type="float" office:value="0" table:formula="of:=SUM(['202403'.I30:'202401'.I30])" table:style-name="ce17">
            <text:p><text:s/>-<text:s/></text:p>
          </table:table-cell>
          <table:table-cell table:style-name="ce10"/>
          <table:table-cell office:value-type="float" office:value="174" table:formula="of:=['202403'.K30]" table:style-name="ce17">
            <text:p><text:s/>174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2"/>
          <table:table-cell office:value-type="float" office:value="0" table:formula="of:=SUM(['202403'.E31:'202401'.E31])" table:style-name="ce19">
            <text:p><text:s/>-<text:s/></text:p>
          </table:table-cell>
          <table:table-cell table:style-name="ce13"/>
          <table:table-cell office:value-type="float" office:value="0" table:formula="of:=SUM(['202403'.G31:'202401'.G31])" table:style-name="ce19">
            <text:p><text:s/>-<text:s/></text:p>
          </table:table-cell>
          <table:table-cell table:style-name="ce13"/>
          <table:table-cell office:value-type="float" office:value="0" table:formula="of:=SUM(['202403'.I31:'202401'.I31])" table:style-name="ce19">
            <text:p><text:s/>-<text:s/></text:p>
          </table:table-cell>
          <table:table-cell table:style-name="ce13"/>
          <table:table-cell office:value-type="float" office:value="413" table:formula="of:=['202403'.K31]" table:style-name="ce19">
            <text:p><text:s/>413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44">
            <text:p>資料來源：本局標準組。</text:p>
            <text:p><text:span text:style-name="T3">Data Source : The Standards Division of Headquarters of BSMI,MOEA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/>
          <table:table-cell table:style-name="ce14"/>
          <table:table-cell table:number-columns-repeated="2" table:style-name="ce6"/>
          <table:table-cell table:number-columns-repeated="7" table:style-name="ce15"/>
          <table:table-cell table:number-columns-repeated="16373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6"/>
        </table:table-row>
        <table:table-row table:style-name="ro8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/>
          <table:table-cell table:style-name="ce6"/>
          <table:table-cell table:number-columns-repeated="2" table:style-name="ce11"/>
          <table:table-cell table:number-columns-repeated="16380" table:style-name="ce6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6"/>
          <table:table-cell table:number-columns-repeated="2" table:style-name="ce16"/>
          <table:table-cell table:number-columns-repeated="16378" table:style-name="ce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4-04-03T09:23:32Z</dc:date>
    <meta:print-date>2018-08-14T09:55:37Z</meta:print-date>
  </office:meta>
</office:document-meta>
</file>