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/>
    <style:style style:name="ce52" style:family="table-cell" style:parent-style-name="Default" style:data-style-name="N0"/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/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page" style:column-width="2.883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74" table:default-cell-style-name="ce1"/>
        <table:table-column table:style-name="co9" table:default-cell-style-name="ce24"/>
        <table:table-column table:style-name="co8" table:number-columns-repeated="16296" table:default-cell-style-name="ce1"/>
        <table:table-row table:style-name="ro1">
          <table:table-cell office:value-type="string" table:number-columns-spanned="7" table:number-rows-spanned="2" table:style-name="ce57">
            <text:p>度政檢校績效─<text:span text:style-name="T3"><text:s/></text:span>按項目別</text:p>
          </table:table-cell>
          <table:covered-table-cell table:number-columns-repeated="6"/>
          <table:table-cell office:value-type="string" table:number-columns-spanned="6" table:number-rows-spanned="2" table:style-name="ce59">
            <text:p>Verification,Inspection and Calibration of <text:s/>Metrology<text:s/></text:p>
            <text:p><text:span text:style-name="T12">─</text:span><text:span text:style-name="T3"><text:s/>by Item</text:span></text:p>
          </table:table-cell>
          <table:covered-table-cell table:number-columns-repeated="5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3">
          <table:table-cell office:value-type="string" table:style-name="ce2">
            <text:p>單位：具</text:p>
          </table:table-cell>
          <table:table-cell table:style-name="ce2"/>
          <table:table-cell table:style-name="ce3"/>
          <table:table-cell table:style-name="ce1"/>
          <table:table-cell table:style-name="ce4"/>
          <table:table-cell table:number-columns-repeated="7" table:style-name="ce1"/>
          <table:table-cell office:value-type="string" table:style-name="ce25">
            <text:p>Unit<text:span text:style-name="T4">：</text:span><text:span text:style-name="T5">No. of Piece</text:span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>
          <table:table-cell office:value-type="string" table:number-columns-spanned="3" table:number-rows-spanned="1" table:style-name="ce60">
            <text:p>年(月)別</text:p>
          </table:table-cell>
          <table:covered-table-cell table:number-columns-repeated="2"/>
          <table:table-cell office:value-type="string" table:style-name="ce26">
            <text:p><text:s text:c="2"/>總 <text:s text:c="4"/>計</text:p>
          </table:table-cell>
          <table:table-cell office:value-type="string" table:style-name="ce26">
            <text:p>初<text:span text:style-name="T7"><text:s/></text:span><text:span text:style-name="T6">次</text:span><text:span text:style-name="T7"><text:s/></text:span><text:span text:style-name="T6">檢</text:span><text:span text:style-name="T7"><text:s/></text:span><text:span text:style-name="T6">定</text:span><text:span text:style-name="T7"><text:s/></text:span></text:p>
          </table:table-cell>
          <table:table-cell office:value-type="string" table:style-name="ce6">
            <text:p>重<text:span text:style-name="T7"><text:s/></text:span><text:span text:style-name="T6">新</text:span><text:span text:style-name="T7"><text:s/></text:span><text:span text:style-name="T6">檢</text:span><text:span text:style-name="T7"><text:s/></text:span><text:span text:style-name="T6">定</text:span><text:span text:style-name="T7"><text:s/></text:span></text:p>
          </table:table-cell>
          <table:table-cell office:value-type="string" table:style-name="ce26">
            <text:p>檢<text:span text:style-name="T7"><text:s text:c="12"/></text:span><text:span text:style-name="T6">查</text:span></text:p>
          </table:table-cell>
          <table:table-cell office:value-type="string" table:style-name="ce5">
            <text:p>二<text:span text:style-name="T7"><text:s/></text:span><text:span text:style-name="T6">級</text:span><text:span text:style-name="T7"><text:s/></text:span><text:span text:style-name="T6">校</text:span><text:span text:style-name="T7"><text:s/></text:span><text:span text:style-name="T6">正</text:span></text:p>
          </table:table-cell>
          <table:table-cell office:value-type="string" table:style-name="ce5">
            <text:p>校驗<text:span text:style-name="T7">*</text:span></text:p>
          </table:table-cell>
          <table:table-cell office:value-type="string" table:style-name="ce6">
            <text:p>糾<text:span text:style-name="T7"><text:s/></text:span><text:span text:style-name="T6">紛</text:span><text:span text:style-name="T7"><text:s/></text:span><text:span text:style-name="T6">鑑</text:span><text:span text:style-name="T7"><text:s/></text:span><text:span text:style-name="T6">定</text:span><text:span text:style-name="T7"><text:s/></text:span></text:p>
          </table:table-cell>
          <table:table-cell office:value-type="string" table:style-name="ce27">
            <text:p>申<text:span text:style-name="T7"><text:s/></text:span><text:span text:style-name="T6">訴</text:span><text:span text:style-name="T7"><text:s/></text:span><text:span text:style-name="T6">舉</text:span><text:span text:style-name="T7"><text:s/></text:span><text:span text:style-name="T6">發</text:span><text:span text:style-name="T7">*</text:span></text:p>
          </table:table-cell>
          <table:table-cell office:value-type="string" table:style-name="ce28">
            <text:p>市<text:span text:style-name="T7"><text:s/></text:span><text:span text:style-name="T6">場</text:span><text:span text:style-name="T7"><text:s/></text:span><text:span text:style-name="T6">監督</text:span><text:span text:style-name="T7">*</text:span></text:p>
          </table:table-cell>
          <table:table-cell office:value-type="string" table:style-name="ce28">
            <text:p>優良計量管理<text:span text:style-name="T7">*</text:span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5">
          <table:table-cell office:value-type="string" table:number-columns-spanned="3" table:number-rows-spanned="1" table:style-name="ce61">
            <text:p>Year<text:span text:style-name="T6">(</text:span><text:span text:style-name="T7">Month</text:span><text:span text:style-name="T6">)</text:span></text:p>
          </table:table-cell>
          <table:covered-table-cell table:number-columns-repeated="2"/>
          <table:table-cell office:value-type="string" table:style-name="ce29">
            <text:p>Total</text:p>
          </table:table-cell>
          <table:table-cell office:value-type="string" table:style-name="ce30">
            <text:p>Initial Verification</text:p>
          </table:table-cell>
          <table:table-cell office:value-type="string" table:style-name="ce31">
            <text:p>Subsequent Verification</text:p>
          </table:table-cell>
          <table:table-cell office:value-type="string" table:style-name="ce29">
            <text:p>Inspection</text:p>
          </table:table-cell>
          <table:table-cell office:value-type="string" table:style-name="ce32">
            <text:p>2<text:span text:style-name="T13">nd</text:span><text:span text:style-name="T7"><text:s/>Grade<text:s/></text:span></text:p>
            <text:p><text:span text:style-name="T7">Calibration</text:span></text:p>
          </table:table-cell>
          <table:table-cell office:value-type="string" table:style-name="ce32">
            <text:p>Calibration</text:p>
            <text:p>For Weights</text:p>
          </table:table-cell>
          <table:table-cell office:value-type="string" table:style-name="ce31">
            <text:p>Arbitral Inspection</text:p>
          </table:table-cell>
          <table:table-cell office:value-type="string" table:style-name="ce30">
            <text:p>Complaint and Uncovering Law Violating</text:p>
          </table:table-cell>
          <table:table-cell office:value-type="string" table:style-name="ce31">
            <text:p>Market<text:s/></text:p>
            <text:p>Surveillance</text:p>
          </table:table-cell>
          <table:table-cell office:value-type="string" table:style-name="ce31">
            <text:p>Excellent measurement management</text:p>
          </table:table-cell>
          <table:table-cell table:number-columns-repeated="74" table:style-name="ce33"/>
          <table:table-cell table:style-name="ce34"/>
          <table:table-cell table:number-columns-repeated="16296" table:style-name="ce33"/>
        </table:table-row>
        <table:table-row table:style-name="ro6" table:visibility="collapse">
          <table:table-cell office:value-type="string" table:style-name="ce7">
            <text:p>民國七<text:span text:style-name="T1"><text:s text:c="2"/></text:span><text:span text:style-name="T7"><text:s text:c="3"/></text:span><text:span text:style-name="T1"><text:s/></text:span><text:span text:style-name="T6">十年</text:span></text:p>
          </table:table-cell>
          <table:table-cell table:style-name="ce7"/>
          <table:table-cell office:value-type="float" office:value="1981" table:style-name="ce8">
            <text:p>1981</text:p>
          </table:table-cell>
          <table:table-cell office:value-type="float" office:value="31706792" table:formula="of:=SUM([.E6:.J6])" table:style-name="ce9">
            <text:p><text:s/>31,706,792<text:s/></text:p>
          </table:table-cell>
          <table:table-cell office:value-type="float" office:value="31651373" table:style-name="ce9">
            <text:p><text:s/>31,651,373<text:s/></text:p>
          </table:table-cell>
          <table:table-cell office:value-type="string" table:style-name="ce9">
            <text:p>-</text:p>
          </table:table-cell>
          <table:table-cell office:value-type="float" office:value="35332" table:style-name="ce9">
            <text:p><text:s/>35,332<text:s/></text:p>
          </table:table-cell>
          <table:table-cell office:value-type="float" office:value="20087" table:style-name="ce9">
            <text:p><text:s/>20,087<text:s/>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77" table:style-name="ce1"/>
          <table:table-cell table:style-name="ce24"/>
          <table:table-cell table:number-columns-repeated="16296"/>
        </table:table-row>
        <table:table-row table:style-name="ro7" table:visibility="collapse">
          <table:table-cell office:value-type="string" table:style-name="ce7">
            <text:p>民國七十一年</text:p>
          </table:table-cell>
          <table:table-cell table:style-name="ce7"/>
          <table:table-cell office:value-type="float" office:value="1982" table:style-name="ce8">
            <text:p>1982</text:p>
          </table:table-cell>
          <table:table-cell office:value-type="float" office:value="36980457" table:formula="of:=SUM([.E7:.J7])" table:style-name="ce9">
            <text:p><text:s/>36,980,457<text:s/></text:p>
          </table:table-cell>
          <table:table-cell office:value-type="float" office:value="36935337" table:style-name="ce9">
            <text:p><text:s/>36,935,337<text:s/></text:p>
          </table:table-cell>
          <table:table-cell office:value-type="string" table:style-name="ce9">
            <text:p>-</text:p>
          </table:table-cell>
          <table:table-cell office:value-type="float" office:value="21935" table:style-name="ce9">
            <text:p><text:s/>21,935<text:s/></text:p>
          </table:table-cell>
          <table:table-cell office:value-type="float" office:value="23185" table:style-name="ce9">
            <text:p><text:s/>23,185<text:s/>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77" table:style-name="ce1"/>
          <table:table-cell table:style-name="ce24"/>
          <table:table-cell table:number-columns-repeated="16296"/>
        </table:table-row>
        <table:table-row table:style-name="ro7" table:visibility="collapse">
          <table:table-cell office:value-type="string" table:style-name="ce7">
            <text:p>民國七十二年</text:p>
          </table:table-cell>
          <table:table-cell table:style-name="ce7"/>
          <table:table-cell office:value-type="float" office:value="1983" table:style-name="ce8">
            <text:p>1983</text:p>
          </table:table-cell>
          <table:table-cell office:value-type="float" office:value="1871996" table:formula="of:=SUM([.E8:.J8])" table:style-name="ce9">
            <text:p><text:s/>1,871,996<text:s/></text:p>
          </table:table-cell>
          <table:table-cell office:value-type="float" office:value="1795985" table:style-name="ce9">
            <text:p><text:s/>1,795,985<text:s/></text:p>
          </table:table-cell>
          <table:table-cell office:value-type="string" table:style-name="ce9">
            <text:p>-</text:p>
          </table:table-cell>
          <table:table-cell office:value-type="float" office:value="69335" table:style-name="ce9">
            <text:p><text:s/>69,335<text:s/></text:p>
          </table:table-cell>
          <table:table-cell office:value-type="float" office:value="6676" table:style-name="ce9">
            <text:p><text:s/>6,676<text:s/>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77" table:style-name="ce1"/>
          <table:table-cell table:style-name="ce24"/>
          <table:table-cell table:number-columns-repeated="16296"/>
        </table:table-row>
        <table:table-row table:style-name="ro7" table:visibility="collapse">
          <table:table-cell office:value-type="string" table:style-name="ce7">
            <text:p>民國七十三年</text:p>
          </table:table-cell>
          <table:table-cell table:style-name="ce7"/>
          <table:table-cell office:value-type="float" office:value="1984" table:style-name="ce8">
            <text:p>1984</text:p>
          </table:table-cell>
          <table:table-cell office:value-type="float" office:value="2457610" table:formula="of:=SUM([.E9:.J9])" table:style-name="ce9">
            <text:p><text:s/>2,457,610<text:s/></text:p>
          </table:table-cell>
          <table:table-cell office:value-type="float" office:value="2382542" table:style-name="ce9">
            <text:p><text:s/>2,382,542<text:s/></text:p>
          </table:table-cell>
          <table:table-cell office:value-type="string" table:style-name="ce9">
            <text:p>-</text:p>
          </table:table-cell>
          <table:table-cell office:value-type="float" office:value="66491" table:style-name="ce9">
            <text:p><text:s/>66,491<text:s/></text:p>
          </table:table-cell>
          <table:table-cell office:value-type="float" office:value="8577" table:style-name="ce9">
            <text:p><text:s/>8,577<text:s/>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77" table:style-name="ce1"/>
          <table:table-cell table:style-name="ce24"/>
          <table:table-cell table:number-columns-repeated="16296"/>
        </table:table-row>
        <table:table-row table:style-name="ro8" table:visibility="collapse">
          <table:table-cell office:value-type="string" table:style-name="ce7">
            <text:p>民國七十四年</text:p>
          </table:table-cell>
          <table:table-cell table:style-name="ce7"/>
          <table:table-cell office:value-type="float" office:value="1985" table:style-name="ce8">
            <text:p>1985</text:p>
          </table:table-cell>
          <table:table-cell office:value-type="float" office:value="1761541" table:formula="of:=SUM([.E10:.J10])" table:style-name="ce9">
            <text:p><text:s/>1,761,541<text:s/></text:p>
          </table:table-cell>
          <table:table-cell office:value-type="float" office:value="1702139" table:style-name="ce9">
            <text:p><text:s/>1,702,139<text:s/></text:p>
          </table:table-cell>
          <table:table-cell office:value-type="string" table:style-name="ce9">
            <text:p>-</text:p>
          </table:table-cell>
          <table:table-cell office:value-type="float" office:value="45876" table:style-name="ce9">
            <text:p><text:s/>45,876<text:s/></text:p>
          </table:table-cell>
          <table:table-cell office:value-type="float" office:value="13526" table:style-name="ce9">
            <text:p><text:s/>13,526<text:s/>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77" table:style-name="ce1"/>
          <table:table-cell table:style-name="ce24"/>
          <table:table-cell table:number-columns-repeated="16296"/>
        </table:table-row>
        <table:table-row table:style-name="ro6" table:visibility="collapse">
          <table:table-cell office:value-type="string" table:style-name="ce7">
            <text:p>民國七十五年</text:p>
          </table:table-cell>
          <table:table-cell table:style-name="ce7"/>
          <table:table-cell office:value-type="float" office:value="1986" table:style-name="ce8">
            <text:p>1986</text:p>
          </table:table-cell>
          <table:table-cell office:value-type="float" office:value="3948024" table:formula="of:=SUM([.E11:.J11])" table:style-name="ce9">
            <text:p><text:s/>3,948,024<text:s/></text:p>
          </table:table-cell>
          <table:table-cell office:value-type="float" office:value="3880859" table:style-name="ce9">
            <text:p><text:s/>3,880,859<text:s/></text:p>
          </table:table-cell>
          <table:table-cell office:value-type="string" table:style-name="ce9">
            <text:p>-</text:p>
          </table:table-cell>
          <table:table-cell office:value-type="float" office:value="59649" table:style-name="ce9">
            <text:p><text:s/>59,649<text:s/></text:p>
          </table:table-cell>
          <table:table-cell office:value-type="float" office:value="7516" table:style-name="ce9">
            <text:p><text:s/>7,516<text:s/>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7">
            <text:p>民國七十六年</text:p>
          </table:table-cell>
          <table:table-cell table:style-name="ce7"/>
          <table:table-cell office:value-type="float" office:value="1987" table:style-name="ce8">
            <text:p>1987</text:p>
          </table:table-cell>
          <table:table-cell office:value-type="float" office:value="3404372" table:formula="of:=SUM([.E12:.J12])" table:style-name="ce9">
            <text:p><text:s/>3,404,372<text:s/></text:p>
          </table:table-cell>
          <table:table-cell office:value-type="float" office:value="3317927" table:style-name="ce9">
            <text:p><text:s/>3,317,927<text:s/></text:p>
          </table:table-cell>
          <table:table-cell office:value-type="string" table:style-name="ce9">
            <text:p>-</text:p>
          </table:table-cell>
          <table:table-cell office:value-type="float" office:value="81911" table:style-name="ce9">
            <text:p><text:s/>81,911<text:s/></text:p>
          </table:table-cell>
          <table:table-cell office:value-type="float" office:value="4534" table:style-name="ce9">
            <text:p><text:s/>4,534<text:s/>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10" table:visibility="collapse"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7">
            <text:p>民國七十七年</text:p>
          </table:table-cell>
          <table:table-cell table:style-name="ce7"/>
          <table:table-cell office:value-type="float" office:value="1988" table:style-name="ce8">
            <text:p>1988</text:p>
          </table:table-cell>
          <table:table-cell office:value-type="float" office:value="2100988" table:formula="of:=SUM([.E14:.J14])" table:style-name="ce9">
            <text:p><text:s/>2,100,988<text:s/></text:p>
          </table:table-cell>
          <table:table-cell office:value-type="float" office:value="2014204" table:style-name="ce9">
            <text:p><text:s/>2,014,204<text:s/></text:p>
          </table:table-cell>
          <table:table-cell office:value-type="string" table:style-name="ce9">
            <text:p>-</text:p>
          </table:table-cell>
          <table:table-cell office:value-type="float" office:value="82857" table:style-name="ce9">
            <text:p><text:s/>82,857<text:s/></text:p>
          </table:table-cell>
          <table:table-cell office:value-type="float" office:value="3927" table:style-name="ce9">
            <text:p><text:s/>3,927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7">
            <text:p>民國七十八年</text:p>
          </table:table-cell>
          <table:table-cell table:style-name="ce7"/>
          <table:table-cell office:value-type="float" office:value="1989" table:style-name="ce8">
            <text:p>1989</text:p>
          </table:table-cell>
          <table:table-cell office:value-type="float" office:value="1269208" table:formula="of:=SUM([.E15:.J15])" table:style-name="ce9">
            <text:p><text:s/>1,269,208<text:s/></text:p>
          </table:table-cell>
          <table:table-cell office:value-type="float" office:value="1196300" table:style-name="ce9">
            <text:p><text:s/>1,196,300<text:s/></text:p>
          </table:table-cell>
          <table:table-cell office:value-type="string" table:style-name="ce9">
            <text:p>-</text:p>
          </table:table-cell>
          <table:table-cell office:value-type="float" office:value="68611" table:style-name="ce9">
            <text:p><text:s/>68,611<text:s/></text:p>
          </table:table-cell>
          <table:table-cell office:value-type="float" office:value="4297" table:style-name="ce9">
            <text:p><text:s/>4,297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7">
            <text:p>民國七十九年</text:p>
          </table:table-cell>
          <table:table-cell table:style-name="ce7"/>
          <table:table-cell office:value-type="float" office:value="1990" table:style-name="ce8">
            <text:p>1990</text:p>
          </table:table-cell>
          <table:table-cell office:value-type="float" office:value="2731491" table:formula="of:=SUM([.E16:.J16])" table:style-name="ce9">
            <text:p><text:s/>2,731,491<text:s/></text:p>
          </table:table-cell>
          <table:table-cell office:value-type="float" office:value="2433997" table:style-name="ce9">
            <text:p><text:s/>2,433,997<text:s/></text:p>
          </table:table-cell>
          <table:table-cell office:value-type="float" office:value="230185" table:style-name="ce9">
            <text:p><text:s/>230,185<text:s/></text:p>
          </table:table-cell>
          <table:table-cell office:value-type="float" office:value="58079" table:style-name="ce9">
            <text:p><text:s/>58,079<text:s/></text:p>
          </table:table-cell>
          <table:table-cell office:value-type="float" office:value="9230" table:style-name="ce9">
            <text:p><text:s/>9,230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7">
            <text:p>民國八<text:span text:style-name="T1"><text:s text:c="2"/></text:span><text:span text:style-name="T7"><text:s text:c="3"/></text:span><text:span text:style-name="T1"><text:s/></text:span><text:span text:style-name="T6">十年</text:span></text:p>
          </table:table-cell>
          <table:table-cell table:style-name="ce7"/>
          <table:table-cell office:value-type="float" office:value="1991" table:style-name="ce8">
            <text:p>1991</text:p>
          </table:table-cell>
          <table:table-cell office:value-type="float" office:value="2720734" table:formula="of:=SUM([.E17:.J17])" table:style-name="ce9">
            <text:p><text:s/>2,720,734<text:s/></text:p>
          </table:table-cell>
          <table:table-cell office:value-type="float" office:value="2307690" table:style-name="ce9">
            <text:p><text:s/>2,307,690<text:s/></text:p>
          </table:table-cell>
          <table:table-cell office:value-type="float" office:value="342599" table:style-name="ce9">
            <text:p><text:s/>342,599<text:s/></text:p>
          </table:table-cell>
          <table:table-cell office:value-type="float" office:value="65967" table:style-name="ce9">
            <text:p><text:s/>65,967<text:s/></text:p>
          </table:table-cell>
          <table:table-cell office:value-type="float" office:value="4478" table:style-name="ce9">
            <text:p><text:s/>4,478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民國<text:span text:style-name="T7">81</text:span><text:span text:style-name="T6">年度</text:span></text:p>
          </table:table-cell>
          <table:table-cell table:style-name="ce7"/>
          <table:table-cell office:value-type="float" office:value="1992" table:style-name="ce8">
            <text:p>1992</text:p>
          </table:table-cell>
          <table:table-cell office:value-type="float" office:value="2852980" table:formula="of:=SUM([.E18:.J18])" table:style-name="ce9">
            <text:p><text:s/>2,852,980<text:s/></text:p>
          </table:table-cell>
          <table:table-cell office:value-type="float" office:value="2364212" table:style-name="ce9">
            <text:p><text:s/>2,364,212<text:s/></text:p>
          </table:table-cell>
          <table:table-cell office:value-type="float" office:value="362468" table:style-name="ce9">
            <text:p><text:s/>362,468<text:s/></text:p>
          </table:table-cell>
          <table:table-cell office:value-type="float" office:value="121922" table:style-name="ce9">
            <text:p><text:s/>121,922<text:s/></text:p>
          </table:table-cell>
          <table:table-cell office:value-type="float" office:value="4378" table:style-name="ce9">
            <text:p><text:s/>4,378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民國<text:span text:style-name="T7">82</text:span><text:span text:style-name="T6">年度</text:span></text:p>
          </table:table-cell>
          <table:table-cell table:style-name="ce7"/>
          <table:table-cell office:value-type="float" office:value="1993" table:style-name="ce8">
            <text:p>1993</text:p>
          </table:table-cell>
          <table:table-cell office:value-type="float" office:value="2960913" table:formula="of:=SUM([.E19:.J19])" table:style-name="ce9">
            <text:p><text:s/>2,960,913<text:s/></text:p>
          </table:table-cell>
          <table:table-cell office:value-type="float" office:value="2332383" table:style-name="ce9">
            <text:p><text:s/>2,332,383<text:s/></text:p>
          </table:table-cell>
          <table:table-cell office:value-type="float" office:value="508774" table:style-name="ce9">
            <text:p><text:s/>508,774<text:s/></text:p>
          </table:table-cell>
          <table:table-cell office:value-type="float" office:value="116139" table:style-name="ce9">
            <text:p><text:s/>116,139<text:s/></text:p>
          </table:table-cell>
          <table:table-cell office:value-type="float" office:value="3617" table:style-name="ce9">
            <text:p><text:s/>3,617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民國<text:span text:style-name="T7">83</text:span><text:span text:style-name="T6">年度</text:span></text:p>
          </table:table-cell>
          <table:table-cell table:style-name="ce7"/>
          <table:table-cell office:value-type="float" office:value="1994" table:style-name="ce8">
            <text:p>1994</text:p>
          </table:table-cell>
          <table:table-cell office:value-type="float" office:value="3503589" table:formula="of:=SUM([.E20:.J20])" table:style-name="ce9">
            <text:p><text:s/>3,503,589<text:s/></text:p>
          </table:table-cell>
          <table:table-cell office:value-type="float" office:value="2708746" table:style-name="ce9">
            <text:p><text:s/>2,708,746<text:s/></text:p>
          </table:table-cell>
          <table:table-cell office:value-type="float" office:value="655642" table:style-name="ce9">
            <text:p><text:s/>655,642<text:s/></text:p>
          </table:table-cell>
          <table:table-cell office:value-type="float" office:value="134660" table:style-name="ce9">
            <text:p><text:s/>134,660<text:s/></text:p>
          </table:table-cell>
          <table:table-cell office:value-type="float" office:value="4541" table:style-name="ce9">
            <text:p><text:s/>4,541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84</text:span><text:span text:style-name="T6">年度</text:span></text:p>
          </table:table-cell>
          <table:table-cell table:style-name="ce7"/>
          <table:table-cell office:value-type="float" office:value="1995" table:style-name="ce8">
            <text:p>1995</text:p>
          </table:table-cell>
          <table:table-cell office:value-type="float" office:value="3778070" table:formula="of:=SUM([.E21:.J21])" table:style-name="ce9">
            <text:p><text:s/>3,778,070<text:s/></text:p>
          </table:table-cell>
          <table:table-cell office:value-type="float" office:value="3137518" table:style-name="ce9">
            <text:p><text:s/>3,137,518<text:s/></text:p>
          </table:table-cell>
          <table:table-cell office:value-type="float" office:value="512810" table:style-name="ce9">
            <text:p><text:s/>512,810<text:s/></text:p>
          </table:table-cell>
          <table:table-cell office:value-type="float" office:value="122414" table:style-name="ce9">
            <text:p><text:s/>122,414<text:s/></text:p>
          </table:table-cell>
          <table:table-cell office:value-type="float" office:value="5328" table:style-name="ce9">
            <text:p><text:s/>5,328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85</text:span><text:span text:style-name="T6">年度</text:span></text:p>
          </table:table-cell>
          <table:table-cell table:style-name="ce7"/>
          <table:table-cell office:value-type="float" office:value="1996" table:style-name="ce8">
            <text:p>1996</text:p>
          </table:table-cell>
          <table:table-cell office:value-type="float" office:value="3038298" table:formula="of:=SUM([.E22:.J22])" table:style-name="ce9">
            <text:p><text:s/>3,038,298<text:s/></text:p>
          </table:table-cell>
          <table:table-cell office:value-type="float" office:value="2359313" table:style-name="ce9">
            <text:p><text:s/>2,359,313<text:s/></text:p>
          </table:table-cell>
          <table:table-cell office:value-type="float" office:value="565003" table:style-name="ce9">
            <text:p><text:s/>565,003<text:s/></text:p>
          </table:table-cell>
          <table:table-cell office:value-type="float" office:value="108024" table:style-name="ce9">
            <text:p><text:s/>108,024<text:s/></text:p>
          </table:table-cell>
          <table:table-cell office:value-type="float" office:value="5958" table:style-name="ce9">
            <text:p><text:s/>5,958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86</text:span><text:span text:style-name="T6">年度</text:span></text:p>
          </table:table-cell>
          <table:table-cell table:style-name="ce7"/>
          <table:table-cell office:value-type="float" office:value="1997" table:style-name="ce8">
            <text:p>1997</text:p>
          </table:table-cell>
          <table:table-cell office:value-type="float" office:value="2979413" table:formula="of:=SUM([.E23:.J23])" table:style-name="ce9">
            <text:p><text:s/>2,979,413<text:s/></text:p>
          </table:table-cell>
          <table:table-cell office:value-type="float" office:value="2262934" table:style-name="ce9">
            <text:p><text:s/>2,262,934<text:s/></text:p>
          </table:table-cell>
          <table:table-cell office:value-type="float" office:value="577355" table:style-name="ce9">
            <text:p><text:s/>577,355<text:s/></text:p>
          </table:table-cell>
          <table:table-cell office:value-type="float" office:value="132668" table:style-name="ce9">
            <text:p><text:s/>132,668<text:s/></text:p>
          </table:table-cell>
          <table:table-cell office:value-type="float" office:value="6456" table:style-name="ce9">
            <text:p><text:s/>6,456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87</text:span><text:span text:style-name="T6">年度</text:span></text:p>
          </table:table-cell>
          <table:table-cell table:style-name="ce7"/>
          <table:table-cell office:value-type="float" office:value="1998" table:style-name="ce8">
            <text:p>1998</text:p>
          </table:table-cell>
          <table:table-cell office:value-type="float" office:value="2780131" table:formula="of:=SUM([.E24:.J24])" table:style-name="ce9">
            <text:p><text:s/>2,780,131<text:s/></text:p>
          </table:table-cell>
          <table:table-cell office:value-type="float" office:value="2052736" table:style-name="ce9">
            <text:p><text:s/>2,052,736<text:s/></text:p>
          </table:table-cell>
          <table:table-cell office:value-type="float" office:value="574606" table:style-name="ce9">
            <text:p><text:s/>574,606<text:s/></text:p>
          </table:table-cell>
          <table:table-cell office:value-type="float" office:value="146329" table:style-name="ce9">
            <text:p><text:s/>146,329<text:s/></text:p>
          </table:table-cell>
          <table:table-cell office:value-type="float" office:value="6460" table:style-name="ce9">
            <text:p><text:s/>6,460<text:s/></text:p>
          </table:table-cell>
          <table:table-cell office:value-type="string" table:style-name="ce9">
            <text:p>…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88</text:span><text:span text:style-name="T6">年度</text:span></text:p>
          </table:table-cell>
          <table:table-cell table:style-name="ce7"/>
          <table:table-cell office:value-type="float" office:value="1999" table:style-name="ce8">
            <text:p>1999</text:p>
          </table:table-cell>
          <table:table-cell office:value-type="float" office:value="3070937" table:style-name="ce9">
            <text:p><text:s/>3,070,937<text:s/></text:p>
          </table:table-cell>
          <table:table-cell office:value-type="float" office:value="2094364" table:style-name="ce9">
            <text:p><text:s/>2,094,364<text:s/></text:p>
          </table:table-cell>
          <table:table-cell office:value-type="float" office:value="825158" table:style-name="ce9">
            <text:p><text:s/>825,158<text:s/></text:p>
          </table:table-cell>
          <table:table-cell office:value-type="float" office:value="148357" table:style-name="ce9">
            <text:p><text:s/>148,357<text:s/></text:p>
          </table:table-cell>
          <table:table-cell office:value-type="float" office:value="2281" table:style-name="ce9">
            <text:p><text:s/>2,281<text:s/></text:p>
          </table:table-cell>
          <table:table-cell office:value-type="string" table:style-name="ce9">
            <text:p>…</text:p>
          </table:table-cell>
          <table:table-cell office:value-type="float" office:value="735" table:style-name="ce9">
            <text:p><text:s/>735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89</text:span><text:span text:style-name="T6">年度</text:span></text:p>
          </table:table-cell>
          <table:table-cell table:style-name="ce7"/>
          <table:table-cell office:value-type="float" office:value="2000" table:style-name="ce8">
            <text:p>2000</text:p>
          </table:table-cell>
          <table:table-cell office:value-type="float" office:value="3069442" table:style-name="ce9">
            <text:p><text:s/>3,069,442<text:s/></text:p>
          </table:table-cell>
          <table:table-cell office:value-type="float" office:value="2184671" table:style-name="ce9">
            <text:p><text:s/>2,184,671<text:s/></text:p>
          </table:table-cell>
          <table:table-cell office:value-type="float" office:value="748130" table:style-name="ce9">
            <text:p><text:s/>748,130<text:s/></text:p>
          </table:table-cell>
          <table:table-cell office:value-type="float" office:value="133835" table:style-name="ce9">
            <text:p><text:s/>133,835<text:s/></text:p>
          </table:table-cell>
          <table:table-cell office:value-type="float" office:value="1760" table:style-name="ce9">
            <text:p><text:s/>1,760<text:s/></text:p>
          </table:table-cell>
          <table:table-cell office:value-type="string" table:style-name="ce9">
            <text:p>…</text:p>
          </table:table-cell>
          <table:table-cell office:value-type="float" office:value="1046" table:style-name="ce9">
            <text:p><text:s/>1,046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90</text:span><text:span text:style-name="T6">年度</text:span></text:p>
          </table:table-cell>
          <table:table-cell table:style-name="ce7"/>
          <table:table-cell office:value-type="float" office:value="2001" table:style-name="ce8">
            <text:p>2001</text:p>
          </table:table-cell>
          <table:table-cell office:value-type="float" office:value="2727282" table:style-name="ce9">
            <text:p><text:s/>2,727,282<text:s/></text:p>
          </table:table-cell>
          <table:table-cell office:value-type="float" office:value="1716074" table:style-name="ce9">
            <text:p><text:s/>1,716,074<text:s/></text:p>
          </table:table-cell>
          <table:table-cell office:value-type="float" office:value="916566" table:style-name="ce9">
            <text:p><text:s/>916,566<text:s/></text:p>
          </table:table-cell>
          <table:table-cell office:value-type="float" office:value="91504" table:style-name="ce9">
            <text:p><text:s/>91,504<text:s/></text:p>
          </table:table-cell>
          <table:table-cell office:value-type="float" office:value="1796" table:style-name="ce9">
            <text:p><text:s/>1,796<text:s/></text:p>
          </table:table-cell>
          <table:table-cell office:value-type="string" table:style-name="ce9">
            <text:p>…</text:p>
          </table:table-cell>
          <table:table-cell office:value-type="float" office:value="1342" table:style-name="ce9">
            <text:p><text:s/>1,342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91</text:span><text:span text:style-name="T6">年度</text:span></text:p>
          </table:table-cell>
          <table:table-cell table:style-name="ce7"/>
          <table:table-cell office:value-type="float" office:value="2002" table:style-name="ce8">
            <text:p>2002</text:p>
          </table:table-cell>
          <table:table-cell office:value-type="float" office:value="3213187" table:style-name="ce9">
            <text:p><text:s/>3,213,187<text:s/></text:p>
          </table:table-cell>
          <table:table-cell office:value-type="float" office:value="2231881" table:style-name="ce9">
            <text:p><text:s/>2,231,881<text:s/></text:p>
          </table:table-cell>
          <table:table-cell office:value-type="float" office:value="892849" table:style-name="ce9">
            <text:p><text:s/>892,849<text:s/></text:p>
          </table:table-cell>
          <table:table-cell office:value-type="float" office:value="85534" table:style-name="ce9">
            <text:p><text:s/>85,534<text:s/></text:p>
          </table:table-cell>
          <table:table-cell office:value-type="float" office:value="1473" table:style-name="ce9">
            <text:p><text:s/>1,473<text:s/></text:p>
          </table:table-cell>
          <table:table-cell office:value-type="string" table:style-name="ce9">
            <text:p>…</text:p>
          </table:table-cell>
          <table:table-cell office:value-type="float" office:value="1450" table:style-name="ce9">
            <text:p><text:s/>1,450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0">
            <text:p>民國<text:span text:style-name="T7">92</text:span><text:span text:style-name="T6">年度</text:span></text:p>
          </table:table-cell>
          <table:table-cell table:style-name="ce7"/>
          <table:table-cell office:value-type="float" office:value="2003" table:style-name="ce8">
            <text:p>2003</text:p>
          </table:table-cell>
          <table:table-cell office:value-type="float" office:value="3616700" table:style-name="ce9">
            <text:p><text:s/>3,616,700<text:s/></text:p>
          </table:table-cell>
          <table:table-cell office:value-type="float" office:value="2455681" table:style-name="ce9">
            <text:p><text:s/>2,455,681<text:s/></text:p>
          </table:table-cell>
          <table:table-cell office:value-type="float" office:value="1075786" table:style-name="ce9">
            <text:p><text:s/>1,075,786<text:s/></text:p>
          </table:table-cell>
          <table:table-cell office:value-type="float" office:value="82430" table:style-name="ce9">
            <text:p><text:s/>82,430<text:s/></text:p>
          </table:table-cell>
          <table:table-cell office:value-type="float" office:value="1535" table:style-name="ce9">
            <text:p><text:s/>1,535<text:s/></text:p>
          </table:table-cell>
          <table:table-cell office:value-type="string" table:style-name="ce9">
            <text:p>…</text:p>
          </table:table-cell>
          <table:table-cell office:value-type="float" office:value="1268" table:style-name="ce9">
            <text:p><text:s/>1,268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93</text:span><text:span text:style-name="T6">年度</text:span></text:p>
          </table:table-cell>
          <table:table-cell table:style-name="ce7"/>
          <table:table-cell office:value-type="float" office:value="2004" table:style-name="ce8">
            <text:p>2004</text:p>
          </table:table-cell>
          <table:table-cell office:value-type="float" office:value="3609519" table:style-name="ce9">
            <text:p><text:s/>3,609,519<text:s/></text:p>
          </table:table-cell>
          <table:table-cell office:value-type="float" office:value="2435072" table:style-name="ce9">
            <text:p><text:s/>2,435,072<text:s/></text:p>
          </table:table-cell>
          <table:table-cell office:value-type="float" office:value="1077494" table:style-name="ce9">
            <text:p><text:s/>1,077,494<text:s/></text:p>
          </table:table-cell>
          <table:table-cell office:value-type="float" office:value="87278" table:style-name="ce9">
            <text:p><text:s/>87,278<text:s/></text:p>
          </table:table-cell>
          <table:table-cell office:value-type="float" office:value="1854" table:style-name="ce9">
            <text:p><text:s/>1,854<text:s/></text:p>
          </table:table-cell>
          <table:table-cell office:value-type="string" table:style-name="ce9">
            <text:p>…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7196" table:style-name="ce9">
            <text:p><text:s/>7,196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94</text:span><text:span text:style-name="T6">年度</text:span></text:p>
          </table:table-cell>
          <table:table-cell table:style-name="ce7"/>
          <table:table-cell office:value-type="float" office:value="2005" table:style-name="ce8">
            <text:p>2005</text:p>
          </table:table-cell>
          <table:table-cell office:value-type="float" office:value="3140439" table:style-name="ce9">
            <text:p><text:s/>3,140,439<text:s/></text:p>
          </table:table-cell>
          <table:table-cell office:value-type="float" office:value="1876684" table:style-name="ce9">
            <text:p><text:s/>1,876,684<text:s/></text:p>
          </table:table-cell>
          <table:table-cell office:value-type="float" office:value="1162763" table:style-name="ce9">
            <text:p><text:s/>1,162,763<text:s/></text:p>
          </table:table-cell>
          <table:table-cell office:value-type="float" office:value="89758" table:style-name="ce9">
            <text:p><text:s/>89,758<text:s/></text:p>
          </table:table-cell>
          <table:table-cell office:value-type="float" office:value="2287" table:style-name="ce9">
            <text:p><text:s/>2,287<text:s/></text:p>
          </table:table-cell>
          <table:table-cell office:value-type="string" table:style-name="ce9">
            <text:p>…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8458" table:style-name="ce9">
            <text:p><text:s/>8,458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95</text:span><text:span text:style-name="T6">年度</text:span></text:p>
          </table:table-cell>
          <table:table-cell table:style-name="ce7"/>
          <table:table-cell office:value-type="float" office:value="2006" table:style-name="ce8">
            <text:p>2006</text:p>
          </table:table-cell>
          <table:table-cell office:value-type="float" office:value="2825603" table:style-name="ce9">
            <text:p><text:s/>2,825,603<text:s/></text:p>
          </table:table-cell>
          <table:table-cell office:value-type="float" office:value="1745824" table:style-name="ce9">
            <text:p><text:s/>1,745,824<text:s/></text:p>
          </table:table-cell>
          <table:table-cell office:value-type="float" office:value="980560" table:style-name="ce9">
            <text:p><text:s/>980,560<text:s/></text:p>
          </table:table-cell>
          <table:table-cell office:value-type="float" office:value="88104" table:style-name="ce9">
            <text:p><text:s/>88,104<text:s/></text:p>
          </table:table-cell>
          <table:table-cell office:value-type="float" office:value="2143" table:style-name="ce9">
            <text:p><text:s/>2,143<text:s/></text:p>
          </table:table-cell>
          <table:table-cell office:value-type="string" table:style-name="ce9">
            <text:p>…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8438" table:style-name="ce9">
            <text:p><text:s/>8,438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96</text:span><text:span text:style-name="T6">年度</text:span></text:p>
          </table:table-cell>
          <table:table-cell table:style-name="ce7"/>
          <table:table-cell office:value-type="float" office:value="2007" table:style-name="ce8">
            <text:p>2007</text:p>
          </table:table-cell>
          <table:table-cell office:value-type="float" office:value="2819523" table:style-name="ce9">
            <text:p><text:s/>2,819,523<text:s/></text:p>
          </table:table-cell>
          <table:table-cell office:value-type="float" office:value="1970592" table:style-name="ce9">
            <text:p><text:s/>1,970,592<text:s/></text:p>
          </table:table-cell>
          <table:table-cell office:value-type="float" office:value="745690" table:style-name="ce9">
            <text:p><text:s/>745,690<text:s/></text:p>
          </table:table-cell>
          <table:table-cell office:value-type="float" office:value="89472" table:style-name="ce9">
            <text:p><text:s/>89,472<text:s/></text:p>
          </table:table-cell>
          <table:table-cell office:value-type="float" office:value="1563" table:style-name="ce9">
            <text:p><text:s/>1,56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983" table:style-name="ce9">
            <text:p><text:s/>9,983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>
          <table:table-cell office:value-type="string" table:style-name="ce10">
            <text:p>民國<text:span text:style-name="T7">97</text:span><text:span text:style-name="T6">年度</text:span></text:p>
          </table:table-cell>
          <table:table-cell table:style-name="ce7"/>
          <table:table-cell office:value-type="float" office:value="2008" table:style-name="ce8">
            <text:p>2008</text:p>
          </table:table-cell>
          <table:table-cell office:value-type="float" office:value="3414693" table:formula="of:=SUM([.E34:.L34])" table:style-name="ce9">
            <text:p><text:s/>3,414,693<text:s/></text:p>
          </table:table-cell>
          <table:table-cell office:value-type="float" office:value="2675662" table:formula="of:=SUM([.E35:.E48])" table:style-name="ce9">
            <text:p><text:s/>2,675,662<text:s/></text:p>
          </table:table-cell>
          <table:table-cell office:value-type="float" office:value="628762" table:formula="of:=SUM([.F35:.F48])" table:style-name="ce9">
            <text:p><text:s/>628,762<text:s/></text:p>
          </table:table-cell>
          <table:table-cell office:value-type="float" office:value="95065" table:formula="of:=SUM([.G35:.G48])" table:style-name="ce9">
            <text:p><text:s/>95,065<text:s/></text:p>
          </table:table-cell>
          <table:table-cell office:value-type="float" office:value="1291" table:formula="of:=SUM([.H35:.H48])" table:style-name="ce9">
            <text:p><text:s/>1,291<text:s/></text:p>
          </table:table-cell>
          <table:table-cell office:value-type="float" office:value="1852" table:formula="of:=SUM([.I35:.I48])" table:style-name="ce9">
            <text:p><text:s/>1,852<text:s/></text:p>
          </table:table-cell>
          <table:table-cell office:value-type="float" office:value="567" table:formula="of:=SUM([.J35:.J48])" table:style-name="ce9">
            <text:p><text:s/>567<text:s/></text:p>
          </table:table-cell>
          <table:table-cell office:value-type="float" office:value="239" table:formula="of:=SUM([.K35:.K48])" table:style-name="ce9">
            <text:p><text:s/>239<text:s/></text:p>
          </table:table-cell>
          <table:table-cell office:value-type="float" office:value="11255" table:formula="of:=SUM([.L35:.L48])" table:style-name="ce9">
            <text:p><text:s/>11,255<text:s/></text:p>
          </table:table-cell>
          <table:table-cell office:value-type="string" table:style-name="ce9">
            <text:p>…</text:p>
          </table:table-cell>
          <table:table-cell table:number-columns-repeated="74" table:style-name="ce14"/>
          <table:table-cell table:style-name="ce35"/>
          <table:table-cell table:number-columns-repeated="16296" table:style-name="ce14"/>
        </table:table-row>
        <table:table-row table:style-name="ro9" table:visibility="collapse">
          <table:table-cell office:value-type="string" table:style-name="ce15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13585" table:formula="of:=SUM([.E35:.L35])" table:style-name="ce9">
            <text:p><text:s/>313,585<text:s/></text:p>
          </table:table-cell>
          <table:table-cell office:value-type="float" office:value="240851" table:style-name="ce13">
            <text:p><text:s/>240,851<text:s/></text:p>
          </table:table-cell>
          <table:table-cell office:value-type="float" office:value="63616" table:style-name="ce13">
            <text:p><text:s/>63,616<text:s/></text:p>
          </table:table-cell>
          <table:table-cell office:value-type="float" office:value="6892" table:style-name="ce13">
            <text:p><text:s/>6,89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76" table:style-name="ce13">
            <text:p><text:s/>1,976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187309" table:formula="of:=SUM([.E36:.L36])" table:style-name="ce9">
            <text:p><text:s/>187,309<text:s/></text:p>
          </table:table-cell>
          <table:table-cell office:value-type="float" office:value="153920" table:style-name="ce13">
            <text:p><text:s/>153,920<text:s/></text:p>
          </table:table-cell>
          <table:table-cell office:value-type="float" office:value="28929" table:style-name="ce13">
            <text:p><text:s/>28,929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0" table:style-name="ce13">
            <text:p><text:s/>580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298595" table:formula="of:=SUM([.E37:.L37])" table:style-name="ce9">
            <text:p><text:s/>298,595<text:s/></text:p>
          </table:table-cell>
          <table:table-cell office:value-type="float" office:value="255252" table:style-name="ce13">
            <text:p><text:s/>255,252<text:s/></text:p>
          </table:table-cell>
          <table:table-cell office:value-type="float" office:value="34979" table:style-name="ce13">
            <text:p><text:s/>34,979<text:s/></text:p>
          </table:table-cell>
          <table:table-cell office:value-type="float" office:value="7014" table:style-name="ce13">
            <text:p><text:s/>7,0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34" table:style-name="ce13">
            <text:p><text:s/>1,034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292004" table:formula="of:=SUM([.E38:.L38])" table:style-name="ce9">
            <text:p><text:s/>292,004<text:s/></text:p>
          </table:table-cell>
          <table:table-cell office:value-type="float" office:value="243682" table:style-name="ce13">
            <text:p><text:s/>243,682<text:s/></text:p>
          </table:table-cell>
          <table:table-cell office:value-type="float" office:value="40335" table:style-name="ce13">
            <text:p><text:s/>40,335<text:s/></text:p>
          </table:table-cell>
          <table:table-cell office:value-type="float" office:value="7289" table:style-name="ce13">
            <text:p><text:s/>7,28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7" table:style-name="ce13">
            <text:p><text:s/>337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table:number-columns-repeated="2" table:style-name="ce15"/>
          <table:table-cell table:style-name="ce8"/>
          <table:table-cell table:style-name="ce9"/>
          <table:table-cell table:number-columns-repeated="8" table:style-name="ce13"/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05171" table:formula="of:=SUM([.E40:.L40])" table:style-name="ce9">
            <text:p><text:s/>305,171<text:s/></text:p>
          </table:table-cell>
          <table:table-cell office:value-type="float" office:value="242739" table:style-name="ce13">
            <text:p><text:s/>242,739<text:s/></text:p>
          </table:table-cell>
          <table:table-cell office:value-type="float" office:value="54123" table:style-name="ce13">
            <text:p><text:s/>54,123<text:s/></text:p>
          </table:table-cell>
          <table:table-cell office:value-type="float" office:value="7431" table:style-name="ce13">
            <text:p><text:s/>7,43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2" table:style-name="ce13">
            <text:p><text:s/>312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41700" table:formula="of:=SUM([.E41:.L41])" table:style-name="ce9">
            <text:p><text:s/>341,700<text:s/></text:p>
          </table:table-cell>
          <table:table-cell office:value-type="float" office:value="269517" table:style-name="ce13">
            <text:p><text:s/>269,517<text:s/></text:p>
          </table:table-cell>
          <table:table-cell office:value-type="float" office:value="62608" table:style-name="ce13">
            <text:p><text:s/>62,608<text:s/></text:p>
          </table:table-cell>
          <table:table-cell office:value-type="float" office:value="8502" table:style-name="ce13">
            <text:p><text:s/>8,50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48" table:style-name="ce13">
            <text:p><text:s/>848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349197" table:formula="of:=SUM([.E42:.L42])" table:style-name="ce9">
            <text:p><text:s/>349,197<text:s/></text:p>
          </table:table-cell>
          <table:table-cell office:value-type="float" office:value="284321" table:style-name="ce13">
            <text:p><text:s/>284,321<text:s/></text:p>
          </table:table-cell>
          <table:table-cell office:value-type="float" office:value="52734" table:style-name="ce13">
            <text:p><text:s/>52,734<text:s/></text:p>
          </table:table-cell>
          <table:table-cell office:value-type="float" office:value="10823" table:style-name="ce13">
            <text:p><text:s/>10,8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71" table:style-name="ce13">
            <text:p><text:s/>1,071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291023" table:formula="of:=SUM([.E43:.L43])" table:style-name="ce9">
            <text:p><text:s/>291,023<text:s/></text:p>
          </table:table-cell>
          <table:table-cell office:value-type="float" office:value="212664" table:style-name="ce13">
            <text:p><text:s/>212,664<text:s/></text:p>
          </table:table-cell>
          <table:table-cell office:value-type="float" office:value="64971" table:style-name="ce13">
            <text:p><text:s/>64,971<text:s/></text:p>
          </table:table-cell>
          <table:table-cell office:value-type="float" office:value="11376" table:style-name="ce13">
            <text:p><text:s/>11,37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30" table:style-name="ce13">
            <text:p><text:s/>1,630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table:number-columns-repeated="2" table:style-name="ce15"/>
          <table:table-cell table:style-name="ce8"/>
          <table:table-cell table:style-name="ce9"/>
          <table:table-cell table:number-columns-repeated="8" table:style-name="ce13"/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295968" table:formula="of:=SUM([.E45:.L45])" table:style-name="ce9">
            <text:p><text:s/>295,968<text:s/></text:p>
          </table:table-cell>
          <table:table-cell office:value-type="float" office:value="236096" table:style-name="ce13">
            <text:p><text:s/>236,096<text:s/></text:p>
          </table:table-cell>
          <table:table-cell office:value-type="float" office:value="49136" table:style-name="ce13">
            <text:p><text:s/>49,136<text:s/></text:p>
          </table:table-cell>
          <table:table-cell office:value-type="float" office:value="9653" table:style-name="ce13">
            <text:p><text:s/>9,6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8" table:style-name="ce13">
            <text:p><text:s/>758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262513" table:formula="of:=SUM([.E46:.L46])" table:style-name="ce9">
            <text:p><text:s/>262,513<text:s/></text:p>
          </table:table-cell>
          <table:table-cell office:value-type="float" office:value="181061" table:style-name="ce13">
            <text:p><text:s/>181,061<text:s/></text:p>
          </table:table-cell>
          <table:table-cell office:value-type="float" office:value="70391" table:style-name="ce13">
            <text:p><text:s/>70,391<text:s/></text:p>
          </table:table-cell>
          <table:table-cell office:value-type="float" office:value="8385" table:style-name="ce13">
            <text:p><text:s/>8,3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87" table:style-name="ce13">
            <text:p><text:s/>2,287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73362" table:formula="of:=SUM([.E47:.L47])" table:style-name="ce9">
            <text:p><text:s/>273,362<text:s/></text:p>
          </table:table-cell>
          <table:table-cell office:value-type="float" office:value="221801" table:style-name="ce13">
            <text:p><text:s/>221,801<text:s/></text:p>
          </table:table-cell>
          <table:table-cell office:value-type="float" office:value="43943" table:style-name="ce13">
            <text:p><text:s/>43,943<text:s/></text:p>
          </table:table-cell>
          <table:table-cell office:value-type="float" office:value="7161" table:style-name="ce13">
            <text:p><text:s/>7,1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8" table:style-name="ce13">
            <text:p><text:s/>198<text:s/></text:p>
          </table:table-cell>
          <table:table-cell office:value-type="string" table:style-name="ce9">
            <text:p>…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9" table:visibility="collapse">
          <table:table-cell office:value-type="string" table:style-name="ce46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46"/>
          <table:table-cell office:value-type="string" table:style-name="ce8">
            <text:p>Dec.</text:p>
          </table:table-cell>
          <table:table-cell office:value-type="float" office:value="204266" table:formula="of:=SUM([.E48:.L48])" table:style-name="ce47">
            <text:p><text:s/>204,266<text:s/></text:p>
          </table:table-cell>
          <table:table-cell office:value-type="float" office:value="133758" table:style-name="ce49">
            <text:p><text:s/>133,758<text:s/></text:p>
          </table:table-cell>
          <table:table-cell office:value-type="float" office:value="62997" table:style-name="ce49">
            <text:p><text:s/>62,997<text:s/></text:p>
          </table:table-cell>
          <table:table-cell office:value-type="float" office:value="6731" table:style-name="ce49">
            <text:p><text:s/>6,731<text:s/></text:p>
          </table:table-cell>
          <table:table-cell office:value-type="float" office:value="169" table:style-name="ce49">
            <text:p><text:s/>169<text:s/>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24" table:style-name="ce49">
            <text:p><text:s/>224<text:s/></text:p>
          </table:table-cell>
          <table:table-cell office:value-type="string" table:style-name="ce47">
            <text:p>…</text:p>
          </table:table-cell>
          <table:table-cell table:number-columns-repeated="74" table:style-name="ce48"/>
          <table:table-cell table:style-name="ce50"/>
          <table:table-cell table:number-columns-repeated="16296" table:style-name="ce48"/>
        </table:table-row>
        <table:table-row table:style-name="ro11">
          <table:table-cell table:style-name="ce11"/>
          <table:table-cell table:style-name="ce12"/>
          <table:table-cell table:style-name="ce8"/>
          <table:table-cell table:number-columns-repeated="10" table:style-name="ce9"/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98</text:span><text:span text:style-name="T6">年度</text:span></text:p>
          </table:table-cell>
          <table:table-cell table:style-name="ce7"/>
          <table:table-cell office:value-type="float" office:value="2009" table:style-name="ce8">
            <text:p>2009</text:p>
          </table:table-cell>
          <table:table-cell office:value-type="float" office:value="3174282" table:formula="of:=SUM([.E50:.L50])" table:style-name="ce18">
            <text:p><text:s/>3,174,282<text:s/></text:p>
          </table:table-cell>
          <table:table-cell office:value-type="float" office:value="2323835" table:formula="of:=SUM([.E51:.E64])" table:style-name="ce13">
            <text:p><text:s/>2,323,835<text:s/></text:p>
          </table:table-cell>
          <table:table-cell office:value-type="float" office:value="730885" table:formula="of:=SUM([.F51:.F64])" table:style-name="ce13">
            <text:p><text:s/>730,885<text:s/></text:p>
          </table:table-cell>
          <table:table-cell office:value-type="float" office:value="106549" table:formula="of:=SUM([.G51:.G64])" table:style-name="ce13">
            <text:p><text:s/>106,549<text:s/></text:p>
          </table:table-cell>
          <table:table-cell office:value-type="float" office:value="1532" table:formula="of:=SUM([.H51:.H64])" table:style-name="ce13">
            <text:p><text:s/>1,532<text:s/></text:p>
          </table:table-cell>
          <table:table-cell office:value-type="float" office:value="1930" table:formula="of:=SUM([.I51:.I64])" table:style-name="ce13">
            <text:p><text:s/>1,930<text:s/></text:p>
          </table:table-cell>
          <table:table-cell office:value-type="float" office:value="820" table:formula="of:=SUM([.J51:.J64])" table:style-name="ce13">
            <text:p><text:s/>820<text:s/></text:p>
          </table:table-cell>
          <table:table-cell office:value-type="float" office:value="235" table:formula="of:=SUM([.K51:.K64])" table:style-name="ce13">
            <text:p><text:s/>235<text:s/></text:p>
          </table:table-cell>
          <table:table-cell office:value-type="float" office:value="8496" table:formula="of:=SUM([.L51:.L64])" table:style-name="ce13">
            <text:p><text:s/>8,496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144020" table:formula="of:=SUM([.E51:.L51])" table:style-name="ce18">
            <text:p><text:s/>144,020<text:s/></text:p>
          </table:table-cell>
          <table:table-cell office:value-type="float" office:value="78333" table:style-name="ce13">
            <text:p><text:s/>78,333<text:s/></text:p>
          </table:table-cell>
          <table:table-cell office:value-type="float" office:value="51967" table:style-name="ce13">
            <text:p><text:s/>51,967<text:s/></text:p>
          </table:table-cell>
          <table:table-cell office:value-type="float" office:value="13099" table:style-name="ce13">
            <text:p><text:s/>13,09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5" table:style-name="ce13">
            <text:p><text:s/>405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195244" table:formula="of:=SUM([.E52:.L52])" table:style-name="ce18">
            <text:p><text:s/>195,244<text:s/></text:p>
          </table:table-cell>
          <table:table-cell office:value-type="float" office:value="132585" table:style-name="ce13">
            <text:p><text:s/>132,585<text:s/></text:p>
          </table:table-cell>
          <table:table-cell office:value-type="float" office:value="51243" table:style-name="ce13">
            <text:p><text:s/>51,243<text:s/></text:p>
          </table:table-cell>
          <table:table-cell office:value-type="float" office:value="10198" table:style-name="ce13">
            <text:p><text:s/>10,19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8" table:style-name="ce13">
            <text:p><text:s/>928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218642" table:formula="of:=SUM([.E53:.L53])" table:style-name="ce18">
            <text:p><text:s/>218,642<text:s/></text:p>
          </table:table-cell>
          <table:table-cell office:value-type="float" office:value="161816" table:style-name="ce13">
            <text:p><text:s/>161,816<text:s/></text:p>
          </table:table-cell>
          <table:table-cell office:value-type="float" office:value="45805" table:style-name="ce13">
            <text:p><text:s/>45,805<text:s/></text:p>
          </table:table-cell>
          <table:table-cell office:value-type="float" office:value="9483" table:style-name="ce13">
            <text:p><text:s/>9,4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39" table:style-name="ce13">
            <text:p><text:s/>1,13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250025" table:formula="of:=SUM([.E54:.L54])" table:style-name="ce18">
            <text:p><text:s/>250,025<text:s/></text:p>
          </table:table-cell>
          <table:table-cell office:value-type="float" office:value="186570" table:style-name="ce13">
            <text:p><text:s/>186,570<text:s/></text:p>
          </table:table-cell>
          <table:table-cell office:value-type="float" office:value="49890" table:style-name="ce13">
            <text:p><text:s/>49,890<text:s/></text:p>
          </table:table-cell>
          <table:table-cell office:value-type="float" office:value="12610" table:style-name="ce13">
            <text:p><text:s/>12,6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95" table:style-name="ce13">
            <text:p><text:s/>695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table:number-columns-repeated="2" table:style-name="ce15"/>
          <table:table-cell table:style-name="ce8"/>
          <table:table-cell table:style-name="ce18"/>
          <table:table-cell table:number-columns-repeated="8" table:style-name="ce13"/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217336" table:formula="of:=SUM([.E56:.L56])" table:style-name="ce18">
            <text:p><text:s/>217,336<text:s/></text:p>
          </table:table-cell>
          <table:table-cell office:value-type="float" office:value="162540" table:style-name="ce13">
            <text:p><text:s/>162,540<text:s/></text:p>
          </table:table-cell>
          <table:table-cell office:value-type="float" office:value="45590" table:style-name="ce13">
            <text:p><text:s/>45,590<text:s/></text:p>
          </table:table-cell>
          <table:table-cell office:value-type="float" office:value="8461" table:style-name="ce13">
            <text:p><text:s/>8,4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2" table:style-name="ce13">
            <text:p><text:s/>322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269558" table:formula="of:=SUM([.E57:.L57])" table:style-name="ce18">
            <text:p><text:s/>269,558<text:s/></text:p>
          </table:table-cell>
          <table:table-cell office:value-type="float" office:value="183567" table:style-name="ce13">
            <text:p><text:s/>183,567<text:s/></text:p>
          </table:table-cell>
          <table:table-cell office:value-type="float" office:value="76686" table:style-name="ce13">
            <text:p><text:s/>76,686<text:s/></text:p>
          </table:table-cell>
          <table:table-cell office:value-type="float" office:value="8175" table:style-name="ce13">
            <text:p><text:s/>8,17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9" table:style-name="ce13">
            <text:p><text:s/>54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319520" table:formula="of:=SUM([.E58:.L58])" table:style-name="ce18">
            <text:p><text:s/>319,520<text:s/></text:p>
          </table:table-cell>
          <table:table-cell office:value-type="float" office:value="249086" table:style-name="ce13">
            <text:p><text:s/>249,086<text:s/></text:p>
          </table:table-cell>
          <table:table-cell office:value-type="float" office:value="59476" table:style-name="ce13">
            <text:p><text:s/>59,476<text:s/></text:p>
          </table:table-cell>
          <table:table-cell office:value-type="float" office:value="10223" table:style-name="ce13">
            <text:p><text:s/>10,2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7" table:style-name="ce13">
            <text:p><text:s/>337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282850" table:formula="of:=SUM([.E59:.L59])" table:style-name="ce18">
            <text:p><text:s/>282,850<text:s/></text:p>
          </table:table-cell>
          <table:table-cell office:value-type="float" office:value="196638" table:style-name="ce13">
            <text:p><text:s/>196,638<text:s/></text:p>
          </table:table-cell>
          <table:table-cell office:value-type="float" office:value="74453" table:style-name="ce13">
            <text:p><text:s/>74,453<text:s/></text:p>
          </table:table-cell>
          <table:table-cell office:value-type="float" office:value="10874" table:style-name="ce13">
            <text:p><text:s/>10,87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19" table:style-name="ce13">
            <text:p><text:s/>51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table:number-columns-repeated="2" table:style-name="ce15"/>
          <table:table-cell table:style-name="ce8"/>
          <table:table-cell table:style-name="ce18"/>
          <table:table-cell table:number-columns-repeated="8" table:style-name="ce13"/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270677" table:formula="of:=SUM([.E61:.L61])" table:style-name="ce18">
            <text:p><text:s/>270,677<text:s/></text:p>
          </table:table-cell>
          <table:table-cell office:value-type="float" office:value="199137" table:style-name="ce13">
            <text:p><text:s/>199,137<text:s/></text:p>
          </table:table-cell>
          <table:table-cell office:value-type="float" office:value="61763" table:style-name="ce13">
            <text:p><text:s/>61,763<text:s/></text:p>
          </table:table-cell>
          <table:table-cell office:value-type="float" office:value="8058" table:style-name="ce13">
            <text:p><text:s/>8,05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73" table:style-name="ce13">
            <text:p><text:s/>1,173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45490" table:formula="of:=SUM([.E62:.L62])" table:style-name="ce18">
            <text:p><text:s/>345,490<text:s/></text:p>
          </table:table-cell>
          <table:table-cell office:value-type="float" office:value="267267" table:style-name="ce13">
            <text:p><text:s/>267,267<text:s/></text:p>
          </table:table-cell>
          <table:table-cell office:value-type="float" office:value="71080" table:style-name="ce13">
            <text:p><text:s/>71,080<text:s/></text:p>
          </table:table-cell>
          <table:table-cell office:value-type="float" office:value="5119" table:style-name="ce13">
            <text:p><text:s/>5,11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92" table:style-name="ce13">
            <text:p><text:s/>1,592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78942" table:formula="of:=SUM([.E63:.L63])" table:style-name="ce18">
            <text:p><text:s/>278,942<text:s/></text:p>
          </table:table-cell>
          <table:table-cell office:value-type="float" office:value="218839" table:style-name="ce13">
            <text:p><text:s/>218,839<text:s/></text:p>
          </table:table-cell>
          <table:table-cell office:value-type="float" office:value="54255" table:style-name="ce13">
            <text:p><text:s/>54,255<text:s/></text:p>
          </table:table-cell>
          <table:table-cell office:value-type="float" office:value="5123" table:style-name="ce13">
            <text:p><text:s/>5,1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6" table:style-name="ce13">
            <text:p><text:s/>346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381978" table:formula="of:=SUM([.E64:.L64])" table:style-name="ce18">
            <text:p><text:s/>381,978<text:s/></text:p>
          </table:table-cell>
          <table:table-cell office:value-type="float" office:value="287457" table:style-name="ce13">
            <text:p><text:s/>287,457<text:s/></text:p>
          </table:table-cell>
          <table:table-cell office:value-type="float" office:value="88677" table:style-name="ce13">
            <text:p><text:s/>88,677<text:s/></text:p>
          </table:table-cell>
          <table:table-cell office:value-type="float" office:value="5126" table:style-name="ce13">
            <text:p><text:s/>5,1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91" table:style-name="ce13">
            <text:p><text:s/>491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99</text:span><text:span text:style-name="T6">年度</text:span></text:p>
          </table:table-cell>
          <table:table-cell table:style-name="ce7"/>
          <table:table-cell office:value-type="float" office:value="2010" table:style-name="ce8">
            <text:p>2010</text:p>
          </table:table-cell>
          <table:table-cell office:value-type="float" office:value="3225554" table:formula="of:=SUM([.E65:.L65])" table:style-name="ce18">
            <text:p><text:s/>3,225,554<text:s/></text:p>
          </table:table-cell>
          <table:table-cell office:value-type="float" office:value="2425420" table:formula="of:=SUM([.E66:.E79])" table:style-name="ce13">
            <text:p><text:s/>2,425,420<text:s/></text:p>
          </table:table-cell>
          <table:table-cell office:value-type="float" office:value="685378" table:formula="of:=SUM([.F66:.F79])" table:style-name="ce13">
            <text:p><text:s/>685,378<text:s/></text:p>
          </table:table-cell>
          <table:table-cell office:value-type="float" office:value="99439" table:formula="of:=SUM([.G66:.G79])" table:style-name="ce13">
            <text:p><text:s/>99,439<text:s/></text:p>
          </table:table-cell>
          <table:table-cell office:value-type="float" office:value="1497" table:formula="of:=SUM([.H66:.H79])" table:style-name="ce13">
            <text:p><text:s/>1,497<text:s/></text:p>
          </table:table-cell>
          <table:table-cell office:value-type="float" office:value="2460" table:formula="of:=SUM([.I66:.I79])" table:style-name="ce13">
            <text:p><text:s/>2,460<text:s/></text:p>
          </table:table-cell>
          <table:table-cell office:value-type="float" office:value="760" table:formula="of:=SUM([.J66:.J79])" table:style-name="ce13">
            <text:p><text:s/>760<text:s/></text:p>
          </table:table-cell>
          <table:table-cell office:value-type="float" office:value="195" table:formula="of:=SUM([.K66:.K79])" table:style-name="ce13">
            <text:p><text:s/>195<text:s/></text:p>
          </table:table-cell>
          <table:table-cell office:value-type="float" office:value="10405" table:formula="of:=SUM([.L66:.L79])" table:style-name="ce13">
            <text:p><text:s/>10,405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一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262879" table:formula="of:=SUM([.E66:.L66])" table:style-name="ce18">
            <text:p><text:s/>262,879<text:s/></text:p>
          </table:table-cell>
          <table:table-cell office:value-type="float" office:value="206005" table:style-name="ce13">
            <text:p><text:s/>206,005<text:s/></text:p>
          </table:table-cell>
          <table:table-cell office:value-type="float" office:value="48365" table:style-name="ce13">
            <text:p><text:s/>48,365<text:s/></text:p>
          </table:table-cell>
          <table:table-cell office:value-type="float" office:value="7243" table:style-name="ce13">
            <text:p><text:s/>7,24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11" table:style-name="ce13">
            <text:p><text:s/>711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二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39698" table:formula="of:=SUM([.E67:.L67])" table:style-name="ce18">
            <text:p><text:s/>239,698<text:s/></text:p>
          </table:table-cell>
          <table:table-cell office:value-type="float" office:value="211882" table:style-name="ce13">
            <text:p><text:s/>211,882<text:s/></text:p>
          </table:table-cell>
          <table:table-cell office:value-type="float" office:value="21660" table:style-name="ce13">
            <text:p><text:s/>21,660<text:s/></text:p>
          </table:table-cell>
          <table:table-cell office:value-type="float" office:value="5358" table:style-name="ce13">
            <text:p><text:s/>5,35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35" table:style-name="ce13">
            <text:p><text:s/>635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三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230451" table:formula="of:=SUM([.E68:.L68])" table:style-name="ce18">
            <text:p><text:s/>230,451<text:s/></text:p>
          </table:table-cell>
          <table:table-cell office:value-type="float" office:value="179201" table:style-name="ce13">
            <text:p><text:s/>179,201<text:s/></text:p>
          </table:table-cell>
          <table:table-cell office:value-type="float" office:value="44262" table:style-name="ce13">
            <text:p><text:s/>44,262<text:s/></text:p>
          </table:table-cell>
          <table:table-cell office:value-type="float" office:value="4408" table:style-name="ce13">
            <text:p><text:s/>4,40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08" table:style-name="ce13">
            <text:p><text:s/>2,208<text:s/></text:p>
          </table:table-cell>
          <table:table-cell office:value-type="float" office:value="2208" table:style-name="ce13">
            <text:p><text:s/>2,208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四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230504" table:formula="of:=SUM([.E69:.L69])" table:style-name="ce18">
            <text:p><text:s/>230,504<text:s/></text:p>
          </table:table-cell>
          <table:table-cell office:value-type="float" office:value="169918" table:style-name="ce13">
            <text:p><text:s/>169,918<text:s/></text:p>
          </table:table-cell>
          <table:table-cell office:value-type="float" office:value="52835" table:style-name="ce13">
            <text:p><text:s/>52,835<text:s/></text:p>
          </table:table-cell>
          <table:table-cell office:value-type="float" office:value="7064" table:style-name="ce13">
            <text:p><text:s/>7,0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26" table:style-name="ce13">
            <text:p><text:s/>426<text:s/></text:p>
          </table:table-cell>
          <table:table-cell table:number-columns-repeated="16371"/>
        </table:table-row>
        <table:table-row table:style-name="ro9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五</text:span><text:span text:style-name="T7"><text:s text:c="4"/></text:span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251359" table:formula="of:=SUM([.E71:.L71])" table:style-name="ce18">
            <text:p><text:s/>251,359<text:s/></text:p>
          </table:table-cell>
          <table:table-cell office:value-type="float" office:value="194883" table:style-name="ce13">
            <text:p><text:s/>194,883<text:s/></text:p>
          </table:table-cell>
          <table:table-cell office:value-type="float" office:value="47249" table:style-name="ce13">
            <text:p><text:s/>47,249<text:s/></text:p>
          </table:table-cell>
          <table:table-cell office:value-type="float" office:value="8421" table:style-name="ce13">
            <text:p><text:s/>8,4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92" table:style-name="ce13">
            <text:p><text:s/>392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六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07018" table:formula="of:=SUM([.E72:.L72])" table:style-name="ce18">
            <text:p><text:s/>307,018<text:s/></text:p>
          </table:table-cell>
          <table:table-cell office:value-type="float" office:value="238917" table:style-name="ce13">
            <text:p><text:s/>238,917<text:s/></text:p>
          </table:table-cell>
          <table:table-cell office:value-type="float" office:value="56127" table:style-name="ce13">
            <text:p><text:s/>56,127<text:s/></text:p>
          </table:table-cell>
          <table:table-cell office:value-type="float" office:value="10471" table:style-name="ce13">
            <text:p><text:s/>10,47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42" table:style-name="ce13">
            <text:p><text:s/>742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七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333278" table:formula="of:=SUM([.E73:.L73])" table:style-name="ce18">
            <text:p><text:s/>333,278<text:s/></text:p>
          </table:table-cell>
          <table:table-cell office:value-type="float" office:value="252638" table:style-name="ce13">
            <text:p><text:s/>252,638<text:s/></text:p>
          </table:table-cell>
          <table:table-cell office:value-type="float" office:value="67870" table:style-name="ce13">
            <text:p><text:s/>67,870<text:s/></text:p>
          </table:table-cell>
          <table:table-cell office:value-type="float" office:value="11478" table:style-name="ce13">
            <text:p><text:s/>11,47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927" table:style-name="ce13">
            <text:p><text:s/>927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八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311395" table:formula="of:=SUM([.E74:.L74])" table:style-name="ce18">
            <text:p><text:s/>311,395<text:s/></text:p>
          </table:table-cell>
          <table:table-cell office:value-type="float" office:value="235893" table:style-name="ce13">
            <text:p><text:s/>235,893<text:s/></text:p>
          </table:table-cell>
          <table:table-cell office:value-type="float" office:value="59546" table:style-name="ce13">
            <text:p><text:s/>59,546<text:s/></text:p>
          </table:table-cell>
          <table:table-cell office:value-type="float" office:value="13828" table:style-name="ce13">
            <text:p><text:s/>13,8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1829" table:style-name="ce13">
            <text:p><text:s/>1,829<text:s/></text:p>
          </table:table-cell>
          <table:table-cell table:number-columns-repeated="16371"/>
        </table:table-row>
        <table:table-row table:style-name="ro9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九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269491" table:formula="of:=SUM([.E76:.L76])" table:style-name="ce18">
            <text:p><text:s/>269,491<text:s/></text:p>
          </table:table-cell>
          <table:table-cell office:value-type="float" office:value="192196" table:style-name="ce13">
            <text:p><text:s/>192,196<text:s/></text:p>
          </table:table-cell>
          <table:table-cell office:value-type="float" office:value="68124" table:style-name="ce13">
            <text:p><text:s/>68,124<text:s/></text:p>
          </table:table-cell>
          <table:table-cell office:value-type="float" office:value="7671" table:style-name="ce13">
            <text:p><text:s/>7,67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1196" table:style-name="ce13">
            <text:p><text:s/>1,196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7"><text:s text:c="5"/></text:span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246149" table:formula="of:=SUM([.E77:.L77])" table:style-name="ce18">
            <text:p><text:s/>246,149<text:s/></text:p>
          </table:table-cell>
          <table:table-cell office:value-type="float" office:value="171045" table:style-name="ce13">
            <text:p><text:s/>171,045<text:s/></text:p>
          </table:table-cell>
          <table:table-cell office:value-type="float" office:value="64470" table:style-name="ce13">
            <text:p><text:s/>64,470<text:s/></text:p>
          </table:table-cell>
          <table:table-cell office:value-type="float" office:value="9679" table:style-name="ce13">
            <text:p><text:s/>9,67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54" table:style-name="ce13">
            <text:p><text:s/>554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8"><text:s/></text:span><text:span text:style-name="T6">一</text:span><text:span text:style-name="T8"><text:s/></text:span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52329" table:formula="of:=SUM([.E78:.L78])" table:style-name="ce18">
            <text:p><text:s/>252,329<text:s/></text:p>
          </table:table-cell>
          <table:table-cell office:value-type="float" office:value="175108" table:style-name="ce13">
            <text:p><text:s/>175,108<text:s/></text:p>
          </table:table-cell>
          <table:table-cell office:value-type="float" office:value="69725" table:style-name="ce13">
            <text:p><text:s/>69,725<text:s/></text:p>
          </table:table-cell>
          <table:table-cell office:value-type="float" office:value="6750" table:style-name="ce13">
            <text:p><text:s/>6,75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4" table:style-name="ce13">
            <text:p><text:s/>314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15">
            <text:p><text:s text:c="8"/><text:span text:style-name="T6">十</text:span><text:span text:style-name="T8"><text:s/></text:span><text:span text:style-name="T6">二</text:span><text:span text:style-name="T8"><text:s/></text:span><text:span text:style-name="T6">月</text:span><text:span text:style-name="T7"><text:s/>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291003" table:formula="of:=SUM([.E79:.L79])" table:style-name="ce18">
            <text:p><text:s/>291,003<text:s/></text:p>
          </table:table-cell>
          <table:table-cell office:value-type="float" office:value="197734" table:style-name="ce13">
            <text:p><text:s/>197,734<text:s/></text:p>
          </table:table-cell>
          <table:table-cell office:value-type="float" office:value="85145" table:style-name="ce13">
            <text:p><text:s/>85,145<text:s/></text:p>
          </table:table-cell>
          <table:table-cell office:value-type="float" office:value="7068" table:style-name="ce13">
            <text:p><text:s/>7,06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71" table:style-name="ce13">
            <text:p><text:s/>471<text:s/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100</text:span><text:span text:style-name="T6">年度</text:span></text:p>
          </table:table-cell>
          <table:table-cell table:style-name="ce7"/>
          <table:table-cell office:value-type="float" office:value="2011" table:style-name="ce8">
            <text:p>2011</text:p>
          </table:table-cell>
          <table:table-cell office:value-type="float" office:value="3537562" table:formula="of:=SUM([.E80:.L80])" table:style-name="ce18">
            <text:p><text:s/>3,537,562<text:s/></text:p>
          </table:table-cell>
          <table:table-cell office:value-type="float" office:value="2619236" table:formula="of:=SUM([.E81:.E94])" table:style-name="ce13">
            <text:p><text:s/>2,619,236<text:s/></text:p>
          </table:table-cell>
          <table:table-cell office:value-type="float" office:value="802504" table:formula="of:=SUM([.F81:.F94])" table:style-name="ce13">
            <text:p><text:s/>802,504<text:s/></text:p>
          </table:table-cell>
          <table:table-cell office:value-type="float" office:value="96032" table:formula="of:=SUM([.G81:.G94])" table:style-name="ce13">
            <text:p><text:s/>96,032<text:s/></text:p>
          </table:table-cell>
          <table:table-cell office:value-type="float" office:value="1573" table:formula="of:=SUM([.H81:.H94])" table:style-name="ce13">
            <text:p><text:s/>1,573<text:s/></text:p>
          </table:table-cell>
          <table:table-cell office:value-type="float" office:value="2222" table:formula="of:=SUM([.I81:.I94])" table:style-name="ce13">
            <text:p><text:s/>2,222<text:s/></text:p>
          </table:table-cell>
          <table:table-cell office:value-type="float" office:value="734" table:formula="of:=SUM([.J81:.J94])" table:style-name="ce13">
            <text:p><text:s/>734<text:s/></text:p>
          </table:table-cell>
          <table:table-cell office:value-type="float" office:value="232" table:formula="of:=SUM([.K81:.K94])" table:style-name="ce13">
            <text:p><text:s/>232<text:s/></text:p>
          </table:table-cell>
          <table:table-cell office:value-type="float" office:value="15029" table:formula="of:=SUM([.L81:.L94])" table:style-name="ce13">
            <text:p><text:s/>15,02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249184" table:formula="of:=SUM([.E81:.L81])" table:style-name="ce18">
            <text:p><text:s/>249,184<text:s/></text:p>
          </table:table-cell>
          <table:table-cell office:value-type="float" office:value="186563" table:style-name="ce13">
            <text:p><text:s/>186,563<text:s/></text:p>
          </table:table-cell>
          <table:table-cell office:value-type="float" office:value="50190" table:style-name="ce13">
            <text:p><text:s/>50,190<text:s/></text:p>
          </table:table-cell>
          <table:table-cell office:value-type="float" office:value="11294" table:style-name="ce13">
            <text:p><text:s/>11,2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88" table:style-name="ce13">
            <text:p><text:s/>788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17456" table:formula="of:=SUM([.E82:.L82])" table:style-name="ce18">
            <text:p><text:s/>217,456<text:s/></text:p>
          </table:table-cell>
          <table:table-cell office:value-type="float" office:value="182922" table:style-name="ce13">
            <text:p><text:s/>182,922<text:s/></text:p>
          </table:table-cell>
          <table:table-cell office:value-type="float" office:value="29150" table:style-name="ce13">
            <text:p><text:s/>29,150<text:s/></text:p>
          </table:table-cell>
          <table:table-cell office:value-type="float" office:value="4684" table:style-name="ce13">
            <text:p><text:s/>4,6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2" table:style-name="ce13">
            <text:p><text:s/>562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03903" table:formula="of:=SUM([.E83:.L83])" table:style-name="ce18">
            <text:p><text:s/>303,903<text:s/></text:p>
          </table:table-cell>
          <table:table-cell office:value-type="float" office:value="236534" table:style-name="ce13">
            <text:p><text:s/>236,534<text:s/></text:p>
          </table:table-cell>
          <table:table-cell office:value-type="float" office:value="55381" table:style-name="ce13">
            <text:p><text:s/>55,381<text:s/></text:p>
          </table:table-cell>
          <table:table-cell office:value-type="float" office:value="7718" table:style-name="ce13">
            <text:p><text:s/>7,7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47" table:style-name="ce13">
            <text:p><text:s/>3,847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13281" table:formula="of:=SUM([.E84:.L84])" table:style-name="ce18">
            <text:p><text:s/>313,281<text:s/></text:p>
          </table:table-cell>
          <table:table-cell office:value-type="float" office:value="254690" table:style-name="ce13">
            <text:p><text:s/>254,690<text:s/></text:p>
          </table:table-cell>
          <table:table-cell office:value-type="float" office:value="53390" table:style-name="ce13">
            <text:p><text:s/>53,390<text:s/></text:p>
          </table:table-cell>
          <table:table-cell office:value-type="float" office:value="4580" table:style-name="ce13">
            <text:p><text:s/>4,5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1" table:style-name="ce13">
            <text:p><text:s/>371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92673" table:formula="of:=SUM([.E86:.L86])" table:style-name="ce18">
            <text:p><text:s/>392,673<text:s/></text:p>
          </table:table-cell>
          <table:table-cell office:value-type="float" office:value="307293" table:style-name="ce13">
            <text:p><text:s/>307,293<text:s/></text:p>
          </table:table-cell>
          <table:table-cell office:value-type="float" office:value="73234" table:style-name="ce13">
            <text:p><text:s/>73,234<text:s/></text:p>
          </table:table-cell>
          <table:table-cell office:value-type="float" office:value="11130" table:style-name="ce13">
            <text:p><text:s/>11,13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2" table:style-name="ce13">
            <text:p><text:s/>462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408442" table:formula="of:=SUM([.E87:.L87])" table:style-name="ce18">
            <text:p><text:s/>408,442<text:s/></text:p>
          </table:table-cell>
          <table:table-cell office:value-type="float" office:value="333511" table:style-name="ce13">
            <text:p><text:s/>333,511<text:s/></text:p>
          </table:table-cell>
          <table:table-cell office:value-type="float" office:value="66654" table:style-name="ce13">
            <text:p><text:s/>66,654<text:s/></text:p>
          </table:table-cell>
          <table:table-cell office:value-type="float" office:value="5836" table:style-name="ce13">
            <text:p><text:s/>5,8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99" table:style-name="ce13">
            <text:p><text:s/>1,99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306114" table:formula="of:=SUM([.E88:.L88])" table:style-name="ce18">
            <text:p><text:s/>306,114<text:s/></text:p>
          </table:table-cell>
          <table:table-cell office:value-type="float" office:value="208916" table:style-name="ce13">
            <text:p><text:s/>208,916<text:s/></text:p>
          </table:table-cell>
          <table:table-cell office:value-type="float" office:value="87040" table:style-name="ce13">
            <text:p><text:s/>87,040<text:s/></text:p>
          </table:table-cell>
          <table:table-cell office:value-type="float" office:value="9193" table:style-name="ce13">
            <text:p><text:s/>9,19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07" table:style-name="ce13">
            <text:p><text:s/>407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323621" table:formula="of:=SUM([.E89:.L89])" table:style-name="ce18">
            <text:p><text:s/>323,621<text:s/></text:p>
          </table:table-cell>
          <table:table-cell office:value-type="float" office:value="224059" table:style-name="ce13">
            <text:p><text:s/>224,059<text:s/></text:p>
          </table:table-cell>
          <table:table-cell office:value-type="float" office:value="86838" table:style-name="ce13">
            <text:p><text:s/>86,838<text:s/></text:p>
          </table:table-cell>
          <table:table-cell office:value-type="float" office:value="11952" table:style-name="ce13">
            <text:p><text:s/>11,95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9" table:style-name="ce13">
            <text:p><text:s/>28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251645" table:formula="of:=SUM([.E91:.L91])" table:style-name="ce18">
            <text:p><text:s/>251,645<text:s/></text:p>
          </table:table-cell>
          <table:table-cell office:value-type="float" office:value="169393" table:style-name="ce13">
            <text:p><text:s/>169,393<text:s/></text:p>
          </table:table-cell>
          <table:table-cell office:value-type="float" office:value="70303" table:style-name="ce13">
            <text:p><text:s/>70,303<text:s/></text:p>
          </table:table-cell>
          <table:table-cell office:value-type="float" office:value="9814" table:style-name="ce13">
            <text:p><text:s/>9,8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35" table:style-name="ce13">
            <text:p><text:s/>1,935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245336" table:formula="of:=SUM([.E92:.L92])" table:style-name="ce18">
            <text:p><text:s/>245,336<text:s/></text:p>
          </table:table-cell>
          <table:table-cell office:value-type="float" office:value="156106" table:style-name="ce13">
            <text:p><text:s/>156,106<text:s/></text:p>
          </table:table-cell>
          <table:table-cell office:value-type="float" office:value="78273" table:style-name="ce13">
            <text:p><text:s/>78,273<text:s/></text:p>
          </table:table-cell>
          <table:table-cell office:value-type="float" office:value="7249" table:style-name="ce13">
            <text:p><text:s/>7,24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89" table:style-name="ce13">
            <text:p><text:s/>3,28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64689" table:formula="of:=SUM([.E93:.L93])" table:style-name="ce18">
            <text:p><text:s/>264,689<text:s/></text:p>
          </table:table-cell>
          <table:table-cell office:value-type="float" office:value="176643" table:style-name="ce13">
            <text:p><text:s/>176,643<text:s/></text:p>
          </table:table-cell>
          <table:table-cell office:value-type="float" office:value="81300" table:style-name="ce13">
            <text:p><text:s/>81,300<text:s/></text:p>
          </table:table-cell>
          <table:table-cell office:value-type="float" office:value="5595" table:style-name="ce13">
            <text:p><text:s/>5,5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1" table:style-name="ce13">
            <text:p><text:s/>711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2<text:s text:c="5"/><text:span text:style-name="T6">月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261218" table:formula="of:=SUM([.E94:.L94])" table:style-name="ce18">
            <text:p><text:s/>261,218<text:s/></text:p>
          </table:table-cell>
          <table:table-cell office:value-type="float" office:value="182606" table:style-name="ce13">
            <text:p><text:s/>182,606<text:s/></text:p>
          </table:table-cell>
          <table:table-cell office:value-type="float" office:value="70751" table:style-name="ce13">
            <text:p><text:s/>70,751<text:s/></text:p>
          </table:table-cell>
          <table:table-cell office:value-type="float" office:value="6987" table:style-name="ce13">
            <text:p><text:s/>6,98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9" table:style-name="ce13">
            <text:p><text:s/>369<text:s/></text:p>
          </table:table-cell>
          <table:table-cell office:value-type="string" table:style-name="ce9">
            <text:p>…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101</text:span><text:span text:style-name="T6">年度</text:span></text:p>
          </table:table-cell>
          <table:table-cell table:style-name="ce7"/>
          <table:table-cell office:value-type="float" office:value="2012" table:style-name="ce8">
            <text:p>2012</text:p>
          </table:table-cell>
          <table:table-cell office:value-type="float" office:value="3591429" table:formula="of:=SUM([.E95:.M95])" table:style-name="ce18">
            <text:p><text:s/>3,591,429<text:s/></text:p>
          </table:table-cell>
          <table:table-cell office:value-type="float" office:value="2444475" table:formula="of:=SUM([.E96:.E109])" table:style-name="ce13">
            <text:p><text:s/>2,444,475<text:s/></text:p>
          </table:table-cell>
          <table:table-cell office:value-type="float" office:value="900573" table:formula="of:=SUM([.F96:.F109])" table:style-name="ce13">
            <text:p><text:s/>900,573<text:s/></text:p>
          </table:table-cell>
          <table:table-cell office:value-type="float" office:value="98093" table:formula="of:=SUM([.G96:.G109])" table:style-name="ce13">
            <text:p><text:s/>98,093<text:s/></text:p>
          </table:table-cell>
          <table:table-cell office:value-type="float" office:value="1633" table:formula="of:=SUM([.H96:.H109])" table:style-name="ce13">
            <text:p><text:s/>1,633<text:s/></text:p>
          </table:table-cell>
          <table:table-cell office:value-type="float" office:value="2342" table:formula="of:=SUM([.I96:.I109])" table:style-name="ce13">
            <text:p><text:s/>2,342<text:s/></text:p>
          </table:table-cell>
          <table:table-cell office:value-type="float" office:value="789" table:formula="of:=SUM([.J96:.J109])" table:style-name="ce13">
            <text:p><text:s/>789<text:s/></text:p>
          </table:table-cell>
          <table:table-cell office:value-type="float" office:value="539" table:formula="of:=SUM([.K96:.K109])" table:style-name="ce13">
            <text:p><text:s/>539<text:s/></text:p>
          </table:table-cell>
          <table:table-cell office:value-type="float" office:value="10737" table:formula="of:=SUM([.L96:.L109])" table:style-name="ce13">
            <text:p><text:s/>10,737<text:s/></text:p>
          </table:table-cell>
          <table:table-cell office:value-type="float" office:value="132248" table:formula="of:=SUM([.M96:.M109])" table:style-name="ce13">
            <text:p><text:s/>132,24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238991" table:formula="of:=SUM([.E96:.M96])" table:style-name="ce18">
            <text:p><text:s/>238,991<text:s/></text:p>
          </table:table-cell>
          <table:table-cell office:value-type="float" office:value="154916" table:style-name="ce13">
            <text:p><text:s/>154,916<text:s/></text:p>
          </table:table-cell>
          <table:table-cell office:value-type="float" office:value="62853" table:style-name="ce13">
            <text:p><text:s/>62,853<text:s/></text:p>
          </table:table-cell>
          <table:table-cell office:value-type="float" office:value="13216" table:style-name="ce13">
            <text:p><text:s/>13,2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017" table:style-name="ce13">
            <text:p><text:s/>7,017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16262" table:formula="of:=SUM([.E97:.M97])" table:style-name="ce18">
            <text:p><text:s/>216,262<text:s/></text:p>
          </table:table-cell>
          <table:table-cell office:value-type="float" office:value="152530" table:style-name="ce13">
            <text:p><text:s/>152,530<text:s/></text:p>
          </table:table-cell>
          <table:table-cell office:value-type="float" office:value="44887" table:style-name="ce13">
            <text:p><text:s/>44,887<text:s/></text:p>
          </table:table-cell>
          <table:table-cell office:value-type="float" office:value="7543" table:style-name="ce13">
            <text:p><text:s/>7,5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7092" table:style-name="ce13">
            <text:p><text:s/>7,092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06507" table:formula="of:=SUM([.E98:.M98])" table:style-name="ce18">
            <text:p><text:s/>306,507<text:s/></text:p>
          </table:table-cell>
          <table:table-cell office:value-type="float" office:value="231358" table:style-name="ce13">
            <text:p><text:s/>231,358<text:s/></text:p>
          </table:table-cell>
          <table:table-cell office:value-type="float" office:value="59727" table:style-name="ce13">
            <text:p><text:s/>59,727<text:s/></text:p>
          </table:table-cell>
          <table:table-cell office:value-type="float" office:value="7209" table:style-name="ce13">
            <text:p><text:s/>7,2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7340" table:style-name="ce13">
            <text:p><text:s/>7,34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252308" table:formula="of:=SUM([.E99:.M99])" table:style-name="ce18">
            <text:p><text:s/>252,308<text:s/></text:p>
          </table:table-cell>
          <table:table-cell office:value-type="float" office:value="150762" table:style-name="ce13">
            <text:p><text:s/>150,762<text:s/></text:p>
          </table:table-cell>
          <table:table-cell office:value-type="float" office:value="84889" table:style-name="ce13">
            <text:p><text:s/>84,889<text:s/></text:p>
          </table:table-cell>
          <table:table-cell office:value-type="float" office:value="7687" table:style-name="ce13">
            <text:p><text:s/>7,6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8008" table:style-name="ce13">
            <text:p><text:s/>8,008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62674" table:formula="of:=SUM([.E101:.M101])" table:style-name="ce18">
            <text:p><text:s/>362,674<text:s/></text:p>
          </table:table-cell>
          <table:table-cell office:value-type="float" office:value="260609" table:style-name="ce13">
            <text:p><text:s/>260,609<text:s/></text:p>
          </table:table-cell>
          <table:table-cell office:value-type="float" office:value="81601" table:style-name="ce13">
            <text:p><text:s/>81,601<text:s/></text:p>
          </table:table-cell>
          <table:table-cell office:value-type="float" office:value="10599" table:style-name="ce13">
            <text:p><text:s/>10,59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8740" table:style-name="ce13">
            <text:p><text:s/>8,74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73944" table:formula="of:=SUM([.E102:.M102])" table:style-name="ce18">
            <text:p><text:s/>373,944<text:s/></text:p>
          </table:table-cell>
          <table:table-cell office:value-type="float" office:value="266375" table:style-name="ce13">
            <text:p><text:s/>266,375<text:s/></text:p>
          </table:table-cell>
          <table:table-cell office:value-type="float" office:value="87206" table:style-name="ce13">
            <text:p><text:s/>87,206<text:s/></text:p>
          </table:table-cell>
          <table:table-cell office:value-type="float" office:value="9045" table:style-name="ce13">
            <text:p><text:s/>9,04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0115" table:style-name="ce13">
            <text:p><text:s/>10,11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328398" table:formula="of:=SUM([.E103:.M103])" table:style-name="ce18">
            <text:p><text:s/>328,398<text:s/></text:p>
          </table:table-cell>
          <table:table-cell office:value-type="float" office:value="233964" table:style-name="ce13">
            <text:p><text:s/>233,964<text:s/></text:p>
          </table:table-cell>
          <table:table-cell office:value-type="float" office:value="73239" table:style-name="ce13">
            <text:p><text:s/>73,239<text:s/></text:p>
          </table:table-cell>
          <table:table-cell office:value-type="float" office:value="9103" table:style-name="ce13">
            <text:p><text:s/>9,10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1394" table:style-name="ce13">
            <text:p><text:s/>11,394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339669" table:formula="of:=SUM([.E104:.M104])" table:style-name="ce18">
            <text:p><text:s/>339,669<text:s/></text:p>
          </table:table-cell>
          <table:table-cell office:value-type="float" office:value="233285" table:style-name="ce13">
            <text:p><text:s/>233,285<text:s/></text:p>
          </table:table-cell>
          <table:table-cell office:value-type="float" office:value="84067" table:style-name="ce13">
            <text:p><text:s/>84,067<text:s/></text:p>
          </table:table-cell>
          <table:table-cell office:value-type="float" office:value="8934" table:style-name="ce13">
            <text:p><text:s/>8,9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2446" table:style-name="ce13">
            <text:p><text:s/>12,446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318596" table:formula="of:=SUM([.E106:.M106])" table:style-name="ce18">
            <text:p><text:s/>318,596<text:s/></text:p>
          </table:table-cell>
          <table:table-cell office:value-type="float" office:value="227143" table:style-name="ce13">
            <text:p><text:s/>227,143<text:s/></text:p>
          </table:table-cell>
          <table:table-cell office:value-type="float" office:value="68730" table:style-name="ce13">
            <text:p><text:s/>68,730<text:s/></text:p>
          </table:table-cell>
          <table:table-cell office:value-type="float" office:value="8148" table:style-name="ce13">
            <text:p><text:s/>8,14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3301" table:style-name="ce13">
            <text:p><text:s/>13,301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289695" table:formula="of:=SUM([.E107:.M107])" table:style-name="ce18">
            <text:p><text:s/>289,695<text:s/></text:p>
          </table:table-cell>
          <table:table-cell office:value-type="float" office:value="179714" table:style-name="ce13">
            <text:p><text:s/>179,714<text:s/></text:p>
          </table:table-cell>
          <table:table-cell office:value-type="float" office:value="89313" table:style-name="ce13">
            <text:p><text:s/>89,313<text:s/></text:p>
          </table:table-cell>
          <table:table-cell office:value-type="float" office:value="6460" table:style-name="ce13">
            <text:p><text:s/>6,46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3010" table:style-name="ce13">
            <text:p><text:s/>13,01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300834" table:formula="of:=SUM([.E108:.M108])" table:style-name="ce18">
            <text:p><text:s/>300,834<text:s/></text:p>
          </table:table-cell>
          <table:table-cell office:value-type="float" office:value="200815" table:style-name="ce13">
            <text:p><text:s/>200,815<text:s/></text:p>
          </table:table-cell>
          <table:table-cell office:value-type="float" office:value="75987" table:style-name="ce13">
            <text:p><text:s/>75,987<text:s/></text:p>
          </table:table-cell>
          <table:table-cell office:value-type="float" office:value="6457" table:style-name="ce13">
            <text:p><text:s/>6,45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6572" table:style-name="ce13">
            <text:p><text:s/>16,572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2<text:s text:c="5"/><text:span text:style-name="T6">月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263551" table:formula="of:=SUM([.E109:.M109])" table:style-name="ce18">
            <text:p><text:s/>263,551<text:s/></text:p>
          </table:table-cell>
          <table:table-cell office:value-type="float" office:value="153004" table:style-name="ce13">
            <text:p><text:s/>153,004<text:s/></text:p>
          </table:table-cell>
          <table:table-cell office:value-type="float" office:value="88074" table:style-name="ce13">
            <text:p><text:s/>88,074<text:s/>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7213" table:style-name="ce13">
            <text:p><text:s/>17,213<text:s/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102</text:span><text:span text:style-name="T6">年度</text:span></text:p>
          </table:table-cell>
          <table:table-cell table:style-name="ce7"/>
          <table:table-cell office:value-type="float" office:value="2013" table:style-name="ce8">
            <text:p>2013</text:p>
          </table:table-cell>
          <table:table-cell office:value-type="float" office:value="3559223" table:formula="of:=SUM([.E110:.M110])" table:style-name="ce18">
            <text:p><text:s/>3,559,223<text:s/></text:p>
          </table:table-cell>
          <table:table-cell office:value-type="float" office:value="2472286" table:formula="of:=SUM([.E111:.E124])" table:style-name="ce13">
            <text:p><text:s/>2,472,286<text:s/></text:p>
          </table:table-cell>
          <table:table-cell office:value-type="float" office:value="792935" table:formula="of:=SUM([.F111:.F124])" table:style-name="ce13">
            <text:p><text:s/>792,935<text:s/></text:p>
          </table:table-cell>
          <table:table-cell office:value-type="float" office:value="99749" table:formula="of:=SUM([.G111:.G124])" table:style-name="ce13">
            <text:p><text:s/>99,749<text:s/></text:p>
          </table:table-cell>
          <table:table-cell office:value-type="float" office:value="1802" table:formula="of:=SUM([.H111:.H124])" table:style-name="ce13">
            <text:p><text:s/>1,802<text:s/></text:p>
          </table:table-cell>
          <table:table-cell office:value-type="float" office:value="2856" table:formula="of:=SUM([.I111:.I124])" table:style-name="ce13">
            <text:p><text:s/>2,856<text:s/></text:p>
          </table:table-cell>
          <table:table-cell office:value-type="float" office:value="717" table:formula="of:=SUM([.J111:.J124])" table:style-name="ce13">
            <text:p><text:s/>717<text:s/></text:p>
          </table:table-cell>
          <table:table-cell office:value-type="float" office:value="335" table:formula="of:=SUM([.K111:.K124])" table:style-name="ce13">
            <text:p><text:s/>335<text:s/></text:p>
          </table:table-cell>
          <table:table-cell office:value-type="float" office:value="12973" table:formula="of:=SUM([.L111:.L124])" table:style-name="ce13">
            <text:p><text:s/>12,973<text:s/></text:p>
          </table:table-cell>
          <table:table-cell office:value-type="float" office:value="175570" table:formula="of:=SUM([.M111:.M124])" table:style-name="ce13">
            <text:p><text:s/>175,57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45419" table:formula="of:=SUM([.E111:.M111])" table:style-name="ce18">
            <text:p><text:s/>345,419<text:s/></text:p>
          </table:table-cell>
          <table:table-cell office:value-type="float" office:value="270447" table:style-name="ce13">
            <text:p><text:s/>270,447<text:s/></text:p>
          </table:table-cell>
          <table:table-cell office:value-type="float" office:value="45075" table:style-name="ce13">
            <text:p><text:s/>45,075<text:s/></text:p>
          </table:table-cell>
          <table:table-cell office:value-type="float" office:value="13444" table:style-name="ce13">
            <text:p><text:s/>13,44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5209" table:style-name="ce13">
            <text:p><text:s/>15,2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11024" table:formula="of:=SUM([.E112:.M112])" table:style-name="ce18">
            <text:p><text:s/>211,024<text:s/></text:p>
          </table:table-cell>
          <table:table-cell office:value-type="float" office:value="149847" table:style-name="ce13">
            <text:p><text:s/>149,847<text:s/></text:p>
          </table:table-cell>
          <table:table-cell office:value-type="float" office:value="39073" table:style-name="ce13">
            <text:p><text:s/>39,073<text:s/></text:p>
          </table:table-cell>
          <table:table-cell office:value-type="float" office:value="4027" table:style-name="ce13">
            <text:p><text:s/>4,0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15057" table:style-name="ce13">
            <text:p><text:s/>15,057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07534" table:formula="of:=SUM([.E113:.M113])" table:style-name="ce18">
            <text:p><text:s/>307,534<text:s/></text:p>
          </table:table-cell>
          <table:table-cell office:value-type="float" office:value="221571" table:style-name="ce13">
            <text:p><text:s/>221,571<text:s/></text:p>
          </table:table-cell>
          <table:table-cell office:value-type="float" office:value="68253" table:style-name="ce13">
            <text:p><text:s/>68,253<text:s/></text:p>
          </table:table-cell>
          <table:table-cell office:value-type="float" office:value="6137" table:style-name="ce13">
            <text:p><text:s/>6,13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9825" table:style-name="ce13">
            <text:p><text:s/>9,8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57896" table:formula="of:=SUM([.E114:.M114])" table:style-name="ce18">
            <text:p><text:s/>357,896<text:s/></text:p>
          </table:table-cell>
          <table:table-cell office:value-type="float" office:value="255495" table:style-name="ce13">
            <text:p><text:s/>255,495<text:s/></text:p>
          </table:table-cell>
          <table:table-cell office:value-type="float" office:value="84148" table:style-name="ce13">
            <text:p><text:s/>84,148<text:s/></text:p>
          </table:table-cell>
          <table:table-cell office:value-type="float" office:value="5281" table:style-name="ce13">
            <text:p><text:s/>5,28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1587" table:style-name="ce13">
            <text:p><text:s/>11,587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78412" table:formula="of:=SUM([.E116:.M116])" table:style-name="ce18">
            <text:p><text:s/>378,412<text:s/></text:p>
          </table:table-cell>
          <table:table-cell office:value-type="float" office:value="289348" table:style-name="ce13">
            <text:p><text:s/>289,348<text:s/></text:p>
          </table:table-cell>
          <table:table-cell office:value-type="float" office:value="63041" table:style-name="ce13">
            <text:p><text:s/>63,041<text:s/></text:p>
          </table:table-cell>
          <table:table-cell office:value-type="float" office:value="11576" table:style-name="ce13">
            <text:p><text:s/>11,57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3566" table:style-name="ce13">
            <text:p><text:s/>13,56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45592" table:formula="of:=SUM([.E117:.M117])" table:style-name="ce18">
            <text:p><text:s/>345,592<text:s/></text:p>
          </table:table-cell>
          <table:table-cell office:value-type="float" office:value="246708" table:style-name="ce13">
            <text:p><text:s/>246,708<text:s/></text:p>
          </table:table-cell>
          <table:table-cell office:value-type="float" office:value="72131" table:style-name="ce13">
            <text:p><text:s/>72,131<text:s/></text:p>
          </table:table-cell>
          <table:table-cell office:value-type="float" office:value="9377" table:style-name="ce13">
            <text:p><text:s/>9,37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14288" table:style-name="ce13">
            <text:p><text:s/>14,28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314943" table:formula="of:=SUM([.E118:.M118])" table:style-name="ce18">
            <text:p><text:s/>314,943<text:s/></text:p>
          </table:table-cell>
          <table:table-cell office:value-type="float" office:value="218894" table:style-name="ce13">
            <text:p><text:s/>218,894<text:s/></text:p>
          </table:table-cell>
          <table:table-cell office:value-type="float" office:value="65277" table:style-name="ce13">
            <text:p><text:s/>65,277<text:s/></text:p>
          </table:table-cell>
          <table:table-cell office:value-type="float" office:value="14080" table:style-name="ce13">
            <text:p><text:s/>14,08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4661" table:style-name="ce13">
            <text:p><text:s/>14,661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269896" table:formula="of:=SUM([.E119:.M119])" table:style-name="ce18">
            <text:p><text:s/>269,896<text:s/></text:p>
          </table:table-cell>
          <table:table-cell office:value-type="float" office:value="162135" table:style-name="ce13">
            <text:p><text:s/>162,135<text:s/></text:p>
          </table:table-cell>
          <table:table-cell office:value-type="float" office:value="80842" table:style-name="ce13">
            <text:p><text:s/>80,842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915" table:style-name="ce13">
            <text:p><text:s/>15,915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273217" table:formula="of:=SUM([.E121:.M121])" table:style-name="ce18">
            <text:p><text:s/>273,217<text:s/></text:p>
          </table:table-cell>
          <table:table-cell office:value-type="float" office:value="173430" table:style-name="ce13">
            <text:p><text:s/>173,430<text:s/></text:p>
          </table:table-cell>
          <table:table-cell office:value-type="float" office:value="71686" table:style-name="ce13">
            <text:p><text:s/>71,686<text:s/></text:p>
          </table:table-cell>
          <table:table-cell office:value-type="float" office:value="10189" table:style-name="ce13">
            <text:p><text:s/>10,1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6065" table:style-name="ce13">
            <text:p><text:s/>16,06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247115" table:formula="of:=SUM([.E122:.M122])" table:style-name="ce18">
            <text:p><text:s/>247,115<text:s/></text:p>
          </table:table-cell>
          <table:table-cell office:value-type="float" office:value="145482" table:style-name="ce13">
            <text:p><text:s/>145,482<text:s/></text:p>
          </table:table-cell>
          <table:table-cell office:value-type="float" office:value="76410" table:style-name="ce13">
            <text:p><text:s/>76,410<text:s/></text:p>
          </table:table-cell>
          <table:table-cell office:value-type="float" office:value="8027" table:style-name="ce13">
            <text:p><text:s/>8,02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339" table:style-name="ce13">
            <text:p><text:s/>16,33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13166" table:formula="of:=SUM([.E123:.M123])" table:style-name="ce18">
            <text:p><text:s/>213,166<text:s/></text:p>
          </table:table-cell>
          <table:table-cell office:value-type="float" office:value="133060" table:style-name="ce13">
            <text:p><text:s/>133,060<text:s/></text:p>
          </table:table-cell>
          <table:table-cell office:value-type="float" office:value="58262" table:style-name="ce13">
            <text:p><text:s/>58,262<text:s/></text:p>
          </table:table-cell>
          <table:table-cell office:value-type="float" office:value="4269" table:style-name="ce13">
            <text:p><text:s/>4,26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6532" table:style-name="ce13">
            <text:p><text:s/>16,532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2<text:s text:c="5"/><text:span text:style-name="T6">月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295009" table:formula="of:=SUM([.E124:.M124])" table:style-name="ce18">
            <text:p><text:s/>295,009<text:s/></text:p>
          </table:table-cell>
          <table:table-cell office:value-type="float" office:value="205869" table:style-name="ce13">
            <text:p><text:s/>205,869<text:s/></text:p>
          </table:table-cell>
          <table:table-cell office:value-type="float" office:value="68737" table:style-name="ce13">
            <text:p><text:s/>68,737<text:s/></text:p>
          </table:table-cell>
          <table:table-cell office:value-type="float" office:value="2969" table:style-name="ce13">
            <text:p><text:s/>2,96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6526" table:style-name="ce13">
            <text:p><text:s/>16,526<text:s/></text:p>
          </table:table-cell>
          <table:table-cell table:number-columns-repeated="16371"/>
        </table:table-row>
        <table:table-row table:style-name="ro11">
          <table:table-cell table:style-name="ce11"/>
          <table:table-cell table:style-name="ce12"/>
          <table:table-cell table:style-name="ce8"/>
          <table:table-cell table:number-columns-repeated="10" table:style-name="ce9"/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103</text:span><text:span text:style-name="T6">年度</text:span></text:p>
          </table:table-cell>
          <table:table-cell table:style-name="ce7"/>
          <table:table-cell office:value-type="float" office:value="2014" table:style-name="ce8">
            <text:p>2014</text:p>
          </table:table-cell>
          <table:table-cell office:value-type="float" office:value="3713312" table:formula="of:=SUM([.E126:.M126])" table:style-name="ce18">
            <text:p><text:s/>3,713,312<text:s/></text:p>
          </table:table-cell>
          <table:table-cell office:value-type="float" office:value="2689353" table:formula="of:=SUM([.E127:.E140])" table:style-name="ce13">
            <text:p><text:s/>2,689,353<text:s/></text:p>
          </table:table-cell>
          <table:table-cell office:value-type="float" office:value="693453" table:formula="of:=SUM([.F127:.F140])" table:style-name="ce13">
            <text:p><text:s/>693,453<text:s/></text:p>
          </table:table-cell>
          <table:table-cell office:value-type="float" office:value="99337" table:formula="of:=SUM([.G127:.G140])" table:style-name="ce13">
            <text:p><text:s/>99,337<text:s/></text:p>
          </table:table-cell>
          <table:table-cell office:value-type="float" office:value="1852" table:formula="of:=SUM([.H127:.H140])" table:style-name="ce13">
            <text:p><text:s/>1,852<text:s/></text:p>
          </table:table-cell>
          <table:table-cell office:value-type="float" office:value="4055" table:formula="of:=SUM([.I127:.I140])" table:style-name="ce13">
            <text:p><text:s/>4,055<text:s/></text:p>
          </table:table-cell>
          <table:table-cell office:value-type="float" office:value="864" table:formula="of:=SUM([.J127:.J140])" table:style-name="ce13">
            <text:p><text:s/>864<text:s/></text:p>
          </table:table-cell>
          <table:table-cell office:value-type="float" office:value="485" table:formula="of:=SUM([.K127:.K140])" table:style-name="ce13">
            <text:p><text:s/>485<text:s/></text:p>
          </table:table-cell>
          <table:table-cell office:value-type="float" office:value="12854" table:formula="of:=SUM([.L127:.L140])" table:style-name="ce13">
            <text:p><text:s/>12,854<text:s/></text:p>
          </table:table-cell>
          <table:table-cell office:value-type="float" office:value="211059" table:formula="of:=SUM([.M127:.M140])" table:style-name="ce13">
            <text:p><text:s/>211,05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28784" table:formula="of:=SUM([.E127:.M127])" table:style-name="ce18">
            <text:p><text:s/>328,784<text:s/></text:p>
          </table:table-cell>
          <table:table-cell office:value-type="float" office:value="242036" table:style-name="ce13">
            <text:p><text:s/>242,036<text:s/></text:p>
          </table:table-cell>
          <table:table-cell office:value-type="float" office:value="46819" table:style-name="ce13">
            <text:p><text:s/>46,819<text:s/></text:p>
          </table:table-cell>
          <table:table-cell office:value-type="float" office:value="24932" table:style-name="ce13">
            <text:p><text:s/>24,9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2823" table:style-name="ce13">
            <text:p><text:s/>12,823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177172" table:formula="of:=SUM([.E128:.M128])" table:style-name="ce18">
            <text:p><text:s/>177,172<text:s/></text:p>
          </table:table-cell>
          <table:table-cell office:value-type="float" office:value="136114" table:style-name="ce13">
            <text:p><text:s/>136,114<text:s/></text:p>
          </table:table-cell>
          <table:table-cell office:value-type="float" office:value="24299" table:style-name="ce13">
            <text:p><text:s/>24,299<text:s/></text:p>
          </table:table-cell>
          <table:table-cell office:value-type="float" office:value="3539" table:style-name="ce13">
            <text:p><text:s/>3,53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1635" table:style-name="ce13">
            <text:p><text:s/>11,63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222539" table:formula="of:=SUM([.E129:.M129])" table:style-name="ce18">
            <text:p><text:s/>222,539<text:s/></text:p>
          </table:table-cell>
          <table:table-cell office:value-type="float" office:value="151182" table:style-name="ce13">
            <text:p><text:s/>151,182<text:s/></text:p>
          </table:table-cell>
          <table:table-cell office:value-type="float" office:value="51559" table:style-name="ce13">
            <text:p><text:s/>51,559<text:s/></text:p>
          </table:table-cell>
          <table:table-cell office:value-type="float" office:value="5227" table:style-name="ce13">
            <text:p><text:s/>5,22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3413" table:style-name="ce13">
            <text:p><text:s/>13,413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47073" table:formula="of:=SUM([.E130:.M130])" table:style-name="ce18">
            <text:p><text:s/>347,073<text:s/></text:p>
          </table:table-cell>
          <table:table-cell office:value-type="float" office:value="259830" table:style-name="ce13">
            <text:p><text:s/>259,830<text:s/></text:p>
          </table:table-cell>
          <table:table-cell office:value-type="float" office:value="62523" table:style-name="ce13">
            <text:p><text:s/>62,523<text:s/></text:p>
          </table:table-cell>
          <table:table-cell office:value-type="float" office:value="6453" table:style-name="ce13">
            <text:p><text:s/>6,45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6765" table:style-name="ce13">
            <text:p><text:s/>16,765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66382" table:formula="of:=SUM([.E132:.M132])" table:style-name="ce18">
            <text:p><text:s/>366,382<text:s/></text:p>
          </table:table-cell>
          <table:table-cell office:value-type="float" office:value="283719" table:style-name="ce13">
            <text:p><text:s/>283,719<text:s/></text:p>
          </table:table-cell>
          <table:table-cell office:value-type="float" office:value="54019" table:style-name="ce13">
            <text:p><text:s/>54,019<text:s/></text:p>
          </table:table-cell>
          <table:table-cell office:value-type="float" office:value="10813" table:style-name="ce13">
            <text:p><text:s/>10,81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6844" table:style-name="ce13">
            <text:p><text:s/>16,844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96838" table:formula="of:=SUM([.E133:.M133])" table:style-name="ce18">
            <text:p><text:s/>396,838<text:s/></text:p>
          </table:table-cell>
          <table:table-cell office:value-type="float" office:value="309792" table:style-name="ce13">
            <text:p><text:s/>309,792<text:s/></text:p>
          </table:table-cell>
          <table:table-cell office:value-type="float" office:value="58468" table:style-name="ce13">
            <text:p><text:s/>58,468<text:s/></text:p>
          </table:table-cell>
          <table:table-cell office:value-type="float" office:value="5591" table:style-name="ce13">
            <text:p><text:s/>5,59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19258" table:style-name="ce13">
            <text:p><text:s/>19,25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338498" table:formula="of:=SUM([.E134:.M134])" table:style-name="ce18">
            <text:p><text:s/>338,498<text:s/></text:p>
          </table:table-cell>
          <table:table-cell office:value-type="float" office:value="246516" table:style-name="ce13">
            <text:p><text:s/>246,516<text:s/></text:p>
          </table:table-cell>
          <table:table-cell office:value-type="float" office:value="62934" table:style-name="ce13">
            <text:p><text:s/>62,934<text:s/></text:p>
          </table:table-cell>
          <table:table-cell office:value-type="float" office:value="8631" table:style-name="ce13">
            <text:p><text:s/>8,63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9506" table:style-name="ce13">
            <text:p><text:s/>19,50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385139" table:formula="of:=SUM([.E135:.M135])" table:style-name="ce18">
            <text:p><text:s/>385,139<text:s/></text:p>
          </table:table-cell>
          <table:table-cell office:value-type="float" office:value="283280" table:style-name="ce13">
            <text:p><text:s/>283,280<text:s/></text:p>
          </table:table-cell>
          <table:table-cell office:value-type="float" office:value="70899" table:style-name="ce13">
            <text:p><text:s/>70,899<text:s/>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0346" table:style-name="ce13">
            <text:p><text:s/>20,346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318311" table:formula="of:=SUM([.E137:.M137])" table:style-name="ce18">
            <text:p><text:s/>318,311<text:s/></text:p>
          </table:table-cell>
          <table:table-cell office:value-type="float" office:value="222475" table:style-name="ce13">
            <text:p><text:s/>222,475<text:s/></text:p>
          </table:table-cell>
          <table:table-cell office:value-type="float" office:value="66453" table:style-name="ce13">
            <text:p><text:s/>66,453<text:s/></text:p>
          </table:table-cell>
          <table:table-cell office:value-type="float" office:value="6171" table:style-name="ce13">
            <text:p><text:s/>6,17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20419" table:style-name="ce13">
            <text:p><text:s/>20,41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271012" table:formula="of:=SUM([.E138:.M138])" table:style-name="ce18">
            <text:p><text:s/>271,012<text:s/></text:p>
          </table:table-cell>
          <table:table-cell office:value-type="float" office:value="168484" table:style-name="ce13">
            <text:p><text:s/>168,484<text:s/></text:p>
          </table:table-cell>
          <table:table-cell office:value-type="float" office:value="71808" table:style-name="ce13">
            <text:p><text:s/>71,808<text:s/></text:p>
          </table:table-cell>
          <table:table-cell office:value-type="float" office:value="8182" table:style-name="ce13">
            <text:p><text:s/>8,18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20629" table:style-name="ce13">
            <text:p><text:s/>20,62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69530" table:formula="of:=SUM([.E139:.M139])" table:style-name="ce18">
            <text:p><text:s/>269,530<text:s/></text:p>
          </table:table-cell>
          <table:table-cell office:value-type="float" office:value="182758" table:style-name="ce13">
            <text:p><text:s/>182,758<text:s/></text:p>
          </table:table-cell>
          <table:table-cell office:value-type="float" office:value="57872" table:style-name="ce13">
            <text:p><text:s/>57,872<text:s/></text:p>
          </table:table-cell>
          <table:table-cell office:value-type="float" office:value="6564" table:style-name="ce13">
            <text:p><text:s/>6,56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20798" table:style-name="ce13">
            <text:p><text:s/>20,79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2<text:s text:c="5"/><text:span text:style-name="T6">月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292034" table:formula="of:=SUM([.E140:.M140])" table:style-name="ce18">
            <text:p><text:s/>292,034<text:s/></text:p>
          </table:table-cell>
          <table:table-cell office:value-type="float" office:value="203167" table:style-name="ce13">
            <text:p><text:s/>203,167<text:s/></text:p>
          </table:table-cell>
          <table:table-cell office:value-type="float" office:value="65800" table:style-name="ce13">
            <text:p><text:s/>65,800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8623" table:style-name="ce13">
            <text:p><text:s/>18,623<text:s/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104</text:span><text:span text:style-name="T6">年度</text:span></text:p>
          </table:table-cell>
          <table:table-cell table:style-name="ce7"/>
          <table:table-cell office:value-type="float" office:value="2015" table:style-name="ce8">
            <text:p>2015</text:p>
          </table:table-cell>
          <table:table-cell office:value-type="float" office:value="4392699" table:formula="of:=SUM([.E141:.M141])" table:style-name="ce18">
            <text:p><text:s/>4,392,699<text:s/></text:p>
          </table:table-cell>
          <table:table-cell office:value-type="float" office:value="3212800" table:formula="of:=SUM([.E142:.E155])" table:style-name="ce13">
            <text:p><text:s/>3,212,800<text:s/></text:p>
          </table:table-cell>
          <table:table-cell office:value-type="float" office:value="800750" table:formula="of:=SUM([.F142:.F155])" table:style-name="ce13">
            <text:p><text:s/>800,750<text:s/></text:p>
          </table:table-cell>
          <table:table-cell office:value-type="float" office:value="89785" table:formula="of:=SUM([.G142:.G155])" table:style-name="ce13">
            <text:p><text:s/>89,785<text:s/></text:p>
          </table:table-cell>
          <table:table-cell office:value-type="float" office:value="1535" table:formula="of:=SUM([.H142:.H155])" table:style-name="ce13">
            <text:p><text:s/>1,535<text:s/></text:p>
          </table:table-cell>
          <table:table-cell office:value-type="float" office:value="4732" table:formula="of:=SUM([.I142:.I155])" table:style-name="ce13">
            <text:p><text:s/>4,732<text:s/></text:p>
          </table:table-cell>
          <table:table-cell office:value-type="float" office:value="884" table:formula="of:=SUM([.J142:.J155])" table:style-name="ce13">
            <text:p><text:s/>884<text:s/></text:p>
          </table:table-cell>
          <table:table-cell office:value-type="float" office:value="253" table:formula="of:=SUM([.K142:.K155])" table:style-name="ce13">
            <text:p><text:s/>253<text:s/></text:p>
          </table:table-cell>
          <table:table-cell office:value-type="float" office:value="16726" table:formula="of:=SUM([.L142:.L155])" table:style-name="ce13">
            <text:p><text:s/>16,726<text:s/></text:p>
          </table:table-cell>
          <table:table-cell office:value-type="float" office:value="265234" table:formula="of:=SUM([.M142:.M155])" table:style-name="ce13">
            <text:p><text:s/>265,234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284726" table:formula="of:=SUM([.E142:.M142])" table:style-name="ce18">
            <text:p><text:s/>284,726<text:s/></text:p>
          </table:table-cell>
          <table:table-cell office:value-type="float" office:value="192469" table:style-name="ce13">
            <text:p><text:s/>192,469<text:s/></text:p>
          </table:table-cell>
          <table:table-cell office:value-type="float" office:value="57744" table:style-name="ce13">
            <text:p><text:s/>57,744<text:s/></text:p>
          </table:table-cell>
          <table:table-cell office:value-type="float" office:value="12625" table:style-name="ce13">
            <text:p><text:s/>12,62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20315" table:style-name="ce13">
            <text:p><text:s/>20,31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49860" table:formula="of:=SUM([.E143:.M143])" table:style-name="ce18">
            <text:p><text:s/>249,860<text:s/></text:p>
          </table:table-cell>
          <table:table-cell office:value-type="float" office:value="186671" table:style-name="ce13">
            <text:p><text:s/>186,671<text:s/></text:p>
          </table:table-cell>
          <table:table-cell office:value-type="float" office:value="27655" table:style-name="ce13">
            <text:p><text:s/>27,655<text:s/></text:p>
          </table:table-cell>
          <table:table-cell office:value-type="float" office:value="11622" table:style-name="ce13">
            <text:p><text:s/>11,6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0746" table:style-name="ce13">
            <text:p><text:s/>20,7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84107" table:formula="of:=SUM([.E144:.M144])" table:style-name="ce18">
            <text:p><text:s/>384,107<text:s/></text:p>
          </table:table-cell>
          <table:table-cell office:value-type="float" office:value="299425" table:style-name="ce13">
            <text:p><text:s/>299,425<text:s/></text:p>
          </table:table-cell>
          <table:table-cell office:value-type="float" office:value="55946" table:style-name="ce13">
            <text:p><text:s/>55,946<text:s/></text:p>
          </table:table-cell>
          <table:table-cell office:value-type="float" office:value="4826" table:style-name="ce13">
            <text:p><text:s/>4,8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21075" table:style-name="ce13">
            <text:p><text:s/>21,07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42087" table:formula="of:=SUM([.E145:.M145])" table:style-name="ce18">
            <text:p><text:s/>342,087<text:s/></text:p>
          </table:table-cell>
          <table:table-cell office:value-type="float" office:value="255357" table:style-name="ce13">
            <text:p><text:s/>255,357<text:s/></text:p>
          </table:table-cell>
          <table:table-cell office:value-type="float" office:value="59634" table:style-name="ce13">
            <text:p><text:s/>59,634<text:s/></text:p>
          </table:table-cell>
          <table:table-cell office:value-type="float" office:value="4700" table:style-name="ce13">
            <text:p><text:s/>4,70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1251" table:style-name="ce13">
            <text:p><text:s/>21,251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90497" table:formula="of:=SUM([.E147:.M147])" table:style-name="ce18">
            <text:p><text:s/>390,497<text:s/></text:p>
          </table:table-cell>
          <table:table-cell office:value-type="float" office:value="297207" table:style-name="ce13">
            <text:p><text:s/>297,207<text:s/></text:p>
          </table:table-cell>
          <table:table-cell office:value-type="float" office:value="64916" table:style-name="ce13">
            <text:p><text:s/>64,916<text:s/></text:p>
          </table:table-cell>
          <table:table-cell office:value-type="float" office:value="5817" table:style-name="ce13">
            <text:p><text:s/>5,8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21255" table:style-name="ce13">
            <text:p><text:s/>21,25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400772" table:formula="of:=SUM([.E148:.M148])" table:style-name="ce18">
            <text:p><text:s/>400,772<text:s/></text:p>
          </table:table-cell>
          <table:table-cell office:value-type="float" office:value="295427" table:style-name="ce13">
            <text:p><text:s/>295,427<text:s/></text:p>
          </table:table-cell>
          <table:table-cell office:value-type="float" office:value="70210" table:style-name="ce13">
            <text:p><text:s/>70,210<text:s/></text:p>
          </table:table-cell>
          <table:table-cell office:value-type="float" office:value="9069" table:style-name="ce13">
            <text:p><text:s/>9,06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21597" table:style-name="ce13">
            <text:p><text:s/>21,597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410565" table:formula="of:=SUM([.E149:.M149])" table:style-name="ce18">
            <text:p><text:s/>410,565<text:s/></text:p>
          </table:table-cell>
          <table:table-cell office:value-type="float" office:value="308853" table:style-name="ce13">
            <text:p><text:s/>308,853<text:s/></text:p>
          </table:table-cell>
          <table:table-cell office:value-type="float" office:value="69789" table:style-name="ce13">
            <text:p><text:s/>69,789<text:s/></text:p>
          </table:table-cell>
          <table:table-cell office:value-type="float" office:value="7547" table:style-name="ce13">
            <text:p><text:s/>7,54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6" table:style-name="ce13">
            <text:p><text:s/>1,736<text:s/></text:p>
          </table:table-cell>
          <table:table-cell office:value-type="float" office:value="21855" table:style-name="ce13">
            <text:p><text:s/>21,85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401029" table:formula="of:=SUM([.E150:.M150])" table:style-name="ce18">
            <text:p><text:s/>401,029<text:s/></text:p>
          </table:table-cell>
          <table:table-cell office:value-type="float" office:value="291534" table:style-name="ce13">
            <text:p><text:s/>291,534<text:s/></text:p>
          </table:table-cell>
          <table:table-cell office:value-type="float" office:value="75538" table:style-name="ce13">
            <text:p><text:s/>75,538<text:s/></text:p>
          </table:table-cell>
          <table:table-cell office:value-type="float" office:value="9119" table:style-name="ce13">
            <text:p><text:s/>9,11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22849" table:style-name="ce13">
            <text:p><text:s/>22,849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381414" table:formula="of:=SUM([.E152:.M152])" table:style-name="ce18">
            <text:p><text:s/>381,414<text:s/></text:p>
          </table:table-cell>
          <table:table-cell office:value-type="float" office:value="290402" table:style-name="ce13">
            <text:p><text:s/>290,402<text:s/></text:p>
          </table:table-cell>
          <table:table-cell office:value-type="float" office:value="55934" table:style-name="ce13">
            <text:p><text:s/>55,934<text:s/></text:p>
          </table:table-cell>
          <table:table-cell office:value-type="float" office:value="10266" table:style-name="ce13">
            <text:p><text:s/>10,26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22841" table:style-name="ce13">
            <text:p><text:s/>22,841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82783" table:formula="of:=SUM([.E153:.M153])" table:style-name="ce18">
            <text:p><text:s/>382,783<text:s/></text:p>
          </table:table-cell>
          <table:table-cell office:value-type="float" office:value="271763" table:style-name="ce13">
            <text:p><text:s/>271,763<text:s/></text:p>
          </table:table-cell>
          <table:table-cell office:value-type="float" office:value="80468" table:style-name="ce13">
            <text:p><text:s/>80,468<text:s/></text:p>
          </table:table-cell>
          <table:table-cell office:value-type="float" office:value="6171" table:style-name="ce13">
            <text:p><text:s/>6,1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3524" table:style-name="ce13">
            <text:p><text:s/>23,524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305312" table:formula="of:=SUM([.E154:.M154])" table:style-name="ce18">
            <text:p><text:s/>305,312<text:s/></text:p>
          </table:table-cell>
          <table:table-cell office:value-type="float" office:value="179420" table:style-name="ce13">
            <text:p><text:s/>179,420<text:s/></text:p>
          </table:table-cell>
          <table:table-cell office:value-type="float" office:value="95295" table:style-name="ce13">
            <text:p><text:s/>95,295<text:s/></text:p>
          </table:table-cell>
          <table:table-cell office:value-type="float" office:value="5705" table:style-name="ce13">
            <text:p><text:s/>5,70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23842" table:style-name="ce13">
            <text:p><text:s/>23,842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6"/>12<text:s text:c="5"/><text:span text:style-name="T6">月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459547" table:formula="of:=SUM([.E155:.M155])" table:style-name="ce18">
            <text:p><text:s/>459,547<text:s/></text:p>
          </table:table-cell>
          <table:table-cell office:value-type="float" office:value="344272" table:style-name="ce13">
            <text:p><text:s/>344,272<text:s/></text:p>
          </table:table-cell>
          <table:table-cell office:value-type="float" office:value="87621" table:style-name="ce13">
            <text:p><text:s/>87,62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24084" table:style-name="ce13">
            <text:p><text:s/>24,084<text:s/>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民國<text:span text:style-name="T7">105</text:span><text:span text:style-name="T6">年度</text:span></text:p>
          </table:table-cell>
          <table:table-cell table:style-name="ce7"/>
          <table:table-cell office:value-type="float" office:value="2016" table:style-name="ce8">
            <text:p>2016</text:p>
          </table:table-cell>
          <table:table-cell office:value-type="float" office:value="4380424" table:formula="of:=SUM([.E156:.M156])" table:style-name="ce18">
            <text:p><text:s/>4,380,424<text:s/></text:p>
          </table:table-cell>
          <table:table-cell office:value-type="float" office:value="3274365" table:formula="of:=SUM([.E157:.E170])" table:style-name="ce13">
            <text:p><text:s/>3,274,365<text:s/></text:p>
          </table:table-cell>
          <table:table-cell office:value-type="float" office:value="692715" table:formula="of:=SUM([.F157:.F170])" table:style-name="ce13">
            <text:p><text:s/>692,715<text:s/></text:p>
          </table:table-cell>
          <table:table-cell office:value-type="float" office:value="89685" table:formula="of:=SUM([.G157:.G170])" table:style-name="ce13">
            <text:p><text:s/>89,685<text:s/></text:p>
          </table:table-cell>
          <table:table-cell office:value-type="float" office:value="774" table:formula="of:=SUM([.H157:.H170])" table:style-name="ce13">
            <text:p><text:s/>774<text:s/></text:p>
          </table:table-cell>
          <table:table-cell office:value-type="float" office:value="3966" table:formula="of:=SUM([.I157:.I170])" table:style-name="ce13">
            <text:p><text:s/>3,966<text:s/></text:p>
          </table:table-cell>
          <table:table-cell office:value-type="float" office:value="793" table:formula="of:=SUM([.J157:.J170])" table:style-name="ce13">
            <text:p><text:s/>793<text:s/></text:p>
          </table:table-cell>
          <table:table-cell office:value-type="float" office:value="286" table:formula="of:=SUM([.K157:.K170])" table:style-name="ce13">
            <text:p><text:s/>286<text:s/></text:p>
          </table:table-cell>
          <table:table-cell office:value-type="float" office:value="16035" table:formula="of:=SUM([.L157:.L170])" table:style-name="ce13">
            <text:p><text:s/>16,035<text:s/></text:p>
          </table:table-cell>
          <table:table-cell office:value-type="float" office:value="301805" table:formula="of:=SUM([.M157:.M170])" table:style-name="ce13">
            <text:p><text:s/>301,8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08638" table:formula="of:=SUM([.E157:.M157])" table:style-name="ce18">
            <text:p><text:s/>308,638<text:s/></text:p>
          </table:table-cell>
          <table:table-cell office:value-type="float" office:value="206930" table:style-name="ce13">
            <text:p><text:s/>206,930<text:s/></text:p>
          </table:table-cell>
          <table:table-cell office:value-type="float" office:value="63256" table:style-name="ce13">
            <text:p><text:s/>63,256<text:s/></text:p>
          </table:table-cell>
          <table:table-cell office:value-type="float" office:value="11386" table:style-name="ce13">
            <text:p><text:s/>11,38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24244" table:style-name="ce13">
            <text:p><text:s/>24,244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35245" table:formula="of:=SUM([.E158:.M158])" table:style-name="ce18">
            <text:p><text:s/>235,245<text:s/></text:p>
          </table:table-cell>
          <table:table-cell office:value-type="float" office:value="176738" table:style-name="ce13">
            <text:p><text:s/>176,738<text:s/></text:p>
          </table:table-cell>
          <table:table-cell office:value-type="float" office:value="31260" table:style-name="ce13">
            <text:p><text:s/>31,260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24294" table:style-name="ce13">
            <text:p><text:s/>24,294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99860" table:formula="of:=SUM([.E159:.M159])" table:style-name="ce18">
            <text:p><text:s/>399,860<text:s/></text:p>
          </table:table-cell>
          <table:table-cell office:value-type="float" office:value="307628" table:style-name="ce13">
            <text:p><text:s/>307,628<text:s/></text:p>
          </table:table-cell>
          <table:table-cell office:value-type="float" office:value="62157" table:style-name="ce13">
            <text:p><text:s/>62,157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24322" table:style-name="ce13">
            <text:p><text:s/>24,322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91463" table:formula="of:=SUM([.E160:.M160])" table:style-name="ce18">
            <text:p><text:s/>391,463<text:s/></text:p>
          </table:table-cell>
          <table:table-cell office:value-type="float" office:value="299161" table:style-name="ce13">
            <text:p><text:s/>299,161<text:s/></text:p>
          </table:table-cell>
          <table:table-cell office:value-type="float" office:value="61578" table:style-name="ce13">
            <text:p><text:s/>61,578<text:s/></text:p>
          </table:table-cell>
          <table:table-cell office:value-type="float" office:value="4835" table:style-name="ce13">
            <text:p><text:s/>4,83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24279" table:style-name="ce13">
            <text:p><text:s/>24,279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503970" table:formula="of:=SUM([.E162:.M162])" table:style-name="ce18">
            <text:p><text:s/>503,970<text:s/></text:p>
          </table:table-cell>
          <table:table-cell office:value-type="float" office:value="398800" table:style-name="ce13">
            <text:p><text:s/>398,800<text:s/></text:p>
          </table:table-cell>
          <table:table-cell office:value-type="float" office:value="68984" table:style-name="ce13">
            <text:p><text:s/>68,984<text:s/></text:p>
          </table:table-cell>
          <table:table-cell office:value-type="float" office:value="10651" table:style-name="ce13">
            <text:p><text:s/>10,65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4331" table:style-name="ce13">
            <text:p><text:s/>24,331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437501" table:formula="of:=SUM([.E163:.M163])" table:style-name="ce18">
            <text:p><text:s/>437,501<text:s/></text:p>
          </table:table-cell>
          <table:table-cell office:value-type="float" office:value="342460" table:style-name="ce13">
            <text:p><text:s/>342,460<text:s/></text:p>
          </table:table-cell>
          <table:table-cell office:value-type="float" office:value="59369" table:style-name="ce13">
            <text:p><text:s/>59,369<text:s/></text:p>
          </table:table-cell>
          <table:table-cell office:value-type="float" office:value="9912" table:style-name="ce13">
            <text:p><text:s/>9,9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4388" table:style-name="ce13">
            <text:p><text:s/>24,388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408595" table:formula="of:=SUM([.E164:.M164])" table:style-name="ce18">
            <text:p><text:s/>408,595<text:s/></text:p>
          </table:table-cell>
          <table:table-cell office:value-type="float" office:value="314470" table:style-name="ce13">
            <text:p><text:s/>314,470<text:s/></text:p>
          </table:table-cell>
          <table:table-cell office:value-type="float" office:value="53498" table:style-name="ce13">
            <text:p><text:s/>53,498<text:s/></text:p>
          </table:table-cell>
          <table:table-cell office:value-type="float" office:value="13246" table:style-name="ce13">
            <text:p><text:s/>13,24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08" table:style-name="ce13">
            <text:p><text:s/>2,308<text:s/></text:p>
          </table:table-cell>
          <table:table-cell office:value-type="float" office:value="24618" table:style-name="ce13">
            <text:p><text:s/>24,618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425806" table:formula="of:=SUM([.E165:.M165])" table:style-name="ce18">
            <text:p><text:s/>425,806<text:s/></text:p>
          </table:table-cell>
          <table:table-cell office:value-type="float" office:value="316932" table:style-name="ce13">
            <text:p><text:s/>316,932<text:s/></text:p>
          </table:table-cell>
          <table:table-cell office:value-type="float" office:value="69611" table:style-name="ce13">
            <text:p><text:s/>69,611<text:s/></text:p>
          </table:table-cell>
          <table:table-cell office:value-type="float" office:value="10115" table:style-name="ce13">
            <text:p><text:s/>10,1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25324" table:style-name="ce13">
            <text:p><text:s/>25,324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384342" table:formula="of:=SUM([.E167:.M167])" table:style-name="ce18">
            <text:p><text:s/>384,342<text:s/></text:p>
          </table:table-cell>
          <table:table-cell office:value-type="float" office:value="291393" table:style-name="ce13">
            <text:p><text:s/>291,393<text:s/></text:p>
          </table:table-cell>
          <table:table-cell office:value-type="float" office:value="56929" table:style-name="ce13">
            <text:p><text:s/>56,929<text:s/></text:p>
          </table:table-cell>
          <table:table-cell office:value-type="float" office:value="9241" table:style-name="ce13">
            <text:p><text:s/>9,2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25631" table:style-name="ce13">
            <text:p><text:s/>25,631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51472" table:formula="of:=SUM([.E168:.M168])" table:style-name="ce18">
            <text:p><text:s/>351,472<text:s/></text:p>
          </table:table-cell>
          <table:table-cell office:value-type="float" office:value="265611" table:style-name="ce13">
            <text:p><text:s/>265,611<text:s/></text:p>
          </table:table-cell>
          <table:table-cell office:value-type="float" office:value="52021" table:style-name="ce13">
            <text:p><text:s/>52,021<text:s/></text:p>
          </table:table-cell>
          <table:table-cell office:value-type="float" office:value="6895" table:style-name="ce13">
            <text:p><text:s/>6,89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6164" table:style-name="ce13">
            <text:p><text:s/>26,164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89798" table:formula="of:=SUM([.E169:.M169])" table:style-name="ce18">
            <text:p><text:s/>289,798<text:s/></text:p>
          </table:table-cell>
          <table:table-cell office:value-type="float" office:value="192331" table:style-name="ce13">
            <text:p><text:s/>192,331<text:s/></text:p>
          </table:table-cell>
          <table:table-cell office:value-type="float" office:value="63635" table:style-name="ce13">
            <text:p><text:s/>63,635<text:s/></text:p>
          </table:table-cell>
          <table:table-cell office:value-type="float" office:value="5393" table:style-name="ce13">
            <text:p><text:s/>5,39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26589" table:style-name="ce13">
            <text:p><text:s/>26,589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6"/>12<text:s text:c="5"/><text:span text:style-name="T6">月</text:span></text:p>
          </table:table-cell>
          <table:table-cell table:style-name="ce15"/>
          <table:table-cell office:value-type="string" table:style-name="ce8">
            <text:p>Dec.</text:p>
          </table:table-cell>
          <table:table-cell office:value-type="float" office:value="243734" table:formula="of:=SUM([.E170:.M170])" table:style-name="ce18">
            <text:p><text:s/>243,734<text:s/></text:p>
          </table:table-cell>
          <table:table-cell office:value-type="float" office:value="161911" table:style-name="ce13">
            <text:p><text:s/>161,911<text:s/></text:p>
          </table:table-cell>
          <table:table-cell office:value-type="float" office:value="50417" table:style-name="ce13">
            <text:p><text:s/>50,417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7621" table:style-name="ce13">
            <text:p><text:s/>27,621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>
          <table:table-cell office:value-type="string" table:style-name="ce10">
            <text:p>民國<text:span text:style-name="T7">106</text:span><text:span text:style-name="T6">年度</text:span></text:p>
          </table:table-cell>
          <table:table-cell table:style-name="ce7"/>
          <table:table-cell office:value-type="float" office:value="2017" table:style-name="ce8">
            <text:p>2017</text:p>
          </table:table-cell>
          <table:table-cell office:value-type="float" office:value="3820255" table:formula="of:=SUM([.E171:.M171])" table:style-name="ce18">
            <text:p><text:s/>3,820,255<text:s/></text:p>
          </table:table-cell>
          <table:table-cell office:value-type="float" office:value="2743401" table:formula="of:=SUM([.E172:.E185])" table:style-name="ce13">
            <text:p><text:s/>2,743,401<text:s/></text:p>
          </table:table-cell>
          <table:table-cell office:value-type="float" office:value="588839" table:formula="of:=SUM([.F172:.F185])" table:style-name="ce13">
            <text:p><text:s/>588,839<text:s/></text:p>
          </table:table-cell>
          <table:table-cell office:value-type="float" office:value="84589" table:formula="of:=SUM([.G172:.G185])" table:style-name="ce13">
            <text:p><text:s/>84,589<text:s/></text:p>
          </table:table-cell>
          <table:table-cell office:value-type="float" office:value="764" table:formula="of:=SUM([.H172:.H185])" table:style-name="ce13">
            <text:p><text:s/>764<text:s/></text:p>
          </table:table-cell>
          <table:table-cell office:value-type="float" office:value="5276" table:formula="of:=SUM([.I172:.I185])" table:style-name="ce13">
            <text:p><text:s/>5,276<text:s/></text:p>
          </table:table-cell>
          <table:table-cell office:value-type="float" office:value="750" table:formula="of:=SUM([.J172:.J185])" table:style-name="ce13">
            <text:p><text:s/>750<text:s/></text:p>
          </table:table-cell>
          <table:table-cell office:value-type="float" office:value="277" table:formula="of:=SUM([.K172:.K185])" table:style-name="ce13">
            <text:p><text:s/>277<text:s/></text:p>
          </table:table-cell>
          <table:table-cell office:value-type="float" office:value="16865" table:formula="of:=SUM([.L172:.L185])" table:style-name="ce13">
            <text:p><text:s/>16,865<text:s/></text:p>
          </table:table-cell>
          <table:table-cell office:value-type="float" office:value="379494" table:formula="of:=SUM([.M172:.M185])" table:style-name="ce13">
            <text:p><text:s/>379,494<text:s/></text:p>
          </table:table-cell>
          <table:table-cell table:number-columns-repeated="74" table:style-name="ce51"/>
          <table:table-cell table:style-name="ce24"/>
          <table:table-cell table:number-columns-repeated="16296" table:style-name="ce5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32110" table:formula="of:=SUM([.E172:.M172])" table:style-name="ce18">
            <text:p><text:s/>332,110<text:s/></text:p>
          </table:table-cell>
          <table:table-cell office:value-type="float" office:value="255228" table:style-name="ce13">
            <text:p><text:s/>255,228<text:s/></text:p>
          </table:table-cell>
          <table:table-cell office:value-type="float" office:value="32541" table:style-name="ce13">
            <text:p><text:s/>32,541<text:s/></text:p>
          </table:table-cell>
          <table:table-cell office:value-type="float" office:value="16385" table:style-name="ce13">
            <text:p><text:s/>16,38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7204" table:style-name="ce13">
            <text:p><text:s/>27,204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54105" table:formula="of:=SUM([.E173:.M173])" table:style-name="ce18">
            <text:p><text:s/>254,105<text:s/></text:p>
          </table:table-cell>
          <table:table-cell office:value-type="float" office:value="185993" table:style-name="ce13">
            <text:p><text:s/>185,993<text:s/></text:p>
          </table:table-cell>
          <table:table-cell office:value-type="float" office:value="34049" table:style-name="ce13">
            <text:p><text:s/>34,049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27650" table:style-name="ce13">
            <text:p><text:s/>27,650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68851" table:formula="of:=SUM([.E174:.M174])" table:style-name="ce18">
            <text:p><text:s/>368,851<text:s/></text:p>
          </table:table-cell>
          <table:table-cell office:value-type="float" office:value="292658" table:style-name="ce13">
            <text:p><text:s/>292,658<text:s/></text:p>
          </table:table-cell>
          <table:table-cell office:value-type="float" office:value="39172" table:style-name="ce13">
            <text:p><text:s/>39,172<text:s/></text:p>
          </table:table-cell>
          <table:table-cell office:value-type="float" office:value="6405" table:style-name="ce13">
            <text:p><text:s/>6,4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28778" table:style-name="ce13">
            <text:p><text:s/>28,778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266310" table:formula="of:=SUM([.E175:.M175])" table:style-name="ce18">
            <text:p><text:s/>266,310<text:s/></text:p>
          </table:table-cell>
          <table:table-cell office:value-type="float" office:value="175952" table:style-name="ce13">
            <text:p><text:s/>175,952<text:s/></text:p>
          </table:table-cell>
          <table:table-cell office:value-type="float" office:value="54524" table:style-name="ce13">
            <text:p><text:s/>54,524<text:s/></text:p>
          </table:table-cell>
          <table:table-cell office:value-type="float" office:value="4845" table:style-name="ce13">
            <text:p><text:s/>4,8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29116" table:style-name="ce13">
            <text:p><text:s/>29,116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287397" table:formula="of:=SUM([.E177:.M177])" table:style-name="ce18">
            <text:p><text:s/>287,397<text:s/></text:p>
          </table:table-cell>
          <table:table-cell office:value-type="float" office:value="186270" table:style-name="ce13">
            <text:p><text:s/>186,270<text:s/></text:p>
          </table:table-cell>
          <table:table-cell office:value-type="float" office:value="59388" table:style-name="ce13">
            <text:p><text:s/>59,388<text:s/></text:p>
          </table:table-cell>
          <table:table-cell office:value-type="float" office:value="9946" table:style-name="ce13">
            <text:p><text:s/>9,9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30131" table:style-name="ce13">
            <text:p><text:s/>30,131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20952" table:formula="of:=SUM([.E178:.M178])" table:style-name="ce18">
            <text:p><text:s/>320,952<text:s/></text:p>
          </table:table-cell>
          <table:table-cell office:value-type="float" office:value="227670" table:style-name="ce13">
            <text:p><text:s/>227,670<text:s/></text:p>
          </table:table-cell>
          <table:table-cell office:value-type="float" office:value="51048" table:style-name="ce13">
            <text:p><text:s/>51,048<text:s/></text:p>
          </table:table-cell>
          <table:table-cell office:value-type="float" office:value="6227" table:style-name="ce13">
            <text:p><text:s/>6,2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48" table:style-name="ce13">
            <text:p><text:s/>4,448<text:s/></text:p>
          </table:table-cell>
          <table:table-cell office:value-type="float" office:value="30910" table:style-name="ce13">
            <text:p><text:s/>30,910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281847" table:formula="of:=SUM([.E179:.M179])" table:style-name="ce18">
            <text:p><text:s/>281,847<text:s/></text:p>
          </table:table-cell>
          <table:table-cell office:value-type="float" office:value="188789" table:style-name="ce13">
            <text:p><text:s/>188,789<text:s/></text:p>
          </table:table-cell>
          <table:table-cell office:value-type="float" office:value="52457" table:style-name="ce13">
            <text:p><text:s/>52,457<text:s/></text:p>
          </table:table-cell>
          <table:table-cell office:value-type="float" office:value="7370" table:style-name="ce13">
            <text:p><text:s/>7,3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2175" table:style-name="ce13">
            <text:p><text:s/>32,175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399149" table:formula="of:=SUM([.E180:.M180])" table:style-name="ce18">
            <text:p><text:s/>399,149<text:s/></text:p>
          </table:table-cell>
          <table:table-cell office:value-type="float" office:value="288979" table:style-name="ce13">
            <text:p><text:s/>288,979<text:s/></text:p>
          </table:table-cell>
          <table:table-cell office:value-type="float" office:value="65506" table:style-name="ce13">
            <text:p><text:s/>65,506<text:s/></text:p>
          </table:table-cell>
          <table:table-cell office:value-type="float" office:value="8933" table:style-name="ce13">
            <text:p><text:s/>8,9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33297" table:style-name="ce13">
            <text:p><text:s/>33,297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406974" table:formula="of:=SUM([.E182:.M182])" table:style-name="ce18">
            <text:p><text:s/>406,974<text:s/></text:p>
          </table:table-cell>
          <table:table-cell office:value-type="float" office:value="308392" table:style-name="ce13">
            <text:p><text:s/>308,392<text:s/></text:p>
          </table:table-cell>
          <table:table-cell office:value-type="float" office:value="51342" table:style-name="ce13">
            <text:p><text:s/>51,342<text:s/></text:p>
          </table:table-cell>
          <table:table-cell office:value-type="float" office:value="11037" table:style-name="ce13">
            <text:p><text:s/>11,03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34312" table:style-name="ce13">
            <text:p><text:s/>34,312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34311" table:formula="of:=SUM([.E183:.M183])" table:style-name="ce18">
            <text:p><text:s/>334,311<text:s/></text:p>
          </table:table-cell>
          <table:table-cell office:value-type="float" office:value="247275" table:style-name="ce13">
            <text:p><text:s/>247,275<text:s/></text:p>
          </table:table-cell>
          <table:table-cell office:value-type="float" office:value="46276" table:style-name="ce13">
            <text:p><text:s/>46,276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791" table:style-name="ce13">
            <text:p><text:s/>34,791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262499" table:formula="of:=SUM([.E184:.M184])" table:style-name="ce18">
            <text:p><text:s/>262,499<text:s/></text:p>
          </table:table-cell>
          <table:table-cell office:value-type="float" office:value="170826" table:style-name="ce13">
            <text:p><text:s/>170,826<text:s/></text:p>
          </table:table-cell>
          <table:table-cell office:value-type="float" office:value="51646" table:style-name="ce13">
            <text:p><text:s/>51,646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35358" table:style-name="ce13">
            <text:p><text:s/>35,358<text:s/></text:p>
          </table:table-cell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 table:visibility="collapse">
          <table:table-cell office:value-type="string" table:style-name="ce46">
            <text:p><text:s text:c="6"/>12<text:s text:c="5"/><text:span text:style-name="T6">月</text:span></text:p>
          </table:table-cell>
          <table:table-cell table:style-name="ce46"/>
          <table:table-cell office:value-type="string" table:style-name="ce8">
            <text:p>Dec.</text:p>
          </table:table-cell>
          <table:table-cell office:value-type="float" office:value="305750" table:formula="of:=SUM([.E185:.M185])" table:style-name="ce18">
            <text:p><text:s/>305,750<text:s/></text:p>
          </table:table-cell>
          <table:table-cell office:value-type="float" office:value="215369" table:style-name="ce49">
            <text:p><text:s/>215,369<text:s/></text:p>
          </table:table-cell>
          <table:table-cell office:value-type="float" office:value="50890" table:style-name="ce49">
            <text:p><text:s/>50,890<text:s/></text:p>
          </table:table-cell>
          <table:table-cell office:value-type="float" office:value="1987" table:style-name="ce49">
            <text:p><text:s/>1,987<text:s/>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228" table:style-name="ce49">
            <text:p><text:s/>228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1266" table:style-name="ce49">
            <text:p><text:s/>1,266<text:s/></text:p>
          </table:table-cell>
          <table:table-cell office:value-type="float" office:value="35772" table:style-name="ce49">
            <text:p><text:s/>35,772<text:s/></text:p>
          </table:table-cell>
          <table:table-cell table:number-columns-repeated="74" table:style-name="ce48"/>
          <table:table-cell table:style-name="ce50"/>
          <table:table-cell table:number-columns-repeated="16296" table:style-name="ce48"/>
        </table:table-row>
        <table:table-row table:style-name="ro4">
          <table:table-cell office:value-type="string" table:style-name="ce10">
            <text:p>民國<text:span text:style-name="T7">107</text:span><text:span text:style-name="T6">年度</text:span></text:p>
          </table:table-cell>
          <table:table-cell table:style-name="ce7"/>
          <table:table-cell office:value-type="float" office:value="2018" table:style-name="ce8">
            <text:p>2018</text:p>
          </table:table-cell>
          <table:table-cell office:value-type="float" office:value="4501700" table:formula="of:=SUM([.E186:.M186])" table:style-name="ce18">
            <text:p><text:s/>4,501,700<text:s/></text:p>
          </table:table-cell>
          <table:table-cell office:value-type="float" office:value="3226806" table:formula="of:=SUM([.E187:.E200])" table:style-name="ce13">
            <text:p><text:s/>3,226,806<text:s/></text:p>
          </table:table-cell>
          <table:table-cell office:value-type="float" office:value="698157" table:formula="of:=SUM([.F187:.F200])" table:style-name="ce13">
            <text:p><text:s/>698,157<text:s/></text:p>
          </table:table-cell>
          <table:table-cell office:value-type="float" office:value="80341" table:formula="of:=SUM([.G187:.G200])" table:style-name="ce13">
            <text:p><text:s/>80,341<text:s/></text:p>
          </table:table-cell>
          <table:table-cell office:value-type="float" office:value="869" table:formula="of:=SUM([.H187:.H200])" table:style-name="ce13">
            <text:p><text:s/>869<text:s/></text:p>
          </table:table-cell>
          <table:table-cell office:value-type="float" office:value="4156" table:formula="of:=SUM([.I187:.I200])" table:style-name="ce13">
            <text:p><text:s/>4,156<text:s/></text:p>
          </table:table-cell>
          <table:table-cell office:value-type="float" office:value="825" table:formula="of:=SUM([.J187:.J200])" table:style-name="ce13">
            <text:p><text:s/>825<text:s/></text:p>
          </table:table-cell>
          <table:table-cell office:value-type="float" office:value="114" table:formula="of:=SUM([.K187:.K200])" table:style-name="ce13">
            <text:p><text:s/>114<text:s/></text:p>
          </table:table-cell>
          <table:table-cell office:value-type="float" office:value="16306" table:formula="of:=SUM([.L187:.L200])" table:style-name="ce13">
            <text:p><text:s/>16,306<text:s/></text:p>
          </table:table-cell>
          <table:table-cell office:value-type="float" office:value="474126" table:formula="of:=SUM([.M187:.M200])" table:style-name="ce13">
            <text:p><text:s/>474,126<text:s/></text:p>
          </table:table-cell>
          <table:table-cell table:number-columns-repeated="74" table:style-name="ce51"/>
          <table:table-cell table:style-name="ce24"/>
          <table:table-cell table:number-columns-repeated="16296" table:style-name="ce5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14382" table:formula="of:=SUM([.E187:.M187])" table:style-name="ce18">
            <text:p><text:s/>314,382<text:s/></text:p>
          </table:table-cell>
          <table:table-cell office:value-type="float" office:value="218911" table:style-name="ce13">
            <text:p><text:s/>218,911<text:s/></text:p>
          </table:table-cell>
          <table:table-cell office:value-type="float" office:value="49781" table:style-name="ce13">
            <text:p><text:s/>49,781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33700" table:style-name="ce13">
            <text:p><text:s/>33,700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193120" table:formula="of:=SUM([.E188:.M188])" table:style-name="ce18">
            <text:p><text:s/>193,120<text:s/></text:p>
          </table:table-cell>
          <table:table-cell office:value-type="float" office:value="105274" table:style-name="ce13">
            <text:p><text:s/>105,274<text:s/></text:p>
          </table:table-cell>
          <table:table-cell office:value-type="float" office:value="45135" table:style-name="ce13">
            <text:p><text:s/>45,135<text:s/></text:p>
          </table:table-cell>
          <table:table-cell office:value-type="float" office:value="4971" table:style-name="ce13">
            <text:p><text:s/>4,9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36223" table:style-name="ce13">
            <text:p><text:s/>36,223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457893" table:formula="of:=SUM([.E189:.M189])" table:style-name="ce18">
            <text:p><text:s/>457,893<text:s/></text:p>
          </table:table-cell>
          <table:table-cell office:value-type="float" office:value="347354" table:style-name="ce13">
            <text:p><text:s/>347,354<text:s/></text:p>
          </table:table-cell>
          <table:table-cell office:value-type="float" office:value="66189" table:style-name="ce13">
            <text:p><text:s/>66,189<text:s/></text:p>
          </table:table-cell>
          <table:table-cell office:value-type="float" office:value="5078" table:style-name="ce13">
            <text:p><text:s/>5,07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37647" table:style-name="ce13">
            <text:p><text:s/>37,647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58743" table:formula="of:=SUM([.E190:.M190])" table:style-name="ce18">
            <text:p><text:s/>358,743<text:s/></text:p>
          </table:table-cell>
          <table:table-cell office:value-type="float" office:value="272115" table:style-name="ce13">
            <text:p><text:s/>272,115<text:s/></text:p>
          </table:table-cell>
          <table:table-cell office:value-type="float" office:value="42768" table:style-name="ce13">
            <text:p><text:s/>42,768<text:s/></text:p>
          </table:table-cell>
          <table:table-cell office:value-type="float" office:value="4859" table:style-name="ce13">
            <text:p><text:s/>4,8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37354" table:style-name="ce13">
            <text:p><text:s/>37,354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414211" table:formula="of:=SUM([.E192:.M192])" table:style-name="ce18">
            <text:p><text:s/>414,211<text:s/></text:p>
          </table:table-cell>
          <table:table-cell office:value-type="float" office:value="311789" table:style-name="ce13">
            <text:p><text:s/>311,789<text:s/></text:p>
          </table:table-cell>
          <table:table-cell office:value-type="float" office:value="54495" table:style-name="ce13">
            <text:p><text:s/>54,495<text:s/></text:p>
          </table:table-cell>
          <table:table-cell office:value-type="float" office:value="8586" table:style-name="ce13">
            <text:p><text:s/>8,5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37661" table:style-name="ce13">
            <text:p><text:s/>37,661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447453" table:formula="of:=SUM([.E193:.M193])" table:style-name="ce18">
            <text:p><text:s/>447,453<text:s/></text:p>
          </table:table-cell>
          <table:table-cell office:value-type="float" office:value="345118" table:style-name="ce13">
            <text:p><text:s/>345,118<text:s/></text:p>
          </table:table-cell>
          <table:table-cell office:value-type="float" office:value="54080" table:style-name="ce13">
            <text:p><text:s/>54,080<text:s/></text:p>
          </table:table-cell>
          <table:table-cell office:value-type="float" office:value="7815" table:style-name="ce13">
            <text:p><text:s/>7,8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38075" table:style-name="ce13">
            <text:p><text:s/>38,075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465257" table:formula="of:=SUM([.E194:.M194])" table:style-name="ce18">
            <text:p><text:s/>465,257<text:s/></text:p>
          </table:table-cell>
          <table:table-cell office:value-type="float" office:value="349128" table:style-name="ce13">
            <text:p><text:s/>349,128<text:s/></text:p>
          </table:table-cell>
          <table:table-cell office:value-type="float" office:value="64510" table:style-name="ce13">
            <text:p><text:s/>64,510<text:s/></text:p>
          </table:table-cell>
          <table:table-cell office:value-type="float" office:value="7516" table:style-name="ce13">
            <text:p><text:s/>7,51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39879" table:style-name="ce13">
            <text:p><text:s/>39,879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408670" table:formula="of:=SUM([.E195:.M195])" table:style-name="ce18">
            <text:p><text:s/>408,670<text:s/></text:p>
          </table:table-cell>
          <table:table-cell office:value-type="float" office:value="295996" table:style-name="ce13">
            <text:p><text:s/>295,996<text:s/></text:p>
          </table:table-cell>
          <table:table-cell office:value-type="float" office:value="60408" table:style-name="ce13">
            <text:p><text:s/>60,408<text:s/></text:p>
          </table:table-cell>
          <table:table-cell office:value-type="float" office:value="7983" table:style-name="ce13">
            <text:p><text:s/>7,9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40772" table:style-name="ce13">
            <text:p><text:s/>40,772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367358" table:formula="of:=SUM([.E197:.M197])" table:style-name="ce18">
            <text:p><text:s/>367,358<text:s/></text:p>
          </table:table-cell>
          <table:table-cell office:value-type="float" office:value="251917" table:style-name="ce13">
            <text:p><text:s/>251,917<text:s/></text:p>
          </table:table-cell>
          <table:table-cell office:value-type="float" office:value="62664" table:style-name="ce13">
            <text:p><text:s/>62,664<text:s/></text:p>
          </table:table-cell>
          <table:table-cell office:value-type="float" office:value="10445" table:style-name="ce13">
            <text:p><text:s/>10,4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41059" table:style-name="ce13">
            <text:p><text:s/>41,059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93410" table:formula="of:=SUM([.E198:.M198])" table:style-name="ce18">
            <text:p><text:s/>393,410<text:s/></text:p>
          </table:table-cell>
          <table:table-cell office:value-type="float" office:value="273252" table:style-name="ce13">
            <text:p><text:s/>273,252<text:s/></text:p>
          </table:table-cell>
          <table:table-cell office:value-type="float" office:value="67913" table:style-name="ce13">
            <text:p><text:s/>67,913<text:s/></text:p>
          </table:table-cell>
          <table:table-cell office:value-type="float" office:value="7493" table:style-name="ce13">
            <text:p><text:s/>7,49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43305" table:style-name="ce13">
            <text:p><text:s/>43,305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388297" table:formula="of:=SUM([.E199:.M199])" table:style-name="ce18">
            <text:p><text:s/>388,297<text:s/></text:p>
          </table:table-cell>
          <table:table-cell office:value-type="float" office:value="269681" table:style-name="ce13">
            <text:p><text:s/>269,681<text:s/></text:p>
          </table:table-cell>
          <table:table-cell office:value-type="float" office:value="70572" table:style-name="ce13">
            <text:p><text:s/>70,572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44139" table:style-name="ce13">
            <text:p><text:s/>44,139<text:s/></text:p>
          </table:table-cell>
          <table:table-cell table:number-columns-repeated="74" table:style-name="ce45"/>
          <table:table-cell table:style-name="ce24"/>
          <table:table-cell table:number-columns-repeated="16296" table:style-name="ce45"/>
        </table:table-row>
        <table:table-row table:style-name="ro4" table:visibility="collapse">
          <table:table-cell office:value-type="string" table:style-name="ce46">
            <text:p><text:s text:c="6"/>12<text:s text:c="5"/><text:span text:style-name="T6">月</text:span></text:p>
          </table:table-cell>
          <table:table-cell table:style-name="ce46"/>
          <table:table-cell office:value-type="string" table:style-name="ce8">
            <text:p>Dec.</text:p>
          </table:table-cell>
          <table:table-cell office:value-type="float" office:value="292906" table:formula="of:=SUM([.E200:.M200])" table:style-name="ce18">
            <text:p><text:s/>292,906<text:s/></text:p>
          </table:table-cell>
          <table:table-cell office:value-type="float" office:value="186271" table:style-name="ce49">
            <text:p><text:s/>186,271<text:s/></text:p>
          </table:table-cell>
          <table:table-cell office:value-type="float" office:value="59642" table:style-name="ce49">
            <text:p><text:s/>59,642<text:s/></text:p>
          </table:table-cell>
          <table:table-cell office:value-type="float" office:value="2151" table:style-name="ce49">
            <text:p><text:s/>2,151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265" table:style-name="ce49">
            <text:p><text:s/>265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44" table:style-name="ce49">
            <text:p><text:s/>144<text:s/></text:p>
          </table:table-cell>
          <table:table-cell office:value-type="float" office:value="44312" table:style-name="ce49">
            <text:p><text:s/>44,312<text:s/></text:p>
          </table:table-cell>
          <table:table-cell table:number-columns-repeated="74" table:style-name="ce48"/>
          <table:table-cell table:style-name="ce50"/>
          <table:table-cell table:number-columns-repeated="16296" table:style-name="ce48"/>
        </table:table-row>
        <table:table-row table:style-name="ro11">
          <table:table-cell table:style-name="ce11"/>
          <table:table-cell table:style-name="ce12"/>
          <table:table-cell table:style-name="ce8"/>
          <table:table-cell table:number-columns-repeated="10" table:style-name="ce9"/>
          <table:table-cell table:number-columns-repeated="74" table:style-name="ce1"/>
          <table:table-cell table:style-name="ce24"/>
          <table:table-cell table:number-columns-repeated="16296"/>
        </table:table-row>
        <table:table-row table:style-name="ro4">
          <table:table-cell office:value-type="string" table:style-name="ce10">
            <text:p>民國<text:span text:style-name="T7">108</text:span><text:span text:style-name="T6">年度</text:span></text:p>
          </table:table-cell>
          <table:table-cell table:style-name="ce7"/>
          <table:table-cell office:value-type="float" office:value="2019" table:style-name="ce8">
            <text:p>2019</text:p>
          </table:table-cell>
          <table:table-cell office:value-type="float" office:value="4436211" table:formula="of:=SUM([.E202:.M202])" table:style-name="ce18">
            <text:p><text:s/>4,436,211<text:s/></text:p>
          </table:table-cell>
          <table:table-cell office:value-type="float" office:value="3129933" table:formula="of:=SUM([.E203:.E216])" table:style-name="ce13">
            <text:p><text:s/>3,129,933<text:s/></text:p>
          </table:table-cell>
          <table:table-cell office:value-type="float" office:value="647521" table:formula="of:=SUM([.F203:.F216])" table:style-name="ce13">
            <text:p><text:s/>647,521<text:s/></text:p>
          </table:table-cell>
          <table:table-cell office:value-type="float" office:value="80043" table:formula="of:=SUM([.G203:.G216])" table:style-name="ce13">
            <text:p><text:s/>80,043<text:s/></text:p>
          </table:table-cell>
          <table:table-cell office:value-type="float" office:value="700" table:formula="of:=SUM([.H203:.H216])" table:style-name="ce13">
            <text:p><text:s/>700<text:s/></text:p>
          </table:table-cell>
          <table:table-cell office:value-type="float" office:value="5155" table:formula="of:=SUM([.I203:.I216])" table:style-name="ce13">
            <text:p><text:s/>5,155<text:s/></text:p>
          </table:table-cell>
          <table:table-cell office:value-type="float" office:value="703" table:formula="of:=SUM([.J203:.J216])" table:style-name="ce13">
            <text:p><text:s/>703<text:s/></text:p>
          </table:table-cell>
          <table:table-cell office:value-type="float" office:value="112" table:formula="of:=SUM([.K203:.K216])" table:style-name="ce13">
            <text:p><text:s/>112<text:s/></text:p>
          </table:table-cell>
          <table:table-cell office:value-type="float" office:value="14614" table:formula="of:=SUM([.L203:.L216])" table:style-name="ce13">
            <text:p><text:s/>14,614<text:s/></text:p>
          </table:table-cell>
          <table:table-cell office:value-type="float" office:value="557430" table:formula="of:=SUM([.M203:.M216])" table:style-name="ce13">
            <text:p><text:s/>557,430<text:s/></text:p>
          </table:table-cell>
          <table:table-cell table:number-columns-repeated="74" table:style-name="ce51"/>
          <table:table-cell table:style-name="ce24"/>
          <table:table-cell table:number-columns-repeated="16296" table:style-name="ce5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04738" table:formula="of:=SUM([.E203:.M203])" table:style-name="ce18">
            <text:p><text:s/>304,738<text:s/></text:p>
          </table:table-cell>
          <table:table-cell office:value-type="float" office:value="190741" table:style-name="ce13">
            <text:p><text:s/>190,741<text:s/></text:p>
          </table:table-cell>
          <table:table-cell office:value-type="float" office:value="52998" table:style-name="ce13">
            <text:p><text:s/>52,998<text:s/></text:p>
          </table:table-cell>
          <table:table-cell office:value-type="float" office:value="14537" table:style-name="ce13">
            <text:p><text:s/>14,53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44549" table:style-name="ce13">
            <text:p><text:s/>44,549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230664" table:formula="of:=SUM([.E204:.M204])" table:style-name="ce18">
            <text:p><text:s/>230,664<text:s/></text:p>
          </table:table-cell>
          <table:table-cell office:value-type="float" office:value="129627" table:style-name="ce13">
            <text:p><text:s/>129,627<text:s/></text:p>
          </table:table-cell>
          <table:table-cell office:value-type="float" office:value="51941" table:style-name="ce13">
            <text:p><text:s/>51,941<text:s/>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5378" table:style-name="ce13">
            <text:p><text:s/>45,378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71595" table:formula="of:=SUM([.E205:.M205])" table:style-name="ce18">
            <text:p><text:s/>371,595<text:s/></text:p>
          </table:table-cell>
          <table:table-cell office:value-type="float" office:value="275460" table:style-name="ce13">
            <text:p><text:s/>275,460<text:s/></text:p>
          </table:table-cell>
          <table:table-cell office:value-type="float" office:value="44767" table:style-name="ce13">
            <text:p><text:s/>44,767<text:s/></text:p>
          </table:table-cell>
          <table:table-cell office:value-type="float" office:value="4441" table:style-name="ce13">
            <text:p><text:s/>4,44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45424" table:style-name="ce13">
            <text:p><text:s/>45,424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75505" table:formula="of:=SUM([.E206:.M206])" table:style-name="ce18">
            <text:p><text:s/>375,505<text:s/></text:p>
          </table:table-cell>
          <table:table-cell office:value-type="float" office:value="278765" table:style-name="ce13">
            <text:p><text:s/>278,765<text:s/></text:p>
          </table:table-cell>
          <table:table-cell office:value-type="float" office:value="46134" table:style-name="ce13">
            <text:p><text:s/>46,134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45435" table:style-name="ce13">
            <text:p><text:s/>45,435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79706" table:formula="of:=SUM([.E208:.M208])" table:style-name="ce18">
            <text:p><text:s/>379,706<text:s/></text:p>
          </table:table-cell>
          <table:table-cell office:value-type="float" office:value="267947" table:style-name="ce13">
            <text:p><text:s/>267,947<text:s/></text:p>
          </table:table-cell>
          <table:table-cell office:value-type="float" office:value="52496" table:style-name="ce13">
            <text:p><text:s/>52,496<text:s/></text:p>
          </table:table-cell>
          <table:table-cell office:value-type="float" office:value="10534" table:style-name="ce13">
            <text:p><text:s/>10,53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46041" table:style-name="ce13">
            <text:p><text:s/>46,041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91901" table:formula="of:=SUM([.E209:.M209])" table:style-name="ce18">
            <text:p><text:s/>391,901<text:s/></text:p>
          </table:table-cell>
          <table:table-cell office:value-type="float" office:value="274421" table:style-name="ce13">
            <text:p><text:s/>274,421<text:s/>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4237" table:style-name="ce13">
            <text:p><text:s/>4,2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46396" table:style-name="ce13">
            <text:p><text:s/>46,396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407337" table:formula="of:=SUM([.E210:.M210])" table:style-name="ce18">
            <text:p><text:s/>407,337<text:s/></text:p>
          </table:table-cell>
          <table:table-cell office:value-type="float" office:value="284314" table:style-name="ce13">
            <text:p><text:s/>284,314<text:s/></text:p>
          </table:table-cell>
          <table:table-cell office:value-type="float" office:value="64648" table:style-name="ce13">
            <text:p><text:s/>64,648<text:s/></text:p>
          </table:table-cell>
          <table:table-cell office:value-type="float" office:value="9110" table:style-name="ce13">
            <text:p><text:s/>9,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46643" table:style-name="ce13">
            <text:p><text:s/>46,643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406452" table:formula="of:=SUM([.E211:.M211])" table:style-name="ce18">
            <text:p><text:s/>406,452<text:s/></text:p>
          </table:table-cell>
          <table:table-cell office:value-type="float" office:value="287038" table:style-name="ce13">
            <text:p><text:s/>287,038<text:s/></text:p>
          </table:table-cell>
          <table:table-cell office:value-type="float" office:value="59041" table:style-name="ce13">
            <text:p><text:s/>59,041<text:s/></text:p>
          </table:table-cell>
          <table:table-cell office:value-type="float" office:value="11900" table:style-name="ce13">
            <text:p><text:s/>11,90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46992" table:style-name="ce13">
            <text:p><text:s/>46,992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338985" table:formula="of:=SUM([.E213:.M213])" table:style-name="ce18">
            <text:p><text:s/>338,985<text:s/></text:p>
          </table:table-cell>
          <table:table-cell office:value-type="float" office:value="241170" table:style-name="ce13">
            <text:p><text:s/>241,170<text:s/></text:p>
          </table:table-cell>
          <table:table-cell office:value-type="float" office:value="41136" table:style-name="ce13">
            <text:p><text:s/>41,136<text:s/></text:p>
          </table:table-cell>
          <table:table-cell office:value-type="float" office:value="8603" table:style-name="ce13">
            <text:p><text:s/>8,6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7231" table:style-name="ce13">
            <text:p><text:s/>47,231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39028" table:formula="of:=SUM([.E214:.M214])" table:style-name="ce18">
            <text:p><text:s/>339,028<text:s/></text:p>
          </table:table-cell>
          <table:table-cell office:value-type="float" office:value="222523" table:style-name="ce13">
            <text:p><text:s/>222,523<text:s/></text:p>
          </table:table-cell>
          <table:table-cell office:value-type="float" office:value="59652" table:style-name="ce13">
            <text:p><text:s/>59,652<text:s/></text:p>
          </table:table-cell>
          <table:table-cell office:value-type="float" office:value="6784" table:style-name="ce13">
            <text:p><text:s/>6,7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47245" table:style-name="ce13">
            <text:p><text:s/>47,245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404805" table:formula="of:=SUM([.E215:.M215])" table:style-name="ce18">
            <text:p><text:s/>404,805<text:s/></text:p>
          </table:table-cell>
          <table:table-cell office:value-type="float" office:value="312253" table:style-name="ce13">
            <text:p><text:s/>312,253<text:s/></text:p>
          </table:table-cell>
          <table:table-cell office:value-type="float" office:value="41515" table:style-name="ce13">
            <text:p><text:s/>41,515<text:s/></text:p>
          </table:table-cell>
          <table:table-cell office:value-type="float" office:value="2270" table:style-name="ce13">
            <text:p><text:s/>2,2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47803" table:style-name="ce13">
            <text:p><text:s/>47,803<text:s/></text:p>
          </table:table-cell>
          <table:table-cell table:number-columns-repeated="74" table:style-name="ce52"/>
          <table:table-cell table:style-name="ce24"/>
          <table:table-cell table:number-columns-repeated="16296" table:style-name="ce52"/>
        </table:table-row>
        <table:table-row table:style-name="ro4" table:visibility="collapse">
          <table:table-cell office:value-type="string" table:style-name="ce46">
            <text:p><text:s text:c="6"/>12<text:s text:c="5"/><text:span text:style-name="T6">月</text:span></text:p>
          </table:table-cell>
          <table:table-cell table:style-name="ce46"/>
          <table:table-cell office:value-type="string" table:style-name="ce8">
            <text:p>Dec.</text:p>
          </table:table-cell>
          <table:table-cell office:value-type="float" office:value="485495" table:formula="of:=SUM([.E216:.M216])" table:style-name="ce18">
            <text:p><text:s/>485,495<text:s/></text:p>
          </table:table-cell>
          <table:table-cell office:value-type="float" office:value="365674" table:style-name="ce49">
            <text:p><text:s/>365,674<text:s/></text:p>
          </table:table-cell>
          <table:table-cell office:value-type="float" office:value="68168" table:style-name="ce49">
            <text:p><text:s/>68,168<text:s/></text:p>
          </table:table-cell>
          <table:table-cell office:value-type="float" office:value="1761" table:style-name="ce49">
            <text:p><text:s/>1,761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652" table:style-name="ce49">
            <text:p><text:s/>652<text:s/></text:p>
          </table:table-cell>
          <table:table-cell office:value-type="float" office:value="75" table:style-name="ce49">
            <text:p><text:s/>7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849" table:style-name="ce49">
            <text:p><text:s/>849<text:s/></text:p>
          </table:table-cell>
          <table:table-cell office:value-type="float" office:value="48293" table:style-name="ce49">
            <text:p><text:s/>48,293<text:s/></text:p>
          </table:table-cell>
          <table:table-cell table:number-columns-repeated="74" table:style-name="ce48"/>
          <table:table-cell table:style-name="ce50"/>
          <table:table-cell table:number-columns-repeated="16296" table:style-name="ce48"/>
        </table:table-row>
        <table:table-row table:style-name="ro4">
          <table:table-cell office:value-type="string" table:style-name="ce10">
            <text:p>民國<text:span text:style-name="T7">109</text:span><text:span text:style-name="T6">年度</text:span></text:p>
          </table:table-cell>
          <table:table-cell table:style-name="ce7"/>
          <table:table-cell office:value-type="float" office:value="2020" table:style-name="ce8">
            <text:p>2020</text:p>
          </table:table-cell>
          <table:table-cell office:value-type="float" office:value="5442330" table:formula="of:=SUM([.E217:.M217])" table:style-name="ce18">
            <text:p><text:s/>5,442,330<text:s/></text:p>
          </table:table-cell>
          <table:table-cell office:value-type="float" office:value="3942812" table:formula="of:=SUM([.E218:.E231])" table:style-name="ce13">
            <text:p><text:s/>3,942,812<text:s/></text:p>
          </table:table-cell>
          <table:table-cell office:value-type="float" office:value="725237" table:formula="of:=SUM([.F218:.F231])" table:style-name="ce13">
            <text:p><text:s/>725,237<text:s/></text:p>
          </table:table-cell>
          <table:table-cell office:value-type="float" office:value="77150" table:formula="of:=SUM([.G218:.G231])" table:style-name="ce13">
            <text:p><text:s/>77,150<text:s/></text:p>
          </table:table-cell>
          <table:table-cell office:value-type="float" office:value="703" table:formula="of:=SUM([.H218:.H231])" table:style-name="ce13">
            <text:p><text:s/>703<text:s/></text:p>
          </table:table-cell>
          <table:table-cell office:value-type="float" office:value="7056" table:formula="of:=SUM([.I218:.I231])" table:style-name="ce13">
            <text:p><text:s/>7,056<text:s/></text:p>
          </table:table-cell>
          <table:table-cell office:value-type="float" office:value="1023" table:formula="of:=SUM([.J218:.J231])" table:style-name="ce13">
            <text:p><text:s/>1,023<text:s/></text:p>
          </table:table-cell>
          <table:table-cell office:value-type="float" office:value="61" table:formula="of:=SUM([.K218:.K231])" table:style-name="ce13">
            <text:p><text:s/>61<text:s/></text:p>
          </table:table-cell>
          <table:table-cell office:value-type="float" office:value="14725" table:formula="of:=SUM([.L218:.L231])" table:style-name="ce13">
            <text:p><text:s/>14,725<text:s/></text:p>
          </table:table-cell>
          <table:table-cell office:value-type="float" office:value="673563" table:formula="of:=SUM([.M218:.M231])" table:style-name="ce13">
            <text:p><text:s/>673,563<text:s/></text:p>
          </table:table-cell>
          <table:table-cell table:number-columns-repeated="74" table:style-name="ce51"/>
          <table:table-cell table:style-name="ce24"/>
          <table:table-cell table:number-columns-repeated="16296" table:style-name="ce5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310600" table:formula="of:=SUM([.E218:.M218])" table:style-name="ce18">
            <text:p><text:s/>310,600<text:s/></text:p>
          </table:table-cell>
          <table:table-cell office:value-type="float" office:value="214219" table:style-name="ce13">
            <text:p><text:s/>214,219<text:s/></text:p>
          </table:table-cell>
          <table:table-cell office:value-type="float" office:value="32276" table:style-name="ce13">
            <text:p><text:s/>32,276<text:s/></text:p>
          </table:table-cell>
          <table:table-cell office:value-type="float" office:value="13427" table:style-name="ce13">
            <text:p><text:s/>13,4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48698" table:style-name="ce13">
            <text:p><text:s/>48,698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413123" table:formula="of:=SUM([.E219:.M219])" table:style-name="ce18">
            <text:p><text:s/>413,123<text:s/></text:p>
          </table:table-cell>
          <table:table-cell office:value-type="float" office:value="308412" table:style-name="ce13">
            <text:p><text:s/>308,412<text:s/></text:p>
          </table:table-cell>
          <table:table-cell office:value-type="float" office:value="51115" table:style-name="ce13">
            <text:p><text:s/>51,115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50323" table:style-name="ce13">
            <text:p><text:s/>50,323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470459" table:formula="of:=SUM([.E220:.M220])" table:style-name="ce18">
            <text:p><text:s/>470,459<text:s/></text:p>
          </table:table-cell>
          <table:table-cell office:value-type="float" office:value="349668" table:style-name="ce13">
            <text:p><text:s/>349,668<text:s/></text:p>
          </table:table-cell>
          <table:table-cell office:value-type="float" office:value="62727" table:style-name="ce13">
            <text:p><text:s/>62,727<text:s/></text:p>
          </table:table-cell>
          <table:table-cell office:value-type="float" office:value="2842" table:style-name="ce13">
            <text:p><text:s/>2,8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88" table:style-name="ce13">
            <text:p><text:s/>3,488<text:s/></text:p>
          </table:table-cell>
          <table:table-cell office:value-type="float" office:value="50911" table:style-name="ce13">
            <text:p><text:s/>50,911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465310" table:formula="of:=SUM([.E221:.M221])" table:style-name="ce18">
            <text:p><text:s/>465,310<text:s/></text:p>
          </table:table-cell>
          <table:table-cell office:value-type="float" office:value="349965" table:style-name="ce13">
            <text:p><text:s/>349,965<text:s/></text:p>
          </table:table-cell>
          <table:table-cell office:value-type="float" office:value="58323" table:style-name="ce13">
            <text:p><text:s/>58,323<text:s/>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51598" table:style-name="ce13">
            <text:p><text:s/>51,598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539122" table:formula="of:=SUM([.E223:.M223])" table:style-name="ce18">
            <text:p><text:s/>539,122<text:s/></text:p>
          </table:table-cell>
          <table:table-cell office:value-type="float" office:value="404056" table:style-name="ce13">
            <text:p><text:s/>404,056<text:s/></text:p>
          </table:table-cell>
          <table:table-cell office:value-type="float" office:value="66670" table:style-name="ce13">
            <text:p><text:s/>66,670<text:s/></text:p>
          </table:table-cell>
          <table:table-cell office:value-type="float" office:value="13002" table:style-name="ce13">
            <text:p><text:s/>13,00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53887" table:style-name="ce13">
            <text:p><text:s/>53,887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500861" table:formula="of:=SUM([.E224:.M224])" table:style-name="ce18">
            <text:p><text:s/>500,861<text:s/></text:p>
          </table:table-cell>
          <table:table-cell office:value-type="float" office:value="380595" table:style-name="ce13">
            <text:p><text:s/>380,595<text:s/></text:p>
          </table:table-cell>
          <table:table-cell office:value-type="float" office:value="53017" table:style-name="ce13">
            <text:p><text:s/>53,017<text:s/></text:p>
          </table:table-cell>
          <table:table-cell office:value-type="float" office:value="10219" table:style-name="ce13">
            <text:p><text:s/>10,2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53991" table:style-name="ce13">
            <text:p><text:s/>53,991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485752" table:formula="of:=SUM([.E225:.M225])" table:style-name="ce18">
            <text:p><text:s/>485,752<text:s/></text:p>
          </table:table-cell>
          <table:table-cell office:value-type="float" office:value="360510" table:style-name="ce13">
            <text:p><text:s/>360,510<text:s/></text:p>
          </table:table-cell>
          <table:table-cell office:value-type="float" office:value="65533" table:style-name="ce13">
            <text:p><text:s/>65,533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54033" table:style-name="ce13">
            <text:p><text:s/>54,033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519757" table:formula="of:=SUM([.E226:.M226])" table:style-name="ce18">
            <text:p><text:s/>519,757<text:s/></text:p>
          </table:table-cell>
          <table:table-cell office:value-type="float" office:value="387038" table:style-name="ce13">
            <text:p><text:s/>387,038<text:s/></text:p>
          </table:table-cell>
          <table:table-cell office:value-type="float" office:value="63523" table:style-name="ce13">
            <text:p><text:s/>63,523<text:s/></text:p>
          </table:table-cell>
          <table:table-cell office:value-type="float" office:value="7808" table:style-name="ce13">
            <text:p><text:s/>7,80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59126" table:style-name="ce13">
            <text:p><text:s/>59,126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471457" table:formula="of:=SUM([.E228:.M228])" table:style-name="ce18">
            <text:p><text:s/>471,457<text:s/></text:p>
          </table:table-cell>
          <table:table-cell office:value-type="float" office:value="343810" table:style-name="ce13">
            <text:p><text:s/>343,810<text:s/></text:p>
          </table:table-cell>
          <table:table-cell office:value-type="float" office:value="53159" table:style-name="ce13">
            <text:p><text:s/>53,159<text:s/></text:p>
          </table:table-cell>
          <table:table-cell office:value-type="float" office:value="13147" table:style-name="ce13">
            <text:p><text:s/>13,1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59262" table:style-name="ce13">
            <text:p><text:s/>59,262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99218" table:formula="of:=SUM([.E229:.M229])" table:style-name="ce18">
            <text:p><text:s/>399,218<text:s/></text:p>
          </table:table-cell>
          <table:table-cell office:value-type="float" office:value="275190" table:style-name="ce13">
            <text:p><text:s/>275,190<text:s/></text:p>
          </table:table-cell>
          <table:table-cell office:value-type="float" office:value="58975" table:style-name="ce13">
            <text:p><text:s/>58,975<text:s/></text:p>
          </table:table-cell>
          <table:table-cell office:value-type="float" office:value="4092" table:style-name="ce13">
            <text:p><text:s/>4,09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60047" table:style-name="ce13">
            <text:p><text:s/>60,047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414058" table:formula="of:=SUM([.E230:.M230])" table:style-name="ce18">
            <text:p><text:s/>414,058<text:s/></text:p>
          </table:table-cell>
          <table:table-cell office:value-type="float" office:value="265044" table:style-name="ce13">
            <text:p><text:s/>265,044<text:s/></text:p>
          </table:table-cell>
          <table:table-cell office:value-type="float" office:value="79560" table:style-name="ce13">
            <text:p><text:s/>79,560<text:s/></text:p>
          </table:table-cell>
          <table:table-cell office:value-type="float" office:value="2471" table:style-name="ce13">
            <text:p><text:s/>2,4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5889" table:style-name="ce13">
            <text:p><text:s/>65,889<text:s/></text:p>
          </table:table-cell>
          <table:table-cell table:number-columns-repeated="74" table:style-name="ce53"/>
          <table:table-cell table:style-name="ce24"/>
          <table:table-cell table:number-columns-repeated="16296" table:style-name="ce53"/>
        </table:table-row>
        <table:table-row table:style-name="ro4" table:visibility="collapse">
          <table:table-cell office:value-type="string" table:style-name="ce46">
            <text:p><text:s text:c="6"/>12<text:s text:c="5"/><text:span text:style-name="T6">月</text:span></text:p>
          </table:table-cell>
          <table:table-cell table:style-name="ce46"/>
          <table:table-cell office:value-type="string" table:style-name="ce8">
            <text:p>Dec.</text:p>
          </table:table-cell>
          <table:table-cell office:value-type="float" office:value="452613" table:formula="of:=SUM([.E231:.M231])" table:style-name="ce18">
            <text:p><text:s/>452,613<text:s/></text:p>
          </table:table-cell>
          <table:table-cell office:value-type="float" office:value="304305" table:style-name="ce49">
            <text:p><text:s/>304,305<text:s/></text:p>
          </table:table-cell>
          <table:table-cell office:value-type="float" office:value="80359" table:style-name="ce49">
            <text:p><text:s/>80,359<text:s/></text:p>
          </table:table-cell>
          <table:table-cell office:value-type="float" office:value="1119" table:style-name="ce49">
            <text:p><text:s/>1,119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665" table:style-name="ce49">
            <text:p><text:s/>665<text:s/>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19" table:style-name="ce49">
            <text:p><text:s/>219<text:s/></text:p>
          </table:table-cell>
          <table:table-cell office:value-type="float" office:value="65798" table:style-name="ce49">
            <text:p><text:s/>65,798<text:s/></text:p>
          </table:table-cell>
          <table:table-cell table:number-columns-repeated="74" table:style-name="ce48"/>
          <table:table-cell table:style-name="ce50"/>
          <table:table-cell table:number-columns-repeated="16296" table:style-name="ce48"/>
        </table:table-row>
        <table:table-row table:style-name="ro4">
          <table:table-cell office:value-type="string" table:style-name="ce10">
            <text:p>民國<text:span text:style-name="T7">110</text:span><text:span text:style-name="T6">年度</text:span></text:p>
          </table:table-cell>
          <table:table-cell table:style-name="ce7"/>
          <table:table-cell office:value-type="float" office:value="2021" table:style-name="ce8">
            <text:p>2021</text:p>
          </table:table-cell>
          <table:table-cell office:value-type="float" office:value="5335301" table:formula="of:=SUM([.E232:.M232])" table:style-name="ce18">
            <text:p><text:s/>5,335,301<text:s/></text:p>
          </table:table-cell>
          <table:table-cell office:value-type="float" office:value="3863835" table:formula="of:=SUM([.E233:.E246])" table:style-name="ce13">
            <text:p><text:s/>3,863,835<text:s/></text:p>
          </table:table-cell>
          <table:table-cell office:value-type="float" office:value="716321" table:formula="of:=SUM([.F233:.F246])" table:style-name="ce13">
            <text:p><text:s/>716,321<text:s/></text:p>
          </table:table-cell>
          <table:table-cell office:value-type="float" office:value="71859" table:formula="of:=SUM([.G233:.G246])" table:style-name="ce13">
            <text:p><text:s/>71,859<text:s/></text:p>
          </table:table-cell>
          <table:table-cell office:value-type="float" office:value="560" table:formula="of:=SUM([.H233:.H246])" table:style-name="ce13">
            <text:p><text:s/>560<text:s/></text:p>
          </table:table-cell>
          <table:table-cell office:value-type="float" office:value="6664" table:formula="of:=SUM([.I233:.I246])" table:style-name="ce13">
            <text:p><text:s/>6,664<text:s/></text:p>
          </table:table-cell>
          <table:table-cell office:value-type="float" office:value="956" table:formula="of:=SUM([.J233:.J246])" table:style-name="ce13">
            <text:p><text:s/>956<text:s/></text:p>
          </table:table-cell>
          <table:table-cell office:value-type="float" office:value="91" table:formula="of:=SUM([.K233:.K246])" table:style-name="ce13">
            <text:p><text:s/>91<text:s/></text:p>
          </table:table-cell>
          <table:table-cell office:value-type="float" office:value="14020" table:formula="of:=SUM([.L233:.L246])" table:style-name="ce13">
            <text:p><text:s/>14,020<text:s/></text:p>
          </table:table-cell>
          <table:table-cell office:value-type="float" office:value="660995" table:formula="of:=SUM([.M233:.M246])" table:style-name="ce13">
            <text:p><text:s/>660,995<text:s/></text:p>
          </table:table-cell>
          <table:table-cell table:number-columns-repeated="74" table:style-name="ce51"/>
          <table:table-cell table:style-name="ce24"/>
          <table:table-cell table:number-columns-repeated="16296" table:style-name="ce5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500611" table:formula="of:=SUM([.E233:.M233])" table:style-name="ce18">
            <text:p><text:s/>500,611<text:s/></text:p>
          </table:table-cell>
          <table:table-cell office:value-type="float" office:value="336332" table:style-name="ce13">
            <text:p><text:s/>336,332<text:s/></text:p>
          </table:table-cell>
          <table:table-cell office:value-type="float" office:value="83697" table:style-name="ce13">
            <text:p><text:s/>83,697<text:s/></text:p>
          </table:table-cell>
          <table:table-cell office:value-type="float" office:value="12947" table:style-name="ce13">
            <text:p><text:s/>12,9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66111" table:style-name="ce13">
            <text:p><text:s/>66,111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324205" table:formula="of:=SUM([.E234:.M234])" table:style-name="ce18">
            <text:p><text:s/>324,205<text:s/></text:p>
          </table:table-cell>
          <table:table-cell office:value-type="float" office:value="185655" table:style-name="ce13">
            <text:p><text:s/>185,655<text:s/></text:p>
          </table:table-cell>
          <table:table-cell office:value-type="float" office:value="67290" table:style-name="ce13">
            <text:p><text:s/>67,290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66469" table:style-name="ce13">
            <text:p><text:s/>66,469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376951" table:formula="of:=SUM([.E235:.M235])" table:style-name="ce18">
            <text:p><text:s/>376,951<text:s/></text:p>
          </table:table-cell>
          <table:table-cell office:value-type="float" office:value="221578" table:style-name="ce13">
            <text:p><text:s/>221,578<text:s/></text:p>
          </table:table-cell>
          <table:table-cell office:value-type="float" office:value="80802" table:style-name="ce13">
            <text:p><text:s/>80,802<text:s/></text:p>
          </table:table-cell>
          <table:table-cell office:value-type="float" office:value="4919" table:style-name="ce13">
            <text:p><text:s/>4,9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66566" table:style-name="ce13">
            <text:p><text:s/>66,566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389915" table:formula="of:=SUM([.E236:.M236])" table:style-name="ce18">
            <text:p><text:s/>389,915<text:s/></text:p>
          </table:table-cell>
          <table:table-cell office:value-type="float" office:value="237071" table:style-name="ce13">
            <text:p><text:s/>237,071<text:s/></text:p>
          </table:table-cell>
          <table:table-cell office:value-type="float" office:value="80056" table:style-name="ce13">
            <text:p><text:s/>80,056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66874" table:style-name="ce13">
            <text:p><text:s/>66,874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469607" table:formula="of:=SUM([.E238:.M238])" table:style-name="ce18">
            <text:p><text:s/>469,607<text:s/></text:p>
          </table:table-cell>
          <table:table-cell office:value-type="float" office:value="340665" table:style-name="ce13">
            <text:p><text:s/>340,665<text:s/></text:p>
          </table:table-cell>
          <table:table-cell office:value-type="float" office:value="72925" table:style-name="ce13">
            <text:p><text:s/>72,925<text:s/>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49440" table:style-name="ce13">
            <text:p><text:s/>49,440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465142" table:formula="of:=SUM([.E239:.M239])" table:style-name="ce18">
            <text:p><text:s/>465,142<text:s/></text:p>
          </table:table-cell>
          <table:table-cell office:value-type="float" office:value="372460" table:style-name="ce13">
            <text:p><text:s/>372,460<text:s/></text:p>
          </table:table-cell>
          <table:table-cell office:value-type="float" office:value="42693" table:style-name="ce13">
            <text:p><text:s/>42,69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134" table:style-name="ce13">
            <text:p><text:s/>49,134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548971" table:formula="of:=SUM([.E240:.M240])" table:style-name="ce18">
            <text:p><text:s/>548,971<text:s/></text:p>
          </table:table-cell>
          <table:table-cell office:value-type="float" office:value="448738" table:style-name="ce13">
            <text:p><text:s/>448,738<text:s/></text:p>
          </table:table-cell>
          <table:table-cell office:value-type="float" office:value="50803" table:style-name="ce13">
            <text:p><text:s/>50,80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8045" table:style-name="ce13">
            <text:p><text:s/>48,045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499935" table:formula="of:=SUM([.E241:.M241])" table:style-name="ce18">
            <text:p><text:s/>499,935<text:s/></text:p>
          </table:table-cell>
          <table:table-cell office:value-type="float" office:value="391141" table:style-name="ce13">
            <text:p><text:s/>391,141<text:s/></text:p>
          </table:table-cell>
          <table:table-cell office:value-type="float" office:value="44720" table:style-name="ce13">
            <text:p><text:s/>44,720<text:s/></text:p>
          </table:table-cell>
          <table:table-cell office:value-type="float" office:value="10775" table:style-name="ce13">
            <text:p><text:s/>10,7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49281" table:style-name="ce13">
            <text:p><text:s/>49,281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462723" table:formula="of:=SUM([.E243:.M243])" table:style-name="ce18">
            <text:p><text:s/>462,723<text:s/></text:p>
          </table:table-cell>
          <table:table-cell office:value-type="float" office:value="359440" table:style-name="ce13">
            <text:p><text:s/>359,440<text:s/></text:p>
          </table:table-cell>
          <table:table-cell office:value-type="float" office:value="43477" table:style-name="ce13">
            <text:p><text:s/>43,477<text:s/></text:p>
          </table:table-cell>
          <table:table-cell office:value-type="float" office:value="9432" table:style-name="ce13">
            <text:p><text:s/>9,43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9550" table:style-name="ce13">
            <text:p><text:s/>49,550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344689" table:formula="of:=SUM([.E244:.M244])" table:style-name="ce18">
            <text:p><text:s/>344,689<text:s/></text:p>
          </table:table-cell>
          <table:table-cell office:value-type="float" office:value="233004" table:style-name="ce13">
            <text:p><text:s/>233,004<text:s/></text:p>
          </table:table-cell>
          <table:table-cell office:value-type="float" office:value="52614" table:style-name="ce13">
            <text:p><text:s/>52,614<text:s/></text:p>
          </table:table-cell>
          <table:table-cell office:value-type="float" office:value="6072" table:style-name="ce13">
            <text:p><text:s/>6,0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49790" table:style-name="ce13">
            <text:p><text:s/>49,790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490712" table:formula="of:=SUM([.E245:.M245])" table:style-name="ce18">
            <text:p><text:s/>490,712<text:s/></text:p>
          </table:table-cell>
          <table:table-cell office:value-type="float" office:value="377473" table:style-name="ce13">
            <text:p><text:s/>377,473<text:s/></text:p>
          </table:table-cell>
          <table:table-cell office:value-type="float" office:value="51718" table:style-name="ce13">
            <text:p><text:s/>51,718<text:s/></text:p>
          </table:table-cell>
          <table:table-cell office:value-type="float" office:value="10234" table:style-name="ce13">
            <text:p><text:s/>10,2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0014" table:style-name="ce13">
            <text:p><text:s/>50,014<text:s/></text:p>
          </table:table-cell>
          <table:table-cell table:number-columns-repeated="74" table:style-name="ce54"/>
          <table:table-cell table:style-name="ce24"/>
          <table:table-cell table:number-columns-repeated="16296" table:style-name="ce54"/>
        </table:table-row>
        <table:table-row table:style-name="ro4" table:visibility="collapse">
          <table:table-cell office:value-type="string" table:style-name="ce46">
            <text:p><text:s text:c="6"/>12<text:s text:c="5"/><text:span text:style-name="T6">月</text:span></text:p>
          </table:table-cell>
          <table:table-cell table:style-name="ce46"/>
          <table:table-cell office:value-type="string" table:style-name="ce8">
            <text:p>Dec.</text:p>
          </table:table-cell>
          <table:table-cell office:value-type="float" office:value="461840" table:formula="of:=SUM([.E246:.M246])" table:style-name="ce18">
            <text:p><text:s/>461,840<text:s/></text:p>
          </table:table-cell>
          <table:table-cell office:value-type="float" office:value="360278" table:style-name="ce49">
            <text:p><text:s/>360,278<text:s/></text:p>
          </table:table-cell>
          <table:table-cell office:value-type="float" office:value="45526" table:style-name="ce49">
            <text:p><text:s/>45,526<text:s/></text:p>
          </table:table-cell>
          <table:table-cell office:value-type="float" office:value="5613" table:style-name="ce49">
            <text:p><text:s/>5,613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399" table:style-name="ce49">
            <text:p><text:s/>399<text:s/></text:p>
          </table:table-cell>
          <table:table-cell office:value-type="float" office:value="129" table:style-name="ce49">
            <text:p><text:s/>1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49721" table:style-name="ce49">
            <text:p><text:s/>49,721<text:s/></text:p>
          </table:table-cell>
          <table:table-cell table:number-columns-repeated="74" table:style-name="ce48"/>
          <table:table-cell table:style-name="ce50"/>
          <table:table-cell table:number-columns-repeated="16296" table:style-name="ce48"/>
        </table:table-row>
        <table:table-row table:style-name="ro4">
          <table:table-cell office:value-type="string" table:style-name="ce10">
            <text:p>民國<text:span text:style-name="T7">111</text:span><text:span text:style-name="T6">年度</text:span></text:p>
          </table:table-cell>
          <table:table-cell table:style-name="ce7"/>
          <table:table-cell office:value-type="float" office:value="2022" table:style-name="ce8">
            <text:p>2022</text:p>
          </table:table-cell>
          <table:table-cell office:value-type="float" office:value="6272415" table:formula="of:=SUM([.E247:.M247])" table:style-name="ce18">
            <text:p><text:s/>6,272,415<text:s/></text:p>
          </table:table-cell>
          <table:table-cell office:value-type="float" office:value="4965352" table:formula="of:=SUM([.E248:.E261])" table:style-name="ce13">
            <text:p><text:s/>4,965,352<text:s/></text:p>
          </table:table-cell>
          <table:table-cell office:value-type="float" office:value="672298" table:formula="of:=SUM([.F248:.F261])" table:style-name="ce13">
            <text:p><text:s/>672,298<text:s/></text:p>
          </table:table-cell>
          <table:table-cell office:value-type="float" office:value="71083" table:formula="of:=SUM([.G248:.G261])" table:style-name="ce13">
            <text:p><text:s/>71,083<text:s/></text:p>
          </table:table-cell>
          <table:table-cell office:value-type="float" office:value="576" table:formula="of:=SUM([.H248:.H261])" table:style-name="ce13">
            <text:p><text:s/>576<text:s/></text:p>
          </table:table-cell>
          <table:table-cell office:value-type="float" office:value="7398" table:formula="of:=SUM([.I248:.I261])" table:style-name="ce13">
            <text:p><text:s/>7,398<text:s/></text:p>
          </table:table-cell>
          <table:table-cell office:value-type="float" office:value="953" table:formula="of:=SUM([.J248:.J261])" table:style-name="ce13">
            <text:p><text:s/>953<text:s/></text:p>
          </table:table-cell>
          <table:table-cell office:value-type="float" office:value="114" table:formula="of:=SUM([.K248:.K261])" table:style-name="ce13">
            <text:p><text:s/>114<text:s/></text:p>
          </table:table-cell>
          <table:table-cell office:value-type="float" office:value="13280" table:formula="of:=SUM([.L248:.L261])" table:style-name="ce13">
            <text:p><text:s/>13,280<text:s/></text:p>
          </table:table-cell>
          <table:table-cell office:value-type="float" office:value="541361" table:formula="of:=SUM([.M248:.M261])" table:style-name="ce13">
            <text:p><text:s/>541,361<text:s/></text:p>
          </table:table-cell>
          <table:table-cell table:number-columns-repeated="74" table:style-name="ce51"/>
          <table:table-cell table:style-name="ce24"/>
          <table:table-cell table:number-columns-repeated="16296" table:style-name="ce51"/>
        </table:table-row>
        <table:table-row table:style-name="ro4" table:visibility="collapse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410751" table:formula="of:=SUM([.E248:.M248])" table:style-name="ce18">
            <text:p><text:s/>410,751<text:s/></text:p>
          </table:table-cell>
          <table:table-cell office:value-type="float" office:value="307858" table:style-name="ce13">
            <text:p><text:s/>307,858<text:s/></text:p>
          </table:table-cell>
          <table:table-cell office:value-type="float" office:value="47269" table:style-name="ce13">
            <text:p><text:s/>47,269<text:s/></text:p>
          </table:table-cell>
          <table:table-cell office:value-type="float" office:value="8954" table:style-name="ce13">
            <text:p><text:s/>8,9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44975" table:style-name="ce13">
            <text:p><text:s/>44,975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379849" table:formula="of:=SUM([.E249:.M249])" table:style-name="ce18">
            <text:p><text:s/>379,849<text:s/></text:p>
          </table:table-cell>
          <table:table-cell office:value-type="float" office:value="290824" table:style-name="ce13">
            <text:p><text:s/>290,824<text:s/></text:p>
          </table:table-cell>
          <table:table-cell office:value-type="float" office:value="37507" table:style-name="ce13">
            <text:p><text:s/>37,507<text:s/></text:p>
          </table:table-cell>
          <table:table-cell office:value-type="float" office:value="2372" table:style-name="ce13">
            <text:p><text:s/>2,3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00" table:style-name="ce13">
            <text:p><text:s/>3,800<text:s/></text:p>
          </table:table-cell>
          <table:table-cell office:value-type="float" office:value="45008" table:style-name="ce13">
            <text:p><text:s/>45,008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474003" table:formula="of:=SUM([.E250:.M250])" table:style-name="ce18">
            <text:p><text:s/>474,003<text:s/></text:p>
          </table:table-cell>
          <table:table-cell office:value-type="float" office:value="378606" table:style-name="ce13">
            <text:p><text:s/>378,606<text:s/></text:p>
          </table:table-cell>
          <table:table-cell office:value-type="float" office:value="41917" table:style-name="ce13">
            <text:p><text:s/>41,917<text:s/></text:p>
          </table:table-cell>
          <table:table-cell office:value-type="float" office:value="5275" table:style-name="ce13">
            <text:p><text:s/>5,2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44932" table:style-name="ce13">
            <text:p><text:s/>44,932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491931" table:formula="of:=SUM([.E251:.M251])" table:style-name="ce18">
            <text:p><text:s/>491,931<text:s/></text:p>
          </table:table-cell>
          <table:table-cell office:value-type="float" office:value="395587" table:style-name="ce13">
            <text:p><text:s/>395,587<text:s/></text:p>
          </table:table-cell>
          <table:table-cell office:value-type="float" office:value="43350" table:style-name="ce13">
            <text:p><text:s/>43,350<text:s/></text:p>
          </table:table-cell>
          <table:table-cell office:value-type="float" office:value="5706" table:style-name="ce13">
            <text:p><text:s/>5,7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44782" table:style-name="ce13">
            <text:p><text:s/>44,782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741927" table:formula="of:=SUM([.E253:.M253])" table:style-name="ce18">
            <text:p><text:s/>741,927<text:s/></text:p>
          </table:table-cell>
          <table:table-cell office:value-type="float" office:value="624892" table:style-name="ce13">
            <text:p><text:s/>624,892<text:s/></text:p>
          </table:table-cell>
          <table:table-cell office:value-type="float" office:value="63892" table:style-name="ce13">
            <text:p><text:s/>63,892<text:s/></text:p>
          </table:table-cell>
          <table:table-cell office:value-type="float" office:value="6334" table:style-name="ce13">
            <text:p><text:s/>6,3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5093" table:style-name="ce13">
            <text:p><text:s/>45,093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716597" table:formula="of:=SUM([.E254:.M254])" table:style-name="ce18">
            <text:p><text:s/>716,597<text:s/></text:p>
          </table:table-cell>
          <table:table-cell office:value-type="float" office:value="569545" table:style-name="ce13">
            <text:p><text:s/>569,545<text:s/></text:p>
          </table:table-cell>
          <table:table-cell office:value-type="float" office:value="95946" table:style-name="ce13">
            <text:p><text:s/>95,946<text:s/></text:p>
          </table:table-cell>
          <table:table-cell office:value-type="float" office:value="4243" table:style-name="ce13">
            <text:p><text:s/>4,2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44832" table:style-name="ce13">
            <text:p><text:s/>44,832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525619" table:formula="of:=SUM([.E255:.M255])" table:style-name="ce18">
            <text:p><text:s/>525,619<text:s/></text:p>
          </table:table-cell>
          <table:table-cell office:value-type="float" office:value="426677" table:style-name="ce13">
            <text:p><text:s/>426,677<text:s/></text:p>
          </table:table-cell>
          <table:table-cell office:value-type="float" office:value="45507" table:style-name="ce13">
            <text:p><text:s/>45,507<text:s/></text:p>
          </table:table-cell>
          <table:table-cell office:value-type="float" office:value="7202" table:style-name="ce13">
            <text:p><text:s/>7,20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278" table:style-name="ce13">
            <text:p><text:s/>45,278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620515" table:formula="of:=SUM([.E256:.M256])" table:style-name="ce18">
            <text:p><text:s/>620,515<text:s/></text:p>
          </table:table-cell>
          <table:table-cell office:value-type="float" office:value="483109" table:style-name="ce13">
            <text:p><text:s/>483,109<text:s/></text:p>
          </table:table-cell>
          <table:table-cell office:value-type="float" office:value="78719" table:style-name="ce13">
            <text:p><text:s/>78,719<text:s/></text:p>
          </table:table-cell>
          <table:table-cell office:value-type="float" office:value="11789" table:style-name="ce13">
            <text:p><text:s/>11,78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815" table:style-name="ce13">
            <text:p><text:s/>45,815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11" table:visibility="collapse">
          <table:table-cell table:number-columns-repeated="2" table:style-name="ce15"/>
          <table:table-cell table:style-name="ce37"/>
          <table:table-cell table:style-name="ce18"/>
          <table:table-cell table:number-columns-repeated="9" table:style-name="ce13"/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609554" table:formula="of:=SUM([.E258:.M258])" table:style-name="ce18">
            <text:p><text:s/>609,554<text:s/></text:p>
          </table:table-cell>
          <table:table-cell office:value-type="float" office:value="493547" table:style-name="ce13">
            <text:p><text:s/>493,547<text:s/></text:p>
          </table:table-cell>
          <table:table-cell office:value-type="float" office:value="65173" table:style-name="ce13">
            <text:p><text:s/>65,173<text:s/></text:p>
          </table:table-cell>
          <table:table-cell office:value-type="float" office:value="4614" table:style-name="ce13">
            <text:p><text:s/>4,6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5119" table:style-name="ce13">
            <text:p><text:s/>45,119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480918" table:formula="of:=SUM([.E259:.M259])" table:style-name="ce18">
            <text:p><text:s/>480,918<text:s/></text:p>
          </table:table-cell>
          <table:table-cell office:value-type="float" office:value="379099" table:style-name="ce13">
            <text:p><text:s/>379,099<text:s/></text:p>
          </table:table-cell>
          <table:table-cell office:value-type="float" office:value="51093" table:style-name="ce13">
            <text:p><text:s/>51,093<text:s/>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074" table:style-name="ce13">
            <text:p><text:s/>45,074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392298" table:formula="of:=SUM([.E260:.M260])" table:style-name="ce18">
            <text:p><text:s/>392,298<text:s/></text:p>
          </table:table-cell>
          <table:table-cell office:value-type="float" office:value="292354" table:style-name="ce13">
            <text:p><text:s/>292,354<text:s/></text:p>
          </table:table-cell>
          <table:table-cell office:value-type="float" office:value="47894" table:style-name="ce13">
            <text:p><text:s/>47,894<text:s/></text:p>
          </table:table-cell>
          <table:table-cell office:value-type="float" office:value="5478" table:style-name="ce13">
            <text:p><text:s/>5,4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5357" table:style-name="ce13">
            <text:p><text:s/>45,357<text:s/></text:p>
          </table:table-cell>
          <table:table-cell table:number-columns-repeated="74" table:style-name="ce55"/>
          <table:table-cell table:style-name="ce24"/>
          <table:table-cell table:number-columns-repeated="16296" table:style-name="ce55"/>
        </table:table-row>
        <table:table-row table:style-name="ro4" table:visibility="collapse">
          <table:table-cell office:value-type="string" table:style-name="ce46">
            <text:p><text:s text:c="6"/>12<text:s text:c="5"/><text:span text:style-name="T6">月</text:span></text:p>
          </table:table-cell>
          <table:table-cell table:style-name="ce46"/>
          <table:table-cell office:value-type="string" table:style-name="ce8">
            <text:p>Dec.</text:p>
          </table:table-cell>
          <table:table-cell office:value-type="float" office:value="428453" table:formula="of:=SUM([.E261:.M261])" table:style-name="ce18">
            <text:p><text:s/>428,453<text:s/></text:p>
          </table:table-cell>
          <table:table-cell office:value-type="float" office:value="323254" table:style-name="ce49">
            <text:p><text:s/>323,254<text:s/></text:p>
          </table:table-cell>
          <table:table-cell office:value-type="float" office:value="54031" table:style-name="ce49">
            <text:p><text:s/>54,031<text:s/></text:p>
          </table:table-cell>
          <table:table-cell office:value-type="float" office:value="4435" table:style-name="ce49">
            <text:p><text:s/>4,435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366" table:style-name="ce49">
            <text:p><text:s/>366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111" table:style-name="ce49">
            <text:p><text:s/>1,111<text:s/></text:p>
          </table:table-cell>
          <table:table-cell office:value-type="float" office:value="45096" table:style-name="ce49">
            <text:p><text:s/>45,096<text:s/></text:p>
          </table:table-cell>
          <table:table-cell table:number-columns-repeated="74" table:style-name="ce48"/>
          <table:table-cell table:style-name="ce50"/>
          <table:table-cell table:number-columns-repeated="16296" table:style-name="ce48"/>
        </table:table-row>
        <table:table-row table:style-name="ro4">
          <table:table-cell office:value-type="string" table:style-name="ce19">
            <text:p>民國<text:span text:style-name="T9">112</text:span><text:span text:style-name="T14">年度</text:span></text:p>
          </table:table-cell>
          <table:table-cell table:style-name="ce20"/>
          <table:table-cell office:value-type="float" office:value="2023" table:style-name="ce21">
            <text:p>2023</text:p>
          </table:table-cell>
          <table:table-cell office:value-type="float" office:value="4916576" table:formula="of:=SUM([.E262:.M262])" table:style-name="ce22">
            <text:p><text:s/>4,916,576<text:s/></text:p>
          </table:table-cell>
          <table:table-cell office:value-type="float" office:value="3989848" table:formula="of:=SUM([.E263:.E276])" table:style-name="ce38">
            <text:p><text:s/>3,989,848<text:s/></text:p>
          </table:table-cell>
          <table:table-cell office:value-type="float" office:value="697546" table:formula="of:=SUM([.F263:.F276])" table:style-name="ce38">
            <text:p><text:s/>697,546<text:s/></text:p>
          </table:table-cell>
          <table:table-cell office:value-type="float" office:value="65022" table:formula="of:=SUM([.G263:.G276])" table:style-name="ce38">
            <text:p><text:s/>65,022<text:s/></text:p>
          </table:table-cell>
          <table:table-cell office:value-type="float" office:value="790" table:formula="of:=SUM([.H263:.H276])" table:style-name="ce38">
            <text:p><text:s/>790<text:s/></text:p>
          </table:table-cell>
          <table:table-cell office:value-type="float" office:value="7786" table:formula="of:=SUM([.I263:.I276])" table:style-name="ce38">
            <text:p><text:s/>7,786<text:s/></text:p>
          </table:table-cell>
          <table:table-cell office:value-type="float" office:value="862" table:formula="of:=SUM([.J263:.J276])" table:style-name="ce38">
            <text:p><text:s/>862<text:s/></text:p>
          </table:table-cell>
          <table:table-cell office:value-type="float" office:value="131" table:formula="of:=SUM([.K263:.K276])" table:style-name="ce38">
            <text:p><text:s/>131<text:s/></text:p>
          </table:table-cell>
          <table:table-cell office:value-type="float" office:value="154591" table:formula="of:=SUM([.L263:.L276])" table:style-name="ce38">
            <text:p><text:s/>154,591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1<text:s text:c="5"/><text:span text:style-name="T6">月</text:span></text:p>
          </table:table-cell>
          <table:table-cell table:style-name="ce15"/>
          <table:table-cell office:value-type="string" table:style-name="ce8">
            <text:p>Jan.</text:p>
          </table:table-cell>
          <table:table-cell office:value-type="float" office:value="279410" table:formula="of:=SUM([.E263:.M263])" table:style-name="ce18">
            <text:p><text:s/>279,410<text:s/></text:p>
          </table:table-cell>
          <table:table-cell office:value-type="float" office:value="239186" table:style-name="ce13">
            <text:p><text:s/>239,186<text:s/></text:p>
          </table:table-cell>
          <table:table-cell office:value-type="float" office:value="31781" table:style-name="ce13">
            <text:p><text:s/>31,781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8" table:style-name="ce13">
            <text:p><text:s/>1,548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2<text:s text:c="5"/><text:span text:style-name="T6">月</text:span></text:p>
          </table:table-cell>
          <table:table-cell table:style-name="ce15"/>
          <table:table-cell office:value-type="string" table:style-name="ce8">
            <text:p>Feb.</text:p>
          </table:table-cell>
          <table:table-cell office:value-type="float" office:value="488057" table:formula="of:=SUM([.E264:.M264])" table:style-name="ce18">
            <text:p><text:s/>488,057<text:s/></text:p>
          </table:table-cell>
          <table:table-cell office:value-type="float" office:value="414587" table:style-name="ce13">
            <text:p><text:s/>414,587<text:s/></text:p>
          </table:table-cell>
          <table:table-cell office:value-type="float" office:value="65533" table:style-name="ce13">
            <text:p><text:s/>65,533<text:s/></text:p>
          </table:table-cell>
          <table:table-cell office:value-type="float" office:value="4192" table:style-name="ce13">
            <text:p><text:s/>4,19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95" table:style-name="ce13">
            <text:p><text:s/>3,195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3<text:s text:c="5"/><text:span text:style-name="T6">月</text:span></text:p>
          </table:table-cell>
          <table:table-cell table:style-name="ce15"/>
          <table:table-cell office:value-type="string" table:style-name="ce8">
            <text:p>Mar.</text:p>
          </table:table-cell>
          <table:table-cell office:value-type="float" office:value="530424" table:formula="of:=SUM([.E265:.M265])" table:style-name="ce18">
            <text:p><text:s/>530,424<text:s/></text:p>
          </table:table-cell>
          <table:table-cell office:value-type="float" office:value="455164" table:style-name="ce13">
            <text:p><text:s/>455,164<text:s/></text:p>
          </table:table-cell>
          <table:table-cell office:value-type="float" office:value="65961" table:style-name="ce13">
            <text:p><text:s/>65,961<text:s/></text:p>
          </table:table-cell>
          <table:table-cell office:value-type="float" office:value="4640" table:style-name="ce13">
            <text:p><text:s/>4,64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72" table:style-name="ce13">
            <text:p><text:s/>3,672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4<text:s text:c="5"/><text:span text:style-name="T6">月</text:span></text:p>
          </table:table-cell>
          <table:table-cell table:style-name="ce15"/>
          <table:table-cell office:value-type="string" table:style-name="ce8">
            <text:p>Apr.</text:p>
          </table:table-cell>
          <table:table-cell office:value-type="float" office:value="298641" table:formula="of:=SUM([.E266:.M266])" table:style-name="ce18">
            <text:p><text:s/>298,641<text:s/></text:p>
          </table:table-cell>
          <table:table-cell office:value-type="float" office:value="235880" table:style-name="ce13">
            <text:p><text:s/>235,880<text:s/></text:p>
          </table:table-cell>
          <table:table-cell office:value-type="float" office:value="56771" table:style-name="ce13">
            <text:p><text:s/>56,771<text:s/></text:p>
          </table:table-cell>
          <table:table-cell office:value-type="float" office:value="4216" table:style-name="ce13">
            <text:p><text:s/>4,2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7" table:style-name="ce13">
            <text:p><text:s/>987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11">
          <table:table-cell table:number-columns-repeated="2" table:style-name="ce15"/>
          <table:table-cell table:style-name="ce37"/>
          <table:table-cell table:style-name="ce18"/>
          <table:table-cell table:number-columns-repeated="8" table:style-name="ce13"/>
          <table:table-cell table:style-name="ce43"/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5<text:s text:c="5"/><text:span text:style-name="T6">月</text:span></text:p>
          </table:table-cell>
          <table:table-cell table:style-name="ce15"/>
          <table:table-cell office:value-type="string" table:style-name="ce8">
            <text:p>May</text:p>
          </table:table-cell>
          <table:table-cell office:value-type="float" office:value="389668" table:formula="of:=SUM([.E268:.M268])" table:style-name="ce18">
            <text:p><text:s/>389,668<text:s/></text:p>
          </table:table-cell>
          <table:table-cell office:value-type="float" office:value="314265" table:style-name="ce13">
            <text:p><text:s/>314,265<text:s/></text:p>
          </table:table-cell>
          <table:table-cell office:value-type="float" office:value="62872" table:style-name="ce13">
            <text:p><text:s/>62,872<text:s/></text:p>
          </table:table-cell>
          <table:table-cell office:value-type="float" office:value="10532" table:style-name="ce13">
            <text:p><text:s/>10,5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73" table:style-name="ce13">
            <text:p><text:s/>973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6<text:s text:c="5"/><text:span text:style-name="T6">月</text:span></text:p>
          </table:table-cell>
          <table:table-cell table:style-name="ce15"/>
          <table:table-cell office:value-type="string" table:style-name="ce8">
            <text:p>June</text:p>
          </table:table-cell>
          <table:table-cell office:value-type="float" office:value="388459" table:formula="of:=SUM([.E269:.M269])" table:style-name="ce18">
            <text:p><text:s/>388,459<text:s/></text:p>
          </table:table-cell>
          <table:table-cell office:value-type="float" office:value="322518" table:style-name="ce13">
            <text:p><text:s/>322,518<text:s/></text:p>
          </table:table-cell>
          <table:table-cell office:value-type="float" office:value="59375" table:style-name="ce13">
            <text:p><text:s/>59,375<text:s/></text:p>
          </table:table-cell>
          <table:table-cell office:value-type="float" office:value="4505" table:style-name="ce13">
            <text:p><text:s/>4,5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3" table:style-name="ce13">
            <text:p><text:s/>683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7<text:s text:c="5"/><text:span text:style-name="T6">月</text:span></text:p>
          </table:table-cell>
          <table:table-cell table:style-name="ce15"/>
          <table:table-cell office:value-type="string" table:style-name="ce8">
            <text:p>July</text:p>
          </table:table-cell>
          <table:table-cell office:value-type="float" office:value="441491" table:formula="of:=SUM([.E270:.M270])" table:style-name="ce18">
            <text:p><text:s/>441,491<text:s/></text:p>
          </table:table-cell>
          <table:table-cell office:value-type="float" office:value="396935" table:style-name="ce13">
            <text:p><text:s/>396,935<text:s/></text:p>
          </table:table-cell>
          <table:table-cell office:value-type="float" office:value="36651" table:style-name="ce13">
            <text:p><text:s/>36,651<text:s/></text:p>
          </table:table-cell>
          <table:table-cell office:value-type="float" office:value="5445" table:style-name="ce13">
            <text:p><text:s/>5,4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52" table:style-name="ce13">
            <text:p><text:s/>1,852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8<text:s text:c="5"/><text:span text:style-name="T6">月</text:span></text:p>
          </table:table-cell>
          <table:table-cell table:style-name="ce15"/>
          <table:table-cell office:value-type="string" table:style-name="ce8">
            <text:p>Aug.</text:p>
          </table:table-cell>
          <table:table-cell office:value-type="float" office:value="431938" table:formula="of:=SUM([.E271:.M271])" table:style-name="ce18">
            <text:p><text:s/>431,938<text:s/></text:p>
          </table:table-cell>
          <table:table-cell office:value-type="float" office:value="370491" table:style-name="ce13">
            <text:p><text:s/>370,491<text:s/></text:p>
          </table:table-cell>
          <table:table-cell office:value-type="float" office:value="49689" table:style-name="ce13">
            <text:p><text:s/>49,689<text:s/></text:p>
          </table:table-cell>
          <table:table-cell office:value-type="float" office:value="10626" table:style-name="ce13">
            <text:p><text:s/>10,6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1" table:style-name="ce13">
            <text:p><text:s/>71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11">
          <table:table-cell table:number-columns-repeated="2" table:style-name="ce15"/>
          <table:table-cell table:style-name="ce37"/>
          <table:table-cell table:style-name="ce18"/>
          <table:table-cell table:number-columns-repeated="8" table:style-name="ce13"/>
          <table:table-cell table:style-name="ce43"/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8"/>9<text:s text:c="5"/><text:span text:style-name="T6">月</text:span></text:p>
          </table:table-cell>
          <table:table-cell table:style-name="ce15"/>
          <table:table-cell office:value-type="string" table:style-name="ce8">
            <text:p>Sep.</text:p>
          </table:table-cell>
          <table:table-cell office:value-type="float" office:value="402433" table:formula="of:=SUM([.E273:.M273])" table:style-name="ce18">
            <text:p><text:s/>402,433<text:s/></text:p>
          </table:table-cell>
          <table:table-cell office:value-type="float" office:value="349232" table:style-name="ce13">
            <text:p><text:s/>349,232<text:s/></text:p>
          </table:table-cell>
          <table:table-cell office:value-type="float" office:value="45292" table:style-name="ce13">
            <text:p><text:s/>45,292<text:s/></text:p>
          </table:table-cell>
          <table:table-cell office:value-type="float" office:value="7111" table:style-name="ce13">
            <text:p><text:s/>7,1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2" table:style-name="ce13">
            <text:p><text:s/>252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6"/>10<text:s text:c="5"/><text:span text:style-name="T6">月</text:span></text:p>
          </table:table-cell>
          <table:table-cell table:style-name="ce15"/>
          <table:table-cell office:value-type="string" table:style-name="ce8">
            <text:p>Oct.</text:p>
          </table:table-cell>
          <table:table-cell office:value-type="float" office:value="547114" table:formula="of:=SUM([.E274:.M274])" table:style-name="ce18">
            <text:p><text:s/>547,114<text:s/></text:p>
          </table:table-cell>
          <table:table-cell office:value-type="float" office:value="335505" table:style-name="ce13">
            <text:p><text:s/>335,505<text:s/></text:p>
          </table:table-cell>
          <table:table-cell office:value-type="float" office:value="65625" table:style-name="ce13">
            <text:p><text:s/>65,625<text:s/></text:p>
          </table:table-cell>
          <table:table-cell office:value-type="float" office:value="4195" table:style-name="ce13">
            <text:p><text:s/>4,1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0985" table:style-name="ce13">
            <text:p><text:s/>140,985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5">
            <text:p><text:s text:c="6"/>11<text:s text:c="5"/><text:span text:style-name="T6">月</text:span></text:p>
          </table:table-cell>
          <table:table-cell table:style-name="ce15"/>
          <table:table-cell office:value-type="string" table:style-name="ce8">
            <text:p>Nov.</text:p>
          </table:table-cell>
          <table:table-cell office:value-type="float" office:value="330341" table:formula="of:=SUM([.E275:.M275])" table:style-name="ce18">
            <text:p><text:s/>330,341<text:s/></text:p>
          </table:table-cell>
          <table:table-cell office:value-type="float" office:value="270158" table:style-name="ce13">
            <text:p><text:s/>270,158<text:s/></text:p>
          </table:table-cell>
          <table:table-cell office:value-type="float" office:value="56887" table:style-name="ce13">
            <text:p><text:s/>56,887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2" table:style-name="ce13">
            <text:p><text:s/>312<text:s/></text:p>
          </table:table-cell>
          <table:table-cell office:value-type="string" table:style-name="ce43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4">
          <table:table-cell office:value-type="string" table:style-name="ce16">
            <text:p><text:s text:c="6"/>12<text:s text:c="5"/><text:span text:style-name="T6">月</text:span></text:p>
          </table:table-cell>
          <table:table-cell table:style-name="ce16"/>
          <table:table-cell office:value-type="string" table:style-name="ce17">
            <text:p>Dec.</text:p>
          </table:table-cell>
          <table:table-cell office:value-type="float" office:value="388600" table:formula="of:=SUM([.E276:.M276])" table:style-name="ce23">
            <text:p><text:s/>388,600<text:s/></text:p>
          </table:table-cell>
          <table:table-cell office:value-type="float" office:value="285927" table:style-name="ce36">
            <text:p><text:s/>285,927<text:s/></text:p>
          </table:table-cell>
          <table:table-cell office:value-type="float" office:value="101109" table:style-name="ce36">
            <text:p><text:s/>101,109<text:s/></text:p>
          </table:table-cell>
          <table:table-cell office:value-type="float" office:value="971" table:style-name="ce36">
            <text:p><text:s/>97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407" table:style-name="ce36">
            <text:p><text:s/>40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61" table:style-name="ce36">
            <text:p><text:s/>61<text:s/></text:p>
          </table:table-cell>
          <table:table-cell office:value-type="string" table:style-name="ce44">
            <text:p>…</text:p>
          </table:table-cell>
          <table:table-cell table:number-columns-repeated="74" table:style-name="ce56"/>
          <table:table-cell table:style-name="ce24"/>
          <table:table-cell table:number-columns-repeated="16296" table:style-name="ce56"/>
        </table:table-row>
        <table:table-row table:style-name="ro12">
          <table:table-cell office:value-type="string" table:style-name="ce39">
            <text:p>資料來源：本局度量衡行政組。</text:p>
          </table:table-cell>
          <table:table-cell table:style-name="ce39"/>
          <table:table-cell table:number-columns-repeated="4" table:style-name="ce1"/>
          <table:table-cell table:style-name="ce40"/>
          <table:table-cell office:value-type="string" table:style-name="ce40">
            <text:p>Data Source : The Metrology Administration Division of Headquarters of BSMI, MOEA.</text:p>
          </table:table-cell>
          <table:table-cell table:number-columns-repeated="2" table:style-name="ce1"/>
          <table:table-cell table:style-name="ce41"/>
          <table:table-cell table:number-columns-repeated="76" table:style-name="ce1"/>
          <table:table-cell table:style-name="ce24"/>
          <table:table-cell table:number-columns-repeated="16296"/>
        </table:table-row>
        <table:table-row table:style-name="ro13">
          <table:table-cell office:value-type="string" table:style-name="ce39">
            <text:p>備<text:span text:style-name="T11"><text:s text:c="2"/></text:span><text:span text:style-name="T10">註：</text:span><text:span text:style-name="T11">*</text:span><text:span text:style-name="T10">統計科目因法規修訂而變動。</text:span></text:p>
          </table:table-cell>
          <table:table-cell table:style-name="ce39"/>
          <table:table-cell table:number-columns-repeated="5" table:style-name="ce1"/>
          <table:table-cell office:value-type="string" table:style-name="ce40">
            <text:p>Note: *The statistical subject headings are revised because the related law has been amended.</text:p>
          </table:table-cell>
          <table:table-cell table:style-name="ce1"/>
          <table:table-cell table:style-name="ce42"/>
          <table:table-cell table:number-columns-repeated="77" table:style-name="ce1"/>
          <table:table-cell table:style-name="ce24"/>
          <table:table-cell table:number-columns-repeated="16296"/>
        </table:table-row>
        <table:table-row table:number-rows-repeated="3" table:style-name="ro13">
          <table:table-cell table:number-columns-repeated="6" table:style-name="ce1"/>
          <table:table-cell table:number-columns-repeated="4" table:style-name="ce42"/>
          <table:table-cell table:number-columns-repeated="77" table:style-name="ce1"/>
          <table:table-cell table:style-name="ce24"/>
          <table:table-cell table:number-columns-repeated="16296"/>
        </table:table-row>
        <table:table-row table:number-rows-repeated="10482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32_2" style:display-name="貨幣 2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器型式認證核准</dc:title>
    <dc:subject>度量衡器型式認證核准</dc:subject>
    <meta:keyword>度量衡</meta:keyword>
    <meta:initial-creator>BSMI</meta:initial-creator>
    <dc:creator>楊奣傑</dc:creator>
    <meta:creation-date>2003-06-24T06:44:49Z</meta:creation-date>
    <dc:date>2024-02-22T08:01:09Z</dc:date>
    <meta:print-date>2021-02-02T05:53:19Z</meta:print-date>
  </office:meta>
</office:document-meta>
</file>