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13cm"/>
    </style:style>
    <style:style style:name="co2" style:family="table-column">
      <style:table-column-properties fo:break-before="auto" style:column-width="0.132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3.307cm"/>
    </style:style>
    <style:style style:name="co5" style:family="table-column">
      <style:table-column-properties fo:break-before="page" style:column-width="3.51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3.598cm"/>
    </style:style>
    <style:style style:name="co8" style:family="table-column">
      <style:table-column-properties fo:break-before="auto" style:column-width="4.07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702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445cm" fo:break-before="auto" style:use-optimal-row-height="false"/>
    </style:style>
    <style:style style:name="ro8" style:family="table-row">
      <style:table-row-properties style:row-height="0.437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標楷體" fo:font-size="8pt" style:font-name-asian="標楷體1" style:font-size-asian="8pt" style:font-name-complex="標楷體1" style:font-size-complex="8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6" style:family="table-cell" style:parent-style-name="Default" style:data-style-name="N0">
      <style:table-cell-properties fo:border-bottom="none" fo:background-color="transparent" fo:border-left="none" fo:border-right="2.01pt solid #000000" fo:border-top="none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標楷體" fo:font-size="10pt" style:font-name-asian="標楷體1" style:font-size-asian="10pt" style:font-name-complex="標楷體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style:font-name-asian="標楷體1" style:font-size-asian="10pt" style:font-name-complex="標楷體1" style:font-size-complex="10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61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0">
      <style:table-cell-properties fo:background-color="transparent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9" style:family="table-cell" style:parent-style-name="Default" style:data-style-name="N14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2.01pt solid #000000" fo:background-color="transparent" fo:border-left="none" fo:border-right="none" fo:border-top="non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5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14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" style:family="table-cell" style:parent-style-name="Default" style:data-style-name="N14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Default" style:data-style-name="N0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31" style:family="table-cell" style:parent-style-name="Default" style:data-style-name="N140">
      <style:table-cell-properties fo:border-bottom="2.01pt solid #000000" fo:background-color="transparent" fo:border-left="none" fo:border-right="none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97" style:family="table-cell" style:parent-style-name="Default" style:data-style-name="N0"/>
    <style:style style:name="T1" style:family="text">
      <style:text-properties fo:color="#000000" style:font-name="標楷體1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2pt" style:font-name-asian="Times New Roman" style:font-name-complex="Times New Roman" style:font-size-asian="2pt" style:font-size-complex="2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1" fo:font-size="10pt" style:font-name-asian="標楷體1" style:font-name-complex="標楷體1" style:font-size-asian="10pt" style:font-size-complex="10pt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1pt" style:font-name-asian="Times New Roman" style:font-name-complex="Times New Roman" style:font-size-asian="1pt" style:font-size-complex="1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10pt" style:font-size-asian="10pt" style:font-size-complex="10pt" style:font-name="Times New Roman" style:font-name-asian="Times New Roman" style:font-name-complex="Times New Roman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fo:font-size="3pt" style:font-name-asian="Times New Roman" style:font-name-complex="Times New Roman" style:font-size-asian="3pt" style:font-size-complex="3pt"/>
    </style:style>
    <style:style style:name="T10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size-asian="10pt" style:font-size-complex="10pt" style:font-weight-asian="bold" style:font-weight-complex="bold" style:font-style-asian="normal" style:font-style-complex="normal" style:font-name="標楷體1" style:font-name-asian="標楷體1" style:font-name-complex="標楷體1"/>
    </style:style>
    <style:style style:name="T1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1" style:font-name-asian="標楷體1" style:font-name-complex="標楷體1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標楷體1" fo:font-size="9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>
        <table:table-column table:style-name="co1" table:default-cell-style-name="ce61"/>
        <table:table-column table:style-name="co2" table:default-cell-style-name="ce61"/>
        <table:table-column table:style-name="co3" table:default-cell-style-name="ce64"/>
        <table:table-column table:style-name="co4" table:number-columns-repeated="3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6374" table:default-cell-style-name="ce61"/>
        <table:table-row table:style-name="ro1">
          <table:table-cell table:style-name="ce52" office:value-type="string" calcext:value-type="string" table:number-columns-spanned="6" table:number-rows-spanned="1">
            <text:p>國家標準公布</text:p>
          </table:table-cell>
          <table:covered-table-cell table:number-columns-repeated="5"/>
          <table:table-cell table:style-name="ce86" office:value-type="string" calcext:value-type="string" table:number-columns-spanned="4" table:number-rows-spanned="1">
            <text:p><text:s/>The Promulgation of National Standards <text:s/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table:style-name="ce3" office:value-type="string" calcext:value-type="string">
            <text:p>單位：種</text:p>
          </table:table-cell>
          <table:table-cell table:style-name="ce3"/>
          <table:table-cell table:style-name="ce4"/>
          <table:table-cell table:style-name="ce5"/>
          <table:table-cell table:style-name="ce6" table:number-columns-repeated="2"/>
          <table:table-cell table:style-name="ce5" table:number-columns-repeated="3"/>
          <table:table-cell table:style-name="ce7" office:value-type="string" calcext:value-type="string">
            <text:p><text:s text:c="36"/>Unit : Kind <text:s text:c="7"/></text:p>
          </table:table-cell>
          <table:table-cell table:number-columns-repeated="16374"/>
        </table:table-row>
        <table:table-row table:style-name="ro3">
          <table:table-cell table:style-name="ce55" office:value-type="string" calcext:value-type="string" table:number-columns-spanned="3" table:number-rows-spanned="1">
            <text:p>年(月)別</text:p>
          </table:table-cell>
          <table:covered-table-cell table:number-columns-repeated="2"/>
          <table:table-cell table:style-name="ce8" office:value-type="string" calcext:value-type="string">
            <text:p>制<text:span text:style-name="T4">        </text:span><text:span text:style-name="T3">定</text:span></text:p>
          </table:table-cell>
          <table:table-cell table:style-name="ce9"/>
          <table:table-cell table:style-name="ce10" office:value-type="string" calcext:value-type="string">
            <text:p>修<text:span text:style-name="T4">        </text:span><text:span text:style-name="T3">訂</text:span></text:p>
          </table:table-cell>
          <table:table-cell table:style-name="ce9"/>
          <table:table-cell table:style-name="ce10" office:value-type="string" calcext:value-type="string">
            <text:p>廢<text:span text:style-name="T4">        </text:span><text:span text:style-name="T3">止</text:span></text:p>
          </table:table-cell>
          <table:table-cell table:style-name="ce9"/>
          <table:table-cell table:style-name="ce8" office:value-type="string" calcext:value-type="string">
            <text:p>現有實際數<text:span text:style-name="T4">*</text:span></text:p>
          </table:table-cell>
          <table:table-cell table:number-columns-repeated="16374"/>
        </table:table-row>
        <table:table-row table:style-name="ro4">
          <table:table-cell table:style-name="ce56" table:number-columns-spanned="3" table:number-rows-spanned="1"/>
          <table:covered-table-cell table:number-columns-repeated="2"/>
          <table:table-cell table:style-name="ce57" office:value-type="string" calcext:value-type="string" table:number-columns-spanned="1" table:number-rows-spanned="2">
            <text:p>Establishment</text:p>
          </table:table-cell>
          <table:table-cell table:style-name="ce11" office:value-type="string" calcext:value-type="string">
            <text:p>累<text:span text:style-name="T4">        </text:span><text:span text:style-name="T3">計  (</text:span><text:span text:style-name="T2">A</text:span><text:span text:style-name="T3">)</text:span></text:p>
          </table:table-cell>
          <table:table-cell table:style-name="ce58" office:value-type="string" calcext:value-type="string" table:number-columns-spanned="1" table:number-rows-spanned="2">
            <text:p>Amendment</text:p>
          </table:table-cell>
          <table:table-cell table:style-name="ce12" office:value-type="string" calcext:value-type="string">
            <text:p>累<text:span text:style-name="T4">        </text:span><text:span text:style-name="T3">計</text:span></text:p>
          </table:table-cell>
          <table:table-cell table:style-name="ce58" office:value-type="string" calcext:value-type="string" table:number-columns-spanned="1" table:number-rows-spanned="2">
            <text:p>Revocation</text:p>
          </table:table-cell>
          <table:table-cell table:style-name="ce13" office:value-type="string" calcext:value-type="string">
            <text:p>累<text:span text:style-name="T4">        </text:span><text:span text:style-name="T3">計  (</text:span><text:span text:style-name="T2">B</text:span><text:span text:style-name="T3">)</text:span></text:p>
          </table:table-cell>
          <table:table-cell table:style-name="ce14" office:value-type="string" calcext:value-type="string">
            <text:p>Existing</text:p>
          </table:table-cell>
          <table:table-cell table:number-columns-repeated="16374"/>
        </table:table-row>
        <table:table-row table:style-name="ro5">
          <table:table-cell table:style-name="ce59" office:value-type="string" calcext:value-type="string" table:number-columns-spanned="3" table:number-rows-spanned="1">
            <text:p>Year<text:span text:style-name="T1">(</text:span><text:span text:style-name="T2">Month</text:span><text:span text:style-name="T3">)</text:span></text:p>
          </table:table-cell>
          <table:covered-table-cell table:number-columns-repeated="3"/>
          <table:table-cell table:style-name="ce15" office:value-type="string" calcext:value-type="string">
            <text:p>Cumulative</text:p>
          </table:table-cell>
          <table:covered-table-cell/>
          <table:table-cell table:style-name="ce16" office:value-type="string" calcext:value-type="string">
            <text:p>Cumulative</text:p>
          </table:table-cell>
          <table:covered-table-cell/>
          <table:table-cell table:style-name="ce15" office:value-type="string" calcext:value-type="string">
            <text:p>Cumulative</text:p>
          </table:table-cell>
          <table:table-cell table:style-name="ce17" office:value-type="string" calcext:value-type="string">
            <text:p>(<text:span text:style-name="T4">A</text:span><text:span text:style-name="T3">)</text:span><text:span text:style-name="T2">-</text:span><text:span text:style-name="T3">(</text:span><text:span text:style-name="T2">B</text:span><text:span text:style-name="T3">)</text:span></text:p>
          </table:table-cell>
          <table:table-cell table:number-columns-repeated="16374"/>
        </table:table-row>
        <table:table-row table:style-name="ro3" table:visibility="collapse">
          <table:table-cell table:style-name="ce18" office:value-type="string" calcext:value-type="string">
            <text:p>民國四十年以前  <text:span text:style-name="T4">Before</text:span></text:p>
          </table:table-cell>
          <table:table-cell table:style-name="ce18"/>
          <table:table-cell table:style-name="ce19" office:value-type="float" office:value="1951" calcext:value-type="float">
            <text:p>1951</text:p>
          </table:table-cell>
          <table:table-cell table:number-columns-repeated="2" table:style-name="ce20" office:value-type="float" office:value="167" calcext:value-type="float">
            <text:p><text:s/>167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table:formula="of:=[.E6]-[.I6]" office:value-type="float" office:value="167" calcext:value-type="float">
            <text:p><text:s/>167 </text:p>
          </table:table-cell>
          <table:table-cell table:number-columns-repeated="16374"/>
        </table:table-row>
        <table:table-row table:style-name="ro3" table:visibility="collapse">
          <table:table-cell table:style-name="ce18" office:value-type="string" calcext:value-type="string">
            <text:p>民國四十五年</text:p>
          </table:table-cell>
          <table:table-cell table:style-name="ce18"/>
          <table:table-cell table:style-name="ce19" office:value-type="float" office:value="1956" calcext:value-type="float">
            <text:p>1956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750" calcext:value-type="float">
            <text:p><text:s/>750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36" calcext:value-type="float">
            <text:p><text:s/>36 </text:p>
          </table:table-cell>
          <table:table-cell table:number-columns-repeated="2" table:style-name="ce20" office:value-type="float" office:value="1" calcext:value-type="float">
            <text:p><text:s/>1 </text:p>
          </table:table-cell>
          <table:table-cell table:style-name="ce20" table:formula="of:=[.E7]-[.I7]" office:value-type="float" office:value="749" calcext:value-type="float">
            <text:p><text:s/>749 </text:p>
          </table:table-cell>
          <table:table-cell table:number-columns-repeated="16374"/>
        </table:table-row>
        <table:table-row table:style-name="ro3" table:visibility="collapse">
          <table:table-cell table:style-name="ce18" office:value-type="string" calcext:value-type="string">
            <text:p>民國五　十年</text:p>
          </table:table-cell>
          <table:table-cell table:style-name="ce18"/>
          <table:table-cell table:style-name="ce19" office:value-type="float" office:value="1961" calcext:value-type="float">
            <text:p>1961</text:p>
          </table:table-cell>
          <table:table-cell table:style-name="ce20" office:value-type="float" office:value="128" calcext:value-type="float">
            <text:p><text:s/>128 </text:p>
          </table:table-cell>
          <table:table-cell table:style-name="ce20" office:value-type="float" office:value="1475" calcext:value-type="float">
            <text:p><text:s/>1,475 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272" calcext:value-type="float">
            <text:p><text:s/>27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table:formula="of:=[.E8]-[.I8]" office:value-type="float" office:value="1430" calcext:value-type="float">
            <text:p><text:s/>1,430 </text:p>
          </table:table-cell>
          <table:table-cell table:number-columns-repeated="16374"/>
        </table:table-row>
        <table:table-row table:style-name="ro3" table:visibility="collapse">
          <table:table-cell table:style-name="ce18" office:value-type="string" calcext:value-type="string">
            <text:p>民國五十五年</text:p>
          </table:table-cell>
          <table:table-cell table:style-name="ce18"/>
          <table:table-cell table:style-name="ce19" office:value-type="float" office:value="1966" calcext:value-type="float">
            <text:p>1966</text:p>
          </table:table-cell>
          <table:table-cell table:style-name="ce20" office:value-type="float" office:value="263" calcext:value-type="float">
            <text:p><text:s/>263 </text:p>
          </table:table-cell>
          <table:table-cell table:style-name="ce20" office:value-type="float" office:value="2445" calcext:value-type="float">
            <text:p><text:s/>2,445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67" calcext:value-type="float">
            <text:p><text:s/>67 </text:p>
          </table:table-cell>
          <table:table-cell table:style-name="ce20" table:formula="of:=[.E9]-[.I9]" office:value-type="float" office:value="2378" calcext:value-type="float">
            <text:p><text:s/>2,378 </text:p>
          </table:table-cell>
          <table:table-cell table:number-columns-repeated="16374"/>
        </table:table-row>
        <table:table-row table:style-name="ro3" table:visibility="collapse">
          <table:table-cell table:style-name="ce18" office:value-type="string" calcext:value-type="string">
            <text:p>民國六　十年</text:p>
          </table:table-cell>
          <table:table-cell table:style-name="ce18"/>
          <table:table-cell table:style-name="ce19" office:value-type="float" office:value="1971" calcext:value-type="float">
            <text:p>1971</text:p>
          </table:table-cell>
          <table:table-cell table:style-name="ce20" office:value-type="float" office:value="139" calcext:value-type="float">
            <text:p><text:s/>139 </text:p>
          </table:table-cell>
          <table:table-cell table:style-name="ce20" office:value-type="float" office:value="3137" calcext:value-type="float">
            <text:p><text:s/>3,137 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1211" calcext:value-type="float">
            <text:p><text:s/>1,211 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107" calcext:value-type="float">
            <text:p><text:s/>107 </text:p>
          </table:table-cell>
          <table:table-cell table:style-name="ce20" table:formula="of:=[.E10]-[.I10]" office:value-type="float" office:value="3030" calcext:value-type="float">
            <text:p><text:s/>3,030 </text:p>
          </table:table-cell>
          <table:table-cell table:number-columns-repeated="16374"/>
        </table:table-row>
        <table:table-row table:style-name="ro6" table:visibility="collapse">
          <table:table-cell table:style-name="ce18" table:number-columns-repeated="2"/>
          <table:table-cell table:style-name="ce19"/>
          <table:table-cell table:style-name="ce20" table:number-columns-repeated="7"/>
          <table:table-cell table:number-columns-repeated="16374"/>
        </table:table-row>
        <table:table-row table:style-name="ro7" table:visibility="collapse">
          <table:table-cell table:style-name="ce18" office:value-type="string" calcext:value-type="string">
            <text:p>民國六十五年</text:p>
          </table:table-cell>
          <table:table-cell table:style-name="ce18"/>
          <table:table-cell table:style-name="ce21" office:value-type="float" office:value="1976" calcext:value-type="float">
            <text:p>1976</text:p>
          </table:table-cell>
          <table:table-cell table:style-name="ce20" office:value-type="float" office:value="213" calcext:value-type="float">
            <text:p><text:s/>213 </text:p>
          </table:table-cell>
          <table:table-cell table:style-name="ce20" office:value-type="float" office:value="4008" calcext:value-type="float">
            <text:p><text:s/>4,008 </text:p>
          </table:table-cell>
          <table:table-cell table:style-name="ce20" office:value-type="float" office:value="155" calcext:value-type="float">
            <text:p><text:s/>155 </text:p>
          </table:table-cell>
          <table:table-cell table:style-name="ce20" office:value-type="float" office:value="2094" calcext:value-type="float">
            <text:p><text:s/>2,094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table:formula="of:=[.E12]-[.I12]" office:value-type="float" office:value="3852" calcext:value-type="float">
            <text:p><text:s/>3,852 </text:p>
          </table:table-cell>
          <table:table-cell table:number-columns-repeated="16374"/>
        </table:table-row>
        <table:table-row table:style-name="ro7" table:visibility="collapse">
          <table:table-cell table:style-name="ce18" office:value-type="string" calcext:value-type="string">
            <text:p>民國七　十年</text:p>
          </table:table-cell>
          <table:table-cell table:style-name="ce18"/>
          <table:table-cell table:style-name="ce19" office:value-type="float" office:value="1981" calcext:value-type="float">
            <text:p>1981</text:p>
          </table:table-cell>
          <table:table-cell table:style-name="ce20" office:value-type="float" office:value="1489" calcext:value-type="float">
            <text:p><text:s/>1,489 </text:p>
          </table:table-cell>
          <table:table-cell table:style-name="ce20" office:value-type="float" office:value="8539" calcext:value-type="float">
            <text:p><text:s/>8,539 </text:p>
          </table:table-cell>
          <table:table-cell table:style-name="ce20" office:value-type="float" office:value="547" calcext:value-type="float">
            <text:p><text:s/>547 </text:p>
          </table:table-cell>
          <table:table-cell table:style-name="ce20" office:value-type="float" office:value="3621" calcext:value-type="float">
            <text:p><text:s/>3,621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242" calcext:value-type="float">
            <text:p><text:s/>242 </text:p>
          </table:table-cell>
          <table:table-cell table:style-name="ce20" table:formula="of:=[.E13]-[.I13]" office:value-type="float" office:value="8297" calcext:value-type="float">
            <text:p><text:s/>8,297 </text:p>
          </table:table-cell>
          <table:table-cell table:number-columns-repeated="16374"/>
        </table:table-row>
        <table:table-row table:style-name="ro8" table:visibility="collapse">
          <table:table-cell table:style-name="ce18" office:value-type="string" calcext:value-type="string">
            <text:p>民國七十一年</text:p>
          </table:table-cell>
          <table:table-cell table:style-name="ce18"/>
          <table:table-cell table:style-name="ce19" office:value-type="float" office:value="1982" calcext:value-type="float">
            <text:p>1982</text:p>
          </table:table-cell>
          <table:table-cell table:style-name="ce20" office:value-type="float" office:value="1489" calcext:value-type="float">
            <text:p><text:s/>1,489 </text:p>
          </table:table-cell>
          <table:table-cell table:style-name="ce20" table:formula="of:=[.E13]+[.D14]" office:value-type="float" office:value="10028" calcext:value-type="float">
            <text:p><text:s/>10,028 </text:p>
          </table:table-cell>
          <table:table-cell table:style-name="ce20" office:value-type="float" office:value="459" calcext:value-type="float">
            <text:p><text:s/>459 </text:p>
          </table:table-cell>
          <table:table-cell table:style-name="ce20" table:formula="of:=[.G13]+[.F14]" office:value-type="float" office:value="4080" calcext:value-type="float">
            <text:p><text:s/>4,080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[.I13]+[.H14]" office:value-type="float" office:value="267" calcext:value-type="float">
            <text:p><text:s/>267 </text:p>
          </table:table-cell>
          <table:table-cell table:style-name="ce20" table:formula="of:=[.E14]-[.I14]" office:value-type="float" office:value="9761" calcext:value-type="float">
            <text:p><text:s/>9,761 </text:p>
          </table:table-cell>
          <table:table-cell table:number-columns-repeated="16374"/>
        </table:table-row>
        <table:table-row table:style-name="ro8" table:visibility="collapse">
          <table:table-cell table:style-name="ce18" office:value-type="string" calcext:value-type="string">
            <text:p>民國七十二年</text:p>
          </table:table-cell>
          <table:table-cell table:style-name="ce18"/>
          <table:table-cell table:style-name="ce19" office:value-type="float" office:value="1983" calcext:value-type="float">
            <text:p>1983</text:p>
          </table:table-cell>
          <table:table-cell table:style-name="ce20" office:value-type="float" office:value="819" calcext:value-type="float">
            <text:p><text:s/>819 </text:p>
          </table:table-cell>
          <table:table-cell table:style-name="ce20" table:formula="of:=[.E14]+[.D15]" office:value-type="float" office:value="10847" calcext:value-type="float">
            <text:p><text:s/>10,847 </text:p>
          </table:table-cell>
          <table:table-cell table:style-name="ce20" office:value-type="float" office:value="551" calcext:value-type="float">
            <text:p><text:s/>551 </text:p>
          </table:table-cell>
          <table:table-cell table:style-name="ce20" table:formula="of:=[.G14]+[.F15]" office:value-type="float" office:value="4631" calcext:value-type="float">
            <text:p><text:s/>4,631 </text:p>
          </table:table-cell>
          <table:table-cell table:style-name="ce20" office:value-type="float" office:value="43" calcext:value-type="float">
            <text:p><text:s/>43 </text:p>
          </table:table-cell>
          <table:table-cell table:style-name="ce20" table:formula="of:=[.I14]+[.H15]" office:value-type="float" office:value="310" calcext:value-type="float">
            <text:p><text:s/>310 </text:p>
          </table:table-cell>
          <table:table-cell table:style-name="ce20" table:formula="of:=[.E15]-[.I15]" office:value-type="float" office:value="10537" calcext:value-type="float">
            <text:p><text:s/>10,537 </text:p>
          </table:table-cell>
          <table:table-cell table:number-columns-repeated="16374"/>
        </table:table-row>
        <table:table-row table:style-name="ro7" table:visibility="collapse">
          <table:table-cell table:style-name="ce18" office:value-type="string" calcext:value-type="string">
            <text:p>民國七十三年</text:p>
          </table:table-cell>
          <table:table-cell table:style-name="ce18"/>
          <table:table-cell table:style-name="ce19" office:value-type="float" office:value="1984" calcext:value-type="float">
            <text:p>1984</text:p>
          </table:table-cell>
          <table:table-cell table:style-name="ce20" office:value-type="float" office:value="467" calcext:value-type="float">
            <text:p><text:s/>467 </text:p>
          </table:table-cell>
          <table:table-cell table:style-name="ce20" table:formula="of:=[.E15]+[.D16]" office:value-type="float" office:value="11314" calcext:value-type="float">
            <text:p><text:s/>11,314 </text:p>
          </table:table-cell>
          <table:table-cell table:style-name="ce20" office:value-type="float" office:value="566" calcext:value-type="float">
            <text:p><text:s/>566 </text:p>
          </table:table-cell>
          <table:table-cell table:style-name="ce20" table:formula="of:=[.G15]+[.F16]" office:value-type="float" office:value="5197" calcext:value-type="float">
            <text:p><text:s/>5,197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table:formula="of:=[.I15]+[.H16]" office:value-type="float" office:value="336" calcext:value-type="float">
            <text:p><text:s/>336 </text:p>
          </table:table-cell>
          <table:table-cell table:style-name="ce20" table:formula="of:=[.E16]-[.I16]" office:value-type="float" office:value="10978" calcext:value-type="float">
            <text:p><text:s/>10,978 </text:p>
          </table:table-cell>
          <table:table-cell table:number-columns-repeated="16374"/>
        </table:table-row>
        <table:table-row table:style-name="ro7" table:visibility="collapse">
          <table:table-cell table:style-name="ce18" office:value-type="string" calcext:value-type="string">
            <text:p>民國七十四年</text:p>
          </table:table-cell>
          <table:table-cell table:style-name="ce18"/>
          <table:table-cell table:style-name="ce19" office:value-type="float" office:value="1985" calcext:value-type="float">
            <text:p>1985</text:p>
          </table:table-cell>
          <table:table-cell table:style-name="ce20" office:value-type="float" office:value="369" calcext:value-type="float">
            <text:p><text:s/>369 </text:p>
          </table:table-cell>
          <table:table-cell table:style-name="ce20" table:formula="of:=[.E16]+[.D17]" office:value-type="float" office:value="11683" calcext:value-type="float">
            <text:p><text:s/>11,683 </text:p>
          </table:table-cell>
          <table:table-cell table:style-name="ce20" office:value-type="float" office:value="634" calcext:value-type="float">
            <text:p><text:s/>634 </text:p>
          </table:table-cell>
          <table:table-cell table:style-name="ce20" table:formula="of:=[.G16]+[.F17]" office:value-type="float" office:value="5831" calcext:value-type="float">
            <text:p><text:s/>5,831 </text:p>
          </table:table-cell>
          <table:table-cell table:style-name="ce20" office:value-type="float" office:value="50" calcext:value-type="float">
            <text:p><text:s/>50 </text:p>
          </table:table-cell>
          <table:table-cell table:style-name="ce20" table:formula="of:=[.I16]+[.H17]" office:value-type="float" office:value="386" calcext:value-type="float">
            <text:p><text:s/>386 </text:p>
          </table:table-cell>
          <table:table-cell table:style-name="ce20" table:formula="of:=[.E17]-[.I17]" office:value-type="float" office:value="11297" calcext:value-type="float">
            <text:p><text:s/>11,297 </text:p>
          </table:table-cell>
          <table:table-cell table:number-columns-repeated="16374"/>
        </table:table-row>
        <table:table-row table:style-name="ro9" table:visibility="collapse">
          <table:table-cell table:style-name="ce18" office:value-type="string" calcext:value-type="string">
            <text:p>民國七十五年</text:p>
          </table:table-cell>
          <table:table-cell table:style-name="ce18"/>
          <table:table-cell table:style-name="ce19" office:value-type="float" office:value="1986" calcext:value-type="float">
            <text:p>1986</text:p>
          </table:table-cell>
          <table:table-cell table:style-name="ce20" office:value-type="float" office:value="384" calcext:value-type="float">
            <text:p><text:s/>384 </text:p>
          </table:table-cell>
          <table:table-cell table:style-name="ce20" table:formula="of:=[.E17]+[.D18]" office:value-type="float" office:value="12067" calcext:value-type="float">
            <text:p><text:s/>12,067 </text:p>
          </table:table-cell>
          <table:table-cell table:style-name="ce20" office:value-type="float" office:value="712" calcext:value-type="float">
            <text:p><text:s/>712 </text:p>
          </table:table-cell>
          <table:table-cell table:style-name="ce20" table:formula="of:=[.G17]+[.F18]" office:value-type="float" office:value="6543" calcext:value-type="float">
            <text:p><text:s/>6,543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table:formula="of:=[.I17]+[.H18]" office:value-type="float" office:value="412" calcext:value-type="float">
            <text:p><text:s/>412 </text:p>
          </table:table-cell>
          <table:table-cell table:style-name="ce20" table:formula="of:=[.E18]-[.I18]" office:value-type="float" office:value="11655" calcext:value-type="float">
            <text:p><text:s/>11,655 </text:p>
          </table:table-cell>
          <table:table-cell table:number-columns-repeated="16374"/>
        </table:table-row>
        <table:table-row table:style-name="ro10" table:visibility="collapse">
          <table:table-cell table:style-name="ce18" table:number-columns-repeated="2"/>
          <table:table-cell table:style-name="ce19"/>
          <table:table-cell table:style-name="ce20" table:number-columns-repeated="7"/>
          <table:table-cell table:number-columns-repeated="16374"/>
        </table:table-row>
        <table:table-row table:style-name="ro9" table:visibility="collapse">
          <table:table-cell table:style-name="ce18" office:value-type="string" calcext:value-type="string">
            <text:p>民國七十六年</text:p>
          </table:table-cell>
          <table:table-cell table:style-name="ce18"/>
          <table:table-cell table:style-name="ce19" office:value-type="float" office:value="1987" calcext:value-type="float">
            <text:p>1987</text:p>
          </table:table-cell>
          <table:table-cell table:style-name="ce20" office:value-type="float" office:value="429" calcext:value-type="float">
            <text:p><text:s/>429 </text:p>
          </table:table-cell>
          <table:table-cell table:style-name="ce20" table:formula="of:=[.E18]+[.D20]" office:value-type="float" office:value="12496" calcext:value-type="float">
            <text:p><text:s/>12,496 </text:p>
          </table:table-cell>
          <table:table-cell table:style-name="ce20" office:value-type="float" office:value="630" calcext:value-type="float">
            <text:p><text:s/>630 </text:p>
          </table:table-cell>
          <table:table-cell table:style-name="ce20" table:formula="of:=[.G18]+[.F20]" office:value-type="float" office:value="7173" calcext:value-type="float">
            <text:p><text:s/>7,173 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table:formula="of:=[.I18]+[.H20]" office:value-type="float" office:value="433" calcext:value-type="float">
            <text:p><text:s/>433 </text:p>
          </table:table-cell>
          <table:table-cell table:style-name="ce20" table:formula="of:=[.E20]-[.I20]" office:value-type="float" office:value="12063" calcext:value-type="float">
            <text:p><text:s/>12,063 </text:p>
          </table:table-cell>
          <table:table-cell table:number-columns-repeated="16374"/>
        </table:table-row>
        <table:table-row table:style-name="ro9" table:visibility="collapse">
          <table:table-cell table:style-name="ce18" office:value-type="string" calcext:value-type="string">
            <text:p>民國七十七年</text:p>
          </table:table-cell>
          <table:table-cell table:style-name="ce18"/>
          <table:table-cell table:style-name="ce19" office:value-type="float" office:value="1988" calcext:value-type="float">
            <text:p>1988</text:p>
          </table:table-cell>
          <table:table-cell table:style-name="ce20" office:value-type="float" office:value="274" calcext:value-type="float">
            <text:p><text:s/>274 </text:p>
          </table:table-cell>
          <table:table-cell table:style-name="ce20" table:formula="of:=[.E20]+[.D21]" office:value-type="float" office:value="12770" calcext:value-type="float">
            <text:p><text:s/>12,770 </text:p>
          </table:table-cell>
          <table:table-cell table:style-name="ce20" office:value-type="float" office:value="764" calcext:value-type="float">
            <text:p><text:s/>764 </text:p>
          </table:table-cell>
          <table:table-cell table:style-name="ce20" table:formula="of:=[.G20]+[.F21]" office:value-type="float" office:value="7937" calcext:value-type="float">
            <text:p><text:s/>7,937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table:formula="of:=[.I20]+[.H21]" office:value-type="float" office:value="444" calcext:value-type="float">
            <text:p><text:s/>444 </text:p>
          </table:table-cell>
          <table:table-cell table:style-name="ce20" table:formula="of:=[.E21]-[.I21]" office:value-type="float" office:value="12326" calcext:value-type="float">
            <text:p><text:s/>12,326 </text:p>
          </table:table-cell>
          <table:table-cell table:number-columns-repeated="16374"/>
        </table:table-row>
        <table:table-row table:style-name="ro9" table:visibility="collapse">
          <table:table-cell table:style-name="ce18" office:value-type="string" calcext:value-type="string">
            <text:p>民國七十八年</text:p>
          </table:table-cell>
          <table:table-cell table:style-name="ce18"/>
          <table:table-cell table:style-name="ce19" office:value-type="float" office:value="1989" calcext:value-type="float">
            <text:p>1989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table:formula="of:=[.E21]+[.D22]" office:value-type="float" office:value="12972" calcext:value-type="float">
            <text:p><text:s/>12,972 </text:p>
          </table:table-cell>
          <table:table-cell table:style-name="ce20" office:value-type="float" office:value="414" calcext:value-type="float">
            <text:p><text:s/>414 </text:p>
          </table:table-cell>
          <table:table-cell table:style-name="ce20" table:formula="of:=[.G21]+[.F22]" office:value-type="float" office:value="8351" calcext:value-type="float">
            <text:p><text:s/>8,35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[.I21]+[.H22]" office:value-type="float" office:value="451" calcext:value-type="float">
            <text:p><text:s/>451 </text:p>
          </table:table-cell>
          <table:table-cell table:style-name="ce20" table:formula="of:=[.E22]-[.I22]" office:value-type="float" office:value="12521" calcext:value-type="float">
            <text:p><text:s/>12,521 </text:p>
          </table:table-cell>
          <table:table-cell table:number-columns-repeated="16374"/>
        </table:table-row>
        <table:table-row table:style-name="ro9" table:visibility="collapse">
          <table:table-cell table:style-name="ce18" office:value-type="string" calcext:value-type="string">
            <text:p>民國七十九年</text:p>
          </table:table-cell>
          <table:table-cell table:style-name="ce18"/>
          <table:table-cell table:style-name="ce19" office:value-type="float" office:value="1990" calcext:value-type="float">
            <text:p>1990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table:formula="of:=[.E22]+[.D23]" office:value-type="float" office:value="13143" calcext:value-type="float">
            <text:p><text:s/>13,143 </text:p>
          </table:table-cell>
          <table:table-cell table:style-name="ce20" office:value-type="float" office:value="309" calcext:value-type="float">
            <text:p><text:s/>309 </text:p>
          </table:table-cell>
          <table:table-cell table:style-name="ce20" table:formula="of:=[.G22]+[.F23]" office:value-type="float" office:value="8660" calcext:value-type="float">
            <text:p><text:s/>8,66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[.I22]+[.H23]" office:value-type="float" office:value="458" calcext:value-type="float">
            <text:p><text:s/>458 </text:p>
          </table:table-cell>
          <table:table-cell table:style-name="ce20" table:formula="of:=[.E23]-[.I23]" office:value-type="float" office:value="12685" calcext:value-type="float">
            <text:p><text:s/>12,685 </text:p>
          </table:table-cell>
          <table:table-cell table:number-columns-repeated="16374"/>
        </table:table-row>
        <table:table-row table:style-name="ro9" table:visibility="collapse">
          <table:table-cell table:style-name="ce18" office:value-type="string" calcext:value-type="string">
            <text:p>民國八　十年</text:p>
          </table:table-cell>
          <table:table-cell table:style-name="ce18"/>
          <table:table-cell table:style-name="ce19" office:value-type="float" office:value="1991" calcext:value-type="float">
            <text:p>1991</text:p>
          </table:table-cell>
          <table:table-cell table:style-name="ce20" office:value-type="float" office:value="126" calcext:value-type="float">
            <text:p><text:s/>126 </text:p>
          </table:table-cell>
          <table:table-cell table:style-name="ce20" table:formula="of:=[.E23]+[.D24]" office:value-type="float" office:value="13269" calcext:value-type="float">
            <text:p><text:s/>13,269 </text:p>
          </table:table-cell>
          <table:table-cell table:style-name="ce20" office:value-type="float" office:value="240" calcext:value-type="float">
            <text:p><text:s/>240 </text:p>
          </table:table-cell>
          <table:table-cell table:style-name="ce20" table:formula="of:=[.G23]+[.F24]" office:value-type="float" office:value="8900" calcext:value-type="float">
            <text:p><text:s/>8,900 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table:formula="of:=[.I23]+[.H24]" office:value-type="float" office:value="491" calcext:value-type="float">
            <text:p><text:s/>491 </text:p>
          </table:table-cell>
          <table:table-cell table:style-name="ce20" table:formula="of:=[.E24]-[.I24]" office:value-type="float" office:value="12778" calcext:value-type="float">
            <text:p><text:s/>12,778 </text:p>
          </table:table-cell>
          <table:table-cell table:number-columns-repeated="16374"/>
        </table:table-row>
        <table:table-row table:style-name="ro9" table:visibility="collapse">
          <table:table-cell table:style-name="ce22" office:value-type="string" calcext:value-type="string">
            <text:p>民國<text:span text:style-name="T4">81</text:span><text:span text:style-name="T3">年度</text:span></text:p>
          </table:table-cell>
          <table:table-cell table:style-name="ce22"/>
          <table:table-cell table:style-name="ce23" office:value-type="float" office:value="1992" calcext:value-type="float">
            <text:p>1992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table:formula="of:=[.E24]+[.D25]" office:value-type="float" office:value="13475" calcext:value-type="float">
            <text:p><text:s/>13,475 </text:p>
          </table:table-cell>
          <table:table-cell table:style-name="ce20" office:value-type="float" office:value="254" calcext:value-type="float">
            <text:p><text:s/>254 </text:p>
          </table:table-cell>
          <table:table-cell table:style-name="ce20" table:formula="of:=[.G24]+[.F25]" office:value-type="float" office:value="9154" calcext:value-type="float">
            <text:p><text:s/>9,154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[.I24]+[.H25]" office:value-type="float" office:value="508" calcext:value-type="float">
            <text:p><text:s/>508 </text:p>
          </table:table-cell>
          <table:table-cell table:style-name="ce20" table:formula="of:=[.E25]-[.I25]" office:value-type="float" office:value="12967" calcext:value-type="float">
            <text:p><text:s/>12,967 </text:p>
          </table:table-cell>
          <table:table-cell table:number-columns-repeated="16374"/>
        </table:table-row>
        <table:table-row table:style-name="ro9" table:visibility="collapse">
          <table:table-cell table:style-name="ce22" office:value-type="string" calcext:value-type="string">
            <text:p>民國<text:span text:style-name="T4">82</text:span><text:span text:style-name="T3">年度</text:span></text:p>
          </table:table-cell>
          <table:table-cell table:style-name="ce22"/>
          <table:table-cell table:style-name="ce23" office:value-type="float" office:value="1993" calcext:value-type="float">
            <text:p>1993</text:p>
          </table:table-cell>
          <table:table-cell table:style-name="ce20" office:value-type="float" office:value="206" calcext:value-type="float">
            <text:p><text:s/>206 </text:p>
          </table:table-cell>
          <table:table-cell table:style-name="ce20" table:formula="of:=[.E25]+[.D26]" office:value-type="float" office:value="13681" calcext:value-type="float">
            <text:p><text:s/>13,681 </text:p>
          </table:table-cell>
          <table:table-cell table:style-name="ce20" office:value-type="float" office:value="291" calcext:value-type="float">
            <text:p><text:s/>291 </text:p>
          </table:table-cell>
          <table:table-cell table:style-name="ce20" table:formula="of:=[.G25]+[.F26]" office:value-type="float" office:value="9445" calcext:value-type="float">
            <text:p><text:s/>9,445 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[.I25]+[.H26]" office:value-type="float" office:value="533" calcext:value-type="float">
            <text:p><text:s/>533 </text:p>
          </table:table-cell>
          <table:table-cell table:style-name="ce20" table:formula="of:=[.E26]-[.I26]" office:value-type="float" office:value="13148" calcext:value-type="float">
            <text:p><text:s/>13,148 </text:p>
          </table:table-cell>
          <table:table-cell table:number-columns-repeated="16374"/>
        </table:table-row>
        <table:table-row table:style-name="ro9" table:visibility="collapse">
          <table:table-cell table:style-name="ce22" office:value-type="string" calcext:value-type="string">
            <text:p>民國<text:span text:style-name="T4">83</text:span><text:span text:style-name="T3">年度</text:span></text:p>
          </table:table-cell>
          <table:table-cell table:style-name="ce22"/>
          <table:table-cell table:style-name="ce23" office:value-type="float" office:value="1994" calcext:value-type="float">
            <text:p>1994</text:p>
          </table:table-cell>
          <table:table-cell table:style-name="ce20" office:value-type="float" office:value="168" calcext:value-type="float">
            <text:p><text:s/>168 </text:p>
          </table:table-cell>
          <table:table-cell table:style-name="ce20" table:formula="of:=[.E26]+[.D27]" office:value-type="float" office:value="13849" calcext:value-type="float">
            <text:p><text:s/>13,849 </text:p>
          </table:table-cell>
          <table:table-cell table:style-name="ce20" office:value-type="float" office:value="381" calcext:value-type="float">
            <text:p><text:s/>381 </text:p>
          </table:table-cell>
          <table:table-cell table:style-name="ce20" table:formula="of:=[.G26]+[.F27]" office:value-type="float" office:value="9826" calcext:value-type="float">
            <text:p><text:s/>9,826 </text:p>
          </table:table-cell>
          <table:table-cell table:style-name="ce20" office:value-type="float" office:value="62" calcext:value-type="float">
            <text:p><text:s/>62 </text:p>
          </table:table-cell>
          <table:table-cell table:style-name="ce20" table:formula="of:=[.I26]+[.H27]" office:value-type="float" office:value="595" calcext:value-type="float">
            <text:p><text:s/>595 </text:p>
          </table:table-cell>
          <table:table-cell table:style-name="ce20" table:formula="of:=[.E27]-[.I27]" office:value-type="float" office:value="13254" calcext:value-type="float">
            <text:p><text:s/>13,254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4</text:span><text:span text:style-name="T3">年度</text:span></text:p>
          </table:table-cell>
          <table:table-cell table:style-name="ce22"/>
          <table:table-cell table:style-name="ce23" office:value-type="float" office:value="1995" calcext:value-type="float">
            <text:p>1995</text:p>
          </table:table-cell>
          <table:table-cell table:style-name="ce20" office:value-type="float" office:value="202" calcext:value-type="float">
            <text:p><text:s/>202 </text:p>
          </table:table-cell>
          <table:table-cell table:style-name="ce20" table:formula="of:=[.E27]+[.D28]" office:value-type="float" office:value="14051" calcext:value-type="float">
            <text:p><text:s/>14,051 </text:p>
          </table:table-cell>
          <table:table-cell table:style-name="ce20" office:value-type="float" office:value="377" calcext:value-type="float">
            <text:p><text:s/>377 </text:p>
          </table:table-cell>
          <table:table-cell table:style-name="ce20" table:formula="of:=[.G27]+[.F28]" office:value-type="float" office:value="10203" calcext:value-type="float">
            <text:p><text:s/>10,203 </text:p>
          </table:table-cell>
          <table:table-cell table:style-name="ce20" office:value-type="float" office:value="127" calcext:value-type="float">
            <text:p><text:s/>127 </text:p>
          </table:table-cell>
          <table:table-cell table:style-name="ce20" table:formula="of:=[.I27]+[.H28]" office:value-type="float" office:value="722" calcext:value-type="float">
            <text:p><text:s/>722 </text:p>
          </table:table-cell>
          <table:table-cell table:style-name="ce20" table:formula="of:=[.E28]-[.I28]" office:value-type="float" office:value="13329" calcext:value-type="float">
            <text:p><text:s/>13,329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5</text:span><text:span text:style-name="T3">年度</text:span></text:p>
          </table:table-cell>
          <table:table-cell table:style-name="ce22"/>
          <table:table-cell table:style-name="ce23" office:value-type="float" office:value="1996" calcext:value-type="float">
            <text:p>1996</text:p>
          </table:table-cell>
          <table:table-cell table:style-name="ce20" office:value-type="float" office:value="230" calcext:value-type="float">
            <text:p><text:s/>230 </text:p>
          </table:table-cell>
          <table:table-cell table:style-name="ce20" table:formula="of:=[.E28]+[.D29]" office:value-type="float" office:value="14281" calcext:value-type="float">
            <text:p><text:s/>14,281 </text:p>
          </table:table-cell>
          <table:table-cell table:style-name="ce20" office:value-type="float" office:value="273" calcext:value-type="float">
            <text:p><text:s/>273 </text:p>
          </table:table-cell>
          <table:table-cell table:style-name="ce20" table:formula="of:=[.G28]+[.F29]" office:value-type="float" office:value="10476" calcext:value-type="float">
            <text:p><text:s/>10,476 </text:p>
          </table:table-cell>
          <table:table-cell table:style-name="ce20" office:value-type="float" office:value="145" calcext:value-type="float">
            <text:p><text:s/>145 </text:p>
          </table:table-cell>
          <table:table-cell table:style-name="ce20" table:formula="of:=[.I28]+[.H29]" office:value-type="float" office:value="867" calcext:value-type="float">
            <text:p><text:s/>867 </text:p>
          </table:table-cell>
          <table:table-cell table:style-name="ce20" table:formula="of:=[.E29]-[.I29]" office:value-type="float" office:value="13414" calcext:value-type="float">
            <text:p><text:s/>13,414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6</text:span><text:span text:style-name="T3">年度</text:span></text:p>
          </table:table-cell>
          <table:table-cell table:style-name="ce22"/>
          <table:table-cell table:style-name="ce23" office:value-type="float" office:value="1997" calcext:value-type="float">
            <text:p>1997</text:p>
          </table:table-cell>
          <table:table-cell table:style-name="ce20" office:value-type="float" office:value="286" calcext:value-type="float">
            <text:p><text:s/>286 </text:p>
          </table:table-cell>
          <table:table-cell table:style-name="ce20" table:formula="of:=[.E29]+[.D30]" office:value-type="float" office:value="14567" calcext:value-type="float">
            <text:p><text:s/>14,567 </text:p>
          </table:table-cell>
          <table:table-cell table:style-name="ce20" office:value-type="float" office:value="238" calcext:value-type="float">
            <text:p><text:s/>238 </text:p>
          </table:table-cell>
          <table:table-cell table:style-name="ce20" table:formula="of:=[.G29]+[.F30]" office:value-type="float" office:value="10714" calcext:value-type="float">
            <text:p><text:s/>10,714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table:formula="of:=[.I29]+[.H30]" office:value-type="float" office:value="1038" calcext:value-type="float">
            <text:p><text:s/>1,038 </text:p>
          </table:table-cell>
          <table:table-cell table:style-name="ce20" table:formula="of:=[.E30]-[.I30]" office:value-type="float" office:value="13529" calcext:value-type="float">
            <text:p><text:s/>13,529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7</text:span><text:span text:style-name="T3">年度</text:span></text:p>
          </table:table-cell>
          <table:table-cell table:style-name="ce22"/>
          <table:table-cell table:style-name="ce23" office:value-type="float" office:value="1998" calcext:value-type="float">
            <text:p>1998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table:formula="of:=[.E30]+[.D31]" office:value-type="float" office:value="14799" calcext:value-type="float">
            <text:p><text:s/>14,799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table:formula="of:=[.G30]+[.F31]" office:value-type="float" office:value="11001" calcext:value-type="float">
            <text:p><text:s/>11,001 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table:formula="of:=[.I30]+[.H31]" office:value-type="float" office:value="1188" calcext:value-type="float">
            <text:p><text:s/>1,188 </text:p>
          </table:table-cell>
          <table:table-cell table:style-name="ce20" table:formula="of:=[.E31]-[.I31]" office:value-type="float" office:value="13611" calcext:value-type="float">
            <text:p><text:s/>13,611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8</text:span><text:span text:style-name="T3">年度</text:span></text:p>
          </table:table-cell>
          <table:table-cell table:style-name="ce22"/>
          <table:table-cell table:style-name="ce23" office:value-type="float" office:value="1999" calcext:value-type="float">
            <text:p>1999</text:p>
          </table:table-cell>
          <table:table-cell table:style-name="ce20" office:value-type="float" office:value="150" calcext:value-type="float">
            <text:p><text:s/>150 </text:p>
          </table:table-cell>
          <table:table-cell table:style-name="ce20" table:formula="of:=[.E31]+[.D32]" office:value-type="float" office:value="14949" calcext:value-type="float">
            <text:p><text:s/>14,949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table:formula="of:=[.G31]+[.F32]" office:value-type="float" office:value="11141" calcext:value-type="float">
            <text:p><text:s/>11,141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table:formula="of:=[.I31]+[.H32]" office:value-type="float" office:value="1276" calcext:value-type="float">
            <text:p><text:s/>1,276 </text:p>
          </table:table-cell>
          <table:table-cell table:style-name="ce20" table:formula="of:=[.E32]-[.I32]" office:value-type="float" office:value="13673" calcext:value-type="float">
            <text:p><text:s/>13,673 </text:p>
          </table:table-cell>
          <table:table-cell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89</text:span><text:span text:style-name="T3">年度</text:span></text:p>
          </table:table-cell>
          <table:table-cell table:style-name="ce22"/>
          <table:table-cell table:style-name="ce23" office:value-type="float" office:value="2000" calcext:value-type="float">
            <text:p>2000</text:p>
          </table:table-cell>
          <table:table-cell table:style-name="ce20" office:value-type="float" office:value="180" calcext:value-type="float">
            <text:p><text:s/>180 </text:p>
          </table:table-cell>
          <table:table-cell table:style-name="ce20" table:formula="of:=[.E32]+[.D33]" office:value-type="float" office:value="15129" calcext:value-type="float">
            <text:p><text:s/>15,129 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table:formula="of:=[.G32]+[.F33]" office:value-type="float" office:value="11298" calcext:value-type="float">
            <text:p><text:s/>11,298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table:formula="of:=[.I32]+[.H33]" office:value-type="float" office:value="1409" calcext:value-type="float">
            <text:p><text:s/>1,409 </text:p>
          </table:table-cell>
          <table:table-cell table:style-name="ce20" table:formula="of:=[.E33]-[.I33]" office:value-type="float" office:value="13720" calcext:value-type="float">
            <text:p><text:s/>13,72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0</text:span><text:span text:style-name="T3">年度</text:span></text:p>
          </table:table-cell>
          <table:table-cell table:style-name="ce22"/>
          <table:table-cell table:style-name="ce23" office:value-type="float" office:value="2001" calcext:value-type="float">
            <text:p>2001</text:p>
          </table:table-cell>
          <table:table-cell table:style-name="ce20" office:value-type="float" office:value="149" calcext:value-type="float">
            <text:p><text:s/>149 </text:p>
          </table:table-cell>
          <table:table-cell table:style-name="ce20" office:value-type="float" office:value="15278" calcext:value-type="float">
            <text:p><text:s/>15,278 </text:p>
          </table:table-cell>
          <table:table-cell table:style-name="ce20" office:value-type="float" office:value="217" calcext:value-type="float">
            <text:p><text:s/>217 </text:p>
          </table:table-cell>
          <table:table-cell table:style-name="ce20" office:value-type="float" office:value="11515" calcext:value-type="float">
            <text:p><text:s/>11,515 </text:p>
          </table:table-cell>
          <table:table-cell table:style-name="ce20" office:value-type="float" office:value="133" calcext:value-type="float">
            <text:p><text:s/>133 </text:p>
          </table:table-cell>
          <table:table-cell table:style-name="ce20" office:value-type="float" office:value="1542" calcext:value-type="float">
            <text:p><text:s/>1,542 </text:p>
          </table:table-cell>
          <table:table-cell table:style-name="ce20" office:value-type="float" office:value="13736" calcext:value-type="float">
            <text:p><text:s/>13,73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1</text:span><text:span text:style-name="T3">年度</text:span></text:p>
          </table:table-cell>
          <table:table-cell table:style-name="ce22"/>
          <table:table-cell table:style-name="ce23" office:value-type="float" office:value="2002" calcext:value-type="float">
            <text:p>2002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15443" calcext:value-type="float">
            <text:p><text:s/>15,443 </text:p>
          </table:table-cell>
          <table:table-cell table:style-name="ce20" office:value-type="float" office:value="156" calcext:value-type="float">
            <text:p><text:s/>156 </text:p>
          </table:table-cell>
          <table:table-cell table:style-name="ce20" office:value-type="float" office:value="11671" calcext:value-type="float">
            <text:p><text:s/>11,671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20" office:value-type="float" office:value="1621" calcext:value-type="float">
            <text:p><text:s/>1,621 </text:p>
          </table:table-cell>
          <table:table-cell table:style-name="ce20" table:formula="of:=[.E35]-[.I35]" office:value-type="float" office:value="13822" calcext:value-type="float">
            <text:p><text:s/>13,82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8" office:value-type="string" calcext:value-type="string">
            <text:p>民國<text:span text:style-name="T4">92</text:span><text:span text:style-name="T3">年度</text:span></text:p>
          </table:table-cell>
          <table:table-cell table:style-name="ce22"/>
          <table:table-cell table:style-name="ce23" office:value-type="float" office:value="2003" calcext:value-type="float">
            <text:p>2003</text:p>
          </table:table-cell>
          <table:table-cell table:style-name="ce20" office:value-type="float" office:value="118" calcext:value-type="float">
            <text:p><text:s/>118 </text:p>
          </table:table-cell>
          <table:table-cell table:style-name="ce20" office:value-type="float" office:value="15561" calcext:value-type="float">
            <text:p><text:s/>15,561 </text:p>
          </table:table-cell>
          <table:table-cell table:style-name="ce20" office:value-type="float" office:value="184" calcext:value-type="float">
            <text:p><text:s/>184 </text:p>
          </table:table-cell>
          <table:table-cell table:style-name="ce20" office:value-type="float" office:value="11855" calcext:value-type="float">
            <text:p><text:s/>11,855 </text:p>
          </table:table-cell>
          <table:table-cell table:style-name="ce20" office:value-type="float" office:value="94" calcext:value-type="float">
            <text:p><text:s/>94 </text:p>
          </table:table-cell>
          <table:table-cell table:style-name="ce20" office:value-type="float" office:value="1715" calcext:value-type="float">
            <text:p><text:s/>1,715 </text:p>
          </table:table-cell>
          <table:table-cell table:style-name="ce20" office:value-type="float" office:value="13846" calcext:value-type="float">
            <text:p><text:s/>13,846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93</text:span><text:span text:style-name="T3">年度</text:span></text:p>
          </table:table-cell>
          <table:table-cell table:style-name="ce22"/>
          <table:table-cell table:style-name="ce23" office:value-type="float" office:value="2004" calcext:value-type="float">
            <text:p>2004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15686" calcext:value-type="float">
            <text:p><text:s/>15,686 </text:p>
          </table:table-cell>
          <table:table-cell table:style-name="ce20" office:value-type="float" office:value="121" calcext:value-type="float">
            <text:p><text:s/>121 </text:p>
          </table:table-cell>
          <table:table-cell table:style-name="ce20" office:value-type="float" office:value="11976" calcext:value-type="float">
            <text:p><text:s/>11,976 </text:p>
          </table:table-cell>
          <table:table-cell table:style-name="ce20" office:value-type="float" office:value="88" calcext:value-type="float">
            <text:p><text:s/>88 </text:p>
          </table:table-cell>
          <table:table-cell table:style-name="ce20" office:value-type="float" office:value="1803" calcext:value-type="float">
            <text:p><text:s/>1,803 </text:p>
          </table:table-cell>
          <table:table-cell table:style-name="ce20" office:value-type="float" office:value="13883" calcext:value-type="float">
            <text:p><text:s/>13,883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94</text:span><text:span text:style-name="T3">年度</text:span></text:p>
          </table:table-cell>
          <table:table-cell table:style-name="ce22"/>
          <table:table-cell table:style-name="ce23" office:value-type="float" office:value="2005" calcext:value-type="float">
            <text:p>2005</text:p>
          </table:table-cell>
          <table:table-cell table:style-name="ce20" office:value-type="float" office:value="157" calcext:value-type="float">
            <text:p><text:s/>157 </text:p>
          </table:table-cell>
          <table:table-cell table:style-name="ce20" office:value-type="float" office:value="15843" calcext:value-type="float">
            <text:p><text:s/>15,843 </text:p>
          </table:table-cell>
          <table:table-cell table:style-name="ce20" office:value-type="float" office:value="160" calcext:value-type="float">
            <text:p><text:s/>160 </text:p>
          </table:table-cell>
          <table:table-cell table:style-name="ce20" office:value-type="float" office:value="12136" calcext:value-type="float">
            <text:p><text:s/>12,136 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office:value-type="float" office:value="1850" calcext:value-type="float">
            <text:p><text:s/>1,850 </text:p>
          </table:table-cell>
          <table:table-cell table:style-name="ce20" office:value-type="float" office:value="13993" calcext:value-type="float">
            <text:p><text:s/>13,993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95</text:span><text:span text:style-name="T3">年度</text:span></text:p>
          </table:table-cell>
          <table:table-cell table:style-name="ce22"/>
          <table:table-cell table:style-name="ce23" office:value-type="float" office:value="2006" calcext:value-type="float">
            <text:p>2006</text:p>
          </table:table-cell>
          <table:table-cell table:style-name="ce20" office:value-type="float" office:value="130" calcext:value-type="float">
            <text:p><text:s/>130 </text:p>
          </table:table-cell>
          <table:table-cell table:style-name="ce20" office:value-type="float" office:value="15973" calcext:value-type="float">
            <text:p><text:s/>15,973 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12301" calcext:value-type="float">
            <text:p><text:s/>12,301 </text:p>
          </table:table-cell>
          <table:table-cell table:style-name="ce20" office:value-type="float" office:value="46" calcext:value-type="float">
            <text:p><text:s/>46 </text:p>
          </table:table-cell>
          <table:table-cell table:style-name="ce20" office:value-type="float" office:value="1896" calcext:value-type="float">
            <text:p><text:s/>1,896 </text:p>
          </table:table-cell>
          <table:table-cell table:style-name="ce20" office:value-type="float" office:value="14077" calcext:value-type="float">
            <text:p><text:s/>14,077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96</text:span><text:span text:style-name="T3">年度</text:span></text:p>
          </table:table-cell>
          <table:table-cell table:style-name="ce22"/>
          <table:table-cell table:style-name="ce23" office:value-type="float" office:value="2007" calcext:value-type="float">
            <text:p>2007</text:p>
          </table:table-cell>
          <table:table-cell table:style-name="ce25" table:formula="of:=SUM([.D41:.D54])" office:value-type="float" office:value="203" calcext:value-type="float">
            <text:p><text:s/>203 </text:p>
          </table:table-cell>
          <table:table-cell table:style-name="ce25" office:value-type="float" office:value="16176" calcext:value-type="float">
            <text:p><text:s/>16,176 </text:p>
          </table:table-cell>
          <table:table-cell table:style-name="ce25" table:formula="of:=SUM([.F41:.F54])" office:value-type="float" office:value="143" calcext:value-type="float">
            <text:p><text:s/>143 </text:p>
          </table:table-cell>
          <table:table-cell table:style-name="ce25" office:value-type="float" office:value="12444" calcext:value-type="float">
            <text:p><text:s/>12,444 </text:p>
          </table:table-cell>
          <table:table-cell table:style-name="ce25" table:formula="of:=SUM([.H41:.H54])" office:value-type="float" office:value="61" calcext:value-type="float">
            <text:p><text:s/>61 </text:p>
          </table:table-cell>
          <table:table-cell table:style-name="ce25" office:value-type="float" office:value="1957" calcext:value-type="float">
            <text:p><text:s/>1,957 </text:p>
          </table:table-cell>
          <table:table-cell table:style-name="ce20" table:formula="of:=[.J54]" office:value-type="float" office:value="14219" calcext:value-type="float">
            <text:p><text:s/>14,21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2"/>
          <table:table-cell table:style-name="ce23" office:value-type="string" calcext:value-type="string">
            <text:p>Jan.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office:value-type="float" office:value="15997" calcext:value-type="float">
            <text:p><text:s/>15,997 </text:p>
          </table:table-cell>
          <table:table-cell table:style-name="ce20" office:value-type="float" office:value="42" calcext:value-type="float">
            <text:p><text:s/>42 </text:p>
          </table:table-cell>
          <table:table-cell table:style-name="ce20" office:value-type="float" office:value="12343" calcext:value-type="float">
            <text:p><text:s/>12,34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903" calcext:value-type="float">
            <text:p><text:s/>1,903 </text:p>
          </table:table-cell>
          <table:table-cell table:style-name="ce20" office:value-type="float" office:value="14094" calcext:value-type="float">
            <text:p><text:s/>14,094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2"/>
          <table:table-cell table:style-name="ce23" office:value-type="string" calcext:value-type="string">
            <text:p>Feb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6002" calcext:value-type="float">
            <text:p><text:s/>16,002 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office:value-type="float" office:value="12360" calcext:value-type="float">
            <text:p><text:s/>12,360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919" calcext:value-type="float">
            <text:p><text:s/>1,919 </text:p>
          </table:table-cell>
          <table:table-cell table:style-name="ce20" office:value-type="float" office:value="14083" calcext:value-type="float">
            <text:p><text:s/>14,08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2"/>
          <table:table-cell table:style-name="ce23" office:value-type="string" calcext:value-type="string">
            <text:p>Mar.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6022" calcext:value-type="float">
            <text:p><text:s/>16,022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2364" calcext:value-type="float">
            <text:p><text:s/>12,364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920" calcext:value-type="float">
            <text:p><text:s/>1,920 </text:p>
          </table:table-cell>
          <table:table-cell table:style-name="ce20" office:value-type="float" office:value="14102" calcext:value-type="float">
            <text:p><text:s/>14,10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2"/>
          <table:table-cell table:style-name="ce23" office:value-type="string" calcext:value-type="string">
            <text:p>Apr.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16023" calcext:value-type="float">
            <text:p><text:s/>16,023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2371" calcext:value-type="float">
            <text:p><text:s/>12,371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924" calcext:value-type="float">
            <text:p><text:s/>1,924 </text:p>
          </table:table-cell>
          <table:table-cell table:style-name="ce20" office:value-type="float" office:value="14099" calcext:value-type="float">
            <text:p><text:s/>14,099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/>
          <table:table-cell table:style-name="ce2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2"/>
          <table:table-cell table:style-name="ce23" office:value-type="string" calcext:value-type="string">
            <text:p>May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6031" calcext:value-type="float">
            <text:p><text:s/>16,031 </text:p>
          </table:table-cell>
          <table:table-cell table:style-name="ce20" office:value-type="float" office:value="28" calcext:value-type="float">
            <text:p><text:s/>28 </text:p>
          </table:table-cell>
          <table:table-cell table:style-name="ce20" office:value-type="float" office:value="12399" calcext:value-type="float">
            <text:p><text:s/>12,399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928" calcext:value-type="float">
            <text:p><text:s/>1,928 </text:p>
          </table:table-cell>
          <table:table-cell table:style-name="ce20" office:value-type="float" office:value="14103" calcext:value-type="float">
            <text:p><text:s/>14,10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2"/>
          <table:table-cell table:style-name="ce23" office:value-type="string" calcext:value-type="string">
            <text:p>June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6065" calcext:value-type="float">
            <text:p><text:s/>16,065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2410" calcext:value-type="float">
            <text:p><text:s/>12,41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938" calcext:value-type="float">
            <text:p><text:s/>1,938 </text:p>
          </table:table-cell>
          <table:table-cell table:style-name="ce20" office:value-type="float" office:value="14127" calcext:value-type="float">
            <text:p><text:s/>14,12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2"/>
          <table:table-cell table:style-name="ce23" office:value-type="string" calcext:value-type="string">
            <text:p>July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065" calcext:value-type="float">
            <text:p><text:s/>16,0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410" calcext:value-type="float">
            <text:p><text:s/>12,4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38" calcext:value-type="float">
            <text:p><text:s/>1,938 </text:p>
          </table:table-cell>
          <table:table-cell table:style-name="ce20" office:value-type="float" office:value="14127" calcext:value-type="float">
            <text:p><text:s/>14,12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2"/>
          <table:table-cell table:style-name="ce23" office:value-type="string" calcext:value-type="string">
            <text:p>Aug.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16095" calcext:value-type="float">
            <text:p><text:s/>16,09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12420" calcext:value-type="float">
            <text:p><text:s/>12,420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942" calcext:value-type="float">
            <text:p><text:s/>1,942 </text:p>
          </table:table-cell>
          <table:table-cell table:style-name="ce20" office:value-type="float" office:value="14153" calcext:value-type="float">
            <text:p><text:s/>14,153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/>
          <table:table-cell table:style-name="ce2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2"/>
          <table:table-cell table:style-name="ce23" office:value-type="string" calcext:value-type="string">
            <text:p>Sep.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6115" calcext:value-type="float">
            <text:p><text:s/>16,115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2434" calcext:value-type="float">
            <text:p><text:s/>12,434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949" calcext:value-type="float">
            <text:p><text:s/>1,949 </text:p>
          </table:table-cell>
          <table:table-cell table:style-name="ce20" office:value-type="float" office:value="14166" calcext:value-type="float">
            <text:p><text:s/>14,16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2"/>
          <table:table-cell table:style-name="ce23" office:value-type="string" calcext:value-type="string">
            <text:p>Oct.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office:value-type="float" office:value="16142" calcext:value-type="float">
            <text:p><text:s/>16,142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12440" calcext:value-type="float">
            <text:p><text:s/>12,440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1952" calcext:value-type="float">
            <text:p><text:s/>1,952 </text:p>
          </table:table-cell>
          <table:table-cell table:style-name="ce20" office:value-type="float" office:value="14190" calcext:value-type="float">
            <text:p><text:s/>14,19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2"/>
          <table:table-cell table:style-name="ce23" office:value-type="string" calcext:value-type="string">
            <text:p>Nov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142" calcext:value-type="float">
            <text:p><text:s/>16,14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2440" calcext:value-type="float">
            <text:p><text:s/>12,4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952" calcext:value-type="float">
            <text:p><text:s/>1,952 </text:p>
          </table:table-cell>
          <table:table-cell table:style-name="ce20" office:value-type="float" office:value="14190" calcext:value-type="float">
            <text:p><text:s/>14,19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2"/>
          <table:table-cell table:style-name="ce23" office:value-type="string" calcext:value-type="string">
            <text:p>Dec.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office:value-type="float" office:value="16176" calcext:value-type="float">
            <text:p><text:s/>16,176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office:value-type="float" office:value="12444" calcext:value-type="float">
            <text:p><text:s/>12,444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957" calcext:value-type="float">
            <text:p><text:s/>1,957 </text:p>
          </table:table-cell>
          <table:table-cell table:style-name="ce20" office:value-type="float" office:value="14219" calcext:value-type="float">
            <text:p><text:s/>14,219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97</text:span><text:span text:style-name="T3">年度</text:span></text:p>
          </table:table-cell>
          <table:table-cell table:style-name="ce22"/>
          <table:table-cell table:style-name="ce23" office:value-type="float" office:value="2008" calcext:value-type="float">
            <text:p>2008</text:p>
          </table:table-cell>
          <table:table-cell table:style-name="ce20" table:formula="of:=SUM([.D56:.D69])" office:value-type="float" office:value="141" calcext:value-type="float">
            <text:p><text:s/>141 </text:p>
          </table:table-cell>
          <table:table-cell table:style-name="ce20" table:formula="of:=[.E69]" office:value-type="float" office:value="16317" calcext:value-type="float">
            <text:p><text:s/>16,317 </text:p>
          </table:table-cell>
          <table:table-cell table:style-name="ce20" table:formula="of:=SUM([.F56:.F69])" office:value-type="float" office:value="176" calcext:value-type="float">
            <text:p><text:s/>176 </text:p>
          </table:table-cell>
          <table:table-cell table:style-name="ce20" table:formula="of:=[.G69]" office:value-type="float" office:value="12620" calcext:value-type="float">
            <text:p><text:s/>12,620 </text:p>
          </table:table-cell>
          <table:table-cell table:style-name="ce20" table:formula="of:=SUM([.H56:.H69])" office:value-type="float" office:value="57" calcext:value-type="float">
            <text:p><text:s/>57 </text:p>
          </table:table-cell>
          <table:table-cell table:style-name="ce20" table:formula="of:=[.I69]" office:value-type="float" office:value="2014" calcext:value-type="float">
            <text:p><text:s/>2,014 </text:p>
          </table:table-cell>
          <table:table-cell table:style-name="ce20" table:formula="of:=[.J69]" office:value-type="float" office:value="14303" calcext:value-type="float">
            <text:p><text:s/>14,30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一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Jan.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0" office:value-type="float" office:value="16191" calcext:value-type="float">
            <text:p><text:s/>16,191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0" office:value-type="float" office:value="12463" calcext:value-type="float">
            <text:p><text:s/>12,4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1957" calcext:value-type="float">
            <text:p><text:s/>1,957 </text:p>
          </table:table-cell>
          <table:table-cell table:style-name="ce25" office:value-type="float" office:value="14234" calcext:value-type="float">
            <text:p><text:s/>14,234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二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Feb.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16191" calcext:value-type="float">
            <text:p><text:s/>16,1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12463" calcext:value-type="float">
            <text:p><text:s/>12,4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1957" calcext:value-type="float">
            <text:p><text:s/>1,957 </text:p>
          </table:table-cell>
          <table:table-cell table:style-name="ce25" office:value-type="float" office:value="14234" calcext:value-type="float">
            <text:p><text:s/>14,234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三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Mar.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0" office:value-type="float" office:value="16215" calcext:value-type="float">
            <text:p><text:s/>16,215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0" office:value-type="float" office:value="12493" calcext:value-type="float">
            <text:p><text:s/>12,493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0" office:value-type="float" office:value="1985" calcext:value-type="float">
            <text:p><text:s/>1,985 </text:p>
          </table:table-cell>
          <table:table-cell table:style-name="ce25" office:value-type="float" office:value="14230" calcext:value-type="float">
            <text:p><text:s/>14,23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四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Apr.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office:value-type="float" office:value="16217" calcext:value-type="float">
            <text:p><text:s/>16,21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0" office:value-type="float" office:value="12498" calcext:value-type="float">
            <text:p><text:s/>12,498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0" office:value-type="float" office:value="1994" calcext:value-type="float">
            <text:p><text:s/>1,994 </text:p>
          </table:table-cell>
          <table:table-cell table:style-name="ce25" office:value-type="float" office:value="14223" calcext:value-type="float">
            <text:p><text:s/>14,223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14"/>
          <table:table-cell table:style-name="ce24"/>
          <table:table-cell table:style-name="ce23"/>
          <table:table-cell table:style-name="ce20" table:number-columns-repeated="2"/>
          <table:table-cell table:style-name="ce27"/>
          <table:table-cell table:style-name="ce20"/>
          <table:table-cell table:style-name="ce25"/>
          <table:table-cell table:style-name="ce20" table:number-columns-repeated="2"/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五</text:span><text:span text:style-name="T2">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May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office:value-type="float" office:value="16219" calcext:value-type="float">
            <text:p><text:s/>16,21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office:value-type="float" office:value="12509" calcext:value-type="float">
            <text:p><text:s/>12,50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office:value-type="float" office:value="1998" calcext:value-type="float">
            <text:p><text:s/>1,998 </text:p>
          </table:table-cell>
          <table:table-cell table:style-name="ce25" office:value-type="float" office:value="14221" calcext:value-type="float">
            <text:p><text:s/>14,22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六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June</text:p>
          </table:table-cell>
          <table:table-cell table:style-name="ce25" office:value-type="float" office:value="22" calcext:value-type="float">
            <text:p><text:s/>22 </text:p>
          </table:table-cell>
          <table:table-cell table:style-name="ce20" office:value-type="float" office:value="16241" calcext:value-type="float">
            <text:p><text:s/>16,24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0" office:value-type="float" office:value="12518" calcext:value-type="float">
            <text:p><text:s/>12,518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office:value-type="float" office:value="2000" calcext:value-type="float">
            <text:p><text:s/>2,000 </text:p>
          </table:table-cell>
          <table:table-cell table:style-name="ce25" office:value-type="float" office:value="14241" calcext:value-type="float">
            <text:p><text:s/>14,24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七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July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0" office:value-type="float" office:value="16256" calcext:value-type="float">
            <text:p><text:s/>16,25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0" office:value-type="float" office:value="12531" calcext:value-type="float">
            <text:p><text:s/>12,53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office:value-type="float" office:value="2004" calcext:value-type="float">
            <text:p><text:s/>2,004 </text:p>
          </table:table-cell>
          <table:table-cell table:style-name="ce25" office:value-type="float" office:value="14252" calcext:value-type="float">
            <text:p><text:s/>14,25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八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Aug.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0" office:value-type="float" office:value="16262" calcext:value-type="float">
            <text:p><text:s/>16,26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0" office:value-type="float" office:value="12535" calcext:value-type="float">
            <text:p><text:s/>12,53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float" office:value="2005" calcext:value-type="float">
            <text:p><text:s/>2,005 </text:p>
          </table:table-cell>
          <table:table-cell table:style-name="ce25" office:value-type="float" office:value="14257" calcext:value-type="float">
            <text:p><text:s/>14,257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14"/>
          <table:table-cell table:style-name="ce24"/>
          <table:table-cell table:style-name="ce23"/>
          <table:table-cell table:style-name="ce20" table:number-columns-repeated="2"/>
          <table:table-cell table:style-name="ce27"/>
          <table:table-cell table:style-name="ce20"/>
          <table:table-cell table:style-name="ce25"/>
          <table:table-cell table:style-name="ce20" table:number-columns-repeated="2"/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九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Sep.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0" office:value-type="float" office:value="16289" calcext:value-type="float">
            <text:p><text:s/>16,289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0" office:value-type="float" office:value="12555" calcext:value-type="float">
            <text:p><text:s/>12,55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float" office:value="2006" calcext:value-type="float">
            <text:p><text:s/>2,006 </text:p>
          </table:table-cell>
          <table:table-cell table:style-name="ce25" office:value-type="float" office:value="14283" calcext:value-type="float">
            <text:p><text:s/>14,28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十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Oct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289" calcext:value-type="float">
            <text:p><text:s/>16,28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12555" calcext:value-type="float">
            <text:p><text:s/>12,55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2006" calcext:value-type="float">
            <text:p><text:s/>2,006 </text:p>
          </table:table-cell>
          <table:table-cell table:style-name="ce25" office:value-type="float" office:value="14283" calcext:value-type="float">
            <text:p><text:s/>14,28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十</text:span><text:span text:style-name="T5"> </text:span><text:span text:style-name="T6">一</text:span><text:span text:style-name="T5"> </text:span><text:span text:style-name="T6">月</text:span></text:p>
          </table:table-cell>
          <table:table-cell table:style-name="ce24"/>
          <table:table-cell table:style-name="ce23" office:value-type="string" calcext:value-type="string">
            <text:p>Nov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6294" calcext:value-type="float">
            <text:p><text:s/>16,29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0" office:value-type="float" office:value="12561" calcext:value-type="float">
            <text:p><text:s/>12,561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float" office:value="2007" calcext:value-type="float">
            <text:p><text:s/>2,007 </text:p>
          </table:table-cell>
          <table:table-cell table:style-name="ce25" office:value-type="float" office:value="14287" calcext:value-type="float">
            <text:p><text:s/>14,28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十</text:span><text:span text:style-name="T7">   </text:span><text:span text:style-name="T6">二</text:span><text:span text:style-name="T7">   </text:span><text:span text:style-name="T6">月</text:span><text:span text:style-name="T8"> </text:span></text:p>
          </table:table-cell>
          <table:table-cell table:style-name="ce24"/>
          <table:table-cell table:style-name="ce23" office:value-type="string" calcext:value-type="string">
            <text:p>Dec.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6317" calcext:value-type="float">
            <text:p><text:s/>16,317 </text:p>
          </table:table-cell>
          <table:table-cell table:style-name="ce27" office:value-type="float" office:value="59" calcext:value-type="float">
            <text:p><text:s/>59 </text:p>
          </table:table-cell>
          <table:table-cell table:style-name="ce20" office:value-type="float" office:value="12620" calcext:value-type="float">
            <text:p><text:s/>12,620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0" office:value-type="float" office:value="2014" calcext:value-type="float">
            <text:p><text:s/>2,014 </text:p>
          </table:table-cell>
          <table:table-cell table:style-name="ce20" office:value-type="float" office:value="14303" calcext:value-type="float">
            <text:p><text:s/>14,303 </text:p>
          </table:table-cell>
          <table:table-cell table:style-name="ce97" table:number-columns-repeated="16374"/>
        </table:table-row>
        <table:table-row table:style-name="ro10">
          <table:table-cell table:style-name="ce14"/>
          <table:table-cell table:style-name="ce24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98</text:span><text:span text:style-name="T3">年度</text:span></text:p>
          </table:table-cell>
          <table:table-cell table:style-name="ce22"/>
          <table:table-cell table:style-name="ce23" office:value-type="float" office:value="2009" calcext:value-type="float">
            <text:p>2009</text:p>
          </table:table-cell>
          <table:table-cell table:style-name="ce20" table:formula="of:=SUM([.D72:.D85])" office:value-type="float" office:value="132" calcext:value-type="float">
            <text:p><text:s/>132 </text:p>
          </table:table-cell>
          <table:table-cell table:style-name="ce20" table:formula="of:=[.E85]" office:value-type="float" office:value="16449" calcext:value-type="float">
            <text:p><text:s/>16,449 </text:p>
          </table:table-cell>
          <table:table-cell table:style-name="ce20" table:formula="of:=SUM([.F72:.F85])" office:value-type="float" office:value="143" calcext:value-type="float">
            <text:p><text:s/>143 </text:p>
          </table:table-cell>
          <table:table-cell table:style-name="ce20" table:formula="of:=[.G85]" office:value-type="float" office:value="12763" calcext:value-type="float">
            <text:p><text:s/>12,763 </text:p>
          </table:table-cell>
          <table:table-cell table:style-name="ce20" table:formula="of:=SUM([.H72:.H85])" office:value-type="float" office:value="45" calcext:value-type="float">
            <text:p><text:s/>45 </text:p>
          </table:table-cell>
          <table:table-cell table:style-name="ce20" table:formula="of:=[.I85]" office:value-type="float" office:value="2059" calcext:value-type="float">
            <text:p><text:s/>2,059 </text:p>
          </table:table-cell>
          <table:table-cell table:style-name="ce20" table:formula="of:=[.J85]" office:value-type="float" office:value="14390" calcext:value-type="float">
            <text:p><text:s/>14,39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一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Jan.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6331" calcext:value-type="float">
            <text:p><text:s/>16,331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0" office:value-type="float" office:value="12637" calcext:value-type="float">
            <text:p><text:s/>12,63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office:value-type="float" office:value="2015" calcext:value-type="float">
            <text:p><text:s/>2,015 </text:p>
          </table:table-cell>
          <table:table-cell table:style-name="ce20" table:formula="of:=[.E72]-[.I72]" office:value-type="float" office:value="14316" calcext:value-type="float">
            <text:p><text:s/>14,31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二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Feb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331" calcext:value-type="float">
            <text:p><text:s/>16,33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12637" calcext:value-type="float">
            <text:p><text:s/>12,6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2015" calcext:value-type="float">
            <text:p><text:s/>2,015 </text:p>
          </table:table-cell>
          <table:table-cell table:style-name="ce20" table:formula="of:=[.E73]-[.I73]" office:value-type="float" office:value="14316" calcext:value-type="float">
            <text:p><text:s/>14,31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三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Mar.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6347" calcext:value-type="float">
            <text:p><text:s/>16,347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0" office:value-type="float" office:value="12656" calcext:value-type="float">
            <text:p><text:s/>12,65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office:value-type="float" office:value="2018" calcext:value-type="float">
            <text:p><text:s/>2,018 </text:p>
          </table:table-cell>
          <table:table-cell table:style-name="ce20" table:formula="of:=[.E74]-[.I74]" office:value-type="float" office:value="14329" calcext:value-type="float">
            <text:p><text:s/>14,32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四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Apr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347" calcext:value-type="float">
            <text:p><text:s/>16,347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12656" calcext:value-type="float">
            <text:p><text:s/>12,65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2018" calcext:value-type="float">
            <text:p><text:s/>2,018 </text:p>
          </table:table-cell>
          <table:table-cell table:style-name="ce20" table:formula="of:=[.E75]-[.I75]" office:value-type="float" office:value="14329" calcext:value-type="float">
            <text:p><text:s/>14,329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14"/>
          <table:table-cell table:style-name="ce24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五</text:span><text:span text:style-name="T2">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May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6359" calcext:value-type="float">
            <text:p><text:s/>16,359 </text:p>
          </table:table-cell>
          <table:table-cell table:style-name="ce27" office:value-type="float" office:value="35" calcext:value-type="float">
            <text:p><text:s/>35 </text:p>
          </table:table-cell>
          <table:table-cell table:style-name="ce20" office:value-type="float" office:value="12691" calcext:value-type="float">
            <text:p><text:s/>12,69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office:value-type="float" office:value="2022" calcext:value-type="float">
            <text:p><text:s/>2,022 </text:p>
          </table:table-cell>
          <table:table-cell table:style-name="ce20" table:formula="of:=[.E77]-[.I77]" office:value-type="float" office:value="14337" calcext:value-type="float">
            <text:p><text:s/>14,33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六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June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6370" calcext:value-type="float">
            <text:p><text:s/>16,37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0" office:value-type="float" office:value="12697" calcext:value-type="float">
            <text:p><text:s/>12,697 </text:p>
          </table:table-cell>
          <table:table-cell table:style-name="ce25" office:value-type="float" office:value="14" calcext:value-type="float">
            <text:p><text:s/>14 </text:p>
          </table:table-cell>
          <table:table-cell table:style-name="ce20" office:value-type="float" office:value="2036" calcext:value-type="float">
            <text:p><text:s/>2,036 </text:p>
          </table:table-cell>
          <table:table-cell table:style-name="ce20" table:formula="of:=[.E78]-[.I78]" office:value-type="float" office:value="14334" calcext:value-type="float">
            <text:p><text:s/>14,334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七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July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20" office:value-type="float" office:value="16403" calcext:value-type="float">
            <text:p><text:s/>16,403 </text:p>
          </table:table-cell>
          <table:table-cell table:style-name="ce27" office:value-type="float" office:value="38" calcext:value-type="float">
            <text:p><text:s/>38 </text:p>
          </table:table-cell>
          <table:table-cell table:style-name="ce20" office:value-type="float" office:value="12735" calcext:value-type="float">
            <text:p><text:s/>12,73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office:value-type="float" office:value="2040" calcext:value-type="float">
            <text:p><text:s/>2,040 </text:p>
          </table:table-cell>
          <table:table-cell table:style-name="ce20" table:formula="of:=[.E79]-[.I79]" office:value-type="float" office:value="14363" calcext:value-type="float">
            <text:p><text:s/>14,36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八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Aug.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office:value-type="float" office:value="16419" calcext:value-type="float">
            <text:p><text:s/>16,41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0" office:value-type="float" office:value="12738" calcext:value-type="float">
            <text:p><text:s/>12,738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0" office:value-type="float" office:value="2052" calcext:value-type="float">
            <text:p><text:s/>2,052 </text:p>
          </table:table-cell>
          <table:table-cell table:style-name="ce20" table:formula="of:=[.E80]-[.I80]" office:value-type="float" office:value="14367" calcext:value-type="float">
            <text:p><text:s/>14,367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14"/>
          <table:table-cell table:style-name="ce24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九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Sep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419" calcext:value-type="float">
            <text:p><text:s/>16,41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12738" calcext:value-type="float">
            <text:p><text:s/>12,73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2052" calcext:value-type="float">
            <text:p><text:s/>2,052 </text:p>
          </table:table-cell>
          <table:table-cell table:style-name="ce20" table:formula="of:=[.E82]-[.I82]" office:value-type="float" office:value="14367" calcext:value-type="float">
            <text:p><text:s/>14,36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十</text:span><text:span text:style-name="T2">     </text:span><text:span text:style-name="T3">月</text:span></text:p>
          </table:table-cell>
          <table:table-cell table:style-name="ce24"/>
          <table:table-cell table:style-name="ce23" office:value-type="string" calcext:value-type="string">
            <text:p>Oct.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6426" calcext:value-type="float">
            <text:p><text:s/>16,426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0" office:value-type="float" office:value="12746" calcext:value-type="float">
            <text:p><text:s/>12,746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office:value-type="float" office:value="2055" calcext:value-type="float">
            <text:p><text:s/>2,055 </text:p>
          </table:table-cell>
          <table:table-cell table:style-name="ce20" table:formula="of:=[.E83]-[.I83]" office:value-type="float" office:value="14371" calcext:value-type="float">
            <text:p><text:s/>14,37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十</text:span><text:span text:style-name="T9"> </text:span><text:span text:style-name="T6">一</text:span><text:span text:style-name="T5"> </text:span><text:span text:style-name="T6">月</text:span></text:p>
          </table:table-cell>
          <table:table-cell table:style-name="ce24"/>
          <table:table-cell table:style-name="ce23" office:value-type="string" calcext:value-type="string">
            <text:p>Nov.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office:value-type="float" office:value="16449" calcext:value-type="float">
            <text:p><text:s/>16,449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0" office:value-type="float" office:value="12763" calcext:value-type="float">
            <text:p><text:s/>12,763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office:value-type="float" office:value="2059" calcext:value-type="float">
            <text:p><text:s/>2,059 </text:p>
          </table:table-cell>
          <table:table-cell table:style-name="ce20" table:formula="of:=[.E84]-[.I84]" office:value-type="float" office:value="14390" calcext:value-type="float">
            <text:p><text:s/>14,39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        <text:span text:style-name="T1">十</text:span><text:span text:style-name="T9"> </text:span><text:span text:style-name="T6">二</text:span><text:span text:style-name="T5"> </text:span><text:span text:style-name="T6">月</text:span></text:p>
          </table:table-cell>
          <table:table-cell table:style-name="ce24"/>
          <table:table-cell table:style-name="ce23" office:value-type="string" calcext:value-type="string">
            <text:p>Dec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449" calcext:value-type="float">
            <text:p><text:s/>16,44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office:value-type="float" office:value="12763" calcext:value-type="float">
            <text:p><text:s/>12,7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office:value-type="float" office:value="2059" calcext:value-type="float">
            <text:p><text:s/>2,059 </text:p>
          </table:table-cell>
          <table:table-cell table:style-name="ce20" table:formula="of:=[.E85]-[.I85]" office:value-type="float" office:value="14390" calcext:value-type="float">
            <text:p><text:s/>14,390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99</text:span><text:span text:style-name="T3">年度</text:span></text:p>
          </table:table-cell>
          <table:table-cell table:style-name="ce22"/>
          <table:table-cell table:style-name="ce23" office:value-type="float" office:value="2010" calcext:value-type="float">
            <text:p>2010</text:p>
          </table:table-cell>
          <table:table-cell table:style-name="ce20" table:formula="of:=SUM([.D87:.D100])" office:value-type="float" office:value="240" calcext:value-type="float">
            <text:p><text:s/>240 </text:p>
          </table:table-cell>
          <table:table-cell table:style-name="ce20" table:formula="of:=[.E100]" office:value-type="float" office:value="16689" calcext:value-type="float">
            <text:p><text:s/>16,689 </text:p>
          </table:table-cell>
          <table:table-cell table:style-name="ce20" table:formula="of:=SUM([.F87:.F100])" office:value-type="float" office:value="175" calcext:value-type="float">
            <text:p><text:s/>175 </text:p>
          </table:table-cell>
          <table:table-cell table:style-name="ce20" table:formula="of:=[.G100]" office:value-type="float" office:value="12938" calcext:value-type="float">
            <text:p><text:s/>12,938 </text:p>
          </table:table-cell>
          <table:table-cell table:style-name="ce20" table:formula="of:=SUM([.H87:.H100])" office:value-type="float" office:value="157" calcext:value-type="float">
            <text:p><text:s/>157 </text:p>
          </table:table-cell>
          <table:table-cell table:style-name="ce20" table:formula="of:=[.I100]" office:value-type="float" office:value="2216" calcext:value-type="float">
            <text:p><text:s/>2,216 </text:p>
          </table:table-cell>
          <table:table-cell table:style-name="ce20" table:formula="of:=[.J100]" office:value-type="float" office:value="14473" calcext:value-type="float">
            <text:p><text:s/>14,47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1<text:span text:style-name="T1">月</text:span></text:p>
          </table:table-cell>
          <table:table-cell table:style-name="ce24"/>
          <table:table-cell table:style-name="ce23" office:value-type="string" calcext:value-type="string">
            <text:p>Jan.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table:formula="of:=[.E85]+[.D87]" office:value-type="float" office:value="16460" calcext:value-type="float">
            <text:p><text:s/>16,460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0" table:formula="of:=[.G85]+[.F87]" office:value-type="float" office:value="12777" calcext:value-type="float">
            <text:p><text:s/>12,777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0" table:formula="of:=[.I85]+[.H87]" office:value-type="float" office:value="2088" calcext:value-type="float">
            <text:p><text:s/>2,088 </text:p>
          </table:table-cell>
          <table:table-cell table:style-name="ce20" table:formula="of:=[.E87]-[.I87]" office:value-type="float" office:value="14372" calcext:value-type="float">
            <text:p><text:s/>14,37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2<text:span text:style-name="T1">月</text:span></text:p>
          </table:table-cell>
          <table:table-cell table:style-name="ce24"/>
          <table:table-cell table:style-name="ce23" office:value-type="string" calcext:value-type="string">
            <text:p>Feb.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[.E87]+[.D88]" office:value-type="float" office:value="16474" calcext:value-type="float">
            <text:p><text:s/>16,474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0" table:formula="of:=[.G87]+[.F88]" office:value-type="float" office:value="12786" calcext:value-type="float">
            <text:p><text:s/>12,78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table:formula="of:=[.I87]+[.H88]" office:value-type="float" office:value="2089" calcext:value-type="float">
            <text:p><text:s/>2,089 </text:p>
          </table:table-cell>
          <table:table-cell table:style-name="ce20" table:formula="of:=[.E88]-[.I88]" office:value-type="float" office:value="14385" calcext:value-type="float">
            <text:p><text:s/>14,38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3<text:span text:style-name="T1">月</text:span></text:p>
          </table:table-cell>
          <table:table-cell table:style-name="ce24"/>
          <table:table-cell table:style-name="ce23" office:value-type="string" calcext:value-type="string">
            <text:p>Mar.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[.E88]+[.D89]" office:value-type="float" office:value="16491" calcext:value-type="float">
            <text:p><text:s/>16,49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0" table:formula="of:=[.G88]+[.F89]" office:value-type="float" office:value="12792" calcext:value-type="float">
            <text:p><text:s/>12,79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table:formula="of:=[.I88]+[.H89]" office:value-type="float" office:value="2091" calcext:value-type="float">
            <text:p><text:s/>2,091 </text:p>
          </table:table-cell>
          <table:table-cell table:style-name="ce20" table:formula="of:=[.E89]-[.I89]" office:value-type="float" office:value="14400" calcext:value-type="float">
            <text:p><text:s/>14,40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4<text:span text:style-name="T1">月</text:span></text:p>
          </table:table-cell>
          <table:table-cell table:style-name="ce24"/>
          <table:table-cell table:style-name="ce23" office:value-type="string" calcext:value-type="string">
            <text:p>Apr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E89]+[.D90]" office:value-type="float" office:value="16491" calcext:value-type="float">
            <text:p><text:s/>16,4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table:formula="of:=[.G89]+[.F90]" office:value-type="float" office:value="12792" calcext:value-type="float">
            <text:p><text:s/>12,79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89]+[.H90]" office:value-type="float" office:value="2091" calcext:value-type="float">
            <text:p><text:s/>2,091 </text:p>
          </table:table-cell>
          <table:table-cell table:style-name="ce20" table:formula="of:=[.E90]-[.I90]" office:value-type="float" office:value="14400" calcext:value-type="float">
            <text:p><text:s/>14,400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14"/>
          <table:table-cell table:style-name="ce24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5<text:span text:style-name="T1">月</text:span></text:p>
          </table:table-cell>
          <table:table-cell table:style-name="ce24"/>
          <table:table-cell table:style-name="ce23" office:value-type="string" calcext:value-type="string">
            <text:p>May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table:formula="of:=[.E90]+[.D92]" office:value-type="float" office:value="16546" calcext:value-type="float">
            <text:p><text:s/>16,546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0" table:formula="of:=[.G90]+[.F92]" office:value-type="float" office:value="12823" calcext:value-type="float">
            <text:p><text:s/>12,823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0" table:formula="of:=[.I90]+[.H92]" office:value-type="float" office:value="2110" calcext:value-type="float">
            <text:p><text:s/>2,110 </text:p>
          </table:table-cell>
          <table:table-cell table:style-name="ce20" table:formula="of:=[.E92]-[.I92]" office:value-type="float" office:value="14436" calcext:value-type="float">
            <text:p><text:s/>14,43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6<text:span text:style-name="T1">月</text:span></text:p>
          </table:table-cell>
          <table:table-cell table:style-name="ce24"/>
          <table:table-cell table:style-name="ce23" office:value-type="string" calcext:value-type="string">
            <text:p>June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table:formula="of:=[.E92]+[.D93]" office:value-type="float" office:value="16612" calcext:value-type="float">
            <text:p><text:s/>16,612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0" table:formula="of:=[.G92]+[.F93]" office:value-type="float" office:value="12850" calcext:value-type="float">
            <text:p><text:s/>12,850 </text:p>
          </table:table-cell>
          <table:table-cell table:style-name="ce25" office:value-type="float" office:value="28" calcext:value-type="float">
            <text:p><text:s/>28 </text:p>
          </table:table-cell>
          <table:table-cell table:style-name="ce20" table:formula="of:=[.I92]+[.H93]" office:value-type="float" office:value="2138" calcext:value-type="float">
            <text:p><text:s/>2,138 </text:p>
          </table:table-cell>
          <table:table-cell table:style-name="ce20" table:formula="of:=[.E93]-[.I93]" office:value-type="float" office:value="14474" calcext:value-type="float">
            <text:p><text:s/>14,474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7<text:span text:style-name="T1">月</text:span></text:p>
          </table:table-cell>
          <table:table-cell table:style-name="ce24"/>
          <table:table-cell table:style-name="ce23" office:value-type="string" calcext:value-type="string">
            <text:p>July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table:formula="of:=[.E93]+[.D94]" office:value-type="float" office:value="16623" calcext:value-type="float">
            <text:p><text:s/>16,62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0" table:formula="of:=[.G93]+[.F94]" office:value-type="float" office:value="12858" calcext:value-type="float">
            <text:p><text:s/>12,85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93]+[.H94]" office:value-type="float" office:value="2138" calcext:value-type="float">
            <text:p><text:s/>2,138 </text:p>
          </table:table-cell>
          <table:table-cell table:style-name="ce20" table:formula="of:=[.E94]-[.I94]" office:value-type="float" office:value="14485" calcext:value-type="float">
            <text:p><text:s/>14,48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8<text:span text:style-name="T1">月</text:span></text:p>
          </table:table-cell>
          <table:table-cell table:style-name="ce24"/>
          <table:table-cell table:style-name="ce23" office:value-type="string" calcext:value-type="string">
            <text:p>Aug.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E94]+[.D95]" office:value-type="float" office:value="16624" calcext:value-type="float">
            <text:p><text:s/>16,62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94]+[.F95]" office:value-type="float" office:value="12868" calcext:value-type="float">
            <text:p><text:s/>12,868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0" table:formula="of:=[.I94]+[.H95]" office:value-type="float" office:value="2144" calcext:value-type="float">
            <text:p><text:s/>2,144 </text:p>
          </table:table-cell>
          <table:table-cell table:style-name="ce20" table:formula="of:=[.E95]-[.I95]" office:value-type="float" office:value="14480" calcext:value-type="float">
            <text:p><text:s/>14,480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14"/>
          <table:table-cell table:style-name="ce24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9<text:span text:style-name="T1">月</text:span></text:p>
          </table:table-cell>
          <table:table-cell table:style-name="ce24"/>
          <table:table-cell table:style-name="ce23" office:value-type="string" calcext:value-type="string">
            <text:p>Sep.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table:formula="of:=[.E95]+[.D97]" office:value-type="float" office:value="16648" calcext:value-type="float">
            <text:p><text:s/>16,648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0" table:formula="of:=[.G95]+[.F97]" office:value-type="float" office:value="12904" calcext:value-type="float">
            <text:p><text:s/>12,904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0" table:formula="of:=[.I95]+[.H97]" office:value-type="float" office:value="2153" calcext:value-type="float">
            <text:p><text:s/>2,153 </text:p>
          </table:table-cell>
          <table:table-cell table:style-name="ce20" table:formula="of:=[.E97]-[.I97]" office:value-type="float" office:value="14495" calcext:value-type="float">
            <text:p><text:s/>14,49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10<text:span text:style-name="T1">月</text:span></text:p>
          </table:table-cell>
          <table:table-cell table:style-name="ce24"/>
          <table:table-cell table:style-name="ce23" office:value-type="string" calcext:value-type="string">
            <text:p>Oct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E97]+[.D98]" office:value-type="float" office:value="16648" calcext:value-type="float">
            <text:p><text:s/>16,648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table:formula="of:=[.G97]+[.F98]" office:value-type="float" office:value="12904" calcext:value-type="float">
            <text:p><text:s/>12,90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97]+[.H98]" office:value-type="float" office:value="2153" calcext:value-type="float">
            <text:p><text:s/>2,153 </text:p>
          </table:table-cell>
          <table:table-cell table:style-name="ce20" table:formula="of:=[.E98]-[.I98]" office:value-type="float" office:value="14495" calcext:value-type="float">
            <text:p><text:s/>14,49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11<text:span text:style-name="T1">月</text:span></text:p>
          </table:table-cell>
          <table:table-cell table:style-name="ce24"/>
          <table:table-cell table:style-name="ce23" office:value-type="string" calcext:value-type="string">
            <text:p>Nov.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table:formula="of:=[.E98]+[.D99]" office:value-type="float" office:value="16677" calcext:value-type="float">
            <text:p><text:s/>16,677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0" table:formula="of:=[.G98]+[.F99]" office:value-type="float" office:value="12925" calcext:value-type="float">
            <text:p><text:s/>12,925 </text:p>
          </table:table-cell>
          <table:table-cell table:style-name="ce25" office:value-type="float" office:value="62" calcext:value-type="float">
            <text:p><text:s/>62 </text:p>
          </table:table-cell>
          <table:table-cell table:style-name="ce20" table:formula="of:=[.I98]+[.H99]" office:value-type="float" office:value="2215" calcext:value-type="float">
            <text:p><text:s/>2,215 </text:p>
          </table:table-cell>
          <table:table-cell table:style-name="ce20" table:formula="of:=[.E99]-[.I99]" office:value-type="float" office:value="14462" calcext:value-type="float">
            <text:p><text:s/>14,46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14" office:value-type="string" calcext:value-type="string">
            <text:p>12<text:span text:style-name="T1">月</text:span></text:p>
          </table:table-cell>
          <table:table-cell table:style-name="ce24"/>
          <table:table-cell table:style-name="ce23" office:value-type="string" calcext:value-type="string">
            <text:p>Dec.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table:formula="of:=[.E99]+[.D100]" office:value-type="float" office:value="16689" calcext:value-type="float">
            <text:p><text:s/>16,68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0" table:formula="of:=[.G99]+[.F100]" office:value-type="float" office:value="12938" calcext:value-type="float">
            <text:p><text:s/>12,93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table:formula="of:=[.I99]+[.H100]" office:value-type="float" office:value="2216" calcext:value-type="float">
            <text:p><text:s/>2,216 </text:p>
          </table:table-cell>
          <table:table-cell table:style-name="ce20" table:formula="of:=[.E100]-[.I100]" office:value-type="float" office:value="14473" calcext:value-type="float">
            <text:p><text:s/>14,473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00</text:span><text:span text:style-name="T3">年度</text:span></text:p>
          </table:table-cell>
          <table:table-cell table:style-name="ce22"/>
          <table:table-cell table:style-name="ce23" office:value-type="float" office:value="2011" calcext:value-type="float">
            <text:p>2011</text:p>
          </table:table-cell>
          <table:table-cell table:style-name="ce20" table:formula="of:=SUM([.D102:.D115])" office:value-type="float" office:value="229" calcext:value-type="float">
            <text:p><text:s/>229 </text:p>
          </table:table-cell>
          <table:table-cell table:style-name="ce20" table:formula="of:=[.E115]" office:value-type="float" office:value="16918" calcext:value-type="float">
            <text:p><text:s/>16,918 </text:p>
          </table:table-cell>
          <table:table-cell table:style-name="ce20" table:formula="of:=SUM([.F102:.F115])" office:value-type="float" office:value="151" calcext:value-type="float">
            <text:p><text:s/>151 </text:p>
          </table:table-cell>
          <table:table-cell table:style-name="ce20" table:formula="of:=[.G115]" office:value-type="float" office:value="13089" calcext:value-type="float">
            <text:p><text:s/>13,089 </text:p>
          </table:table-cell>
          <table:table-cell table:style-name="ce20" table:formula="of:=SUM([.H102:.H115])" office:value-type="float" office:value="159" calcext:value-type="float">
            <text:p><text:s/>159 </text:p>
          </table:table-cell>
          <table:table-cell table:style-name="ce20" table:formula="of:=[.I115]" office:value-type="float" office:value="2375" calcext:value-type="float">
            <text:p><text:s/>2,375 </text:p>
          </table:table-cell>
          <table:table-cell table:style-name="ce20" table:formula="of:=[.J115]" office:value-type="float" office:value="14543" calcext:value-type="float">
            <text:p><text:s/>14,54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table:formula="of:=[.E100]+[.D102]" office:value-type="float" office:value="16720" calcext:value-type="float">
            <text:p><text:s/>16,72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0" table:formula="of:=[.G100]+[.F102]" office:value-type="float" office:value="12946" calcext:value-type="float">
            <text:p><text:s/>12,94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00]+[.H102]" office:value-type="float" office:value="2216" calcext:value-type="float">
            <text:p><text:s/>2,216 </text:p>
          </table:table-cell>
          <table:table-cell table:style-name="ce20" table:formula="of:=[.E102]-[.I102]" office:value-type="float" office:value="14504" calcext:value-type="float">
            <text:p><text:s/>14,504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table:formula="of:=[.E102]+[.D103]" office:value-type="float" office:value="16735" calcext:value-type="float">
            <text:p><text:s/>16,73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table:formula="of:=[.G102]+[.F103]" office:value-type="float" office:value="12957" calcext:value-type="float">
            <text:p><text:s/>12,957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0" table:formula="of:=[.I102]+[.H103]" office:value-type="float" office:value="2253" calcext:value-type="float">
            <text:p><text:s/>2,253 </text:p>
          </table:table-cell>
          <table:table-cell table:style-name="ce20" table:formula="of:=[.E103]-[.I103]" office:value-type="float" office:value="14482" calcext:value-type="float">
            <text:p><text:s/>14,48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table:formula="of:=[.E103]+[.D104]" office:value-type="float" office:value="16750" calcext:value-type="float">
            <text:p><text:s/>16,75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0" table:formula="of:=[.G103]+[.F104]" office:value-type="float" office:value="12980" calcext:value-type="float">
            <text:p><text:s/>12,980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0" table:formula="of:=[.I103]+[.H104]" office:value-type="float" office:value="2265" calcext:value-type="float">
            <text:p><text:s/>2,265 </text:p>
          </table:table-cell>
          <table:table-cell table:style-name="ce20" table:formula="of:=[.E104]-[.I104]" office:value-type="float" office:value="14485" calcext:value-type="float">
            <text:p><text:s/>14,48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E104]+[.D105]" office:value-type="float" office:value="16750" calcext:value-type="float">
            <text:p><text:s/>16,75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table:formula="of:=[.G104]+[.F105]" office:value-type="float" office:value="12980" calcext:value-type="float">
            <text:p><text:s/>12,9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04]+[.H105]" office:value-type="float" office:value="2265" calcext:value-type="float">
            <text:p><text:s/>2,265 </text:p>
          </table:table-cell>
          <table:table-cell table:style-name="ce20" table:formula="of:=[.E105]-[.I105]" office:value-type="float" office:value="14485" calcext:value-type="float">
            <text:p><text:s/>14,485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table:formula="of:=[.E105]+[.D107]" office:value-type="float" office:value="16790" calcext:value-type="float">
            <text:p><text:s/>16,79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0" table:formula="of:=[.G105]+[.F107]" office:value-type="float" office:value="13003" calcext:value-type="float">
            <text:p><text:s/>13,003 </text:p>
          </table:table-cell>
          <table:table-cell table:style-name="ce25" office:value-type="float" office:value="37" calcext:value-type="float">
            <text:p><text:s/>37 </text:p>
          </table:table-cell>
          <table:table-cell table:style-name="ce20" table:formula="of:=[.I105]+[.H107]" office:value-type="float" office:value="2302" calcext:value-type="float">
            <text:p><text:s/>2,302 </text:p>
          </table:table-cell>
          <table:table-cell table:style-name="ce20" table:formula="of:=[.E107]-[.I107]" office:value-type="float" office:value="14488" calcext:value-type="float">
            <text:p><text:s/>14,48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E107]+[.D108]" office:value-type="float" office:value="16791" calcext:value-type="float">
            <text:p><text:s/>16,79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table:formula="of:=[.G107]+[.F108]" office:value-type="float" office:value="13003" calcext:value-type="float">
            <text:p><text:s/>13,00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07]+[.H108]" office:value-type="float" office:value="2302" calcext:value-type="float">
            <text:p><text:s/>2,302 </text:p>
          </table:table-cell>
          <table:table-cell table:style-name="ce20" table:formula="of:=[.E108]-[.I108]" office:value-type="float" office:value="14489" calcext:value-type="float">
            <text:p><text:s/>14,48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108]+[.D109]" office:value-type="float" office:value="16796" calcext:value-type="float">
            <text:p><text:s/>16,796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0" table:formula="of:=[.G108]+[.F109]" office:value-type="float" office:value="13015" calcext:value-type="float">
            <text:p><text:s/>13,015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table:formula="of:=[.I108]+[.H109]" office:value-type="float" office:value="2304" calcext:value-type="float">
            <text:p><text:s/>2,304 </text:p>
          </table:table-cell>
          <table:table-cell table:style-name="ce20" table:formula="of:=[.E109]-[.I109]" office:value-type="float" office:value="14492" calcext:value-type="float">
            <text:p><text:s/>14,49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table:formula="of:=[.E109]+[.D110]" office:value-type="float" office:value="16832" calcext:value-type="float">
            <text:p><text:s/>16,832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0" table:formula="of:=[.G109]+[.F110]" office:value-type="float" office:value="13031" calcext:value-type="float">
            <text:p><text:s/>13,03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109]+[.H110]" office:value-type="float" office:value="2307" calcext:value-type="float">
            <text:p><text:s/>2,307 </text:p>
          </table:table-cell>
          <table:table-cell table:style-name="ce20" table:formula="of:=[.E110]-[.I110]" office:value-type="float" office:value="14525" calcext:value-type="float">
            <text:p><text:s/>14,525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table:formula="of:=[.E110]+[.D112]" office:value-type="float" office:value="16844" calcext:value-type="float">
            <text:p><text:s/>16,84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0" table:formula="of:=[.G110]+[.F112]" office:value-type="float" office:value="13054" calcext:value-type="float">
            <text:p><text:s/>13,054 </text:p>
          </table:table-cell>
          <table:table-cell table:style-name="ce25" office:value-type="float" office:value="49" calcext:value-type="float">
            <text:p><text:s/>49 </text:p>
          </table:table-cell>
          <table:table-cell table:style-name="ce20" table:formula="of:=[.I110]+[.H112]" office:value-type="float" office:value="2356" calcext:value-type="float">
            <text:p><text:s/>2,356 </text:p>
          </table:table-cell>
          <table:table-cell table:style-name="ce20" table:formula="of:=[.E112]-[.I112]" office:value-type="float" office:value="14488" calcext:value-type="float">
            <text:p><text:s/>14,48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table:formula="of:=[.E112]+[.D113]" office:value-type="float" office:value="16881" calcext:value-type="float">
            <text:p><text:s/>16,88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0" table:formula="of:=[.G112]+[.F113]" office:value-type="float" office:value="13061" calcext:value-type="float">
            <text:p><text:s/>13,06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table:formula="of:=[.I112]+[.H113]" office:value-type="float" office:value="2358" calcext:value-type="float">
            <text:p><text:s/>2,358 </text:p>
          </table:table-cell>
          <table:table-cell table:style-name="ce20" table:formula="of:=[.E113]-[.I113]" office:value-type="float" office:value="14523" calcext:value-type="float">
            <text:p><text:s/>14,52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table:formula="of:=[.E113]+[.D114]" office:value-type="float" office:value="16899" calcext:value-type="float">
            <text:p><text:s/>16,899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0" table:formula="of:=[.G113]+[.F114]" office:value-type="float" office:value="13084" calcext:value-type="float">
            <text:p><text:s/>13,084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0" table:formula="of:=[.I113]+[.H114]" office:value-type="float" office:value="2369" calcext:value-type="float">
            <text:p><text:s/>2,369 </text:p>
          </table:table-cell>
          <table:table-cell table:style-name="ce20" table:formula="of:=[.E114]-[.I114]" office:value-type="float" office:value="14530" calcext:value-type="float">
            <text:p><text:s/>14,53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E114]+[.D115]" office:value-type="float" office:value="16918" calcext:value-type="float">
            <text:p><text:s/>16,91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0" table:formula="of:=[.G114]+[.F115]" office:value-type="float" office:value="13089" calcext:value-type="float">
            <text:p><text:s/>13,089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0" table:formula="of:=[.I114]+[.H115]" office:value-type="float" office:value="2375" calcext:value-type="float">
            <text:p><text:s/>2,375 </text:p>
          </table:table-cell>
          <table:table-cell table:style-name="ce20" table:formula="of:=[.E115]-[.I115]" office:value-type="float" office:value="14543" calcext:value-type="float">
            <text:p><text:s/>14,543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01</text:span><text:span text:style-name="T3">年度</text:span></text:p>
          </table:table-cell>
          <table:table-cell table:style-name="ce22"/>
          <table:table-cell table:style-name="ce23" office:value-type="float" office:value="2012" calcext:value-type="float">
            <text:p>2012</text:p>
          </table:table-cell>
          <table:table-cell table:style-name="ce20" table:formula="of:=SUM([.D117:.D130])" office:value-type="float" office:value="180" calcext:value-type="float">
            <text:p><text:s/>180 </text:p>
          </table:table-cell>
          <table:table-cell table:style-name="ce20" table:formula="of:=[.E130]" office:value-type="float" office:value="17098" calcext:value-type="float">
            <text:p><text:s/>17,098 </text:p>
          </table:table-cell>
          <table:table-cell table:style-name="ce20" table:formula="of:=SUM([.F117:.F130])" office:value-type="float" office:value="200" calcext:value-type="float">
            <text:p><text:s/>200 </text:p>
          </table:table-cell>
          <table:table-cell table:style-name="ce20" table:formula="of:=[.G130]" office:value-type="float" office:value="13289" calcext:value-type="float">
            <text:p><text:s/>13,289 </text:p>
          </table:table-cell>
          <table:table-cell table:style-name="ce20" table:formula="of:=SUM([.H117:.H130])" office:value-type="float" office:value="213" calcext:value-type="float">
            <text:p><text:s/>213 </text:p>
          </table:table-cell>
          <table:table-cell table:style-name="ce20" table:formula="of:=[.I130]" office:value-type="float" office:value="2588" calcext:value-type="float">
            <text:p><text:s/>2,588 </text:p>
          </table:table-cell>
          <table:table-cell table:style-name="ce20" table:formula="of:=[.J130]" office:value-type="float" office:value="14510" calcext:value-type="float">
            <text:p><text:s/>14,51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table:formula="of:=[.E115]+[.D117]" office:value-type="float" office:value="16934" calcext:value-type="float">
            <text:p><text:s/>16,93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0" table:formula="of:=[.G115]+[.F117]" office:value-type="float" office:value="13102" calcext:value-type="float">
            <text:p><text:s/>13,102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table:formula="of:=[.I115]+[.H117]" office:value-type="float" office:value="2377" calcext:value-type="float">
            <text:p><text:s/>2,377 </text:p>
          </table:table-cell>
          <table:table-cell table:style-name="ce20" table:formula="of:=[.E117]-[.I117]" office:value-type="float" office:value="14557" calcext:value-type="float">
            <text:p><text:s/>14,55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E117]+[.D118]" office:value-type="float" office:value="16940" calcext:value-type="float">
            <text:p><text:s/>16,940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0" table:formula="of:=[.G117]+[.F118]" office:value-type="float" office:value="13116" calcext:value-type="float">
            <text:p><text:s/>13,116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0" table:formula="of:=[.I117]+[.H118]" office:value-type="float" office:value="2387" calcext:value-type="float">
            <text:p><text:s/>2,387 </text:p>
          </table:table-cell>
          <table:table-cell table:style-name="ce20" table:formula="of:=[.E118]-[.I118]" office:value-type="float" office:value="14553" calcext:value-type="float">
            <text:p><text:s/>14,55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E118]+[.D119]" office:value-type="float" office:value="16943" calcext:value-type="float">
            <text:p><text:s/>16,94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0" table:formula="of:=[.G118]+[.F119]" office:value-type="float" office:value="13123" calcext:value-type="float">
            <text:p><text:s/>13,123 </text:p>
          </table:table-cell>
          <table:table-cell table:style-name="ce25" office:value-type="float" office:value="52" calcext:value-type="float">
            <text:p><text:s/>52 </text:p>
          </table:table-cell>
          <table:table-cell table:style-name="ce20" table:formula="of:=[.I118]+[.H119]" office:value-type="float" office:value="2439" calcext:value-type="float">
            <text:p><text:s/>2,439 </text:p>
          </table:table-cell>
          <table:table-cell table:style-name="ce20" table:formula="of:=[.E119]-[.I119]" office:value-type="float" office:value="14504" calcext:value-type="float">
            <text:p><text:s/>14,504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E119]+[.D120]" office:value-type="float" office:value="16945" calcext:value-type="float">
            <text:p><text:s/>16,945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0" table:formula="of:=[.G119]+[.F120]" office:value-type="float" office:value="13128" calcext:value-type="float">
            <text:p><text:s/>13,12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table:formula="of:=[.I119]+[.H120]" office:value-type="float" office:value="2440" calcext:value-type="float">
            <text:p><text:s/>2,440 </text:p>
          </table:table-cell>
          <table:table-cell table:style-name="ce20" table:formula="of:=[.E120]-[.I120]" office:value-type="float" office:value="14505" calcext:value-type="float">
            <text:p><text:s/>14,505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E120]+[.D122]" office:value-type="float" office:value="16964" calcext:value-type="float">
            <text:p><text:s/>16,96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0" table:formula="of:=[.G120]+[.F122]" office:value-type="float" office:value="13132" calcext:value-type="float">
            <text:p><text:s/>13,132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0" table:formula="of:=[.I120]+[.H122]" office:value-type="float" office:value="2449" calcext:value-type="float">
            <text:p><text:s/>2,449 </text:p>
          </table:table-cell>
          <table:table-cell table:style-name="ce20" table:formula="of:=[.E122]-[.I122]" office:value-type="float" office:value="14515" calcext:value-type="float">
            <text:p><text:s/>14,51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E122]+[.D123]" office:value-type="float" office:value="16966" calcext:value-type="float">
            <text:p><text:s/>16,96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122]+[.F123]" office:value-type="float" office:value="13134" calcext:value-type="float">
            <text:p><text:s/>13,134 </text:p>
          </table:table-cell>
          <table:table-cell table:style-name="ce25" office:value-type="float" office:value="44" calcext:value-type="float">
            <text:p><text:s/>44 </text:p>
          </table:table-cell>
          <table:table-cell table:style-name="ce20" table:formula="of:=[.I122]+[.H123]" office:value-type="float" office:value="2493" calcext:value-type="float">
            <text:p><text:s/>2,493 </text:p>
          </table:table-cell>
          <table:table-cell table:style-name="ce20" table:formula="of:=[.E123]-[.I123]" office:value-type="float" office:value="14473" calcext:value-type="float">
            <text:p><text:s/>14,47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table:formula="of:=[.E123]+[.D124]" office:value-type="float" office:value="16976" calcext:value-type="float">
            <text:p><text:s/>16,976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0" table:formula="of:=[.G123]+[.F124]" office:value-type="float" office:value="13142" calcext:value-type="float">
            <text:p><text:s/>13,14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123]+[.H124]" office:value-type="float" office:value="2496" calcext:value-type="float">
            <text:p><text:s/>2,496 </text:p>
          </table:table-cell>
          <table:table-cell table:style-name="ce20" table:formula="of:=[.E124]-[.I124]" office:value-type="float" office:value="14480" calcext:value-type="float">
            <text:p><text:s/>14,48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124]+[.D125]" office:value-type="float" office:value="16981" calcext:value-type="float">
            <text:p><text:s/>16,981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0" table:formula="of:=[.G124]+[.F125]" office:value-type="float" office:value="13169" calcext:value-type="float">
            <text:p><text:s/>13,16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0" table:formula="of:=[.I124]+[.H125]" office:value-type="float" office:value="2501" calcext:value-type="float">
            <text:p><text:s/>2,501 </text:p>
          </table:table-cell>
          <table:table-cell table:style-name="ce20" table:formula="of:=[.E125]-[.I125]" office:value-type="float" office:value="14480" calcext:value-type="float">
            <text:p><text:s/>14,480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table:formula="of:=[.E125]+[.D127]" office:value-type="float" office:value="17008" calcext:value-type="float">
            <text:p><text:s/>17,008 </text:p>
          </table:table-cell>
          <table:table-cell table:style-name="ce27" office:value-type="float" office:value="43" calcext:value-type="float">
            <text:p><text:s/>43 </text:p>
          </table:table-cell>
          <table:table-cell table:style-name="ce20" table:formula="of:=[.G125]+[.F127]" office:value-type="float" office:value="13212" calcext:value-type="float">
            <text:p><text:s/>13,212 </text:p>
          </table:table-cell>
          <table:table-cell table:style-name="ce25" office:value-type="float" office:value="29" calcext:value-type="float">
            <text:p><text:s/>29 </text:p>
          </table:table-cell>
          <table:table-cell table:style-name="ce20" table:formula="of:=[.I125]+[.H127]" office:value-type="float" office:value="2530" calcext:value-type="float">
            <text:p><text:s/>2,530 </text:p>
          </table:table-cell>
          <table:table-cell table:style-name="ce20" table:formula="of:=[.E127]-[.I127]" office:value-type="float" office:value="14478" calcext:value-type="float">
            <text:p><text:s/>14,47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table:formula="of:=[.E127]+[.D128]" office:value-type="float" office:value="17046" calcext:value-type="float">
            <text:p><text:s/>17,046 </text:p>
          </table:table-cell>
          <table:table-cell table:style-name="ce27" office:value-type="float" office:value="46" calcext:value-type="float">
            <text:p><text:s/>46 </text:p>
          </table:table-cell>
          <table:table-cell table:style-name="ce20" table:formula="of:=[.G127]+[.F128]" office:value-type="float" office:value="13258" calcext:value-type="float">
            <text:p><text:s/>13,258 </text:p>
          </table:table-cell>
          <table:table-cell table:style-name="ce25" office:value-type="float" office:value="51" calcext:value-type="float">
            <text:p><text:s/>51 </text:p>
          </table:table-cell>
          <table:table-cell table:style-name="ce20" table:formula="of:=[.I127]+[.H128]" office:value-type="float" office:value="2581" calcext:value-type="float">
            <text:p><text:s/>2,581 </text:p>
          </table:table-cell>
          <table:table-cell table:style-name="ce20" table:formula="of:=[.E128]-[.I128]" office:value-type="float" office:value="14465" calcext:value-type="float">
            <text:p><text:s/>14,46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47" calcext:value-type="float">
            <text:p><text:s/>47 </text:p>
          </table:table-cell>
          <table:table-cell table:style-name="ce20" table:formula="of:=[.E128]+[.D129]" office:value-type="float" office:value="17093" calcext:value-type="float">
            <text:p><text:s/>17,09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0" table:formula="of:=[.G128]+[.F129]" office:value-type="float" office:value="13270" calcext:value-type="float">
            <text:p><text:s/>13,270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0" table:formula="of:=[.I128]+[.H129]" office:value-type="float" office:value="2586" calcext:value-type="float">
            <text:p><text:s/>2,586 </text:p>
          </table:table-cell>
          <table:table-cell table:style-name="ce20" table:formula="of:=[.E129]-[.I129]" office:value-type="float" office:value="14507" calcext:value-type="float">
            <text:p><text:s/>14,50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129]+[.D130]" office:value-type="float" office:value="17098" calcext:value-type="float">
            <text:p><text:s/>17,098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0" table:formula="of:=[.G129]+[.F130]" office:value-type="float" office:value="13289" calcext:value-type="float">
            <text:p><text:s/>13,28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table:formula="of:=[.I129]+[.H130]" office:value-type="float" office:value="2588" calcext:value-type="float">
            <text:p><text:s/>2,588 </text:p>
          </table:table-cell>
          <table:table-cell table:style-name="ce20" table:formula="of:=[.E130]-[.I130]" office:value-type="float" office:value="14510" calcext:value-type="float">
            <text:p><text:s/>14,510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02</text:span><text:span text:style-name="T3">年度</text:span></text:p>
          </table:table-cell>
          <table:table-cell table:style-name="ce22"/>
          <table:table-cell table:style-name="ce23" office:value-type="float" office:value="2013" calcext:value-type="float">
            <text:p>2013</text:p>
          </table:table-cell>
          <table:table-cell table:style-name="ce20" table:formula="of:=SUM([.D132:.D145])" office:value-type="float" office:value="208" calcext:value-type="float">
            <text:p><text:s/>208 </text:p>
          </table:table-cell>
          <table:table-cell table:style-name="ce20" table:formula="of:=[.E145]" office:value-type="float" office:value="17306" calcext:value-type="float">
            <text:p><text:s/>17,306 </text:p>
          </table:table-cell>
          <table:table-cell table:style-name="ce20" table:formula="of:=SUM([.F132:.F145])" office:value-type="float" office:value="166" calcext:value-type="float">
            <text:p><text:s/>166 </text:p>
          </table:table-cell>
          <table:table-cell table:style-name="ce20" table:formula="of:=[.G145]" office:value-type="float" office:value="13455" calcext:value-type="float">
            <text:p><text:s/>13,455 </text:p>
          </table:table-cell>
          <table:table-cell table:style-name="ce20" table:formula="of:=SUM([.H132:.H145])" office:value-type="float" office:value="67" calcext:value-type="float">
            <text:p><text:s/>67 </text:p>
          </table:table-cell>
          <table:table-cell table:style-name="ce20" table:formula="of:=[.I145]" office:value-type="float" office:value="2655" calcext:value-type="float">
            <text:p><text:s/>2,655 </text:p>
          </table:table-cell>
          <table:table-cell table:style-name="ce20" table:formula="of:=[.J145]" office:value-type="float" office:value="14651" calcext:value-type="float">
            <text:p><text:s/>14,65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table:formula="of:=[.E130]+[.D132]" office:value-type="float" office:value="17136" calcext:value-type="float">
            <text:p><text:s/>17,13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0" table:formula="of:=[.G130]+[.F132]" office:value-type="float" office:value="13294" calcext:value-type="float">
            <text:p><text:s/>13,29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table:formula="of:=[.I130]+[.H132]" office:value-type="float" office:value="2590" calcext:value-type="float">
            <text:p><text:s/>2,590 </text:p>
          </table:table-cell>
          <table:table-cell table:style-name="ce20" table:formula="of:=[.E132]-[.I132]" office:value-type="float" office:value="14546" calcext:value-type="float">
            <text:p><text:s/>14,54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E132]+[.D133]" office:value-type="float" office:value="17138" calcext:value-type="float">
            <text:p><text:s/>17,13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0" table:formula="of:=[.G132]+[.F133]" office:value-type="float" office:value="13298" calcext:value-type="float">
            <text:p><text:s/>13,29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32]+[.H133]" office:value-type="float" office:value="2590" calcext:value-type="float">
            <text:p><text:s/>2,590 </text:p>
          </table:table-cell>
          <table:table-cell table:style-name="ce20" table:formula="of:=[.E133]-[.I133]" office:value-type="float" office:value="14548" calcext:value-type="float">
            <text:p><text:s/>14,54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table:formula="of:=[.E133]+[.D134]" office:value-type="float" office:value="17150" calcext:value-type="float">
            <text:p><text:s/>17,15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0" table:formula="of:=[.G133]+[.F134]" office:value-type="float" office:value="13305" calcext:value-type="float">
            <text:p><text:s/>13,305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0" table:formula="of:=[.I133]+[.H134]" office:value-type="float" office:value="2602" calcext:value-type="float">
            <text:p><text:s/>2,602 </text:p>
          </table:table-cell>
          <table:table-cell table:style-name="ce20" table:formula="of:=[.E134]-[.I134]" office:value-type="float" office:value="14548" calcext:value-type="float">
            <text:p><text:s/>14,54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table:formula="of:=[.E134]+[.D135]" office:value-type="float" office:value="17159" calcext:value-type="float">
            <text:p><text:s/>17,15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134]+[.F135]" office:value-type="float" office:value="13307" calcext:value-type="float">
            <text:p><text:s/>13,30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34]+[.H135]" office:value-type="float" office:value="2602" calcext:value-type="float">
            <text:p><text:s/>2,602 </text:p>
          </table:table-cell>
          <table:table-cell table:style-name="ce20" table:formula="of:=[.E135]-[.I135]" office:value-type="float" office:value="14557" calcext:value-type="float">
            <text:p><text:s/>14,557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table:formula="of:=[.E135]+[.D137]" office:value-type="float" office:value="17169" calcext:value-type="float">
            <text:p><text:s/>17,16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135]+[.F137]" office:value-type="float" office:value="13317" calcext:value-type="float">
            <text:p><text:s/>13,317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table:formula="of:=[.I135]+[.H137]" office:value-type="float" office:value="2604" calcext:value-type="float">
            <text:p><text:s/>2,604 </text:p>
          </table:table-cell>
          <table:table-cell table:style-name="ce20" table:formula="of:=[.E137]-[.I137]" office:value-type="float" office:value="14565" calcext:value-type="float">
            <text:p><text:s/>14,56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E137]+[.D138]" office:value-type="float" office:value="17188" calcext:value-type="float">
            <text:p><text:s/>17,18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0" table:formula="of:=[.G137]+[.F138]" office:value-type="float" office:value="13321" calcext:value-type="float">
            <text:p><text:s/>13,321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137]+[.H138]" office:value-type="float" office:value="2607" calcext:value-type="float">
            <text:p><text:s/>2,607 </text:p>
          </table:table-cell>
          <table:table-cell table:style-name="ce20" table:formula="of:=[.E138]-[.I138]" office:value-type="float" office:value="14581" calcext:value-type="float">
            <text:p><text:s/>14,58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table:formula="of:=[.E138]+[.D139]" office:value-type="float" office:value="17198" calcext:value-type="float">
            <text:p><text:s/>17,19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0" table:formula="of:=[.G138]+[.F139]" office:value-type="float" office:value="13328" calcext:value-type="float">
            <text:p><text:s/>13,32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table:formula="of:=[.I138]+[.H139]" office:value-type="float" office:value="2608" calcext:value-type="float">
            <text:p><text:s/>2,608 </text:p>
          </table:table-cell>
          <table:table-cell table:style-name="ce20" table:formula="of:=[.E139]-[.I139]" office:value-type="float" office:value="14590" calcext:value-type="float">
            <text:p><text:s/>14,59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[.E139]+[.D140]" office:value-type="float" office:value="17212" calcext:value-type="float">
            <text:p><text:s/>17,21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table:formula="of:=[.G139]+[.F140]" office:value-type="float" office:value="13339" calcext:value-type="float">
            <text:p><text:s/>13,33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139]+[.H140]" office:value-type="float" office:value="2611" calcext:value-type="float">
            <text:p><text:s/>2,611 </text:p>
          </table:table-cell>
          <table:table-cell table:style-name="ce20" table:formula="of:=[.E140]-[.I140]" office:value-type="float" office:value="14601" calcext:value-type="float">
            <text:p><text:s/>14,601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table:formula="of:=[.E140]+[.D142]" office:value-type="float" office:value="17241" calcext:value-type="float">
            <text:p><text:s/>17,241 </text:p>
          </table:table-cell>
          <table:table-cell table:style-name="ce27" office:value-type="float" office:value="55" calcext:value-type="float">
            <text:p><text:s/>55 </text:p>
          </table:table-cell>
          <table:table-cell table:style-name="ce20" table:formula="of:=[.G140]+[.F142]" office:value-type="float" office:value="13394" calcext:value-type="float">
            <text:p><text:s/>13,394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0" table:formula="of:=[.I140]+[.H142]" office:value-type="float" office:value="2638" calcext:value-type="float">
            <text:p><text:s/>2,638 </text:p>
          </table:table-cell>
          <table:table-cell table:style-name="ce20" table:formula="of:=[.E142]-[.I142]" office:value-type="float" office:value="14603" calcext:value-type="float">
            <text:p><text:s/>14,60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39" calcext:value-type="float">
            <text:p><text:s/>39 </text:p>
          </table:table-cell>
          <table:table-cell table:style-name="ce20" table:formula="of:=[.E142]+[.D143]" office:value-type="float" office:value="17280" calcext:value-type="float">
            <text:p><text:s/>17,280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0" table:formula="of:=[.G142]+[.F143]" office:value-type="float" office:value="13427" calcext:value-type="float">
            <text:p><text:s/>13,427 </text:p>
          </table:table-cell>
          <table:table-cell table:style-name="ce25" office:value-type="float" office:value="13" calcext:value-type="float">
            <text:p><text:s/>13 </text:p>
          </table:table-cell>
          <table:table-cell table:style-name="ce20" table:formula="of:=[.I142]+[.H143]" office:value-type="float" office:value="2651" calcext:value-type="float">
            <text:p><text:s/>2,651 </text:p>
          </table:table-cell>
          <table:table-cell table:style-name="ce20" table:formula="of:=[.E143]-[.I143]" office:value-type="float" office:value="14629" calcext:value-type="float">
            <text:p><text:s/>14,62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E143]+[.D144]" office:value-type="float" office:value="17299" calcext:value-type="float">
            <text:p><text:s/>17,299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0" table:formula="of:=[.G143]+[.F144]" office:value-type="float" office:value="13445" calcext:value-type="float">
            <text:p><text:s/>13,44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table:formula="of:=[.I143]+[.H144]" office:value-type="float" office:value="2655" calcext:value-type="float">
            <text:p><text:s/>2,655 </text:p>
          </table:table-cell>
          <table:table-cell table:style-name="ce20" table:formula="of:=[.E144]-[.I144]" office:value-type="float" office:value="14644" calcext:value-type="float">
            <text:p><text:s/>14,644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[.E144]+[.D145]" office:value-type="float" office:value="17306" calcext:value-type="float">
            <text:p><text:s/>17,30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144]+[.F145]" office:value-type="float" office:value="13455" calcext:value-type="float">
            <text:p><text:s/>13,45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44]+[.H145]" office:value-type="float" office:value="2655" calcext:value-type="float">
            <text:p><text:s/>2,655 </text:p>
          </table:table-cell>
          <table:table-cell table:style-name="ce20" table:formula="of:=[.E145]-[.I145]" office:value-type="float" office:value="14651" calcext:value-type="float">
            <text:p><text:s/>14,651 </text:p>
          </table:table-cell>
          <table:table-cell table:style-name="ce97" table:number-columns-repeated="16374"/>
        </table:table-row>
        <table:table-row table:style-name="ro10">
          <table:table-cell table:style-name="ce8"/>
          <table:table-cell table:style-name="ce2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03</text:span><text:span text:style-name="T3">年度</text:span></text:p>
          </table:table-cell>
          <table:table-cell table:style-name="ce22"/>
          <table:table-cell table:style-name="ce23" office:value-type="float" office:value="2014" calcext:value-type="float">
            <text:p>2014</text:p>
          </table:table-cell>
          <table:table-cell table:style-name="ce20" table:formula="of:=SUM([.D148:.D161])" office:value-type="float" office:value="211" calcext:value-type="float">
            <text:p><text:s/>211 </text:p>
          </table:table-cell>
          <table:table-cell table:style-name="ce20" table:formula="of:=[.E161]" office:value-type="float" office:value="17517" calcext:value-type="float">
            <text:p><text:s/>17,517 </text:p>
          </table:table-cell>
          <table:table-cell table:style-name="ce20" table:formula="of:=SUM([.F148:.F161])" office:value-type="float" office:value="141" calcext:value-type="float">
            <text:p><text:s/>141 </text:p>
          </table:table-cell>
          <table:table-cell table:style-name="ce20" table:formula="of:=[.G161]" office:value-type="float" office:value="13596" calcext:value-type="float">
            <text:p><text:s/>13,596 </text:p>
          </table:table-cell>
          <table:table-cell table:style-name="ce20" table:formula="of:=SUM([.H148:.H161])" office:value-type="float" office:value="87" calcext:value-type="float">
            <text:p><text:s/>87 </text:p>
          </table:table-cell>
          <table:table-cell table:style-name="ce20" table:formula="of:=[.I161]" office:value-type="float" office:value="2742" calcext:value-type="float">
            <text:p><text:s/>2,742 </text:p>
          </table:table-cell>
          <table:table-cell table:style-name="ce20" table:formula="of:=[.J161]" office:value-type="float" office:value="14775" calcext:value-type="float">
            <text:p><text:s/>14,77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E145]+[.D148]" office:value-type="float" office:value="17306" calcext:value-type="float">
            <text:p><text:s/>17,306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table:formula="of:=[.G145]+[.F148]" office:value-type="float" office:value="13455" calcext:value-type="float">
            <text:p><text:s/>13,45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45]+[.H148]" office:value-type="float" office:value="2655" calcext:value-type="float">
            <text:p><text:s/>2,655 </text:p>
          </table:table-cell>
          <table:table-cell table:style-name="ce20" table:formula="of:=[.E148]-[.I148]" office:value-type="float" office:value="14651" calcext:value-type="float">
            <text:p><text:s/>14,65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table:formula="of:=[.E148]+[.D149]" office:value-type="float" office:value="17322" calcext:value-type="float">
            <text:p><text:s/>17,32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148]+[.F149]" office:value-type="float" office:value="13465" calcext:value-type="float">
            <text:p><text:s/>13,46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48]+[.H149]" office:value-type="float" office:value="2655" calcext:value-type="float">
            <text:p><text:s/>2,655 </text:p>
          </table:table-cell>
          <table:table-cell table:style-name="ce20" table:formula="of:=[.E149]-[.I149]" office:value-type="float" office:value="14667" calcext:value-type="float">
            <text:p><text:s/>14,66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E149]+[.D150]" office:value-type="float" office:value="17326" calcext:value-type="float">
            <text:p><text:s/>17,32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0" table:formula="of:=[.G149]+[.F150]" office:value-type="float" office:value="13466" calcext:value-type="float">
            <text:p><text:s/>13,46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0" table:formula="of:=[.I149]+[.H150]" office:value-type="float" office:value="2660" calcext:value-type="float">
            <text:p><text:s/>2,660 </text:p>
          </table:table-cell>
          <table:table-cell table:style-name="ce20" table:formula="of:=[.E150]-[.I150]" office:value-type="float" office:value="14666" calcext:value-type="float">
            <text:p><text:s/>14,66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table:formula="of:=[.E150]+[.D151]" office:value-type="float" office:value="17334" calcext:value-type="float">
            <text:p><text:s/>17,334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0" table:formula="of:=[.G150]+[.F151]" office:value-type="float" office:value="13479" calcext:value-type="float">
            <text:p><text:s/>13,47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150]+[.H151]" office:value-type="float" office:value="2663" calcext:value-type="float">
            <text:p><text:s/>2,663 </text:p>
          </table:table-cell>
          <table:table-cell table:style-name="ce20" table:formula="of:=[.E151]-[.I151]" office:value-type="float" office:value="14671" calcext:value-type="float">
            <text:p><text:s/>14,671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E151]+[.D153]" office:value-type="float" office:value="17334" calcext:value-type="float">
            <text:p><text:s/>17,33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table:formula="of:=[.G151]+[.F153]" office:value-type="float" office:value="13479" calcext:value-type="float">
            <text:p><text:s/>13,47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51]+[.H153]" office:value-type="float" office:value="2663" calcext:value-type="float">
            <text:p><text:s/>2,663 </text:p>
          </table:table-cell>
          <table:table-cell table:style-name="ce20" table:formula="of:=[.E153]-[.I153]" office:value-type="float" office:value="14671" calcext:value-type="float">
            <text:p><text:s/>14,67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E153]+[.D154]" office:value-type="float" office:value="17353" calcext:value-type="float">
            <text:p><text:s/>17,35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0" table:formula="of:=[.G153]+[.F154]" office:value-type="float" office:value="13491" calcext:value-type="float">
            <text:p><text:s/>13,49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53]+[.H154]" office:value-type="float" office:value="2663" calcext:value-type="float">
            <text:p><text:s/>2,663 </text:p>
          </table:table-cell>
          <table:table-cell table:style-name="ce20" table:formula="of:=[.E154]-[.I154]" office:value-type="float" office:value="14690" calcext:value-type="float">
            <text:p><text:s/>14,69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[.E154]+[.D155]" office:value-type="float" office:value="17366" calcext:value-type="float">
            <text:p><text:s/>17,36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0" table:formula="of:=[.G154]+[.F155]" office:value-type="float" office:value="13504" calcext:value-type="float">
            <text:p><text:s/>13,50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0" table:formula="of:=[.I154]+[.H155]" office:value-type="float" office:value="2671" calcext:value-type="float">
            <text:p><text:s/>2,671 </text:p>
          </table:table-cell>
          <table:table-cell table:style-name="ce20" table:formula="of:=[.E155]-[.I155]" office:value-type="float" office:value="14695" calcext:value-type="float">
            <text:p><text:s/>14,69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E155]+[.D156]" office:value-type="float" office:value="17372" calcext:value-type="float">
            <text:p><text:s/>17,372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0" table:formula="of:=[.G155]+[.F156]" office:value-type="float" office:value="13519" calcext:value-type="float">
            <text:p><text:s/>13,51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155]+[.H156]" office:value-type="float" office:value="2674" calcext:value-type="float">
            <text:p><text:s/>2,674 </text:p>
          </table:table-cell>
          <table:table-cell table:style-name="ce20" table:formula="of:=[.E156]-[.I156]" office:value-type="float" office:value="14698" calcext:value-type="float">
            <text:p><text:s/>14,698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55" calcext:value-type="float">
            <text:p><text:s/>55 </text:p>
          </table:table-cell>
          <table:table-cell table:style-name="ce20" table:formula="of:=[.E156]+[.D158]" office:value-type="float" office:value="17427" calcext:value-type="float">
            <text:p><text:s/>17,427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0" table:formula="of:=[.G156]+[.F158]" office:value-type="float" office:value="13544" calcext:value-type="float">
            <text:p><text:s/>13,544 </text:p>
          </table:table-cell>
          <table:table-cell table:style-name="ce25" office:value-type="float" office:value="47" calcext:value-type="float">
            <text:p><text:s/>47 </text:p>
          </table:table-cell>
          <table:table-cell table:style-name="ce20" table:formula="of:=[.I156]+[.H158]" office:value-type="float" office:value="2721" calcext:value-type="float">
            <text:p><text:s/>2,721 </text:p>
          </table:table-cell>
          <table:table-cell table:style-name="ce20" table:formula="of:=[.E158]-[.I158]" office:value-type="float" office:value="14706" calcext:value-type="float">
            <text:p><text:s/>14,70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63" calcext:value-type="float">
            <text:p><text:s/>63 </text:p>
          </table:table-cell>
          <table:table-cell table:style-name="ce20" table:formula="of:=[.E158]+[.D159]" office:value-type="float" office:value="17490" calcext:value-type="float">
            <text:p><text:s/>17,490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0" table:formula="of:=[.G158]+[.F159]" office:value-type="float" office:value="13577" calcext:value-type="float">
            <text:p><text:s/>13,577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0" table:formula="of:=[.I158]+[.H159]" office:value-type="float" office:value="2733" calcext:value-type="float">
            <text:p><text:s/>2,733 </text:p>
          </table:table-cell>
          <table:table-cell table:style-name="ce20" table:formula="of:=[.E159]-[.I159]" office:value-type="float" office:value="14757" calcext:value-type="float">
            <text:p><text:s/>14,75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E159]+[.D160]" office:value-type="float" office:value="17509" calcext:value-type="float">
            <text:p><text:s/>17,50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table:formula="of:=[.G159]+[.F160]" office:value-type="float" office:value="13588" calcext:value-type="float">
            <text:p><text:s/>13,588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159]+[.H160]" office:value-type="float" office:value="2736" calcext:value-type="float">
            <text:p><text:s/>2,736 </text:p>
          </table:table-cell>
          <table:table-cell table:style-name="ce20" table:formula="of:=[.E160]-[.I160]" office:value-type="float" office:value="14773" calcext:value-type="float">
            <text:p><text:s/>14,77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table:formula="of:=[.E160]+[.D161]" office:value-type="float" office:value="17517" calcext:value-type="float">
            <text:p><text:s/>17,51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0" table:formula="of:=[.G160]+[.F161]" office:value-type="float" office:value="13596" calcext:value-type="float">
            <text:p><text:s/>13,596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0" table:formula="of:=[.I160]+[.H161]" office:value-type="float" office:value="2742" calcext:value-type="float">
            <text:p><text:s/>2,742 </text:p>
          </table:table-cell>
          <table:table-cell table:style-name="ce20" table:formula="of:=[.E161]-[.I161]" office:value-type="float" office:value="14775" calcext:value-type="float">
            <text:p><text:s/>14,775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04</text:span><text:span text:style-name="T3">年度</text:span></text:p>
          </table:table-cell>
          <table:table-cell table:style-name="ce22"/>
          <table:table-cell table:style-name="ce23" office:value-type="float" office:value="2015" calcext:value-type="float">
            <text:p>2015</text:p>
          </table:table-cell>
          <table:table-cell table:style-name="ce20" table:formula="of:=SUM([.D163:.D176])" office:value-type="float" office:value="183" calcext:value-type="float">
            <text:p><text:s/>183 </text:p>
          </table:table-cell>
          <table:table-cell table:style-name="ce20" table:formula="of:=[.E176]" office:value-type="float" office:value="17700" calcext:value-type="float">
            <text:p><text:s/>17,700 </text:p>
          </table:table-cell>
          <table:table-cell table:style-name="ce20" table:formula="of:=SUM([.F163:.F176])" office:value-type="float" office:value="159" calcext:value-type="float">
            <text:p><text:s/>159 </text:p>
          </table:table-cell>
          <table:table-cell table:style-name="ce20" table:formula="of:=[.G176]" office:value-type="float" office:value="13755" calcext:value-type="float">
            <text:p><text:s/>13,755 </text:p>
          </table:table-cell>
          <table:table-cell table:style-name="ce20" table:formula="of:=SUM([.H163:.H176])" office:value-type="float" office:value="386" calcext:value-type="float">
            <text:p><text:s/>386 </text:p>
          </table:table-cell>
          <table:table-cell table:style-name="ce20" table:formula="of:=[.I176]" office:value-type="float" office:value="3128" calcext:value-type="float">
            <text:p><text:s/>3,128 </text:p>
          </table:table-cell>
          <table:table-cell table:style-name="ce20" table:formula="of:=[.J176]" office:value-type="float" office:value="14572" calcext:value-type="float">
            <text:p><text:s/>14,57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20" table:formula="of:=[.E161]+[.D163]" office:value-type="float" office:value="17533" calcext:value-type="float">
            <text:p><text:s/>17,533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0" table:formula="of:=[.G161]+[.F163]" office:value-type="float" office:value="13615" calcext:value-type="float">
            <text:p><text:s/>13,61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0" table:formula="of:=[.I161]+[.H163]" office:value-type="float" office:value="2757" calcext:value-type="float">
            <text:p><text:s/>2,757 </text:p>
          </table:table-cell>
          <table:table-cell table:style-name="ce20" table:formula="of:=[.E163]-[.I163]" office:value-type="float" office:value="14776" calcext:value-type="float">
            <text:p><text:s/>14,77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table:formula="of:=[.E163]+[.D164]" office:value-type="float" office:value="17543" calcext:value-type="float">
            <text:p><text:s/>17,543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0" table:formula="of:=[.G163]+[.F164]" office:value-type="float" office:value="13631" calcext:value-type="float">
            <text:p><text:s/>13,6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63]+[.H164]" office:value-type="float" office:value="2757" calcext:value-type="float">
            <text:p><text:s/>2,757 </text:p>
          </table:table-cell>
          <table:table-cell table:style-name="ce20" table:formula="of:=[.E164]-[.I164]" office:value-type="float" office:value="14786" calcext:value-type="float">
            <text:p><text:s/>14,78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table:formula="of:=[.E164]+[.D165]" office:value-type="float" office:value="17565" calcext:value-type="float">
            <text:p><text:s/>17,565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table:formula="of:=[.G164]+[.F165]" office:value-type="float" office:value="13642" calcext:value-type="float">
            <text:p><text:s/>13,642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0" table:formula="of:=[.I164]+[.H165]" office:value-type="float" office:value="2787" calcext:value-type="float">
            <text:p><text:s/>2,787 </text:p>
          </table:table-cell>
          <table:table-cell table:style-name="ce20" table:formula="of:=[.E165]-[.I165]" office:value-type="float" office:value="14778" calcext:value-type="float">
            <text:p><text:s/>14,77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[.E165]+[.D166]" office:value-type="float" office:value="17572" calcext:value-type="float">
            <text:p><text:s/>17,572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0" table:formula="of:=[.G165]+[.F166]" office:value-type="float" office:value="13657" calcext:value-type="float">
            <text:p><text:s/>13,657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table:formula="of:=[.I165]+[.H166]" office:value-type="float" office:value="2788" calcext:value-type="float">
            <text:p><text:s/>2,788 </text:p>
          </table:table-cell>
          <table:table-cell table:style-name="ce20" table:formula="of:=[.E166]-[.I166]" office:value-type="float" office:value="14784" calcext:value-type="float">
            <text:p><text:s/>14,784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E166]+[.D168]" office:value-type="float" office:value="17578" calcext:value-type="float">
            <text:p><text:s/>17,57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166]+[.F168]" office:value-type="float" office:value="13659" calcext:value-type="float">
            <text:p><text:s/>13,659 </text:p>
          </table:table-cell>
          <table:table-cell table:style-name="ce25" office:value-type="float" office:value="100" calcext:value-type="float">
            <text:p><text:s/>100 </text:p>
          </table:table-cell>
          <table:table-cell table:style-name="ce20" table:formula="of:=[.I166]+[.H168]" office:value-type="float" office:value="2888" calcext:value-type="float">
            <text:p><text:s/>2,888 </text:p>
          </table:table-cell>
          <table:table-cell table:style-name="ce20" table:formula="of:=[.E168]-[.I168]" office:value-type="float" office:value="14690" calcext:value-type="float">
            <text:p><text:s/>14,69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E168]+[.D169]" office:value-type="float" office:value="17581" calcext:value-type="float">
            <text:p><text:s/>17,58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0" table:formula="of:=[.G168]+[.F169]" office:value-type="float" office:value="13673" calcext:value-type="float">
            <text:p><text:s/>13,673 </text:p>
          </table:table-cell>
          <table:table-cell table:style-name="ce25" office:value-type="float" office:value="30" calcext:value-type="float">
            <text:p><text:s/>30 </text:p>
          </table:table-cell>
          <table:table-cell table:style-name="ce20" table:formula="of:=[.I168]+[.H169]" office:value-type="float" office:value="2918" calcext:value-type="float">
            <text:p><text:s/>2,918 </text:p>
          </table:table-cell>
          <table:table-cell table:style-name="ce20" table:formula="of:=[.E169]-[.I169]" office:value-type="float" office:value="14663" calcext:value-type="float">
            <text:p><text:s/>14,66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27" calcext:value-type="float">
            <text:p><text:s/>27 </text:p>
          </table:table-cell>
          <table:table-cell table:style-name="ce20" table:formula="of:=[.E169]+[.D170]" office:value-type="float" office:value="17608" calcext:value-type="float">
            <text:p><text:s/>17,608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0" table:formula="of:=[.G169]+[.F170]" office:value-type="float" office:value="13681" calcext:value-type="float">
            <text:p><text:s/>13,681 </text:p>
          </table:table-cell>
          <table:table-cell table:style-name="ce25" office:value-type="float" office:value="142" calcext:value-type="float">
            <text:p><text:s/>142 </text:p>
          </table:table-cell>
          <table:table-cell table:style-name="ce20" table:formula="of:=[.I169]+[.H170]" office:value-type="float" office:value="3060" calcext:value-type="float">
            <text:p><text:s/>3,060 </text:p>
          </table:table-cell>
          <table:table-cell table:style-name="ce20" table:formula="of:=[.E170]-[.I170]" office:value-type="float" office:value="14548" calcext:value-type="float">
            <text:p><text:s/>14,54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table:formula="of:=[.E170]+[.D171]" office:value-type="float" office:value="17616" calcext:value-type="float">
            <text:p><text:s/>17,616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0" table:formula="of:=[.G170]+[.F171]" office:value-type="float" office:value="13694" calcext:value-type="float">
            <text:p><text:s/>13,694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0" table:formula="of:=[.I170]+[.H171]" office:value-type="float" office:value="3072" calcext:value-type="float">
            <text:p><text:s/>3,072 </text:p>
          </table:table-cell>
          <table:table-cell table:style-name="ce20" table:formula="of:=[.E171]-[.I171]" office:value-type="float" office:value="14544" calcext:value-type="float">
            <text:p><text:s/>14,544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table:formula="of:=[.E171]+[.D173]" office:value-type="float" office:value="17639" calcext:value-type="float">
            <text:p><text:s/>17,63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0" table:formula="of:=[.G171]+[.F173]" office:value-type="float" office:value="13710" calcext:value-type="float">
            <text:p><text:s/>13,710 </text:p>
          </table:table-cell>
          <table:table-cell table:style-name="ce25" office:value-type="float" office:value="26" calcext:value-type="float">
            <text:p><text:s/>26 </text:p>
          </table:table-cell>
          <table:table-cell table:style-name="ce20" table:formula="of:=[.I171]+[.H173]" office:value-type="float" office:value="3098" calcext:value-type="float">
            <text:p><text:s/>3,098 </text:p>
          </table:table-cell>
          <table:table-cell table:style-name="ce20" table:formula="of:=[.E173]-[.I173]" office:value-type="float" office:value="14541" calcext:value-type="float">
            <text:p><text:s/>14,54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37" calcext:value-type="float">
            <text:p><text:s/>37 </text:p>
          </table:table-cell>
          <table:table-cell table:style-name="ce20" table:formula="of:=[.E173]+[.D174]" office:value-type="float" office:value="17676" calcext:value-type="float">
            <text:p><text:s/>17,676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0" table:formula="of:=[.G173]+[.F174]" office:value-type="float" office:value="13725" calcext:value-type="float">
            <text:p><text:s/>13,72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0" table:formula="of:=[.I173]+[.H174]" office:value-type="float" office:value="3105" calcext:value-type="float">
            <text:p><text:s/>3,105 </text:p>
          </table:table-cell>
          <table:table-cell table:style-name="ce20" table:formula="of:=[.E174]-[.I174]" office:value-type="float" office:value="14571" calcext:value-type="float">
            <text:p><text:s/>14,57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E174]+[.D175]" office:value-type="float" office:value="17682" calcext:value-type="float">
            <text:p><text:s/>17,682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0" table:formula="of:=[.G174]+[.F175]" office:value-type="float" office:value="13737" calcext:value-type="float">
            <text:p><text:s/>13,73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0" table:formula="of:=[.I174]+[.H175]" office:value-type="float" office:value="3111" calcext:value-type="float">
            <text:p><text:s/>3,111 </text:p>
          </table:table-cell>
          <table:table-cell table:style-name="ce20" table:formula="of:=[.E175]-[.I175]" office:value-type="float" office:value="14571" calcext:value-type="float">
            <text:p><text:s/>14,57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table:formula="of:=[.E175]+[.D176]" office:value-type="float" office:value="17700" calcext:value-type="float">
            <text:p><text:s/>17,70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0" table:formula="of:=[.G175]+[.F176]" office:value-type="float" office:value="13755" calcext:value-type="float">
            <text:p><text:s/>13,755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0" table:formula="of:=[.I175]+[.H176]" office:value-type="float" office:value="3128" calcext:value-type="float">
            <text:p><text:s/>3,128 </text:p>
          </table:table-cell>
          <table:table-cell table:style-name="ce20" table:formula="of:=[.E176]-[.I176]" office:value-type="float" office:value="14572" calcext:value-type="float">
            <text:p><text:s/>14,572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05</text:span><text:span text:style-name="T3">年度</text:span></text:p>
          </table:table-cell>
          <table:table-cell table:style-name="ce22"/>
          <table:table-cell table:style-name="ce23" office:value-type="float" office:value="2016" calcext:value-type="float">
            <text:p>2016</text:p>
          </table:table-cell>
          <table:table-cell table:style-name="ce20" table:formula="of:=SUM([.D178:.D191])" office:value-type="float" office:value="167" calcext:value-type="float">
            <text:p><text:s/>167 </text:p>
          </table:table-cell>
          <table:table-cell table:style-name="ce20" table:formula="of:=[.E191]" office:value-type="float" office:value="17867" calcext:value-type="float">
            <text:p><text:s/>17,867 </text:p>
          </table:table-cell>
          <table:table-cell table:style-name="ce20" table:formula="of:=SUM([.F178:.F191])" office:value-type="float" office:value="151" calcext:value-type="float">
            <text:p><text:s/>151 </text:p>
          </table:table-cell>
          <table:table-cell table:style-name="ce20" table:formula="of:=[.G191]" office:value-type="float" office:value="13906" calcext:value-type="float">
            <text:p><text:s/>13,906 </text:p>
          </table:table-cell>
          <table:table-cell table:style-name="ce20" table:formula="of:=SUM([.H178:.H191])" office:value-type="float" office:value="364" calcext:value-type="float">
            <text:p><text:s/>364 </text:p>
          </table:table-cell>
          <table:table-cell table:style-name="ce20" table:formula="of:=[.I191]" office:value-type="float" office:value="3492" calcext:value-type="float">
            <text:p><text:s/>3,492 </text:p>
          </table:table-cell>
          <table:table-cell table:style-name="ce20" table:formula="of:=[.J191]" office:value-type="float" office:value="14375" calcext:value-type="float">
            <text:p><text:s/>14,37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[.E176]+[.D178]" office:value-type="float" office:value="17713" calcext:value-type="float">
            <text:p><text:s/>17,713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0" table:formula="of:=[.G176]+[.F178]" office:value-type="float" office:value="13769" calcext:value-type="float">
            <text:p><text:s/>13,76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176]+[.H178]" office:value-type="float" office:value="3131" calcext:value-type="float">
            <text:p><text:s/>3,131 </text:p>
          </table:table-cell>
          <table:table-cell table:style-name="ce20" table:formula="of:=[.E178]-[.I178]" office:value-type="float" office:value="14582" calcext:value-type="float">
            <text:p><text:s/>14,58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E178]+[.D179]" office:value-type="float" office:value="17713" calcext:value-type="float">
            <text:p><text:s/>17,71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table:formula="of:=[.G178]+[.F179]" office:value-type="float" office:value="13769" calcext:value-type="float">
            <text:p><text:s/>13,76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178]+[.H179]" office:value-type="float" office:value="3131" calcext:value-type="float">
            <text:p><text:s/>3,131 </text:p>
          </table:table-cell>
          <table:table-cell table:style-name="ce20" table:formula="of:=[.E179]-[.I179]" office:value-type="float" office:value="14582" calcext:value-type="float">
            <text:p><text:s/>14,58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table:formula="of:=[.E179]+[.D180]" office:value-type="float" office:value="17723" calcext:value-type="float">
            <text:p><text:s/>17,723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179]+[.F180]" office:value-type="float" office:value="13779" calcext:value-type="float">
            <text:p><text:s/>13,779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0" table:formula="of:=[.I179]+[.H180]" office:value-type="float" office:value="3138" calcext:value-type="float">
            <text:p><text:s/>3,138 </text:p>
          </table:table-cell>
          <table:table-cell table:style-name="ce20" table:formula="of:=[.E180]-[.I180]" office:value-type="float" office:value="14585" calcext:value-type="float">
            <text:p><text:s/>14,58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table:formula="of:=[.E180]+[.D181]" office:value-type="float" office:value="17734" calcext:value-type="float">
            <text:p><text:s/>17,734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table:formula="of:=[.G180]+[.F181]" office:value-type="float" office:value="13790" calcext:value-type="float">
            <text:p><text:s/>13,790 </text:p>
          </table:table-cell>
          <table:table-cell table:style-name="ce25" office:value-type="float" office:value="78" calcext:value-type="float">
            <text:p><text:s/>78 </text:p>
          </table:table-cell>
          <table:table-cell table:style-name="ce20" table:formula="of:=[.I180]+[.H181]" office:value-type="float" office:value="3216" calcext:value-type="float">
            <text:p><text:s/>3,216 </text:p>
          </table:table-cell>
          <table:table-cell table:style-name="ce20" table:formula="of:=[.E181]-[.I181]" office:value-type="float" office:value="14518" calcext:value-type="float">
            <text:p><text:s/>14,518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table:formula="of:=[.E181]+[.D183]" office:value-type="float" office:value="17744" calcext:value-type="float">
            <text:p><text:s/>17,74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0" table:formula="of:=[.G181]+[.F183]" office:value-type="float" office:value="13802" calcext:value-type="float">
            <text:p><text:s/>13,802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0" table:formula="of:=[.I181]+[.H183]" office:value-type="float" office:value="3286" calcext:value-type="float">
            <text:p><text:s/>3,286 </text:p>
          </table:table-cell>
          <table:table-cell table:style-name="ce20" table:formula="of:=[.E183]-[.I183]" office:value-type="float" office:value="14458" calcext:value-type="float">
            <text:p><text:s/>14,45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48" calcext:value-type="float">
            <text:p><text:s/>48 </text:p>
          </table:table-cell>
          <table:table-cell table:style-name="ce20" table:formula="of:=[.E183]+[.D184]" office:value-type="float" office:value="17792" calcext:value-type="float">
            <text:p><text:s/>17,792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0" table:formula="of:=[.G183]+[.F184]" office:value-type="float" office:value="13826" calcext:value-type="float">
            <text:p><text:s/>13,826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0" table:formula="of:=[.I183]+[.H184]" office:value-type="float" office:value="3301" calcext:value-type="float">
            <text:p><text:s/>3,301 </text:p>
          </table:table-cell>
          <table:table-cell table:style-name="ce20" table:formula="of:=[.E184]-[.I184]" office:value-type="float" office:value="14491" calcext:value-type="float">
            <text:p><text:s/>14,49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E184]+[.D185]" office:value-type="float" office:value="17796" calcext:value-type="float">
            <text:p><text:s/>17,79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0" table:formula="of:=[.G184]+[.F185]" office:value-type="float" office:value="13829" calcext:value-type="float">
            <text:p><text:s/>13,82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table:formula="of:=[.I184]+[.H185]" office:value-type="float" office:value="3305" calcext:value-type="float">
            <text:p><text:s/>3,305 </text:p>
          </table:table-cell>
          <table:table-cell table:style-name="ce20" table:formula="of:=[.E185]-[.I185]" office:value-type="float" office:value="14491" calcext:value-type="float">
            <text:p><text:s/>14,49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185]+[.D186]" office:value-type="float" office:value="17801" calcext:value-type="float">
            <text:p><text:s/>17,80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table:formula="of:=[.G185]+[.F186]" office:value-type="float" office:value="13840" calcext:value-type="float">
            <text:p><text:s/>13,840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0" table:formula="of:=[.I185]+[.H186]" office:value-type="float" office:value="3320" calcext:value-type="float">
            <text:p><text:s/>3,320 </text:p>
          </table:table-cell>
          <table:table-cell table:style-name="ce20" table:formula="of:=[.E186]-[.I186]" office:value-type="float" office:value="14481" calcext:value-type="float">
            <text:p><text:s/>14,481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[.E186]+[.D188]" office:value-type="float" office:value="17815" calcext:value-type="float">
            <text:p><text:s/>17,81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0" table:formula="of:=[.G186]+[.F188]" office:value-type="float" office:value="13856" calcext:value-type="float">
            <text:p><text:s/>13,856 </text:p>
          </table:table-cell>
          <table:table-cell table:style-name="ce25" office:value-type="float" office:value="76" calcext:value-type="float">
            <text:p><text:s/>76 </text:p>
          </table:table-cell>
          <table:table-cell table:style-name="ce20" table:formula="of:=[.I186]+[.H188]" office:value-type="float" office:value="3396" calcext:value-type="float">
            <text:p><text:s/>3,396 </text:p>
          </table:table-cell>
          <table:table-cell table:style-name="ce20" table:formula="of:=[.E188]-[.I188]" office:value-type="float" office:value="14419" calcext:value-type="float">
            <text:p><text:s/>14,41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table:formula="of:=[.E188]+[.D189]" office:value-type="float" office:value="17838" calcext:value-type="float">
            <text:p><text:s/>17,838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0" table:formula="of:=[.G188]+[.F189]" office:value-type="float" office:value="13881" calcext:value-type="float">
            <text:p><text:s/>13,881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0" table:formula="of:=[.I188]+[.H189]" office:value-type="float" office:value="3461" calcext:value-type="float">
            <text:p><text:s/>3,461 </text:p>
          </table:table-cell>
          <table:table-cell table:style-name="ce20" table:formula="of:=[.E189]-[.I189]" office:value-type="float" office:value="14377" calcext:value-type="float">
            <text:p><text:s/>14,37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189]+[.D190]" office:value-type="float" office:value="17843" calcext:value-type="float">
            <text:p><text:s/>17,843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0" table:formula="of:=[.G189]+[.F190]" office:value-type="float" office:value="13897" calcext:value-type="float">
            <text:p><text:s/>13,897 </text:p>
          </table:table-cell>
          <table:table-cell table:style-name="ce25" office:value-type="float" office:value="19" calcext:value-type="float">
            <text:p><text:s/>19 </text:p>
          </table:table-cell>
          <table:table-cell table:style-name="ce20" table:formula="of:=[.I189]+[.H190]" office:value-type="float" office:value="3480" calcext:value-type="float">
            <text:p><text:s/>3,480 </text:p>
          </table:table-cell>
          <table:table-cell table:style-name="ce20" table:formula="of:=[.E190]-[.I190]" office:value-type="float" office:value="14363" calcext:value-type="float">
            <text:p><text:s/>14,36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24" calcext:value-type="float">
            <text:p><text:s/>24 </text:p>
          </table:table-cell>
          <table:table-cell table:style-name="ce20" table:formula="of:=[.E190]+[.D191]" office:value-type="float" office:value="17867" calcext:value-type="float">
            <text:p><text:s/>17,86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0" table:formula="of:=[.G190]+[.F191]" office:value-type="float" office:value="13906" calcext:value-type="float">
            <text:p><text:s/>13,906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0" table:formula="of:=[.I190]+[.H191]" office:value-type="float" office:value="3492" calcext:value-type="float">
            <text:p><text:s/>3,492 </text:p>
          </table:table-cell>
          <table:table-cell table:style-name="ce20" table:formula="of:=[.E191]-[.I191]" office:value-type="float" office:value="14375" calcext:value-type="float">
            <text:p><text:s/>14,375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06</text:span><text:span text:style-name="T3">年度</text:span></text:p>
          </table:table-cell>
          <table:table-cell table:style-name="ce22"/>
          <table:table-cell table:style-name="ce23" office:value-type="float" office:value="2017" calcext:value-type="float">
            <text:p>2017</text:p>
          </table:table-cell>
          <table:table-cell table:style-name="ce20" table:formula="of:=SUM([.D193:.D206])" office:value-type="float" office:value="159" calcext:value-type="float">
            <text:p><text:s/>159 </text:p>
          </table:table-cell>
          <table:table-cell table:style-name="ce20" table:formula="of:=[.E206]" office:value-type="float" office:value="18026" calcext:value-type="float">
            <text:p><text:s/>18,026 </text:p>
          </table:table-cell>
          <table:table-cell table:style-name="ce20" table:formula="of:=SUM([.F193:.F206])" office:value-type="float" office:value="165" calcext:value-type="float">
            <text:p><text:s/>165 </text:p>
          </table:table-cell>
          <table:table-cell table:style-name="ce20" table:formula="of:=[.G206]" office:value-type="float" office:value="14071" calcext:value-type="float">
            <text:p><text:s/>14,071 </text:p>
          </table:table-cell>
          <table:table-cell table:style-name="ce20" table:formula="of:=SUM([.H193:.H206])" office:value-type="float" office:value="1144" calcext:value-type="float">
            <text:p><text:s/>1,144 </text:p>
          </table:table-cell>
          <table:table-cell table:style-name="ce20" table:formula="of:=[.I206]" office:value-type="float" office:value="4636" calcext:value-type="float">
            <text:p><text:s/>4,636 </text:p>
          </table:table-cell>
          <table:table-cell table:style-name="ce20" table:formula="of:=[.J206]" office:value-type="float" office:value="13390" calcext:value-type="float">
            <text:p><text:s/>13,39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table:formula="of:=[.E191]+[.D193]" office:value-type="float" office:value="17876" calcext:value-type="float">
            <text:p><text:s/>17,876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table:formula="of:=[.G191]+[.F193]" office:value-type="float" office:value="13917" calcext:value-type="float">
            <text:p><text:s/>13,917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0" table:formula="of:=[.I191]+[.H193]" office:value-type="float" office:value="3509" calcext:value-type="float">
            <text:p><text:s/>3,509 </text:p>
          </table:table-cell>
          <table:table-cell table:style-name="ce20" table:formula="of:=[.E193]-[.I193]" office:value-type="float" office:value="14367" calcext:value-type="float">
            <text:p><text:s/>14,36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E193]+[.D194]" office:value-type="float" office:value="17878" calcext:value-type="float">
            <text:p><text:s/>17,87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0" table:formula="of:=[.G193]+[.F194]" office:value-type="float" office:value="13923" calcext:value-type="float">
            <text:p><text:s/>13,923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0" table:formula="of:=[.I193]+[.H194]" office:value-type="float" office:value="3577" calcext:value-type="float">
            <text:p><text:s/>3,577 </text:p>
          </table:table-cell>
          <table:table-cell table:style-name="ce20" table:formula="of:=[.E194]-[.I194]" office:value-type="float" office:value="14301" calcext:value-type="float">
            <text:p><text:s/>14,30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194]+[.D195]" office:value-type="float" office:value="17883" calcext:value-type="float">
            <text:p><text:s/>17,883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table:formula="of:=[.G194]+[.F195]" office:value-type="float" office:value="13934" calcext:value-type="float">
            <text:p><text:s/>13,934 </text:p>
          </table:table-cell>
          <table:table-cell table:style-name="ce25" office:value-type="float" office:value="238" calcext:value-type="float">
            <text:p><text:s/>238 </text:p>
          </table:table-cell>
          <table:table-cell table:style-name="ce20" table:formula="of:=[.I194]+[.H195]" office:value-type="float" office:value="3815" calcext:value-type="float">
            <text:p><text:s/>3,815 </text:p>
          </table:table-cell>
          <table:table-cell table:style-name="ce20" table:formula="of:=[.E195]-[.I195]" office:value-type="float" office:value="14068" calcext:value-type="float">
            <text:p><text:s/>14,06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195]+[.D196]" office:value-type="float" office:value="17888" calcext:value-type="float">
            <text:p><text:s/>17,88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table:formula="of:=[.G195]+[.F196]" office:value-type="float" office:value="13945" calcext:value-type="float">
            <text:p><text:s/>13,945 </text:p>
          </table:table-cell>
          <table:table-cell table:style-name="ce25" office:value-type="float" office:value="183" calcext:value-type="float">
            <text:p><text:s/>183 </text:p>
          </table:table-cell>
          <table:table-cell table:style-name="ce20" table:formula="of:=[.I195]+[.H196]" office:value-type="float" office:value="3998" calcext:value-type="float">
            <text:p><text:s/>3,998 </text:p>
          </table:table-cell>
          <table:table-cell table:style-name="ce20" table:formula="of:=[.E196]-[.I196]" office:value-type="float" office:value="13890" calcext:value-type="float">
            <text:p><text:s/>13,890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E196]+[.D198]" office:value-type="float" office:value="17894" calcext:value-type="float">
            <text:p><text:s/>17,894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0" table:formula="of:=[.G196]+[.F198]" office:value-type="float" office:value="13968" calcext:value-type="float">
            <text:p><text:s/>13,968 </text:p>
          </table:table-cell>
          <table:table-cell table:style-name="ce25" office:value-type="float" office:value="56" calcext:value-type="float">
            <text:p><text:s/>56 </text:p>
          </table:table-cell>
          <table:table-cell table:style-name="ce20" table:formula="of:=[.I196]+[.H198]" office:value-type="float" office:value="4054" calcext:value-type="float">
            <text:p><text:s/>4,054 </text:p>
          </table:table-cell>
          <table:table-cell table:style-name="ce20" table:formula="of:=[.E198]-[.I198]" office:value-type="float" office:value="13840" calcext:value-type="float">
            <text:p><text:s/>13,84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table:formula="of:=[.E198]+[.D199]" office:value-type="float" office:value="17904" calcext:value-type="float">
            <text:p><text:s/>17,904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0" table:formula="of:=[.G198]+[.F199]" office:value-type="float" office:value="13985" calcext:value-type="float">
            <text:p><text:s/>13,985 </text:p>
          </table:table-cell>
          <table:table-cell table:style-name="ce25" office:value-type="float" office:value="155" calcext:value-type="float">
            <text:p><text:s/>155 </text:p>
          </table:table-cell>
          <table:table-cell table:style-name="ce20" table:formula="of:=[.I198]+[.H199]" office:value-type="float" office:value="4209" calcext:value-type="float">
            <text:p><text:s/>4,209 </text:p>
          </table:table-cell>
          <table:table-cell table:style-name="ce20" table:formula="of:=[.E199]-[.I199]" office:value-type="float" office:value="13695" calcext:value-type="float">
            <text:p><text:s/>13,69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table:formula="of:=[.E199]+[.D200]" office:value-type="float" office:value="17914" calcext:value-type="float">
            <text:p><text:s/>17,91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199]+[.F200]" office:value-type="float" office:value="13995" calcext:value-type="float">
            <text:p><text:s/>13,995 </text:p>
          </table:table-cell>
          <table:table-cell table:style-name="ce25" office:value-type="float" office:value="133" calcext:value-type="float">
            <text:p><text:s/>133 </text:p>
          </table:table-cell>
          <table:table-cell table:style-name="ce20" table:formula="of:=[.I199]+[.H200]" office:value-type="float" office:value="4342" calcext:value-type="float">
            <text:p><text:s/>4,342 </text:p>
          </table:table-cell>
          <table:table-cell table:style-name="ce20" table:formula="of:=[.E200]-[.I200]" office:value-type="float" office:value="13572" calcext:value-type="float">
            <text:p><text:s/>13,57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table:formula="of:=[.E200]+[.D201]" office:value-type="float" office:value="17937" calcext:value-type="float">
            <text:p><text:s/>17,937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200]+[.F201]" office:value-type="float" office:value="14005" calcext:value-type="float">
            <text:p><text:s/>14,005 </text:p>
          </table:table-cell>
          <table:table-cell table:style-name="ce25" office:value-type="float" office:value="70" calcext:value-type="float">
            <text:p><text:s/>70 </text:p>
          </table:table-cell>
          <table:table-cell table:style-name="ce20" table:formula="of:=[.I200]+[.H201]" office:value-type="float" office:value="4412" calcext:value-type="float">
            <text:p><text:s/>4,412 </text:p>
          </table:table-cell>
          <table:table-cell table:style-name="ce20" table:formula="of:=[.E201]-[.I201]" office:value-type="float" office:value="13525" calcext:value-type="float">
            <text:p><text:s/>13,525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table:formula="of:=[.E201]+[.D203]" office:value-type="float" office:value="17960" calcext:value-type="float">
            <text:p><text:s/>17,960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0" table:formula="of:=[.G201]+[.F203]" office:value-type="float" office:value="14017" calcext:value-type="float">
            <text:p><text:s/>14,017 </text:p>
          </table:table-cell>
          <table:table-cell table:style-name="ce25" office:value-type="float" office:value="137" calcext:value-type="float">
            <text:p><text:s/>137 </text:p>
          </table:table-cell>
          <table:table-cell table:style-name="ce20" table:formula="of:=[.I201]+[.H203]" office:value-type="float" office:value="4549" calcext:value-type="float">
            <text:p><text:s/>4,549 </text:p>
          </table:table-cell>
          <table:table-cell table:style-name="ce20" table:formula="of:=[.E203]-[.I203]" office:value-type="float" office:value="13411" calcext:value-type="float">
            <text:p><text:s/>13,41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table:formula="of:=[.E203]+[.D204]" office:value-type="float" office:value="17992" calcext:value-type="float">
            <text:p><text:s/>17,99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203]+[.F204]" office:value-type="float" office:value="14027" calcext:value-type="float">
            <text:p><text:s/>14,027 </text:p>
          </table:table-cell>
          <table:table-cell table:style-name="ce25" office:value-type="float" office:value="54" calcext:value-type="float">
            <text:p><text:s/>54 </text:p>
          </table:table-cell>
          <table:table-cell table:style-name="ce20" table:formula="of:=[.I203]+[.H204]" office:value-type="float" office:value="4603" calcext:value-type="float">
            <text:p><text:s/>4,603 </text:p>
          </table:table-cell>
          <table:table-cell table:style-name="ce20" table:formula="of:=[.E204]-[.I204]" office:value-type="float" office:value="13389" calcext:value-type="float">
            <text:p><text:s/>13,38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table:formula="of:=[.E204]+[.D205]" office:value-type="float" office:value="18013" calcext:value-type="float">
            <text:p><text:s/>18,013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0" table:formula="of:=[.G204]+[.F205]" office:value-type="float" office:value="14047" calcext:value-type="float">
            <text:p><text:s/>14,047 </text:p>
          </table:table-cell>
          <table:table-cell table:style-name="ce25" office:value-type="float" office:value="33" calcext:value-type="float">
            <text:p><text:s/>33 </text:p>
          </table:table-cell>
          <table:table-cell table:style-name="ce20" table:formula="of:=[.I204]+[.H205]" office:value-type="float" office:value="4636" calcext:value-type="float">
            <text:p><text:s/>4,636 </text:p>
          </table:table-cell>
          <table:table-cell table:style-name="ce20" table:formula="of:=[.E205]-[.I205]" office:value-type="float" office:value="13377" calcext:value-type="float">
            <text:p><text:s/>13,37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[.E205]+[.D206]" office:value-type="float" office:value="18026" calcext:value-type="float">
            <text:p><text:s/>18,026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0" table:formula="of:=[.G205]+[.F206]" office:value-type="float" office:value="14071" calcext:value-type="float">
            <text:p><text:s/>14,0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05]+[.H206]" office:value-type="float" office:value="4636" calcext:value-type="float">
            <text:p><text:s/>4,636 </text:p>
          </table:table-cell>
          <table:table-cell table:style-name="ce20" table:formula="of:=[.E206]-[.I206]" office:value-type="float" office:value="13390" calcext:value-type="float">
            <text:p><text:s/>13,390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07</text:span><text:span text:style-name="T3">年度</text:span></text:p>
          </table:table-cell>
          <table:table-cell table:style-name="ce22"/>
          <table:table-cell table:style-name="ce23" office:value-type="float" office:value="2018" calcext:value-type="float">
            <text:p>2018</text:p>
          </table:table-cell>
          <table:table-cell table:style-name="ce20" table:formula="of:=SUM([.D208:.D221])" office:value-type="float" office:value="152" calcext:value-type="float">
            <text:p><text:s/>152 </text:p>
          </table:table-cell>
          <table:table-cell table:style-name="ce20" table:formula="of:=[.E221]" office:value-type="float" office:value="18178" calcext:value-type="float">
            <text:p><text:s/>18,178 </text:p>
          </table:table-cell>
          <table:table-cell table:style-name="ce20" table:formula="of:=SUM([.F208:.F221])" office:value-type="float" office:value="144" calcext:value-type="float">
            <text:p><text:s/>144 </text:p>
          </table:table-cell>
          <table:table-cell table:style-name="ce20" table:formula="of:=[.G221]" office:value-type="float" office:value="14215" calcext:value-type="float">
            <text:p><text:s/>14,215 </text:p>
          </table:table-cell>
          <table:table-cell table:style-name="ce20" table:formula="of:=SUM([.H208:.H221])" office:value-type="float" office:value="453" calcext:value-type="float">
            <text:p><text:s/>453 </text:p>
          </table:table-cell>
          <table:table-cell table:style-name="ce20" table:formula="of:=[.I221]" office:value-type="float" office:value="5089" calcext:value-type="float">
            <text:p><text:s/>5,089 </text:p>
          </table:table-cell>
          <table:table-cell table:style-name="ce20" table:formula="of:=[.J221]" office:value-type="float" office:value="13089" calcext:value-type="float">
            <text:p><text:s/>13,08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E206]+[.D208]" office:value-type="float" office:value="18032" calcext:value-type="float">
            <text:p><text:s/>18,03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0" table:formula="of:=[.G206]+[.F208]" office:value-type="float" office:value="14079" calcext:value-type="float">
            <text:p><text:s/>14,079 </text:p>
          </table:table-cell>
          <table:table-cell table:style-name="ce25" office:value-type="float" office:value="79" calcext:value-type="float">
            <text:p><text:s/>79 </text:p>
          </table:table-cell>
          <table:table-cell table:style-name="ce20" table:formula="of:=[.I206]+[.H208]" office:value-type="float" office:value="4715" calcext:value-type="float">
            <text:p><text:s/>4,715 </text:p>
          </table:table-cell>
          <table:table-cell table:style-name="ce20" table:formula="of:=[.E208]-[.I208]" office:value-type="float" office:value="13317" calcext:value-type="float">
            <text:p><text:s/>13,31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208]+[.D209]" office:value-type="float" office:value="18037" calcext:value-type="float">
            <text:p><text:s/>18,03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0" table:formula="of:=[.G208]+[.F209]" office:value-type="float" office:value="14084" calcext:value-type="float">
            <text:p><text:s/>14,084 </text:p>
          </table:table-cell>
          <table:table-cell table:style-name="ce25" office:value-type="float" office:value="43" calcext:value-type="float">
            <text:p><text:s/>43 </text:p>
          </table:table-cell>
          <table:table-cell table:style-name="ce20" table:formula="of:=[.I208]+[.H209]" office:value-type="float" office:value="4758" calcext:value-type="float">
            <text:p><text:s/>4,758 </text:p>
          </table:table-cell>
          <table:table-cell table:style-name="ce20" table:formula="of:=[.E209]-[.I209]" office:value-type="float" office:value="13279" calcext:value-type="float">
            <text:p><text:s/>13,27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E209]+[.D210]" office:value-type="float" office:value="18041" calcext:value-type="float">
            <text:p><text:s/>18,041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0" table:formula="of:=[.G209]+[.F210]" office:value-type="float" office:value="14085" calcext:value-type="float">
            <text:p><text:s/>14,085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0" table:formula="of:=[.I209]+[.H210]" office:value-type="float" office:value="4768" calcext:value-type="float">
            <text:p><text:s/>4,768 </text:p>
          </table:table-cell>
          <table:table-cell table:style-name="ce20" table:formula="of:=[.E210]-[.I210]" office:value-type="float" office:value="13273" calcext:value-type="float">
            <text:p><text:s/>13,27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[.E210]+[.D211]" office:value-type="float" office:value="18048" calcext:value-type="float">
            <text:p><text:s/>18,048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0" table:formula="of:=[.G210]+[.F211]" office:value-type="float" office:value="14092" calcext:value-type="float">
            <text:p><text:s/>14,092 </text:p>
          </table:table-cell>
          <table:table-cell table:style-name="ce25" office:value-type="float" office:value="95" calcext:value-type="float">
            <text:p><text:s/>95 </text:p>
          </table:table-cell>
          <table:table-cell table:style-name="ce20" table:formula="of:=[.I210]+[.H211]" office:value-type="float" office:value="4863" calcext:value-type="float">
            <text:p><text:s/>4,863 </text:p>
          </table:table-cell>
          <table:table-cell table:style-name="ce20" table:formula="of:=[.E211]-[.I211]" office:value-type="float" office:value="13185" calcext:value-type="float">
            <text:p><text:s/>13,185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table:formula="of:=[.E211]+[.D213]" office:value-type="float" office:value="18060" calcext:value-type="float">
            <text:p><text:s/>18,060 </text:p>
          </table:table-cell>
          <table:table-cell table:style-name="ce27" office:value-type="float" office:value="19" calcext:value-type="float">
            <text:p><text:s/>19 </text:p>
          </table:table-cell>
          <table:table-cell table:style-name="ce20" table:formula="of:=[.G211]+[.F213]" office:value-type="float" office:value="14111" calcext:value-type="float">
            <text:p><text:s/>14,111 </text:p>
          </table:table-cell>
          <table:table-cell table:style-name="ce25" office:value-type="float" office:value="45" calcext:value-type="float">
            <text:p><text:s/>45 </text:p>
          </table:table-cell>
          <table:table-cell table:style-name="ce20" table:formula="of:=[.I211]+[.H213]" office:value-type="float" office:value="4908" calcext:value-type="float">
            <text:p><text:s/>4,908 </text:p>
          </table:table-cell>
          <table:table-cell table:style-name="ce20" table:formula="of:=[.E213]-[.I213]" office:value-type="float" office:value="13152" calcext:value-type="float">
            <text:p><text:s/>13,15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[.E213]+[.D214]" office:value-type="float" office:value="18073" calcext:value-type="float">
            <text:p><text:s/>18,07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0" table:formula="of:=[.G213]+[.F214]" office:value-type="float" office:value="14112" calcext:value-type="float">
            <text:p><text:s/>14,112 </text:p>
          </table:table-cell>
          <table:table-cell table:style-name="ce25" office:value-type="float" office:value="12" calcext:value-type="float">
            <text:p><text:s/>12 </text:p>
          </table:table-cell>
          <table:table-cell table:style-name="ce20" table:formula="of:=[.I213]+[.H214]" office:value-type="float" office:value="4920" calcext:value-type="float">
            <text:p><text:s/>4,920 </text:p>
          </table:table-cell>
          <table:table-cell table:style-name="ce20" table:formula="of:=[.E214]-[.I214]" office:value-type="float" office:value="13153" calcext:value-type="float">
            <text:p><text:s/>13,15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table:formula="of:=[.E214]+[.D215]" office:value-type="float" office:value="18081" calcext:value-type="float">
            <text:p><text:s/>18,081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214]+[.F215]" office:value-type="float" office:value="14122" calcext:value-type="float">
            <text:p><text:s/>14,122 </text:p>
          </table:table-cell>
          <table:table-cell table:style-name="ce25" office:value-type="float" office:value="32" calcext:value-type="float">
            <text:p><text:s/>32 </text:p>
          </table:table-cell>
          <table:table-cell table:style-name="ce20" table:formula="of:=[.I214]+[.H215]" office:value-type="float" office:value="4952" calcext:value-type="float">
            <text:p><text:s/>4,952 </text:p>
          </table:table-cell>
          <table:table-cell table:style-name="ce20" table:formula="of:=[.E215]-[.I215]" office:value-type="float" office:value="13129" calcext:value-type="float">
            <text:p><text:s/>13,12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table:formula="of:=[.E215]+[.D216]" office:value-type="float" office:value="18101" calcext:value-type="float">
            <text:p><text:s/>18,101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0" table:formula="of:=[.G215]+[.F216]" office:value-type="float" office:value="14146" calcext:value-type="float">
            <text:p><text:s/>14,146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0" table:formula="of:=[.I215]+[.H216]" office:value-type="float" office:value="5012" calcext:value-type="float">
            <text:p><text:s/>5,012 </text:p>
          </table:table-cell>
          <table:table-cell table:style-name="ce20" table:formula="of:=[.E216]-[.I216]" office:value-type="float" office:value="13089" calcext:value-type="float">
            <text:p><text:s/>13,089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0" table:formula="of:=[.E216]+[.D218]" office:value-type="float" office:value="18124" calcext:value-type="float">
            <text:p><text:s/>18,12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0" table:formula="of:=[.G216]+[.F218]" office:value-type="float" office:value="14152" calcext:value-type="float">
            <text:p><text:s/>14,152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table:formula="of:=[.I216]+[.H218]" office:value-type="float" office:value="5013" calcext:value-type="float">
            <text:p><text:s/>5,013 </text:p>
          </table:table-cell>
          <table:table-cell table:style-name="ce20" table:formula="of:=[.E218]-[.I218]" office:value-type="float" office:value="13111" calcext:value-type="float">
            <text:p><text:s/>13,11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table:formula="of:=[.E218]+[.D219]" office:value-type="float" office:value="18136" calcext:value-type="float">
            <text:p><text:s/>18,136 </text:p>
          </table:table-cell>
          <table:table-cell table:style-name="ce27" office:value-type="float" office:value="27" calcext:value-type="float">
            <text:p><text:s/>27 </text:p>
          </table:table-cell>
          <table:table-cell table:style-name="ce20" table:formula="of:=[.G218]+[.F219]" office:value-type="float" office:value="14179" calcext:value-type="float">
            <text:p><text:s/>14,17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table:formula="of:=[.I218]+[.H219]" office:value-type="float" office:value="5017" calcext:value-type="float">
            <text:p><text:s/>5,017 </text:p>
          </table:table-cell>
          <table:table-cell table:style-name="ce20" table:formula="of:=[.E219]-[.I219]" office:value-type="float" office:value="13119" calcext:value-type="float">
            <text:p><text:s/>13,11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table:formula="of:=[.E219]+[.D220]" office:value-type="float" office:value="18147" calcext:value-type="float">
            <text:p><text:s/>18,14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219]+[.F220]" office:value-type="float" office:value="14181" calcext:value-type="float">
            <text:p><text:s/>14,181 </text:p>
          </table:table-cell>
          <table:table-cell table:style-name="ce25" office:value-type="float" office:value="63" calcext:value-type="float">
            <text:p><text:s/>63 </text:p>
          </table:table-cell>
          <table:table-cell table:style-name="ce20" table:formula="of:=[.I219]+[.H220]" office:value-type="float" office:value="5080" calcext:value-type="float">
            <text:p><text:s/>5,080 </text:p>
          </table:table-cell>
          <table:table-cell table:style-name="ce20" table:formula="of:=[.E220]-[.I220]" office:value-type="float" office:value="13067" calcext:value-type="float">
            <text:p><text:s/>13,06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31" calcext:value-type="float">
            <text:p><text:s/>31 </text:p>
          </table:table-cell>
          <table:table-cell table:style-name="ce20" table:formula="of:=[.E220]+[.D221]" office:value-type="float" office:value="18178" calcext:value-type="float">
            <text:p><text:s/>18,178 </text:p>
          </table:table-cell>
          <table:table-cell table:style-name="ce27" office:value-type="float" office:value="34" calcext:value-type="float">
            <text:p><text:s/>34 </text:p>
          </table:table-cell>
          <table:table-cell table:style-name="ce20" table:formula="of:=[.G220]+[.F221]" office:value-type="float" office:value="14215" calcext:value-type="float">
            <text:p><text:s/>14,215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0" table:formula="of:=[.I220]+[.H221]" office:value-type="float" office:value="5089" calcext:value-type="float">
            <text:p><text:s/>5,089 </text:p>
          </table:table-cell>
          <table:table-cell table:style-name="ce20" table:formula="of:=[.E221]-[.I221]" office:value-type="float" office:value="13089" calcext:value-type="float">
            <text:p><text:s/>13,089 </text:p>
          </table:table-cell>
          <table:table-cell table:style-name="ce97" table:number-columns-repeated="16374"/>
        </table:table-row>
        <table:table-row table:style-name="ro10">
          <table:table-cell table:style-name="ce14"/>
          <table:table-cell table:style-name="ce24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08</text:span><text:span text:style-name="T3">年度</text:span></text:p>
          </table:table-cell>
          <table:table-cell table:style-name="ce22"/>
          <table:table-cell table:style-name="ce23" office:value-type="float" office:value="2019" calcext:value-type="float">
            <text:p>2019</text:p>
          </table:table-cell>
          <table:table-cell table:style-name="ce20" table:formula="of:=SUM([.D224:.D237])" office:value-type="float" office:value="136" calcext:value-type="float">
            <text:p><text:s/>136 </text:p>
          </table:table-cell>
          <table:table-cell table:style-name="ce20" table:formula="of:=[.E237]" office:value-type="float" office:value="18314" calcext:value-type="float">
            <text:p><text:s/>18,314 </text:p>
          </table:table-cell>
          <table:table-cell table:style-name="ce20" table:formula="of:=SUM([.F224:.F237])" office:value-type="float" office:value="157" calcext:value-type="float">
            <text:p><text:s/>157 </text:p>
          </table:table-cell>
          <table:table-cell table:style-name="ce20" table:formula="of:=[.G237]" office:value-type="float" office:value="14372" calcext:value-type="float">
            <text:p><text:s/>14,372 </text:p>
          </table:table-cell>
          <table:table-cell table:style-name="ce20" table:formula="of:=SUM([.H224:.H237])" office:value-type="float" office:value="1010" calcext:value-type="float">
            <text:p><text:s/>1,010 </text:p>
          </table:table-cell>
          <table:table-cell table:style-name="ce20" table:formula="of:=[.I237]" office:value-type="float" office:value="6099" calcext:value-type="float">
            <text:p><text:s/>6,099 </text:p>
          </table:table-cell>
          <table:table-cell table:style-name="ce20" table:formula="of:=[.J237]" office:value-type="float" office:value="12215" calcext:value-type="float">
            <text:p><text:s/>12,21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table:formula="of:=[.E221]+[.D224]" office:value-type="float" office:value="18193" calcext:value-type="float">
            <text:p><text:s/>18,19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0" table:formula="of:=[.G221]+[.F224]" office:value-type="float" office:value="14227" calcext:value-type="float">
            <text:p><text:s/>14,227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221]+[.H224]" office:value-type="float" office:value="5092" calcext:value-type="float">
            <text:p><text:s/>5,092 </text:p>
          </table:table-cell>
          <table:table-cell table:style-name="ce20" table:formula="of:=[.E224]-[.I224]" office:value-type="float" office:value="13101" calcext:value-type="float">
            <text:p><text:s/>13,10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E224]+[.D225]" office:value-type="float" office:value="18197" calcext:value-type="float">
            <text:p><text:s/>18,19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0" table:formula="of:=[.G224]+[.F225]" office:value-type="float" office:value="14230" calcext:value-type="float">
            <text:p><text:s/>14,230 </text:p>
          </table:table-cell>
          <table:table-cell table:style-name="ce25" office:value-type="float" office:value="416" calcext:value-type="float">
            <text:p><text:s/>416 </text:p>
          </table:table-cell>
          <table:table-cell table:style-name="ce20" table:formula="of:=[.I224]+[.H225]" office:value-type="float" office:value="5508" calcext:value-type="float">
            <text:p><text:s/>5,508 </text:p>
          </table:table-cell>
          <table:table-cell table:style-name="ce20" table:formula="of:=[.E225]-[.I225]" office:value-type="float" office:value="12689" calcext:value-type="float">
            <text:p><text:s/>12,68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E225]+[.D226]" office:value-type="float" office:value="18199" calcext:value-type="float">
            <text:p><text:s/>18,19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225]+[.F226]" office:value-type="float" office:value="14240" calcext:value-type="float">
            <text:p><text:s/>14,240 </text:p>
          </table:table-cell>
          <table:table-cell table:style-name="ce25" office:value-type="float" office:value="24" calcext:value-type="float">
            <text:p><text:s/>24 </text:p>
          </table:table-cell>
          <table:table-cell table:style-name="ce20" table:formula="of:=[.I225]+[.H226]" office:value-type="float" office:value="5532" calcext:value-type="float">
            <text:p><text:s/>5,532 </text:p>
          </table:table-cell>
          <table:table-cell table:style-name="ce20" table:formula="of:=[.E226]-[.I226]" office:value-type="float" office:value="12667" calcext:value-type="float">
            <text:p><text:s/>12,66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E226]+[.D227]" office:value-type="float" office:value="18203" calcext:value-type="float">
            <text:p><text:s/>18,203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0" table:formula="of:=[.G226]+[.F227]" office:value-type="float" office:value="14243" calcext:value-type="float">
            <text:p><text:s/>14,243 </text:p>
          </table:table-cell>
          <table:table-cell table:style-name="ce25" office:value-type="float" office:value="50" calcext:value-type="float">
            <text:p><text:s/>50 </text:p>
          </table:table-cell>
          <table:table-cell table:style-name="ce20" table:formula="of:=[.I226]+[.H227]" office:value-type="float" office:value="5582" calcext:value-type="float">
            <text:p><text:s/>5,582 </text:p>
          </table:table-cell>
          <table:table-cell table:style-name="ce20" table:formula="of:=[.E227]-[.I227]" office:value-type="float" office:value="12621" calcext:value-type="float">
            <text:p><text:s/>12,621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E227]+[.D229]" office:value-type="float" office:value="18207" calcext:value-type="float">
            <text:p><text:s/>18,207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0" table:formula="of:=[.G227]+[.F229]" office:value-type="float" office:value="14251" calcext:value-type="float">
            <text:p><text:s/>14,251 </text:p>
          </table:table-cell>
          <table:table-cell table:style-name="ce25" office:value-type="float" office:value="27" calcext:value-type="float">
            <text:p><text:s/>27 </text:p>
          </table:table-cell>
          <table:table-cell table:style-name="ce20" table:formula="of:=[.I227]+[.H229]" office:value-type="float" office:value="5609" calcext:value-type="float">
            <text:p><text:s/>5,609 </text:p>
          </table:table-cell>
          <table:table-cell table:style-name="ce20" table:formula="of:=[.E229]-[.I229]" office:value-type="float" office:value="12598" calcext:value-type="float">
            <text:p><text:s/>12,59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229]+[.D230]" office:value-type="float" office:value="18212" calcext:value-type="float">
            <text:p><text:s/>18,21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0" table:formula="of:=[.G229]+[.F230]" office:value-type="float" office:value="14259" calcext:value-type="float">
            <text:p><text:s/>14,259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229]+[.H230]" office:value-type="float" office:value="5612" calcext:value-type="float">
            <text:p><text:s/>5,612 </text:p>
          </table:table-cell>
          <table:table-cell table:style-name="ce20" table:formula="of:=[.E230]-[.I230]" office:value-type="float" office:value="12600" calcext:value-type="float">
            <text:p><text:s/>12,60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E230]+[.D231]" office:value-type="float" office:value="18214" calcext:value-type="float">
            <text:p><text:s/>18,21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0" table:formula="of:=[.G230]+[.F231]" office:value-type="float" office:value="14264" calcext:value-type="float">
            <text:p><text:s/>14,264 </text:p>
          </table:table-cell>
          <table:table-cell table:style-name="ce25" office:value-type="float" office:value="196" calcext:value-type="float">
            <text:p><text:s/>196 </text:p>
          </table:table-cell>
          <table:table-cell table:style-name="ce20" table:formula="of:=[.I230]+[.H231]" office:value-type="float" office:value="5808" calcext:value-type="float">
            <text:p><text:s/>5,808 </text:p>
          </table:table-cell>
          <table:table-cell table:style-name="ce20" table:formula="of:=[.E231]-[.I231]" office:value-type="float" office:value="12406" calcext:value-type="float">
            <text:p><text:s/>12,40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E231]+[.D232]" office:value-type="float" office:value="18220" calcext:value-type="float">
            <text:p><text:s/>18,22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0" table:formula="of:=[.G231]+[.F232]" office:value-type="float" office:value="14271" calcext:value-type="float">
            <text:p><text:s/>14,271 </text:p>
          </table:table-cell>
          <table:table-cell table:style-name="ce25" office:value-type="float" office:value="170" calcext:value-type="float">
            <text:p><text:s/>170 </text:p>
          </table:table-cell>
          <table:table-cell table:style-name="ce20" table:formula="of:=[.I231]+[.H232]" office:value-type="float" office:value="5978" calcext:value-type="float">
            <text:p><text:s/>5,978 </text:p>
          </table:table-cell>
          <table:table-cell table:style-name="ce20" table:formula="of:=[.E232]-[.I232]" office:value-type="float" office:value="12242" calcext:value-type="float">
            <text:p><text:s/>12,242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0" table:formula="of:=[.E232]+[.D234]" office:value-type="float" office:value="18256" calcext:value-type="float">
            <text:p><text:s/>18,256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0" table:formula="of:=[.G232]+[.F234]" office:value-type="float" office:value="14315" calcext:value-type="float">
            <text:p><text:s/>14,315 </text:p>
          </table:table-cell>
          <table:table-cell table:style-name="ce25" office:value-type="float" office:value="15" calcext:value-type="float">
            <text:p><text:s/>15 </text:p>
          </table:table-cell>
          <table:table-cell table:style-name="ce20" table:formula="of:=[.I232]+[.H234]" office:value-type="float" office:value="5993" calcext:value-type="float">
            <text:p><text:s/>5,993 </text:p>
          </table:table-cell>
          <table:table-cell table:style-name="ce20" table:formula="of:=[.E234]-[.I234]" office:value-type="float" office:value="12263" calcext:value-type="float">
            <text:p><text:s/>12,26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table:formula="of:=[.E234]+[.D235]" office:value-type="float" office:value="18265" calcext:value-type="float">
            <text:p><text:s/>18,265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0" table:formula="of:=[.G234]+[.F235]" office:value-type="float" office:value="14329" calcext:value-type="float">
            <text:p><text:s/>14,329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0" table:formula="of:=[.I234]+[.H235]" office:value-type="float" office:value="5998" calcext:value-type="float">
            <text:p><text:s/>5,998 </text:p>
          </table:table-cell>
          <table:table-cell table:style-name="ce20" table:formula="of:=[.E235]-[.I235]" office:value-type="float" office:value="12267" calcext:value-type="float">
            <text:p><text:s/>12,26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20" table:formula="of:=[.E235]+[.D236]" office:value-type="float" office:value="18299" calcext:value-type="float">
            <text:p><text:s/>18,299 </text:p>
          </table:table-cell>
          <table:table-cell table:style-name="ce27" office:value-type="float" office:value="31" calcext:value-type="float">
            <text:p><text:s/>31 </text:p>
          </table:table-cell>
          <table:table-cell table:style-name="ce20" table:formula="of:=[.G235]+[.F236]" office:value-type="float" office:value="14360" calcext:value-type="float">
            <text:p><text:s/>14,360 </text:p>
          </table:table-cell>
          <table:table-cell table:style-name="ce25" office:value-type="float" office:value="21" calcext:value-type="float">
            <text:p><text:s/>21 </text:p>
          </table:table-cell>
          <table:table-cell table:style-name="ce20" table:formula="of:=[.I235]+[.H236]" office:value-type="float" office:value="6019" calcext:value-type="float">
            <text:p><text:s/>6,019 </text:p>
          </table:table-cell>
          <table:table-cell table:style-name="ce20" table:formula="of:=[.E236]-[.I236]" office:value-type="float" office:value="12280" calcext:value-type="float">
            <text:p><text:s/>12,28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table:formula="of:=[.E236]+[.D237]" office:value-type="float" office:value="18314" calcext:value-type="float">
            <text:p><text:s/>18,31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0" table:formula="of:=[.G236]+[.F237]" office:value-type="float" office:value="14372" calcext:value-type="float">
            <text:p><text:s/>14,372 </text:p>
          </table:table-cell>
          <table:table-cell table:style-name="ce25" office:value-type="float" office:value="80" calcext:value-type="float">
            <text:p><text:s/>80 </text:p>
          </table:table-cell>
          <table:table-cell table:style-name="ce20" table:formula="of:=[.I236]+[.H237]" office:value-type="float" office:value="6099" calcext:value-type="float">
            <text:p><text:s/>6,099 </text:p>
          </table:table-cell>
          <table:table-cell table:style-name="ce20" table:formula="of:=[.E237]-[.I237]" office:value-type="float" office:value="12215" calcext:value-type="float">
            <text:p><text:s/>12,215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09</text:span><text:span text:style-name="T3">年度</text:span></text:p>
          </table:table-cell>
          <table:table-cell table:style-name="ce22"/>
          <table:table-cell table:style-name="ce23" office:value-type="float" office:value="2020" calcext:value-type="float">
            <text:p>2020</text:p>
          </table:table-cell>
          <table:table-cell table:style-name="ce20" table:formula="of:=SUM([.D239:.D252])" office:value-type="float" office:value="123" calcext:value-type="float">
            <text:p><text:s/>123 </text:p>
          </table:table-cell>
          <table:table-cell table:style-name="ce20" table:formula="of:=[.E252]" office:value-type="float" office:value="18437" calcext:value-type="float">
            <text:p><text:s/>18,437 </text:p>
          </table:table-cell>
          <table:table-cell table:style-name="ce20" table:formula="of:=SUM([.F239:.F252])" office:value-type="float" office:value="88" calcext:value-type="float">
            <text:p><text:s/>88 </text:p>
          </table:table-cell>
          <table:table-cell table:style-name="ce20" table:formula="of:=[.G252]" office:value-type="float" office:value="14460" calcext:value-type="float">
            <text:p><text:s/>14,460 </text:p>
          </table:table-cell>
          <table:table-cell table:style-name="ce20" table:formula="of:=SUM([.H239:.H252])" office:value-type="float" office:value="195" calcext:value-type="float">
            <text:p><text:s/>195 </text:p>
          </table:table-cell>
          <table:table-cell table:style-name="ce20" table:formula="of:=[.I252]" office:value-type="float" office:value="6294" calcext:value-type="float">
            <text:p><text:s/>6,294 </text:p>
          </table:table-cell>
          <table:table-cell table:style-name="ce20" table:formula="of:=[.J252]" office:value-type="float" office:value="12143" calcext:value-type="float">
            <text:p><text:s/>12,14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E237]+[.D239]" office:value-type="float" office:value="18318" calcext:value-type="float">
            <text:p><text:s/>18,31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237]+[.F239]" office:value-type="float" office:value="14374" calcext:value-type="float">
            <text:p><text:s/>14,374 </text:p>
          </table:table-cell>
          <table:table-cell table:style-name="ce25" office:value-type="float" office:value="42" calcext:value-type="float">
            <text:p><text:s/>42 </text:p>
          </table:table-cell>
          <table:table-cell table:style-name="ce20" table:formula="of:=[.I237]+[.H239]" office:value-type="float" office:value="6141" calcext:value-type="float">
            <text:p><text:s/>6,141 </text:p>
          </table:table-cell>
          <table:table-cell table:style-name="ce20" table:formula="of:=[.E239]-[.I239]" office:value-type="float" office:value="12177" calcext:value-type="float">
            <text:p><text:s/>12,17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[.E239]+[.D240]" office:value-type="float" office:value="18322" calcext:value-type="float">
            <text:p><text:s/>18,32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0" table:formula="of:=[.G239]+[.F240]" office:value-type="float" office:value="14381" calcext:value-type="float">
            <text:p><text:s/>14,38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table:formula="of:=[.I239]+[.H240]" office:value-type="float" office:value="6145" calcext:value-type="float">
            <text:p><text:s/>6,145 </text:p>
          </table:table-cell>
          <table:table-cell table:style-name="ce20" table:formula="of:=[.E240]-[.I240]" office:value-type="float" office:value="12177" calcext:value-type="float">
            <text:p><text:s/>12,17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table:formula="of:=[.E240]+[.D241]" office:value-type="float" office:value="18330" calcext:value-type="float">
            <text:p><text:s/>18,330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0" table:formula="of:=[.G240]+[.F241]" office:value-type="float" office:value="14388" calcext:value-type="float">
            <text:p><text:s/>14,38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40]+[.H241]" office:value-type="float" office:value="6145" calcext:value-type="float">
            <text:p><text:s/>6,145 </text:p>
          </table:table-cell>
          <table:table-cell table:style-name="ce20" table:formula="of:=[.E241]-[.I241]" office:value-type="float" office:value="12185" calcext:value-type="float">
            <text:p><text:s/>12,18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E241]+[.D242]" office:value-type="float" office:value="18330" calcext:value-type="float">
            <text:p><text:s/>18,330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table:formula="of:=[.G241]+[.F242]" office:value-type="float" office:value="14388" calcext:value-type="float">
            <text:p><text:s/>14,38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41]+[.H242]" office:value-type="float" office:value="6145" calcext:value-type="float">
            <text:p><text:s/>6,145 </text:p>
          </table:table-cell>
          <table:table-cell table:style-name="ce20" table:formula="of:=[.E242]-[.I242]" office:value-type="float" office:value="12185" calcext:value-type="float">
            <text:p><text:s/>12,185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table:formula="of:=[.E242]+[.D244]" office:value-type="float" office:value="18339" calcext:value-type="float">
            <text:p><text:s/>18,339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242]+[.F244]" office:value-type="float" office:value="14398" calcext:value-type="float">
            <text:p><text:s/>14,398 </text:p>
          </table:table-cell>
          <table:table-cell table:style-name="ce25" office:value-type="float" office:value="60" calcext:value-type="float">
            <text:p><text:s/>60 </text:p>
          </table:table-cell>
          <table:table-cell table:style-name="ce20" table:formula="of:=[.I242]+[.H244]" office:value-type="float" office:value="6205" calcext:value-type="float">
            <text:p><text:s/>6,205 </text:p>
          </table:table-cell>
          <table:table-cell table:style-name="ce20" table:formula="of:=[.E244]-[.I244]" office:value-type="float" office:value="12134" calcext:value-type="float">
            <text:p><text:s/>12,134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table:formula="of:=[.E244]+[.D245]" office:value-type="float" office:value="18348" calcext:value-type="float">
            <text:p><text:s/>18,34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0" table:formula="of:=[.G244]+[.F245]" office:value-type="float" office:value="14403" calcext:value-type="float">
            <text:p><text:s/>14,403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0" table:formula="of:=[.I244]+[.H245]" office:value-type="float" office:value="6213" calcext:value-type="float">
            <text:p><text:s/>6,213 </text:p>
          </table:table-cell>
          <table:table-cell table:style-name="ce20" table:formula="of:=[.E245]-[.I245]" office:value-type="float" office:value="12135" calcext:value-type="float">
            <text:p><text:s/>12,13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table:formula="of:=[.E245]+[.D246]" office:value-type="float" office:value="18349" calcext:value-type="float">
            <text:p><text:s/>18,34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0" table:formula="of:=[.G245]+[.F246]" office:value-type="float" office:value="14407" calcext:value-type="float">
            <text:p><text:s/>14,407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0" table:formula="of:=[.I245]+[.H246]" office:value-type="float" office:value="6218" calcext:value-type="float">
            <text:p><text:s/>6,218 </text:p>
          </table:table-cell>
          <table:table-cell table:style-name="ce20" table:formula="of:=[.E246]-[.I246]" office:value-type="float" office:value="12131" calcext:value-type="float">
            <text:p><text:s/>12,13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E246]+[.D247]" office:value-type="float" office:value="18352" calcext:value-type="float">
            <text:p><text:s/>18,352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0" table:formula="of:=[.G246]+[.F247]" office:value-type="float" office:value="14408" calcext:value-type="float">
            <text:p><text:s/>14,408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table:formula="of:=[.I246]+[.H247]" office:value-type="float" office:value="6219" calcext:value-type="float">
            <text:p><text:s/>6,219 </text:p>
          </table:table-cell>
          <table:table-cell table:style-name="ce20" table:formula="of:=[.E247]-[.I247]" office:value-type="float" office:value="12133" calcext:value-type="float">
            <text:p><text:s/>12,133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table:formula="of:=[.E247]+[.D249]" office:value-type="float" office:value="18361" calcext:value-type="float">
            <text:p><text:s/>18,361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0" table:formula="of:=[.G247]+[.F249]" office:value-type="float" office:value="14417" calcext:value-type="float">
            <text:p><text:s/>14,41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0" table:formula="of:=[.I247]+[.H249]" office:value-type="float" office:value="6228" calcext:value-type="float">
            <text:p><text:s/>6,228 </text:p>
          </table:table-cell>
          <table:table-cell table:style-name="ce20" table:formula="of:=[.E249]-[.I249]" office:value-type="float" office:value="12133" calcext:value-type="float">
            <text:p><text:s/>12,13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E249]+[.D250]" office:value-type="float" office:value="18380" calcext:value-type="float">
            <text:p><text:s/>18,380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0" table:formula="of:=[.G249]+[.F250]" office:value-type="float" office:value="14431" calcext:value-type="float">
            <text:p><text:s/>14,431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0" table:formula="of:=[.I249]+[.H250]" office:value-type="float" office:value="6235" calcext:value-type="float">
            <text:p><text:s/>6,235 </text:p>
          </table:table-cell>
          <table:table-cell table:style-name="ce20" table:formula="of:=[.E250]-[.I250]" office:value-type="float" office:value="12145" calcext:value-type="float">
            <text:p><text:s/>12,14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25" calcext:value-type="float">
            <text:p><text:s/>25 </text:p>
          </table:table-cell>
          <table:table-cell table:style-name="ce20" table:formula="of:=[.E250]+[.D251]" office:value-type="float" office:value="18405" calcext:value-type="float">
            <text:p><text:s/>18,405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0" table:formula="of:=[.G250]+[.F251]" office:value-type="float" office:value="14447" calcext:value-type="float">
            <text:p><text:s/>14,447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table:formula="of:=[.I250]+[.H251]" office:value-type="float" office:value="6239" calcext:value-type="float">
            <text:p><text:s/>6,239 </text:p>
          </table:table-cell>
          <table:table-cell table:style-name="ce20" table:formula="of:=[.E251]-[.I251]" office:value-type="float" office:value="12166" calcext:value-type="float">
            <text:p><text:s/>12,16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32" calcext:value-type="float">
            <text:p><text:s/>32 </text:p>
          </table:table-cell>
          <table:table-cell table:style-name="ce20" table:formula="of:=[.E251]+[.D252]" office:value-type="float" office:value="18437" calcext:value-type="float">
            <text:p><text:s/>18,437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0" table:formula="of:=[.G251]+[.F252]" office:value-type="float" office:value="14460" calcext:value-type="float">
            <text:p><text:s/>14,460 </text:p>
          </table:table-cell>
          <table:table-cell table:style-name="ce25" office:value-type="float" office:value="55" calcext:value-type="float">
            <text:p><text:s/>55 </text:p>
          </table:table-cell>
          <table:table-cell table:style-name="ce20" table:formula="of:=[.I251]+[.H252]" office:value-type="float" office:value="6294" calcext:value-type="float">
            <text:p><text:s/>6,294 </text:p>
          </table:table-cell>
          <table:table-cell table:style-name="ce20" table:formula="of:=[.E252]-[.I252]" office:value-type="float" office:value="12143" calcext:value-type="float">
            <text:p><text:s/>12,143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10</text:span><text:span text:style-name="T3">年度</text:span></text:p>
          </table:table-cell>
          <table:table-cell table:style-name="ce22"/>
          <table:table-cell table:style-name="ce23" office:value-type="float" office:value="2021" calcext:value-type="float">
            <text:p>2021</text:p>
          </table:table-cell>
          <table:table-cell table:style-name="ce20" table:formula="of:=SUM([.D254:.D267])" office:value-type="float" office:value="118" calcext:value-type="float">
            <text:p><text:s/>118 </text:p>
          </table:table-cell>
          <table:table-cell table:style-name="ce20" table:formula="of:=[.E267]" office:value-type="float" office:value="18555" calcext:value-type="float">
            <text:p><text:s/>18,555 </text:p>
          </table:table-cell>
          <table:table-cell table:style-name="ce20" table:formula="of:=SUM([.F254:.F267])" office:value-type="float" office:value="75" calcext:value-type="float">
            <text:p><text:s/>75 </text:p>
          </table:table-cell>
          <table:table-cell table:style-name="ce20" table:formula="of:=[.G267]" office:value-type="float" office:value="14535" calcext:value-type="float">
            <text:p><text:s/>14,535 </text:p>
          </table:table-cell>
          <table:table-cell table:style-name="ce20" table:formula="of:=SUM([.H254:.H267])" office:value-type="float" office:value="58" calcext:value-type="float">
            <text:p><text:s/>58 </text:p>
          </table:table-cell>
          <table:table-cell table:style-name="ce20" table:formula="of:=[.I267]" office:value-type="float" office:value="6352" calcext:value-type="float">
            <text:p><text:s/>6,352 </text:p>
          </table:table-cell>
          <table:table-cell table:style-name="ce20" table:formula="of:=[.J267]" office:value-type="float" office:value="12203" calcext:value-type="float">
            <text:p><text:s/>12,20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E252]+[.D254]" office:value-type="float" office:value="18439" calcext:value-type="float">
            <text:p><text:s/>18,439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0" table:formula="of:=[.G252]+[.F254]" office:value-type="float" office:value="14463" calcext:value-type="float">
            <text:p><text:s/>14,4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52]+[.H254]" office:value-type="float" office:value="6294" calcext:value-type="float">
            <text:p><text:s/>6,294 </text:p>
          </table:table-cell>
          <table:table-cell table:style-name="ce20" table:formula="of:=[.E254]-[.I254]" office:value-type="float" office:value="12145" calcext:value-type="float">
            <text:p><text:s/>12,14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E254]+[.D255]" office:value-type="float" office:value="18439" calcext:value-type="float">
            <text:p><text:s/>18,439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0" table:formula="of:=[.G254]+[.F255]" office:value-type="float" office:value="14463" calcext:value-type="float">
            <text:p><text:s/>14,46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54]+[.H255]" office:value-type="float" office:value="6294" calcext:value-type="float">
            <text:p><text:s/>6,294 </text:p>
          </table:table-cell>
          <table:table-cell table:style-name="ce20" table:formula="of:=[.E255]-[.I255]" office:value-type="float" office:value="12145" calcext:value-type="float">
            <text:p><text:s/>12,145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[.E255]+[.D256]" office:value-type="float" office:value="18453" calcext:value-type="float">
            <text:p><text:s/>18,45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0" table:formula="of:=[.G255]+[.F256]" office:value-type="float" office:value="14475" calcext:value-type="float">
            <text:p><text:s/>14,475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255]+[.H256]" office:value-type="float" office:value="6297" calcext:value-type="float">
            <text:p><text:s/>6,297 </text:p>
          </table:table-cell>
          <table:table-cell table:style-name="ce20" table:formula="of:=[.E256]-[.I256]" office:value-type="float" office:value="12156" calcext:value-type="float">
            <text:p><text:s/>12,15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256]+[.D257]" office:value-type="float" office:value="18458" calcext:value-type="float">
            <text:p><text:s/>18,458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0" table:formula="of:=[.G256]+[.F257]" office:value-type="float" office:value="14479" calcext:value-type="float">
            <text:p><text:s/>14,47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56]+[.H257]" office:value-type="float" office:value="6297" calcext:value-type="float">
            <text:p><text:s/>6,297 </text:p>
          </table:table-cell>
          <table:table-cell table:style-name="ce20" table:formula="of:=[.E257]-[.I257]" office:value-type="float" office:value="12161" calcext:value-type="float">
            <text:p><text:s/>12,161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E257]+[.D259]" office:value-type="float" office:value="18461" calcext:value-type="float">
            <text:p><text:s/>18,461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257]+[.F259]" office:value-type="float" office:value="14481" calcext:value-type="float">
            <text:p><text:s/>14,48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0" table:formula="of:=[.I257]+[.H259]" office:value-type="float" office:value="6303" calcext:value-type="float">
            <text:p><text:s/>6,303 </text:p>
          </table:table-cell>
          <table:table-cell table:style-name="ce20" table:formula="of:=[.E259]-[.I259]" office:value-type="float" office:value="12158" calcext:value-type="float">
            <text:p><text:s/>12,15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E259]+[.D260]" office:value-type="float" office:value="18463" calcext:value-type="float">
            <text:p><text:s/>18,463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0" table:formula="of:=[.G259]+[.F260]" office:value-type="float" office:value="14482" calcext:value-type="float">
            <text:p><text:s/>14,4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59]+[.H260]" office:value-type="float" office:value="6303" calcext:value-type="float">
            <text:p><text:s/>6,303 </text:p>
          </table:table-cell>
          <table:table-cell table:style-name="ce20" table:formula="of:=[.E260]-[.I260]" office:value-type="float" office:value="12160" calcext:value-type="float">
            <text:p><text:s/>12,16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E260]+[.D261]" office:value-type="float" office:value="18469" calcext:value-type="float">
            <text:p><text:s/>18,46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260]+[.F261]" office:value-type="float" office:value="14484" calcext:value-type="float">
            <text:p><text:s/>14,484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table:formula="of:=[.I260]+[.H261]" office:value-type="float" office:value="6307" calcext:value-type="float">
            <text:p><text:s/>6,307 </text:p>
          </table:table-cell>
          <table:table-cell table:style-name="ce20" table:formula="of:=[.E261]-[.I261]" office:value-type="float" office:value="12162" calcext:value-type="float">
            <text:p><text:s/>12,16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E261]+[.D262]" office:value-type="float" office:value="18472" calcext:value-type="float">
            <text:p><text:s/>18,47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0" table:formula="of:=[.G261]+[.F262]" office:value-type="float" office:value="14489" calcext:value-type="float">
            <text:p><text:s/>14,489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table:formula="of:=[.I261]+[.H262]" office:value-type="float" office:value="6311" calcext:value-type="float">
            <text:p><text:s/>6,311 </text:p>
          </table:table-cell>
          <table:table-cell table:style-name="ce20" table:formula="of:=[.E262]-[.I262]" office:value-type="float" office:value="12161" calcext:value-type="float">
            <text:p><text:s/>12,161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E262]+[.D264]" office:value-type="float" office:value="18474" calcext:value-type="float">
            <text:p><text:s/>18,47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262]+[.F264]" office:value-type="float" office:value="14491" calcext:value-type="float">
            <text:p><text:s/>14,491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table:formula="of:=[.I262]+[.H264]" office:value-type="float" office:value="6313" calcext:value-type="float">
            <text:p><text:s/>6,313 </text:p>
          </table:table-cell>
          <table:table-cell table:style-name="ce20" table:formula="of:=[.E264]-[.I264]" office:value-type="float" office:value="12161" calcext:value-type="float">
            <text:p><text:s/>12,16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table:formula="of:=[.E264]+[.D265]" office:value-type="float" office:value="18485" calcext:value-type="float">
            <text:p><text:s/>18,485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0" table:formula="of:=[.G264]+[.F265]" office:value-type="float" office:value="14494" calcext:value-type="float">
            <text:p><text:s/>14,49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64]+[.H265]" office:value-type="float" office:value="6313" calcext:value-type="float">
            <text:p><text:s/>6,313 </text:p>
          </table:table-cell>
          <table:table-cell table:style-name="ce20" table:formula="of:=[.E265]-[.I265]" office:value-type="float" office:value="12172" calcext:value-type="float">
            <text:p><text:s/>12,172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E265]+[.D266]" office:value-type="float" office:value="18491" calcext:value-type="float">
            <text:p><text:s/>18,491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table:formula="of:=[.G265]+[.F266]" office:value-type="float" office:value="14505" calcext:value-type="float">
            <text:p><text:s/>14,5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65]+[.H266]" office:value-type="float" office:value="6313" calcext:value-type="float">
            <text:p><text:s/>6,313 </text:p>
          </table:table-cell>
          <table:table-cell table:style-name="ce20" table:formula="of:=[.E266]-[.I266]" office:value-type="float" office:value="12178" calcext:value-type="float">
            <text:p><text:s/>12,17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table:formula="of:=[.E266]+[.D267]" office:value-type="float" office:value="18555" calcext:value-type="float">
            <text:p><text:s/>18,555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0" table:formula="of:=[.G266]+[.F267]" office:value-type="float" office:value="14535" calcext:value-type="float">
            <text:p><text:s/>14,535 </text:p>
          </table:table-cell>
          <table:table-cell table:style-name="ce25" office:value-type="float" office:value="39" calcext:value-type="float">
            <text:p><text:s/>39 </text:p>
          </table:table-cell>
          <table:table-cell table:style-name="ce20" table:formula="of:=[.I266]+[.H267]" office:value-type="float" office:value="6352" calcext:value-type="float">
            <text:p><text:s/>6,352 </text:p>
          </table:table-cell>
          <table:table-cell table:style-name="ce20" table:formula="of:=[.E267]-[.I267]" office:value-type="float" office:value="12203" calcext:value-type="float">
            <text:p><text:s/>12,203 </text:p>
          </table:table-cell>
          <table:table-cell table:style-name="ce97" table:number-columns-repeated="16374"/>
        </table:table-row>
        <table:table-row table:style-name="ro9">
          <table:table-cell table:style-name="ce8" office:value-type="string" calcext:value-type="string">
            <text:p>民國<text:span text:style-name="T4">111</text:span><text:span text:style-name="T3">年度</text:span></text:p>
          </table:table-cell>
          <table:table-cell table:style-name="ce22"/>
          <table:table-cell table:style-name="ce23" office:value-type="float" office:value="2022" calcext:value-type="float">
            <text:p>2022</text:p>
          </table:table-cell>
          <table:table-cell table:style-name="ce20" table:formula="of:=SUM([.D269:.D282])" office:value-type="float" office:value="117" calcext:value-type="float">
            <text:p><text:s/>117 </text:p>
          </table:table-cell>
          <table:table-cell table:style-name="ce20" table:formula="of:=[.E282]" office:value-type="float" office:value="18672" calcext:value-type="float">
            <text:p><text:s/>18,672 </text:p>
          </table:table-cell>
          <table:table-cell table:style-name="ce20" table:formula="of:=SUM([.F269:.F282])" office:value-type="float" office:value="88" calcext:value-type="float">
            <text:p><text:s/>88 </text:p>
          </table:table-cell>
          <table:table-cell table:style-name="ce20" table:formula="of:=[.G282]" office:value-type="float" office:value="14623" calcext:value-type="float">
            <text:p><text:s/>14,623 </text:p>
          </table:table-cell>
          <table:table-cell table:style-name="ce20" table:formula="of:=SUM([.H269:.H282])" office:value-type="float" office:value="330" calcext:value-type="float">
            <text:p><text:s/>330 </text:p>
          </table:table-cell>
          <table:table-cell table:style-name="ce20" table:formula="of:=[.I282]" office:value-type="float" office:value="6682" calcext:value-type="float">
            <text:p><text:s/>6,682 </text:p>
          </table:table-cell>
          <table:table-cell table:style-name="ce20" table:formula="of:=[.J282]" office:value-type="float" office:value="11990" calcext:value-type="float">
            <text:p><text:s/>11,99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267]+[.D269]" office:value-type="float" office:value="18560" calcext:value-type="float">
            <text:p><text:s/>18,560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267]+[.F269]" office:value-type="float" office:value="14537" calcext:value-type="float">
            <text:p><text:s/>14,53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67]+[.H269]" office:value-type="float" office:value="6352" calcext:value-type="float">
            <text:p><text:s/>6,352 </text:p>
          </table:table-cell>
          <table:table-cell table:style-name="ce20" table:formula="of:=[.E269]-[.I269]" office:value-type="float" office:value="12208" calcext:value-type="float">
            <text:p><text:s/>12,208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table:formula="of:=[.E269]+[.D270]" office:value-type="float" office:value="18562" calcext:value-type="float">
            <text:p><text:s/>18,56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0" table:formula="of:=[.G269]+[.F270]" office:value-type="float" office:value="14541" calcext:value-type="float">
            <text:p><text:s/>14,541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0" table:formula="of:=[.I269]+[.H270]" office:value-type="float" office:value="6362" calcext:value-type="float">
            <text:p><text:s/>6,362 </text:p>
          </table:table-cell>
          <table:table-cell table:style-name="ce20" table:formula="of:=[.E270]-[.I270]" office:value-type="float" office:value="12200" calcext:value-type="float">
            <text:p><text:s/>12,200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[.E270]+[.D271]" office:value-type="float" office:value="18562" calcext:value-type="float">
            <text:p><text:s/>18,56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0" table:formula="of:=[.G270]+[.F271]" office:value-type="float" office:value="14545" calcext:value-type="float">
            <text:p><text:s/>14,545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0" table:formula="of:=[.I270]+[.H271]" office:value-type="float" office:value="6368" calcext:value-type="float">
            <text:p><text:s/>6,368 </text:p>
          </table:table-cell>
          <table:table-cell table:style-name="ce20" table:formula="of:=[.E271]-[.I271]" office:value-type="float" office:value="12194" calcext:value-type="float">
            <text:p><text:s/>12,194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[.E271]+[.D272]" office:value-type="float" office:value="18569" calcext:value-type="float">
            <text:p><text:s/>18,569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0" table:formula="of:=[.G271]+[.F272]" office:value-type="float" office:value="14556" calcext:value-type="float">
            <text:p><text:s/>14,556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0" table:formula="of:=[.I271]+[.H272]" office:value-type="float" office:value="6374" calcext:value-type="float">
            <text:p><text:s/>6,374 </text:p>
          </table:table-cell>
          <table:table-cell table:style-name="ce20" table:formula="of:=[.E272]-[.I272]" office:value-type="float" office:value="12195" calcext:value-type="float">
            <text:p><text:s/>12,195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[.E272]+[.D274]" office:value-type="float" office:value="18576" calcext:value-type="float">
            <text:p><text:s/>18,57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272]+[.F274]" office:value-type="float" office:value="14558" calcext:value-type="float">
            <text:p><text:s/>14,558 </text:p>
          </table:table-cell>
          <table:table-cell table:style-name="ce25" office:value-type="float" office:value="146" calcext:value-type="float">
            <text:p><text:s/>146 </text:p>
          </table:table-cell>
          <table:table-cell table:style-name="ce20" table:formula="of:=[.I272]+[.H274]" office:value-type="float" office:value="6520" calcext:value-type="float">
            <text:p><text:s/>6,520 </text:p>
          </table:table-cell>
          <table:table-cell table:style-name="ce20" table:formula="of:=[.E274]-[.I274]" office:value-type="float" office:value="12056" calcext:value-type="float">
            <text:p><text:s/>12,056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E274]+[.D275]" office:value-type="float" office:value="18582" calcext:value-type="float">
            <text:p><text:s/>18,58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0" table:formula="of:=[.G274]+[.F275]" office:value-type="float" office:value="14565" calcext:value-type="float">
            <text:p><text:s/>14,565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0" table:formula="of:=[.I274]+[.H275]" office:value-type="float" office:value="6521" calcext:value-type="float">
            <text:p><text:s/>6,521 </text:p>
          </table:table-cell>
          <table:table-cell table:style-name="ce20" table:formula="of:=[.E275]-[.I275]" office:value-type="float" office:value="12061" calcext:value-type="float">
            <text:p><text:s/>12,061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[.E275]+[.D276]" office:value-type="float" office:value="18595" calcext:value-type="float">
            <text:p><text:s/>18,59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0" table:formula="of:=[.G275]+[.F276]" office:value-type="float" office:value="14574" calcext:value-type="float">
            <text:p><text:s/>14,574 </text:p>
          </table:table-cell>
          <table:table-cell table:style-name="ce25" office:value-type="float" office:value="65" calcext:value-type="float">
            <text:p><text:s/>65 </text:p>
          </table:table-cell>
          <table:table-cell table:style-name="ce20" table:formula="of:=[.I275]+[.H276]" office:value-type="float" office:value="6586" calcext:value-type="float">
            <text:p><text:s/>6,586 </text:p>
          </table:table-cell>
          <table:table-cell table:style-name="ce20" table:formula="of:=[.E276]-[.I276]" office:value-type="float" office:value="12009" calcext:value-type="float">
            <text:p><text:s/>12,009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table:formula="of:=[.E276]+[.D277]" office:value-type="float" office:value="18616" calcext:value-type="float">
            <text:p><text:s/>18,616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0" table:formula="of:=[.G276]+[.F277]" office:value-type="float" office:value="14590" calcext:value-type="float">
            <text:p><text:s/>14,590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0" table:formula="of:=[.I276]+[.H277]" office:value-type="float" office:value="6597" calcext:value-type="float">
            <text:p><text:s/>6,597 </text:p>
          </table:table-cell>
          <table:table-cell table:style-name="ce20" table:formula="of:=[.E277]-[.I277]" office:value-type="float" office:value="12019" calcext:value-type="float">
            <text:p><text:s/>12,019 </text:p>
          </table:table-cell>
          <table:table-cell table:style-name="ce97" table:number-columns-repeated="16374"/>
        </table:table-row>
        <table:table-row table:style-name="ro10" table:visibility="collapse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table:formula="of:=[.E277]+[.D279]" office:value-type="float" office:value="18622" calcext:value-type="float">
            <text:p><text:s/>18,62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0" table:formula="of:=[.G277]+[.F279]" office:value-type="float" office:value="14594" calcext:value-type="float">
            <text:p><text:s/>14,594 </text:p>
          </table:table-cell>
          <table:table-cell table:style-name="ce25" office:value-type="float" office:value="8" calcext:value-type="float">
            <text:p><text:s/>8 </text:p>
          </table:table-cell>
          <table:table-cell table:style-name="ce20" table:formula="of:=[.I277]+[.H279]" office:value-type="float" office:value="6605" calcext:value-type="float">
            <text:p><text:s/>6,605 </text:p>
          </table:table-cell>
          <table:table-cell table:style-name="ce20" table:formula="of:=[.E279]-[.I279]" office:value-type="float" office:value="12017" calcext:value-type="float">
            <text:p><text:s/>12,017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[.E279]+[.D280]" office:value-type="float" office:value="18636" calcext:value-type="float">
            <text:p><text:s/>18,63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0" table:formula="of:=[.G279]+[.F280]" office:value-type="float" office:value="14604" calcext:value-type="float">
            <text:p><text:s/>14,604 </text:p>
          </table:table-cell>
          <table:table-cell table:style-name="ce25" office:value-type="float" office:value="68" calcext:value-type="float">
            <text:p><text:s/>68 </text:p>
          </table:table-cell>
          <table:table-cell table:style-name="ce20" table:formula="of:=[.I279]+[.H280]" office:value-type="float" office:value="6673" calcext:value-type="float">
            <text:p><text:s/>6,673 </text:p>
          </table:table-cell>
          <table:table-cell table:style-name="ce20" table:formula="of:=[.E280]-[.I280]" office:value-type="float" office:value="11963" calcext:value-type="float">
            <text:p><text:s/>11,96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E280]+[.D281]" office:value-type="float" office:value="18655" calcext:value-type="float">
            <text:p><text:s/>18,65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0" table:formula="of:=[.G280]+[.F281]" office:value-type="float" office:value="14617" calcext:value-type="float">
            <text:p><text:s/>14,617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0" table:formula="of:=[.I280]+[.H281]" office:value-type="float" office:value="6682" calcext:value-type="float">
            <text:p><text:s/>6,682 </text:p>
          </table:table-cell>
          <table:table-cell table:style-name="ce20" table:formula="of:=[.E281]-[.I281]" office:value-type="float" office:value="11973" calcext:value-type="float">
            <text:p><text:s/>11,973 </text:p>
          </table:table-cell>
          <table:table-cell table:style-name="ce97" table:number-columns-repeated="16374"/>
        </table:table-row>
        <table:table-row table:style-name="ro9" table:visibility="collapse">
          <table:table-cell table:style-name="ce26" office:value-type="string" calcext:value-type="string">
            <text:p>      12     <text:span text:style-name="T1">月</text:span></text:p>
          </table:table-cell>
          <table:table-cell table:style-name="ce26"/>
          <table:table-cell table:style-name="ce23" office:value-type="string" calcext:value-type="string">
            <text:p>Dec.</text:p>
          </table:table-cell>
          <table:table-cell table:style-name="ce20" office:value-type="float" office:value="17" calcext:value-type="float">
            <text:p><text:s/>17 </text:p>
          </table:table-cell>
          <table:table-cell table:style-name="ce20" table:formula="of:=[.E281]+[.D282]" office:value-type="float" office:value="18672" calcext:value-type="float">
            <text:p><text:s/>18,67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0" table:formula="of:=[.G281]+[.F282]" office:value-type="float" office:value="14623" calcext:value-type="float">
            <text:p><text:s/>14,6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81]+[.H282]" office:value-type="float" office:value="6682" calcext:value-type="float">
            <text:p><text:s/>6,682 </text:p>
          </table:table-cell>
          <table:table-cell table:style-name="ce20" table:formula="of:=[.E282]-[.I282]" office:value-type="float" office:value="11990" calcext:value-type="float">
            <text:p><text:s/>11,990 </text:p>
          </table:table-cell>
          <table:table-cell table:style-name="ce97" table:number-columns-repeated="16374"/>
        </table:table-row>
        <table:table-row table:style-name="ro9">
          <table:table-cell table:style-name="ce32" office:value-type="string" calcext:value-type="string">
            <text:p>民國<text:span text:style-name="T10">112</text:span><text:span text:style-name="T11">年度</text:span></text:p>
          </table:table-cell>
          <table:table-cell table:style-name="ce33"/>
          <table:table-cell table:style-name="ce34" office:value-type="float" office:value="2023" calcext:value-type="float">
            <text:p>2023</text:p>
          </table:table-cell>
          <table:table-cell table:style-name="ce35" table:formula="of:=SUM([.D284:.D297])" office:value-type="float" office:value="152" calcext:value-type="float">
            <text:p><text:s/>152 </text:p>
          </table:table-cell>
          <table:table-cell table:style-name="ce35" table:formula="of:=[.E297]" office:value-type="float" office:value="18824" calcext:value-type="float">
            <text:p><text:s/>18,824 </text:p>
          </table:table-cell>
          <table:table-cell table:style-name="ce35" table:formula="of:=SUM([.F284:.F297])" office:value-type="float" office:value="112" calcext:value-type="float">
            <text:p><text:s/>112 </text:p>
          </table:table-cell>
          <table:table-cell table:style-name="ce35" table:formula="of:=[.G297]" office:value-type="float" office:value="14735" calcext:value-type="float">
            <text:p><text:s/>14,735 </text:p>
          </table:table-cell>
          <table:table-cell table:style-name="ce35" table:formula="of:=SUM([.H284:.H297])" office:value-type="float" office:value="648" calcext:value-type="float">
            <text:p><text:s/>648 </text:p>
          </table:table-cell>
          <table:table-cell table:style-name="ce35" table:formula="of:=[.I297]" office:value-type="float" office:value="7330" calcext:value-type="float">
            <text:p><text:s/>7,330 </text:p>
          </table:table-cell>
          <table:table-cell table:style-name="ce35" table:formula="of:=[.J297]" office:value-type="float" office:value="11494" calcext:value-type="float">
            <text:p><text:s/>11,494 </text:p>
          </table:table-cell>
          <table:table-cell table:style-name="ce97" table:number-columns-repeated="16374"/>
        </table:table-row>
        <table:table-row table:style-name="ro9">
          <table:table-cell table:style-name="ce26" office:value-type="string" calcext:value-type="string">
            <text:p>        1     <text:span text:style-name="T1">月</text:span></text:p>
          </table:table-cell>
          <table:table-cell table:style-name="ce26"/>
          <table:table-cell table:style-name="ce23" office:value-type="string" calcext:value-type="string">
            <text:p>Jan.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table:formula="of:=[.E282]+[.D284]" office:value-type="float" office:value="18691" calcext:value-type="float">
            <text:p><text:s/>18,691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0" table:formula="of:=[.G282]+[.F284]" office:value-type="float" office:value="14648" calcext:value-type="float">
            <text:p><text:s/>14,648 </text:p>
          </table:table-cell>
          <table:table-cell table:style-name="ce25" office:value-type="float" office:value="151" calcext:value-type="float">
            <text:p><text:s/>151 </text:p>
          </table:table-cell>
          <table:table-cell table:style-name="ce20" table:formula="of:=[.I282]+[.H284]" office:value-type="float" office:value="6833" calcext:value-type="float">
            <text:p><text:s/>6,833 </text:p>
          </table:table-cell>
          <table:table-cell table:style-name="ce20" table:formula="of:=[.E284]-[.I284]" office:value-type="float" office:value="11858" calcext:value-type="float">
            <text:p><text:s/>11,858 </text:p>
          </table:table-cell>
          <table:table-cell table:style-name="ce97" table:number-columns-repeated="16374"/>
        </table:table-row>
        <table:table-row table:style-name="ro9">
          <table:table-cell table:style-name="ce26" office:value-type="string" calcext:value-type="string">
            <text:p>        2     <text:span text:style-name="T1">月</text:span></text:p>
          </table:table-cell>
          <table:table-cell table:style-name="ce26"/>
          <table:table-cell table:style-name="ce23" office:value-type="string" calcext:value-type="string">
            <text:p>Feb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284]+[.D285]" office:value-type="float" office:value="18696" calcext:value-type="float">
            <text:p><text:s/>18,69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0" table:formula="of:=[.G284]+[.F285]" office:value-type="float" office:value="14653" calcext:value-type="float">
            <text:p><text:s/>14,653 </text:p>
          </table:table-cell>
          <table:table-cell table:style-name="ce25" office:value-type="float" office:value="196" calcext:value-type="float">
            <text:p><text:s/>196 </text:p>
          </table:table-cell>
          <table:table-cell table:style-name="ce20" table:formula="of:=[.I284]+[.H285]" office:value-type="float" office:value="7029" calcext:value-type="float">
            <text:p><text:s/>7,029 </text:p>
          </table:table-cell>
          <table:table-cell table:style-name="ce20" table:formula="of:=[.E285]-[.I285]" office:value-type="float" office:value="11667" calcext:value-type="float">
            <text:p><text:s/>11,667 </text:p>
          </table:table-cell>
          <table:table-cell table:style-name="ce97" table:number-columns-repeated="16374"/>
        </table:table-row>
        <table:table-row table:style-name="ro9">
          <table:table-cell table:style-name="ce26" office:value-type="string" calcext:value-type="string">
            <text:p>        3     <text:span text:style-name="T1">月</text:span></text:p>
          </table:table-cell>
          <table:table-cell table:style-name="ce26"/>
          <table:table-cell table:style-name="ce23" office:value-type="string" calcext:value-type="string">
            <text:p>Mar.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table:formula="of:=[.E285]+[.D286]" office:value-type="float" office:value="18699" calcext:value-type="float">
            <text:p><text:s/>18,699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285]+[.F286]" office:value-type="float" office:value="14655" calcext:value-type="float">
            <text:p><text:s/>14,655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0" table:formula="of:=[.I285]+[.H286]" office:value-type="float" office:value="7033" calcext:value-type="float">
            <text:p><text:s/>7,033 </text:p>
          </table:table-cell>
          <table:table-cell table:style-name="ce20" table:formula="of:=[.E286]-[.I286]" office:value-type="float" office:value="11666" calcext:value-type="float">
            <text:p><text:s/>11,666 </text:p>
          </table:table-cell>
          <table:table-cell table:style-name="ce97" table:number-columns-repeated="16374"/>
        </table:table-row>
        <table:table-row table:style-name="ro9">
          <table:table-cell table:style-name="ce26" office:value-type="string" calcext:value-type="string">
            <text:p>        4     <text:span text:style-name="T1">月</text:span></text:p>
          </table:table-cell>
          <table:table-cell table:style-name="ce26"/>
          <table:table-cell table:style-name="ce23" office:value-type="string" calcext:value-type="string">
            <text:p>Apr.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286]+[.D287]" office:value-type="float" office:value="18704" calcext:value-type="float">
            <text:p><text:s/>18,70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0" table:formula="of:=[.G286]+[.F287]" office:value-type="float" office:value="14661" calcext:value-type="float">
            <text:p><text:s/>14,661 </text:p>
          </table:table-cell>
          <table:table-cell table:style-name="ce25" office:value-type="float" office:value="105" calcext:value-type="float">
            <text:p><text:s/>105 </text:p>
          </table:table-cell>
          <table:table-cell table:style-name="ce20" table:formula="of:=[.I286]+[.H287]" office:value-type="float" office:value="7138" calcext:value-type="float">
            <text:p><text:s/>7,138 </text:p>
          </table:table-cell>
          <table:table-cell table:style-name="ce20" table:formula="of:=[.E287]-[.I287]" office:value-type="float" office:value="11566" calcext:value-type="float">
            <text:p><text:s/>11,566 </text:p>
          </table:table-cell>
          <table:table-cell table:style-name="ce97" table:number-columns-repeated="16374"/>
        </table:table-row>
        <table:table-row table:style-name="ro10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>
          <table:table-cell table:style-name="ce26" office:value-type="string" calcext:value-type="string">
            <text:p>        5     <text:span text:style-name="T1">月</text:span></text:p>
          </table:table-cell>
          <table:table-cell table:style-name="ce26"/>
          <table:table-cell table:style-name="ce23" office:value-type="string" calcext:value-type="string">
            <text:p>May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table:formula="of:=[.E287]+[.D289]" office:value-type="float" office:value="18709" calcext:value-type="float">
            <text:p><text:s/>18,709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0" table:formula="of:=[.G287]+[.F289]" office:value-type="float" office:value="14668" calcext:value-type="float">
            <text:p><text:s/>14,668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87]+[.H289]" office:value-type="float" office:value="7138" calcext:value-type="float">
            <text:p><text:s/>7,138 </text:p>
          </table:table-cell>
          <table:table-cell table:style-name="ce20" table:formula="of:=[.E289]-[.I289]" office:value-type="float" office:value="11571" calcext:value-type="float">
            <text:p><text:s/>11,571 </text:p>
          </table:table-cell>
          <table:table-cell table:style-name="ce97" table:number-columns-repeated="16374"/>
        </table:table-row>
        <table:table-row table:style-name="ro9">
          <table:table-cell table:style-name="ce26" office:value-type="string" calcext:value-type="string">
            <text:p>        6     <text:span text:style-name="T1">月</text:span></text:p>
          </table:table-cell>
          <table:table-cell table:style-name="ce26"/>
          <table:table-cell table:style-name="ce23" office:value-type="string" calcext:value-type="string">
            <text:p>June</text:p>
          </table:table-cell>
          <table:table-cell table:style-name="ce20" office:value-type="float" office:value="21" calcext:value-type="float">
            <text:p><text:s/>21 </text:p>
          </table:table-cell>
          <table:table-cell table:style-name="ce20" table:formula="of:=[.E289]+[.D290]" office:value-type="float" office:value="18730" calcext:value-type="float">
            <text:p><text:s/>18,73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0" table:formula="of:=[.G289]+[.F290]" office:value-type="float" office:value="14674" calcext:value-type="float">
            <text:p><text:s/>14,674 </text:p>
          </table:table-cell>
          <table:table-cell table:style-name="ce25" office:value-type="float" office:value="41" calcext:value-type="float">
            <text:p><text:s/>41 </text:p>
          </table:table-cell>
          <table:table-cell table:style-name="ce20" table:formula="of:=[.I289]+[.H290]" office:value-type="float" office:value="7179" calcext:value-type="float">
            <text:p><text:s/>7,179 </text:p>
          </table:table-cell>
          <table:table-cell table:style-name="ce20" table:formula="of:=[.E290]-[.I290]" office:value-type="float" office:value="11551" calcext:value-type="float">
            <text:p><text:s/>11,551 </text:p>
          </table:table-cell>
          <table:table-cell table:style-name="ce97" table:number-columns-repeated="16374"/>
        </table:table-row>
        <table:table-row table:style-name="ro9">
          <table:table-cell table:style-name="ce26" office:value-type="string" calcext:value-type="string">
            <text:p>        7     <text:span text:style-name="T1">月</text:span></text:p>
          </table:table-cell>
          <table:table-cell table:style-name="ce26"/>
          <table:table-cell table:style-name="ce23" office:value-type="string" calcext:value-type="string">
            <text:p>July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table:formula="of:=[.E290]+[.D291]" office:value-type="float" office:value="18744" calcext:value-type="float">
            <text:p><text:s/>18,744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0" table:formula="of:=[.G290]+[.F291]" office:value-type="float" office:value="14690" calcext:value-type="float">
            <text:p><text:s/>14,690 </text:p>
          </table:table-cell>
          <table:table-cell table:style-name="ce25" office:value-type="float" office:value="121" calcext:value-type="float">
            <text:p><text:s/>121 </text:p>
          </table:table-cell>
          <table:table-cell table:style-name="ce20" table:formula="of:=[.I290]+[.H291]" office:value-type="float" office:value="7300" calcext:value-type="float">
            <text:p><text:s/>7,300 </text:p>
          </table:table-cell>
          <table:table-cell table:style-name="ce20" table:formula="of:=[.E291]-[.I291]" office:value-type="float" office:value="11444" calcext:value-type="float">
            <text:p><text:s/>11,444 </text:p>
          </table:table-cell>
          <table:table-cell table:style-name="ce97" table:number-columns-repeated="16374"/>
        </table:table-row>
        <table:table-row table:style-name="ro9">
          <table:table-cell table:style-name="ce26" office:value-type="string" calcext:value-type="string">
            <text:p>        8     <text:span text:style-name="T1">月</text:span></text:p>
          </table:table-cell>
          <table:table-cell table:style-name="ce26"/>
          <table:table-cell table:style-name="ce23" office:value-type="string" calcext:value-type="string">
            <text:p>Aug.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[.E291]+[.D292]" office:value-type="float" office:value="18757" calcext:value-type="float">
            <text:p><text:s/>18,75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291]+[.F292]" office:value-type="float" office:value="14692" calcext:value-type="float">
            <text:p><text:s/>14,692 </text:p>
          </table:table-cell>
          <table:table-cell table:style-name="ce25" office:value-type="float" office:value="23" calcext:value-type="float">
            <text:p><text:s/>23 </text:p>
          </table:table-cell>
          <table:table-cell table:style-name="ce20" table:formula="of:=[.I291]+[.H292]" office:value-type="float" office:value="7323" calcext:value-type="float">
            <text:p><text:s/>7,323 </text:p>
          </table:table-cell>
          <table:table-cell table:style-name="ce20" table:formula="of:=[.E292]-[.I292]" office:value-type="float" office:value="11434" calcext:value-type="float">
            <text:p><text:s/>11,434 </text:p>
          </table:table-cell>
          <table:table-cell table:style-name="ce97" table:number-columns-repeated="16374"/>
        </table:table-row>
        <table:table-row table:style-name="ro10">
          <table:table-cell table:style-name="ce26" table:number-columns-repeated="2"/>
          <table:table-cell table:style-name="ce23"/>
          <table:table-cell table:style-name="ce20" table:number-columns-repeated="7"/>
          <table:table-cell table:style-name="ce97" table:number-columns-repeated="16374"/>
        </table:table-row>
        <table:table-row table:style-name="ro9">
          <table:table-cell table:style-name="ce26" office:value-type="string" calcext:value-type="string">
            <text:p>        9     <text:span text:style-name="T1">月</text:span></text:p>
          </table:table-cell>
          <table:table-cell table:style-name="ce26"/>
          <table:table-cell table:style-name="ce23" office:value-type="string" calcext:value-type="string">
            <text:p>Sep.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table:formula="of:=[.E292]+[.D294]" office:value-type="float" office:value="18764" calcext:value-type="float">
            <text:p><text:s/>18,76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0" table:formula="of:=[.G292]+[.F294]" office:value-type="float" office:value="14699" calcext:value-type="float">
            <text:p><text:s/>14,699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0" table:formula="of:=[.I292]+[.H294]" office:value-type="float" office:value="7325" calcext:value-type="float">
            <text:p><text:s/>7,325 </text:p>
          </table:table-cell>
          <table:table-cell table:style-name="ce20" table:formula="of:=[.E294]-[.I294]" office:value-type="float" office:value="11439" calcext:value-type="float">
            <text:p><text:s/>11,439 </text:p>
          </table:table-cell>
          <table:table-cell table:style-name="ce97" table:number-columns-repeated="16374"/>
        </table:table-row>
        <table:table-row table:style-name="ro9">
          <table:table-cell table:style-name="ce26" office:value-type="string" calcext:value-type="string">
            <text:p>      10     <text:span text:style-name="T1">月</text:span></text:p>
          </table:table-cell>
          <table:table-cell table:style-name="ce26"/>
          <table:table-cell table:style-name="ce23" office:value-type="string" calcext:value-type="string">
            <text:p>Oct.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table:formula="of:=[.E294]+[.D295]" office:value-type="float" office:value="18775" calcext:value-type="float">
            <text:p><text:s/>18,775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0" table:formula="of:=[.G294]+[.F295]" office:value-type="float" office:value="14722" calcext:value-type="float">
            <text:p><text:s/>14,72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0" table:formula="of:=[.I294]+[.H295]" office:value-type="float" office:value="7328" calcext:value-type="float">
            <text:p><text:s/>7,328 </text:p>
          </table:table-cell>
          <table:table-cell table:style-name="ce20" table:formula="of:=[.E295]-[.I295]" office:value-type="float" office:value="11447" calcext:value-type="float">
            <text:p><text:s/>11,447 </text:p>
          </table:table-cell>
          <table:table-cell table:style-name="ce97" table:number-columns-repeated="16374"/>
        </table:table-row>
        <table:table-row table:style-name="ro9">
          <table:table-cell table:style-name="ce26" office:value-type="string" calcext:value-type="string">
            <text:p>      11     <text:span text:style-name="T1">月</text:span></text:p>
          </table:table-cell>
          <table:table-cell table:style-name="ce26"/>
          <table:table-cell table:style-name="ce23" office:value-type="string" calcext:value-type="string">
            <text:p>Nov.</text:p>
          </table:table-cell>
          <table:table-cell table:style-name="ce20" office:value-type="float" office:value="13" calcext:value-type="float">
            <text:p><text:s/>13 </text:p>
          </table:table-cell>
          <table:table-cell table:style-name="ce20" table:formula="of:=[.E295]+[.D296]" office:value-type="float" office:value="18788" calcext:value-type="float">
            <text:p><text:s/>18,78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0" table:formula="of:=[.G295]+[.F296]" office:value-type="float" office:value="14724" calcext:value-type="float">
            <text:p><text:s/>14,7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0" table:formula="of:=[.I295]+[.H296]" office:value-type="float" office:value="7328" calcext:value-type="float">
            <text:p><text:s/>7,328 </text:p>
          </table:table-cell>
          <table:table-cell table:style-name="ce20" table:formula="of:=[.E296]-[.I296]" office:value-type="float" office:value="11460" calcext:value-type="float">
            <text:p><text:s/>11,460 </text:p>
          </table:table-cell>
          <table:table-cell table:style-name="ce97" table:number-columns-repeated="16374"/>
        </table:table-row>
        <table:table-row table:style-name="ro9">
          <table:table-cell table:style-name="ce36" office:value-type="string" calcext:value-type="string">
            <text:p>      12     <text:span text:style-name="T1">月</text:span></text:p>
          </table:table-cell>
          <table:table-cell table:style-name="ce36"/>
          <table:table-cell table:style-name="ce28" office:value-type="string" calcext:value-type="string">
            <text:p>Dec.</text:p>
          </table:table-cell>
          <table:table-cell table:style-name="ce29" office:value-type="float" office:value="36" calcext:value-type="float">
            <text:p><text:s/>36 </text:p>
          </table:table-cell>
          <table:table-cell table:style-name="ce29" table:formula="of:=[.E296]+[.D297]" office:value-type="float" office:value="18824" calcext:value-type="float">
            <text:p><text:s/>18,824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29" table:formula="of:=[.G296]+[.F297]" office:value-type="float" office:value="14735" calcext:value-type="float">
            <text:p><text:s/>14,735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29" table:formula="of:=[.I296]+[.H297]" office:value-type="float" office:value="7330" calcext:value-type="float">
            <text:p><text:s/>7,330 </text:p>
          </table:table-cell>
          <table:table-cell table:style-name="ce20" table:formula="of:=[.E297]-[.I297]" office:value-type="float" office:value="11494" calcext:value-type="float">
            <text:p><text:s/>11,494 </text:p>
          </table:table-cell>
          <table:table-cell table:style-name="ce97" table:number-columns-repeated="16374"/>
        </table:table-row>
        <table:table-row table:style-name="ro3">
          <table:table-cell table:style-name="ce37" office:value-type="string" calcext:value-type="string">
            <text:p>資料來源：本局標準組。</text:p>
          </table:table-cell>
          <table:table-cell table:style-name="ce37"/>
          <table:table-cell table:number-columns-repeated="2"/>
          <table:table-cell table:style-name="ce39" table:number-columns-repeated="2"/>
          <table:table-cell table:style-name="ce40" office:value-type="string" calcext:value-type="string">
            <text:p>Data Source<text:span text:style-name="T15">：</text:span><text:span text:style-name="T14">The Standards Division of Headquarters of BSMI,MOEA.</text:span></text:p>
          </table:table-cell>
          <table:table-cell/>
          <table:table-cell table:style-name="ce41"/>
          <table:table-cell table:style-name="ce42"/>
          <table:table-cell table:style-name="ce97" table:number-columns-repeated="16374"/>
        </table:table-row>
        <table:table-row table:style-name="ro3">
          <table:table-cell table:style-name="ce37" office:value-type="string" calcext:value-type="string">
            <text:p>附<text:span text:style-name="T12">        </text:span><text:span text:style-name="T13">註：</text:span><text:span text:style-name="T14"> *</text:span><text:span text:style-name="T13">係為年(月)底數。</text:span></text:p>
          </table:table-cell>
          <table:table-cell table:style-name="ce37"/>
          <table:table-cell table:number-columns-repeated="2"/>
          <table:table-cell table:style-name="ce39" table:number-columns-repeated="2"/>
          <table:table-cell table:style-name="ce43" office:value-type="string" calcext:value-type="string">
            <text:p>Note : * Year <text:span text:style-name="T16">(</text:span><text:span text:style-name="T14">Month</text:span><text:span text:style-name="T13">) </text:span><text:span text:style-name="T14">as the basis. </text:span></text:p>
          </table:table-cell>
          <table:table-cell table:style-name="ce41"/>
          <table:table-cell table:style-name="ce39" table:number-columns-repeated="2"/>
          <table:table-cell table:style-name="ce97" table:number-columns-repeated="16374"/>
        </table:table-row>
        <table:table-row table:style-name="ro11" table:number-rows-repeated="1048276">
          <table:table-cell table:number-columns-repeated="16384"/>
        </table:table-row>
        <table:table-row table:style-name="ro1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1" number:grouping="true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9cm" fo:margin-right="2.9cm" style:print-page-order="ttb" style:first-page-number="continue" style:scale-to="96%" style:table-centering="horizontal" style:print="charts drawings objects"/>
      <style:header-style>
        <style:header-footer-properties fo:min-height="1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>國家標準公布</dc:title>
    <meta:keyword>標準</meta:keyword>
    <meta:initial-creator>accounting</meta:initial-creator>
    <meta:creation-date>2000-02-21T03:29:26Z</meta:creation-date>
    <dc:date>2024-02-22T16:02:59.092000000</dc:date>
    <meta:print-date>2020-01-10T01:13:39Z</meta:print-date>
    <meta:editing-duration>PT1M41S</meta:editing-duration>
    <meta:editing-cycles>2</meta:editing-cycles>
    <meta:document-statistic meta:table-count="1" meta:cell-count="2302" meta:object-count="0"/>
  </office:meta>
</office:document-meta>
</file>