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New MingLiu" svg:font-family="'New MingLiu'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76cm" fo:margin-left="-0.222cm" table:align="left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2.016cm"/>
    </style:style>
    <style:style style:name="表格1.C" style:family="table-column">
      <style:table-column-properties style:column-width="0.81cm"/>
    </style:style>
    <style:style style:name="表格1.F" style:family="table-column">
      <style:table-column-properties style:column-width="4.403cm"/>
    </style:style>
    <style:style style:name="表格1.G" style:family="table-column">
      <style:table-column-properties style:column-width="1.757cm"/>
    </style:style>
    <style:style style:name="表格1.H" style:family="table-column">
      <style:table-column-properties style:column-width="5.292cm"/>
    </style:style>
    <style:style style:name="表格1.1" style:family="table-row">
      <style:table-row-properties style:min-row-height="0.94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3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5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035cm" fo:keep-together="always" style:use-optimal-row-height="false"/>
    </style:style>
    <style:style style:name="表格1.H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1.639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.55cm" fo:margin-bottom="0.55cm" style:contextual-spacing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text-scale="93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text-properties style:font-name="標楷體" fo:font-size="11pt" style:font-name-asian="標楷體" style:font-size-asian="11pt"/>
    </style:style>
    <style:style style:name="P7" style:family="paragraph" style:parent-style-name="Standard"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margin-left="0.847cm" fo:margin-right="0cm" fo:margin-top="0.459cm" fo:margin-bottom="0cm" style:contextual-spacing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1.976cm" fo:margin-right="0.988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1.905cm" fo:margin-right="0.988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1.976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標楷體" style:font-size-complex="12pt"/>
    </style:style>
    <style:style style:name="P17" style:family="paragraph" style:parent-style-name="Standard">
      <style:paragraph-properties fo:margin-top="0.212cm" fo:margin-bottom="0cm" style:contextual-spacing="false"/>
    </style:style>
    <style:style style:name="P18" style:family="paragraph" style:parent-style-name="Standard">
      <style:paragraph-properties fo:margin-top="0.106cm" fo:margin-bottom="0cm" style:contextual-spacing="false"/>
    </style:style>
    <style:style style:name="P19" style:family="paragraph" style:parent-style-name="Standard">
      <style:paragraph-properties fo:margin-top="0.176cm" fo:margin-bottom="0cm" style:contextual-spacing="false"/>
    </style:style>
    <style:style style:name="P20" style:family="paragraph" style:parent-style-name="Standard">
      <style:paragraph-properties fo:margin-top="0.811cm" fo:margin-bottom="0cm" style:contextual-spacing="false"/>
    </style:style>
    <style:style style:name="P21" style:family="paragraph" style:parent-style-name="Standard">
      <style:paragraph-properties fo:margin-left="0.847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847cm" fo:margin-right="0cm" fo:text-indent="0cm" style:auto-text-indent="false" fo:break-before="page">
        <style:tab-stops/>
      </style:paragraph-properties>
    </style:style>
    <style:style style:name="P23" style:family="paragraph" style:parent-style-name="Standard">
      <style:paragraph-properties fo:margin-left="1.976cm" fo:margin-right="0.988cm" fo:text-indent="-1.129cm" style:auto-text-indent="false">
        <style:tab-stops/>
      </style:paragraph-properties>
    </style:style>
    <style:style style:name="P24" style:family="paragraph" style:parent-style-name="Standard">
      <style:paragraph-properties fo:margin-left="2.822cm" fo:margin-right="0.988cm" fo:text-indent="-1.976cm" style:auto-text-indent="false">
        <style:tab-stops/>
      </style:paragraph-properties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Standard">
      <style:paragraph-properties fo:margin-left="1.976cm" fo:margin-right="0cm" fo:text-indent="0cm" style:auto-text-indent="false">
        <style:tab-stops/>
      </style:paragraph-properties>
      <style:text-properties officeooo:paragraph-rsid="0012852b"/>
    </style:style>
    <style:style style:name="P27" style:family="paragraph" style:parent-style-name="Text_20_body" style:list-style-name="L1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 style:list-style-name="L1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New MingLiu" fo:font-size="16pt" fo:font-weight="bold" style:font-name-asian="標楷體" style:font-size-asian="16pt" style:font-weight-asian="bold" style:font-weight-complex="bold"/>
    </style:style>
    <style:style style:name="T3" style:family="text">
      <style:text-properties fo:color="#ff0000" loext:opacity="100%" style:font-name="新細明體" fo:font-weight="bold" style:font-weight-asian="bold" style:font-weight-complex="bold"/>
    </style:style>
    <style:style style:name="T4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font-size="10pt" style:font-size-asian="10pt"/>
    </style:style>
    <style:style style:name="T11" style:family="text">
      <style:text-properties fo:font-size="11pt" fo:letter-spacing="-0.035cm" style:font-name-asian="標楷體" style:font-size-asian="11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4" style:family="text">
      <style:text-properties style:font-name="Times New Roman" fo:font-size="16pt" style:font-size-asian="16pt"/>
    </style:style>
    <text:list-style style:name="L1">
      <text:list-level-style-bullet text:level="1" text:style-name="WW_5f_CharLFO1LVL1" loext:num-list-format="%1%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經濟部標準檢驗局新竹分局檔案</text:span></text:span><text:span text:style-name="預設段落字型"><text:span text:style-name="T2">暨政府資訊</text:span></text:span><text:span text:style-name="預設段落字型"><text:span text:style-name="T1">閱覽抄錄複製申請書</text:span></text:span></text:p>
      <text:p text:style-name="P2"><text:span text:style-name="預設段落字型"><text:span text:style-name="T3">(填寫前請詳閱背面須知) <text:s text:c="33"/></text:span></text:span><text:span text:style-name="預設段落字型"><text:span text:style-name="T4"><text:s/></text:span></text:span><text:span text:style-name="預設段落字型"><text:span text:style-name="T5">申請書編號</text:span></text:span><text:span text:style-name="預設段落字型"><text:span text:style-name="T10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C1" office:value-type="string">
            <text:p text:style-name="P1"><text:span text:style-name="預設段落字型"><text:span text:style-name="T11">身分證明文件字號</text:span></text:span></text:p>
          </table:table-cell>
          <table:table-cell table:style-name="表格1.G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預設段落字型"><text:span text:style-name="T6">申請人</text:span></text:span></text:p>
          </table:table-cell>
          <table:covered-table-cell/>
          <table:table-cell table:style-name="表格1.C2" office:value-type="string">
            <text:p text:style-name="P5">年</text:p>
          </table:table-cell>
          <table:table-cell table:style-name="表格1.C2" office:value-type="string">
            <text:p text:style-name="P5">月</text:p>
          </table:table-cell>
          <table:table-cell table:style-name="表格1.C2" office:value-type="string">
            <text:p text:style-name="P5">日</text:p>
          </table:table-cell>
          <table:table-cell table:style-name="表格1.F2" office:value-type="string">
            <text:p text:style-name="P6"/>
          </table:table-cell>
          <table:table-cell table:style-name="表格1.G2" table:number-columns-spanned="2" office:value-type="string">
            <text:p text:style-name="P6">地址：</text:p>
            <text:p text:style-name="P6"/>
            <text:p text:style-name="P6">電話：(H) <text:s text:c="10"/>(O)</text:p>
            <text:p text:style-name="P6">e-mail: <text:s text:c="29"/>Fax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text:style-name="L1">
              <text:list-item>
                <text:p text:style-name="P27">代理人</text:p>
              </text:list-item>
            </text:list>
            <text:p text:style-name="P6">與申請人之關係</text:p>
            <text:p text:style-name="P6">（　　　　　）</text:p>
          </table:table-cell>
          <table:covered-table-cell/>
          <table:table-cell table:style-name="表格1.C2" office:value-type="string">
            <text:p text:style-name="P5">年</text:p>
          </table:table-cell>
          <table:table-cell table:style-name="表格1.C2" office:value-type="string">
            <text:p text:style-name="P5">月</text:p>
          </table:table-cell>
          <table:table-cell table:style-name="表格1.C2" office:value-type="string">
            <text:p text:style-name="P5">日</text:p>
          </table:table-cell>
          <table:table-cell table:style-name="表格1.F2" office:value-type="string">
            <text:p text:style-name="P6"/>
          </table:table-cell>
          <table:table-cell table:style-name="表格1.G3" table:number-columns-spanned="2" office:value-type="string">
            <text:p text:style-name="P6">地址：</text:p>
            <text:p text:style-name="P6"/>
            <text:p text:style-name="P6">電話：(H) <text:s text:c="10"/>(O)</text:p>
            <text:p text:style-name="P6">e-mail: <text:s text:c="29"/>Fax：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list text:continue-numbering="true" text:style-name="L1">
              <text:list-item>
                <text:p text:style-name="P27">輔佐人</text:p>
              </text:list-item>
            </text:list>
            <text:p text:style-name="P6">與申請人之關係</text:p>
            <text:p text:style-name="P6">（　　　　　）</text:p>
            <text:p text:style-name="Standard"><text:span text:style-name="預設段落字型"><text:span text:style-name="T6">輔佐人係指協助申請人閱覽檔案者。</text:span></text:span></text:p>
          </table:table-cell>
          <table:covered-table-cell/>
          <table:table-cell table:style-name="表格1.C4" office:value-type="string">
            <text:p text:style-name="P5">年</text:p>
          </table:table-cell>
          <table:table-cell table:style-name="表格1.C2" office:value-type="string">
            <text:p text:style-name="P5">月</text:p>
          </table:table-cell>
          <table:table-cell table:style-name="表格1.C2" office:value-type="string">
            <text:p text:style-name="P5">日</text:p>
          </table:table-cell>
          <table:table-cell table:style-name="表格1.F2" office:value-type="string">
            <text:p text:style-name="P6"/>
          </table:table-cell>
          <table:table-cell table:style-name="表格1.G4" table:number-columns-spanned="2" office:value-type="string">
            <text:p text:style-name="P6">地址：</text:p>
            <text:p text:style-name="P6"/>
            <text:p text:style-name="P6">電話：(H) <text:s text:c="10"/>(O)</text:p>
            <text:p text:style-name="P6">e-mail: <text:s text:c="29"/>Fax：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list text:continue-numbering="true" text:style-name="L1">
              <text:list-item>
                <text:p text:style-name="P28">法人、團體、事務所或營業所（個人申請者免填）</text:p>
              </text:list-item>
            </text:list>
            <text:p text:style-name="P7">名稱：</text:p>
            <text:p text:style-name="P7">地址：</text:p>
            <text:p text:style-name="P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序號</text:p>
          </table:table-cell>
          <table:table-cell table:style-name="表格1.F2" table:number-columns-spanned="4" office:value-type="string">
            <text:p text:style-name="P1"><text:span text:style-name="預設段落字型"><text:span text:style-name="T7">檔 <text:s text:c="7"/>號</text:span>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>檔案名稱或內容要旨</text:p>
          </table:table-cell>
          <table:covered-table-cell/>
          <table:table-cell table:style-name="表格1.H6" office:value-type="string">
            <text:p text:style-name="P1"><text:span text:style-name="預設段落字型"><text:span text:style-name="T7">申請項目（可複選）</text:span></text:span></text:p>
            <text:p text:style-name="P9"><text:s text:c="2"/>【閱覽】 <text:s/>【抄錄】 【複製】</text:p>
          </table:table-cell>
        </table:table-row>
        <table:table-row table:style-name="表格1.7">
          <table:table-cell table:style-name="表格1.A2" office:value-type="string">
            <text:p text:style-name="P16">1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7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6">2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7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6">3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7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6">4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0" office:value-type="string">
            <text:p text:style-name="P7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6">5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7"><text:s text:c="4"/>□ <text:s text:c="5"/>□　 <text:s text:c="3"/>□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12" office:value-type="string">
            <text:p text:style-name="P7"><text:s text:c="4"/>□ <text:s text:c="5"/>□　 <text:s text:c="3"/>□</text:p>
          </table:table-cell>
        </table:table-row>
        <table:table-row table:style-name="表格1.7">
          <table:table-cell table:style-name="表格1.A13" table:number-columns-spanned="8" office:value-type="string">
            <text:p text:style-name="Standard"><text:span text:style-name="預設段落字型"><text:span text:style-name="T12">※序號</text:span></text:span><text:span text:style-name="預設段落字型"><text:span text:style-name="T13">　　　　　　　　　</text:span></text:span><text:span text:style-name="預設段落字型"><text:span text:style-name="T12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3" table:number-columns-spanned="8" office:value-type="string">
            <text:p text:style-name="P17"><text:span text:style-name="預設段落字型"><text:span text:style-name="T12">申請目的：</text:span></text:span><text:span text:style-name="預設段落字型"><text:span text:style-name="T7">□</text:span></text:span><text:span text:style-name="預設段落字型"><text:span text:style-name="T12">新聞報導 <text:s/></text:span></text:span><text:span text:style-name="預設段落字型"><text:span text:style-name="T7">□</text:span></text:span><text:span text:style-name="預設段落字型"><text:span text:style-name="T12">學術研究 <text:s/></text:span></text:span><text:span text:style-name="預設段落字型"><text:span text:style-name="T7">□</text:span></text:span><text:span text:style-name="預設段落字型"><text:span text:style-name="T12">事證稽憑 <text:s/></text:span></text:span><text:span text:style-name="預設段落字型"><text:span text:style-name="T7">□</text:span></text:span><text:span text:style-name="預設段落字型"><text:span text:style-name="T12">業務參考 <text:s/></text:span></text:span><text:span text:style-name="預設段落字型"><text:span text:style-name="T7">□</text:span></text:span><text:span text:style-name="預設段落字型"><text:span text:style-name="T12">權益保障 (可複選) <text:s text:c="2"/></text:span></text:span></text:p>
            <text:p text:style-name="P18"><text:span text:style-name="預設段落字型"><text:span text:style-name="T7">□</text:span></text:span><text:span text:style-name="預設段落字型"><text:span text:style-name="T12">其他（請敘明目的）：　　　　　　　　　　　　　　　　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9"><text:span text:style-name="預設段落字型"><text:span text:style-name="T12">申請人</text:span></text:span><text:span text:style-name="預設段落字型"><text:span text:style-name="T7">簽章： <text:s text:c="7"/>印章 ※代理人簽章： <text:s text:c="8"/>印章※輔佐人簽章： <text:s text:c="7"/>印章</text:span></text:span></text:p>
            <text:p text:style-name="P20"><text:span text:style-name="預設段落字型"><text:span text:style-name="T7">申請日期：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<text:span text:style-name="預設段落字型"><text:span text:style-name="T8">填　寫　須　知</text:span></text:span></text:p>
      <text:p text:style-name="P10">一、各欄位請填具完整，※標記者，請視需要加填。</text:p>
      <text:p text:style-name="P11">二、身分證明文件字號請填列身分證字號或護照號碼。</text:p>
      <text:p text:style-name="P12">三、代理人如係意定代理者，請檢具委任書；如係法定代理者，請檢具相關證明文件影本。申請案件屬個人隱私資料者，請檢具身分關係證明文件。</text:p>
      <text:p text:style-name="P11">四、輔佐人係指協助申請人閱覽檔案者。</text:p>
      <text:p text:style-name="P11">五、法人、團體、事務所或營業所請附登記證影本。</text:p>
      <text:p text:style-name="P12">六、申請閱覽、抄錄或複製本部檔案，有檔案法第18條、行政程序法第46條及行政資訊公開辦法第5條之規定所列情形之一者，本局得拒絕其申請。 <text:s/></text:p>
      <text:p text:style-name="P23"><text:span text:style-name="預設段落字型"><text:span text:style-name="T9">七、申請人閱覽、抄錄或複製檔案，應於本分局指定服務時間及場所為之。</text:span></text:span></text:p>
      <text:p text:style-name="P12">八、申請人閱覽、抄錄或複製檔案，應保持檔案資料之完整，並不得有下列行為：</text:p>
      <text:p text:style-name="P13">(一)添註、塗改、更換、抽取、圈點或污損檔案。</text:p>
      <text:p text:style-name="P13">(二)拆散已裝訂完成之檔案。</text:p>
      <text:p text:style-name="P13">(三)以其他方法破壞檔案或變更檔案內容。</text:p>
      <text:p text:style-name="P14">申請人違反前項規定，本局將停止其閱覽、抄錄檔案，其涉及刑事責任者，移送檢察機關偵辦。</text:p>
      <text:p text:style-name="P12">九、閱覽、抄錄或複製檔案，依「檔案閱覽抄錄複製收費標準」收費。</text:p>
      <text:p text:style-name="P12">十、申請書填具後，得以親自送持或書面通訊方式送達本分局，如有疑義，請洽本分局檔案管理單位。</text:p>
      <text:p text:style-name="P15">地址:新竹市民族路109巷14號。郵遞區號：300。</text:p>
      <text:p text:style-name="P15">聯繫電話：(03)5427011</text:p>
      <text:p text:style-name="P26"><text:span text:style-name="預設段落字型"><text:span text:style-name="T9">本分局網址https://hsinchu.bsmi.gov.tw/。</text:span></text:span></text:p>
      <text:p text:style-name="P24"><text:span text:style-name="預設段落字型"><text:span text:style-name="T9">十一、申請書自掛號之日起30日內，以書面通知申請人審核結果。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New MingLiu" svg:font-family="'New MingLiu'" style:font-family-generic="roman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張淑娟</meta:initial-creator>
    <meta:creation-date>2016-05-05T02:50:00Z</meta:creation-date>
    <dc:date>2023-12-07T12:02:41.999000000</dc:date>
    <meta:print-date>2017-06-07T14:32:00Z</meta:print-date>
    <meta:editing-cycles>28</meta:editing-cycles>
    <meta:editing-duration>PT1H44M3S</meta:editing-duration>
    <meta:document-statistic meta:table-count="1" meta:image-count="0" meta:object-count="0" meta:page-count="2" meta:paragraph-count="77" meta:word-count="892" meta:character-count="1336" meta:non-whitespace-character-count="973"/>
    <meta:template xlink:type="simple" xlink:actuate="onRequest" xlink:title="" xlink:href="Normal"/>
  </office:meta>
</office:document-meta>
</file>