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4.651cm" table:align="margins" style:writing-mode="lr-tb"/>
    </style:style>
    <style:style style:name="表格1.A" style:family="table-column">
      <style:table-column-properties style:column-width="2.9cm" style:rel-column-width="12971*"/>
    </style:style>
    <style:style style:name="表格1.B" style:family="table-column">
      <style:table-column-properties style:column-width="5.876cm" style:rel-column-width="26281*"/>
    </style:style>
    <style:style style:name="表格1.C" style:family="table-column">
      <style:table-column-properties style:column-width="5.876cm" style:rel-column-width="26283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margin-left="0cm" fo:margin-right="0cm" fo:margin-top="1.058cm" fo:margin-bottom="0cm" style:contextual-spacing="false" fo:text-indent="7.338cm" style:auto-text-indent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left="0cm" fo:margin-right="0cm" fo:margin-top="0.847cm" fo:margin-bottom="0cm" style:contextual-spacing="false" fo:text-indent="7.338cm" style:auto-text-indent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margin-top="0.635cm" fo:margin-bottom="0cm" style:contextual-spacing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top="1.058cm" fo:margin-bottom="0cm" style:contextual-spacing="false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8" style:family="paragraph" style:parent-style-name="Table_20_Contents">
      <style:paragraph-properties fo:margin-top="0.176cm" fo:margin-bottom="0.141cm" style:contextual-spacing="false" fo:text-align="center" style:justify-single-word="false"/>
      <style:text-properties fo:font-size="14pt" style:font-name-asian="標楷體1" style:font-size-asian="14pt" style:font-size-complex="14pt"/>
    </style:style>
    <style:style style:name="P9" style:family="paragraph" style:parent-style-name="Table_20_Contents">
      <style:paragraph-properties fo:margin-top="0.176cm" fo:margin-bottom="0.141cm" style:contextual-spacing="false"/>
      <style:text-properties fo:font-size="14pt" style:font-name-asian="標楷體1" style:font-size-asian="14pt" style:font-size-complex="14pt"/>
    </style:style>
    <style:style style:name="P10" style:family="paragraph" style:parent-style-name="Table_20_Contents">
      <style:paragraph-properties fo:margin-top="0.176cm" fo:margin-bottom="0.141cm" style:contextual-spacing="false"/>
      <style:text-properties fo:font-size="14pt" officeooo:rsid="0012fe6b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cm" fo:margin-top="0.704cm" fo:margin-bottom="1.101cm" style:contextual-spacing="false" fo:line-height="150%" fo:text-align="start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left="0cm" fo:margin-right="0cm" fo:margin-top="0cm" fo:margin-bottom="0.55cm" style:contextual-spacing="false" fo:text-align="center" style:justify-single-word="false" fo:text-indent="0.706cm" style:auto-text-indent="false" style:page-number="auto" style:shadow="none"/>
      <style:text-properties fo:font-size="20pt" style:font-name-asian="標楷體" style:font-size-asian="20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text-scale="105%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fo:font-weight="bold" style:font-name-asian="Times New Roman" style:font-size-asian="16pt" style:font-weight-asian="bold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use-window-font-color="true" loext:opacity="0%" fo:language="en" fo:country="US" style:letter-kerning="true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 style:text-scale="105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委 <text:s text:c="4"/>任 <text:s text:c="4"/>書</text:p>
      <text:p text:style-name="P11"><text:span text:style-name="T1">本人</text:span><text:span text:style-name="T3"> <text:s text:c="19"/></text:span><text:span text:style-name="T1">因</text:span><text:span text:style-name="T3"> <text:s text:c="26"/></text:span><text:span text:style-name="T4"><text:s text:c="4"/></text:span><text:span text:style-name="T1">不克為</text:span><text:span text:style-name="T4"> <text:s text:c="33"/></text:span><text:span text:style-name="T1">案</text:span><text:span text:style-name="T2">親至經濟部標準檢驗局</text:span><text:span text:style-name="T8">新竹分局</text:span><text:span text:style-name="T2">閱覽、抄錄、複製資料（卷宗），</text:span><text:span text:style-name="T1">特委任</text:span><text:span text:style-name="T3"> <text:s text:c="24"/></text:span><text:span text:style-name="T1">代為辦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rows-spanned="2" office:value-type="string">
            <text:p text:style-name="P7">姓名</text:p>
            <text:p text:style-name="P7">（或名稱）</text:p>
          </table:table-cell>
          <table:table-cell table:style-name="表格1.B1" office:value-type="string">
            <text:p text:style-name="P8">委任人</text:p>
          </table:table-cell>
          <table:table-cell table:style-name="表格1.C1" office:value-type="string">
            <text:p text:style-name="P8">受任人</text:p>
          </table:table-cell>
        </table:table-row>
        <table:table-row>
          <table:covered-table-cell table:style-name="表格1.A1"/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>
          <table:table-cell table:style-name="表格1.A3" office:value-type="string">
            <text:p text:style-name="P7">出生年月日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>
          <table:table-cell table:style-name="表格1.A3" office:value-type="string">
            <text:p text:style-name="P7">身分證字號</text:p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9"/>
          </table:table-cell>
        </table:table-row>
        <table:table-row>
          <table:table-cell table:style-name="表格1.A3" office:value-type="string">
            <text:p text:style-name="P7">職 <text:s text:c="5"/>業</text:p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9"/>
          </table:table-cell>
        </table:table-row>
        <table:table-row>
          <table:table-cell table:style-name="表格1.A3" office:value-type="string">
            <text:p text:style-name="P7">地 <text:s text:c="5"/>址</text:p>
          </table:table-cell>
          <table:table-cell table:style-name="表格1.B6" office:value-type="string">
            <text:p text:style-name="P9"/>
          </table:table-cell>
          <table:table-cell table:style-name="表格1.C6" office:value-type="string">
            <text:p text:style-name="P10"/>
          </table:table-cell>
        </table:table-row>
        <table:table-row>
          <table:table-cell table:style-name="表格1.A3" office:value-type="string">
            <text:p text:style-name="P7">電 <text:s text:c="5"/>話</text:p>
          </table:table-cell>
          <table:table-cell table:style-name="表格1.B7" office:value-type="string">
            <text:p text:style-name="P9"/>
          </table:table-cell>
          <table:table-cell table:style-name="表格1.C7" office:value-type="string">
            <text:p text:style-name="P10"/>
          </table:table-cell>
        </table:table-row>
      </table:table>
      <text:p text:style-name="P1"/>
      <text:p text:style-name="P1"><text:span text:style-name="T6"><text:s text:c="2"/></text:span><text:span text:style-name="T5">此致</text:span></text:p>
      <text:p text:style-name="P5">經濟部標準檢驗局<text:span text:style-name="T7">新竹分局</text:span></text:p>
      <text:p text:style-name="P3">委任人 <text:s text:c="11"/>印</text:p>
      <text:p text:style-name="P4">受任人 <text:s text:c="11"/>印</text:p>
      <text:p text:style-name="P2"/>
      <text:p text:style-name="P6">中華民國 <text:s text:c="7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     任     書</dc:title>
    <meta:initial-creator>d120251758</meta:initial-creator>
    <meta:creation-date>2008-05-05T17:04:00</meta:creation-date>
    <dc:date>2023-05-08T15:21:25.439000000</dc:date>
    <meta:editing-cycles>10</meta:editing-cycles>
    <meta:editing-duration>PT27M46S</meta:editing-duration>
    <meta:generator>LibreOffice/7.5.6.2$Windows_X86_64 LibreOffice_project/f654817fb68d6d4600d7d2f6b647e47729f55f15</meta:generator>
    <meta:print-date>2017-06-07T15:39:25.084000000</meta:print-date>
    <meta:document-statistic meta:table-count="1" meta:image-count="0" meta:object-count="0" meta:page-count="1" meta:paragraph-count="16" meta:word-count="105" meta:character-count="289" meta:non-whitespace-character-count="105"/>
  </office:meta>
</office:document-meta>
</file>