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style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loext:opacity="100%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style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loext:opacity="100%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loext:opacity="100%" style:font-name="標楷體" fo:font-size="14pt" style:font-name-asian="標楷體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賴新霖</meta:initial-creator>
    <meta:creation-date>2023-10-12T06:36:00Z</meta:creation-date>
    <dc:date>2023-10-12T14:37:01.155000000</dc:date>
    <meta:editing-cycles>3</meta:editing-cycles>
    <meta:editing-duration>PT9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../../Downloads/313150000G112847005600-1.odt/Normal.dotm"/>
  </office:meta>
</office:document-meta>
</file>