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1965in" fo:margin-right="-0.2368in">
        <style:tab-stops/>
      </style:paragraph-properties>
      <style:text-properties style:font-name-asian="標楷體" fo:font-weight="bold" style:font-weight-asian="bold" fo:color="#000000" fo:font-size="15.5pt" style:font-size-asian="15.5pt" style:font-size-complex="15.5pt"/>
    </style:style>
    <style:style style:name="TableColumn3" style:family="table-column">
      <style:table-column-properties style:column-width="1.2805in"/>
    </style:style>
    <style:style style:name="TableColumn4" style:family="table-column">
      <style:table-column-properties style:column-width="1.3777in"/>
    </style:style>
    <style:style style:name="TableColumn5" style:family="table-column">
      <style:table-column-properties style:column-width="1.9687in"/>
    </style:style>
    <style:style style:name="TableColumn6" style:family="table-column">
      <style:table-column-properties style:column-width="1.575in"/>
    </style:style>
    <style:style style:name="Table2" style:family="table">
      <style:table-properties style:width="6.202in" fo:margin-left="-0.1777in" table:align="left"/>
    </style:style>
    <style:style style:name="TableRow7" style:family="table-row">
      <style:table-row-properties style:min-row-height="0.3937in"/>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text-properties style:font-name="標楷體" style:font-name-asian="標楷體" fo:color="#000000"/>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text-properties style:font-name="標楷體" style:font-name-asian="標楷體" fo:color="#000000"/>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text-properties style:font-name="標楷體" style:font-name-asian="標楷體" fo:color="#000000"/>
    </style:style>
    <style:style style:name="TableCell14" style:family="table-cell">
      <style:table-cell-properties fo:border="0.0069in solid #000000" style:vertical-align="middle" fo:padding-top="0in" fo:padding-left="0.0194in" fo:padding-bottom="0in" fo:padding-right="0.0194in"/>
    </style:style>
    <style:style style:name="T15" style:parent-style-name="預設段落字型" style:family="text">
      <style:text-properties style:font-name="標楷體" style:font-name-asian="標楷體"/>
    </style:style>
    <style:style style:name="TableRow16" style:family="table-row">
      <style:table-row-properties style:min-row-height="0.7638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language-asian="zh" style:country-asian="HK"/>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font-size-complex="12pt"/>
    </style:style>
    <style:style style:name="P23" style:parent-style-name="內文" style:family="paragraph">
      <style:paragraph-properties fo:text-align="center" fo:line-height="0.2777in"/>
      <style:text-properties style:font-name="標楷體" style:font-name-asian="標楷體"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cjk" style:family="paragraph">
      <style:paragraph-properties fo:text-align="center" fo:margin-right="-0.1972in"/>
    </style:style>
    <style:style style:name="T33" style:parent-style-name="預設段落字型" style:family="text">
      <style:text-properties style:font-name-complex="Times New Roman" fo:font-size="12pt" style:font-size-asian="12pt" style:font-size-complex="12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1.4909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39" style:parent-style-name="內文" style:family="paragraph">
      <style:paragraph-properties style:text-autospace="none" fo:line-height="0.2777in" fo:margin-left="0.3166in" fo:text-indent="-0.316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2" style:parent-style-name="預設段落字型" style:family="text">
      <style:text-properties style:font-name="標楷體" style:font-name-asian="標楷體" style:font-name-complex="新細明體" style:letter-kerning="false" style:font-size-complex="12pt"/>
    </style:style>
    <style:style style:name="P53"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54"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55"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56"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57" style:parent-style-name="內文" style:family="paragraph">
      <style:paragraph-properties style:text-autospace="none" fo:line-height="0.2777in" fo:margin-left="0.6284in" fo:text-indent="-0.3333in">
        <style:tab-stops/>
      </style:paragraph-properties>
      <style:text-properties style:font-name="標楷體" style:font-name-asian="標楷體" style:font-name-complex="新細明體" style:letter-kerning="false" style:font-size-complex="12pt"/>
    </style:style>
    <style:style style:name="P58" style:parent-style-name="內文" style:family="paragraph">
      <style:paragraph-properties style:text-autospace="none" fo:line-height="0.2777in" fo:margin-left="0.6284in" fo:text-indent="-0.3333in">
        <style:tab-stops/>
      </style:paragraph-properties>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64"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65" style:parent-style-name="內文" style:family="paragraph">
      <style:paragraph-properties style:text-autospace="none" fo:line-height="0.2777in" fo:margin-left="0.3166in" fo:text-indent="-0.3166in">
        <style:tab-stops/>
      </style:paragraph-properties>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71" style:parent-style-name="預設段落字型" style:family="text">
      <style:text-properties style:font-name="標楷體" style:font-name-asian="標楷體" style:font-name-complex="新細明體" style:letter-kerning="false" style:font-size-complex="12pt"/>
    </style:style>
    <style:style style:name="P72" style:parent-style-name="內文" style:family="paragraph">
      <style:paragraph-properties style:text-autospace="none" fo:line-height="0.2777in" fo:margin-left="0.3166in" fo:text-indent="-0.3166in">
        <style:tab-stops/>
      </style:paragraph-properties>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Arial" fo:color="#000000"/>
    </style:style>
    <style:style style:name="P80" style:parent-style-name="內文" style:family="paragraph">
      <style:paragraph-properties style:text-autospace="none" fo:line-height="0.2777in" fo:margin-left="0.3166in" fo:text-indent="-0.3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font-size-complex="12pt"/>
    </style:style>
    <style:style style:name="P83"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84" style:parent-style-name="內文" style:family="paragraph">
      <style:paragraph-properties style:snap-to-layout-grid="false" fo:text-align="justify" fo:line-height="125%" fo:margin-left="0.4916in" fo:text-indent="-0.4916in">
        <style:tab-stops/>
      </style:paragraph-properties>
    </style:style>
    <style:style style:name="T8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經濟部標準檢驗局應施檢驗嬰兒用浴盆商品之相關檢驗規定</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品名</text:p>
          </table:table-cell>
          <table:table-cell table:style-name="TableCell10">
            <text:p text:style-name="P11">檢驗標準</text:p>
          </table:table-cell>
          <table:table-cell table:style-name="TableCell12">
            <text:p text:style-name="P13">檢驗方式</text:p>
          </table:table-cell>
          <table:table-cell table:style-name="TableCell14">
            <text:p text:style-name="內文"><text:span text:style-name="T15">參考貨品分類號列</text:span></text:p>
          </table:table-cell>
        </table:table-row>
        <table:table-row table:style-name="TableRow16">
          <table:table-cell table:style-name="TableCell17">
            <text:p text:style-name="P18"><text:span text:style-name="T19">嬰兒</text:span><text:span text:style-name="T20">用浴盆</text:span></text:p>
          </table:table-cell>
          <table:table-cell table:style-name="TableCell21">
            <text:p text:style-name="P22">CNS 16025</text:p>
            <text:p text:style-name="P23">(106版)<text:s/></text:p>
          </table:table-cell>
          <table:table-cell table:style-name="TableCell24">
            <text:p text:style-name="P25"><text:span text:style-name="T26">驗證登錄</text:span><text:span text:style-name="T27">(</text:span><text:span text:style-name="T28">型式試驗模式加符合型式聲明模式</text:span><text:span text:style-name="T29">)</text:span><text:span text:style-name="T30">或型式認可逐批檢驗</text:span></text:p>
          </table:table-cell>
          <table:table-cell table:style-name="TableCell31">
            <text:p text:style-name="P32"><text:span text:style-name="T33">3922.10.10.00-5</text:span></text:p>
            <text:p text:style-name="P34"><text:span text:style-name="T35"><text:s text:c="2"/>3922.10.90.00-8</text:span></text:p>
          </table:table-cell>
        </table:table-row>
        <table:table-row table:style-name="TableRow36">
          <table:table-cell table:style-name="TableCell37" table:number-columns-spanned="4">
            <text:p text:style-name="P38">其他檢驗規定：</text:p>
            <text:p text:style-name="P39"><text:span text:style-name="T40">一、表列商品自</text:span><text:span text:style-name="T41">110</text:span><text:span text:style-name="T42">年</text:span><text:span text:style-name="T43">7</text:span><text:span text:style-name="T44">月</text:span><text:span text:style-name="T45">1</text:span><text:span text:style-name="T46">日起實施進口及國內產製商品檢驗，檢驗方式為驗證登錄（</text:span><text:span text:style-name="T47">型式試驗模式加符合型式聲明模式</text:span><text:span text:style-name="T48">）或型式認可逐批檢驗雙軌</text:span><text:span text:style-name="T49">併</text:span><text:span text:style-name="T50">行，驗證登錄符合性評鑑程序</text:span><text:span text:style-name="T51">之</text:span><text:span text:style-name="T52">模式依「商品驗證登錄辦法」相關規定辦理。</text:span></text:p>
            <text:p text:style-name="P53">二、自109年10月1日起，本局即可受理表列商品申請驗證登錄或型式認可作業，經本局審查符合者將核發證書，證書有效期間自發證日起3年(如發證日為110年6月30日以前，則自110年7月1日起計3年)，表列商品輸入規定代號為C02。</text:p>
            <text:p text:style-name="P54">三、表列商品型式試驗受理地點：本局認可之指定試驗室。</text:p>
            <text:p text:style-name="P55">四、表列商品型式認可/驗證登錄受理地點：本局或本局所屬分局。</text:p>
            <text:p text:style-name="P56">五、逐批檢驗受理地點如下：</text:p>
            <text:p text:style-name="P57">(一)國內產製者或委託產製者：依生產地之轄區別向本局或本局所屬分局報驗，並得跨轄區報驗。</text:p>
            <text:p text:style-name="P58"><text:span text:style-name="T59">(</text:span><text:span text:style-name="T60">二</text:span><text:span text:style-name="T61">)</text:span><text:span text:style-name="T62">輸入或委託輸入者：依輸入商品到達港埠之轄區別向本局或本局所屬分局報驗，並得跨轄區報驗。</text:span></text:p>
            <text:p text:style-name="P63">六、商品驗證登錄或型式認可審查期間為14<text:s/>個工作天，等待補送資料或樣品之時間不計；另抽測樣品者，於樣品送達後加計7個工作天。</text:p>
            <text:p text:style-name="P64">七、表列商品之商品檢驗標識，由報驗義務人自行印製並標示於商品本體之明顯處。</text:p>
            <text:p text:style-name="P65"><text:span text:style-name="T66">八、</text:span><text:span text:style-name="T67">表列</text:span><text:span text:style-name="T68">商品檢驗作業所需技術文件、樣</text:span><text:span text:style-name="T69">品、型式判定原則、試驗項目及型式認可逐批檢驗之簡化檢驗程序等相關管理規定依本局訂定之「嬰兒</text:span><text:span text:style-name="T70">用浴盆</text:span><text:span text:style-name="T71">商品檢驗作業規定」辦理。</text:span></text:p>
            <text:p text:style-name="P72"><text:span text:style-name="T73">九、表列商品之檢驗標準以本公告之版次為準，若有增</text:span><text:span text:style-name="T74">(</text:span><text:span text:style-name="T75">修</text:span><text:span text:style-name="T76">)</text:span><text:span text:style-name="T77">訂版次，</text:span><text:span text:style-name="T78">則由本局另行訂定實施日期</text:span><text:span text:style-name="T79">。</text:span></text:p>
            <text:p text:style-name="P80"><text:span text:style-name="T81">十、</text:span><text:span text:style-name="T82">表列商品型式試驗費用依試驗室收費規定收取。</text:span></text:p>
            <text:p text:style-name="P83">十一、表列商品檢驗規費依「商品檢驗規費收費辦法」相關規定計收。</text:p>
            <text:p text:style-name="P84"><text:span text:style-name="T85">十二、表列參考貨品分類號列僅供參考，表列之商品如經財政部關務署或經濟部國際貿易局認定非歸屬表列參考貨品分類號列，仍應於進入市場前完成檢驗程序。</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826in"/>
      <style:text-properties style:font-name="標楷體" style:font-name-asian="標楷體" style:font-name-complex="新細明體" fo:color="#000000"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鴻儒</meta:initial-creator>
    <dc:creator>王鴻儒</dc:creator>
    <meta:creation-date>2020-05-29T05:48:00Z</meta:creation-date>
    <dc:date>2020-05-29T05:49:00Z</dc:date>
    <meta:print-date>2020-05-27T00:59:00Z</meta:print-date>
    <meta:template xlink:href="Normal" xlink:type="simple"/>
    <meta:editing-cycles>3</meta:editing-cycles>
    <meta:editing-duration>PT0S</meta:editing-duration>
    <meta:document-statistic meta:page-count="1" meta:paragraph-count="1" meta:word-count="132" meta:character-count="884" meta:row-count="6" meta:non-whitespace-character-count="753"/>
  </office:meta>
</office:document-meta>
</file>