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82cm"/>
      <style:text-properties style:font-name="標楷體" fo:font-size="14pt" officeooo:paragraph-rsid="000cde07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officeooo:paragraph-rsid="00165f28" style:font-name-asian="標楷體" style:font-size-asian="14pt" style:font-size-complex="14pt"/>
    </style:style>
    <style:style style:name="P4" style:family="paragraph" style:parent-style-name="Text_20_body">
      <style:paragraph-properties fo:margin-left="2.499cm" fo:margin-right="0cm" fo:line-height="0.882cm" fo:text-indent="-2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27cm" fo:margin-right="0cm" fo:line-height="0.882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2.445cm" fo:margin-right="0cm" fo:line-height="0.882cm" fo:text-indent="-2.44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cm" fo:margin-right="0cm" fo:line-height="0.882cm" fo:text-indent="-1cm" style:auto-text-indent="false">
        <style:tab-stops/>
      </style:paragraph-properties>
    </style:style>
    <style:style style:name="P8" style:family="paragraph" style:parent-style-name="Text_20_body">
      <style:paragraph-properties fo:margin-left="1cm" fo:margin-right="0cm" fo:line-height="0.882cm" fo:text-indent="-1cm" style:auto-text-indent="false">
        <style:tab-stops/>
      </style:paragraph-properties>
      <style:text-properties officeooo:paragraph-rsid="00124bcd"/>
    </style:style>
    <style:style style:name="P9" style:family="paragraph" style:parent-style-name="Text_20_body">
      <style:paragraph-properties fo:margin-left="1cm" fo:margin-right="0cm" fo:line-height="0.882cm" fo:text-indent="-1cm" style:auto-text-indent="false">
        <style:tab-stops/>
      </style:paragraph-properties>
      <style:text-properties officeooo:paragraph-rsid="00153e1e"/>
    </style:style>
    <style:style style:name="P10" style:family="paragraph" style:parent-style-name="Text_20_body" style:master-page-name="MP0">
      <style:paragraph-properties style:page-number="auto" fo:break-before="page"/>
      <style:text-properties style:font-name="標楷體" fo:font-size="16pt" officeooo:paragraph-rsid="00165f28" style:font-name-asian="標楷體" style:font-size-asian="16pt" style:font-size-complex="16pt"/>
    </style:style>
    <style:style style:name="P11" style:family="paragraph" style:parent-style-name="Text_20_body" style:list-style-name="L1">
      <style:paragraph-properties fo:line-height="0.882cm"/>
    </style:style>
    <style:style style:name="P12" style:family="paragraph" style:parent-style-name="Text_20_body" style:list-style-name="L2">
      <style:paragraph-properties fo:line-height="0.882cm" fo:text-align="justify" style:justify-single-word="false"/>
      <style:text-properties officeooo:paragraph-rsid="00153e1e"/>
    </style:style>
    <style:style style:name="P13" style:family="paragraph" style:parent-style-name="Text_20_body" style:list-style-name="L2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4" style:family="text">
      <style:text-properties style:font-name="微軟正黑體" fo:font-size="14pt" style:font-name-asian="微軟正黑體" style:font-size-asian="14pt" style:font-size-complex="14pt"/>
    </style:style>
    <style:style style:name="T5" style:family="text">
      <style:text-properties style:font-name="新細明體" fo:font-size="14pt" style:font-size-asian="14pt" style:font-size-complex="14pt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經濟部標準檢驗局花蓮分局(臺東辦事處)徵求技佐1名</text:p>
      <text:p text:style-name="P3">職缺機關：經濟部標準檢驗局花蓮分局</text:p>
      <text:p text:style-name="P1">職　　稱：技佐</text:p>
      <text:p text:style-name="P2">職　　系：機械工程、電機工程、化學工程擇一</text:p>
      <text:p text:style-name="P4">名　　額：正取1名（本分局得視甄選成績擇優酌增備取人員1~2名，其備取有效期間為自甄選結果確定之翌日起算3個月，期滿未經通知遞補，則喪失候補資格。）</text:p>
      <text:p text:style-name="P1">職務列等：委任第4職等至第5職等</text:p>
      <text:p text:style-name="P1">工作地點：經濟部標準檢驗局花蓮分局臺東辦事處(臺東縣臺東市強國街258號)</text:p>
      <text:p text:style-name="P4">工作項目：</text:p>
      <text:list xml:id="list1574744876" text:style-name="L1">
        <text:list-item>
          <text:p text:style-name="P11"><text:span text:style-name="預設段落字型"><text:span text:style-name="T1">辦理市場商品檢查(計畫、專案、聯合稽查、義務監視員反映等案件)及商品取、購樣送檢</text:span></text:span><text:span text:style-name="預設段落字型"><text:span text:style-name="T4">。</text:span></text:span></text:p>
        </text:list-item>
        <text:list-item>
          <text:p text:style-name="P11"><text:span text:style-name="預設段落字型"><text:span text:style-name="T1">度政業務檢定與檢查(油量計、計程車計費表、地秤、自動衡器等)及電度表、水表抽樣送檢</text:span></text:span><text:span text:style-name="預設段落字型"><text:span text:style-name="T4">。</text:span></text:span></text:p>
        </text:list-item>
        <text:list-item>
          <text:p text:style-name="P11"><text:span text:style-name="預設段落字型"><text:span text:style-name="T1">受理客戶申請委託試驗案件及發證等</text:span></text:span><text:span text:style-name="預設段落字型"><text:span text:style-name="T4">。</text:span></text:span></text:p>
        </text:list-item>
        <text:list-item>
          <text:p text:style-name="P11"><text:span text:style-name="預設段落字型"><text:span text:style-name="T1">其他臨時交辦事項</text:span></text:span><text:span text:style-name="預設段落字型"><text:span text:style-name="T4">。</text:span></text:span></text:p>
        </text:list-item>
      </text:list>
      <text:p text:style-name="P5"><text:span text:style-name="預設段落字型"><text:span text:style-name="T1">備註:本分局必要時</text:span></text:span><text:span text:style-name="預設段落字型"><text:span text:style-name="T5">，</text:span></text:span><text:span text:style-name="預設段落字型"><text:span text:style-name="T1">得視實際業務需要調整工作項目</text:span></text:span><text:span text:style-name="預設段落字型"><text:span text:style-name="T4">。</text:span></text:span></text:p>
      <text:p text:style-name="P1">資格條件：</text:p>
      <text:list xml:id="list3885803130" text:style-name="L2">
        <text:list-item>
          <text:p text:style-name="P13">具專科以上學歷（國外學歷應檢附教育部學歷認定證明文件）。</text:p>
        </text:list-item>
        <text:list-item>
          <text:p text:style-name="P12"><text:span text:style-name="預設段落字型"><text:span text:style-name="T1">具公務人員普通考試或相當等級以上考試及格</text:span></text:span><text:span text:style-name="預設段落字型"><text:span text:style-name="T5">，</text:span></text:span><text:span text:style-name="預設段落字型"><text:span text:style-name="T3">經銓敘部審定委任第3職等以上</text:span></text:span><text:span text:style-name="預設段落字型"><text:span text:style-name="T2">具機械工程職系、電機工程職系或化學工程職系 (以上三職系擇一均可)任用資格之現職公務人員</text:span></text:span><text:span text:style-name="預設段落字型"><text:span text:style-name="T1">。</text:span></text:span></text:p>
        </text:list-item>
        <text:list-item>
          <text:p text:style-name="P13"><text:soft-page-break/>無公務人員任用法第26、28條及公務人員陞遷法第12條各款情事之一者，以及特考特用限制轉調之情事者。 </text:p>
        </text:list-item>
        <text:list-item>
          <text:p text:style-name="P13">具備普通小型汽車以上駕駛執照者佳。</text:p>
        </text:list-item>
      </text:list>
      <text:p text:style-name="P1">報名時間：即日起至109年2月7日止。</text:p>
      <text:p text:style-name="P6">備　　註：</text:p>
      <text:p text:style-name="P9"><text:span text:style-name="預設段落字型"><text:span text:style-name="T1">一、意者請至行政院人事行政總處「事求人」網頁，點選「我要應徵」，確認「我的履歷」及「我的履歷」(含自傳)內容無誤，點選【應徵職缺】依序進行本職缺應徵並完成授權取得履歷資料，並將下列證明文件全數上傳(缺一不可)。應檢附證明文件如下：</text:span></text:span></text:p>
      <text:p text:style-name="P9"><text:span text:style-name="預設段落字型"><text:span text:style-name="T1">(一)考試及格證書影本</text:span></text:span><text:span text:style-name="預設段落字型"><text:span text:style-name="T4">。</text:span></text:span></text:p>
      <text:p text:style-name="P7"><text:span text:style-name="預設段落字型"><text:span text:style-name="T1">(二)最高學歷畢業證書影本</text:span></text:span><text:span text:style-name="預設段落字型"><text:span text:style-name="T4">。</text:span></text:span></text:p>
      <text:p text:style-name="P9"><text:span text:style-name="預設段落字型"><text:span text:style-name="T1">(三)現職派令影本</text:span></text:span><text:span text:style-name="預設段落字型"><text:span text:style-name="T4">。</text:span></text:span></text:p>
      <text:p text:style-name="P9"><text:span text:style-name="預設段落字型"><text:span text:style-name="T1">(四)現職（最新）之銓敘部審定函影本</text:span></text:span><text:span text:style-name="預設段落字型"><text:span text:style-name="T4">。</text:span></text:span></text:p>
      <text:p text:style-name="P9"><text:span text:style-name="預設段落字型"><text:span text:style-name="T1">(五)最近5年考績通知書影本（未滿5年者請依實際任職年資提供資料）</text:span></text:span><text:span text:style-name="預設段落字型"><text:span text:style-name="T4">。</text:span></text:span></text:p>
      <text:p text:style-name="P9"><text:span text:style-name="預設段落字型"><text:span text:style-name="T1">(六)普通小型汽車以上駕駛執照(無則免附)。</text:span></text:span></text:p>
      <text:p text:style-name="P8"><text:span text:style-name="預設段落字型"><text:span text:style-name="T1">二、</text:span></text:span><text:span text:style-name="T1">逾期及證件不全者，不予受理。經審查資格條件符合者，擇優通知參加面試，不合者恕不另行通知；未獲錄取者不另行通知。聯絡電話：03-8221121轉670黃小姐。</text:span></text:p>
      <text:p text:style-name="P8"><text:span text:style-name="預設段落字型"><text:span text:style-name="T1">三、</text:span></text:span><text:span text:style-name="T1">報名人員所檢附之文件影本如有偽造、變造、冒用等情事，一經查明已錄取者徹銷錄取資格；其涉及刑事責任者移送檢調機關辦理。 </text:span></text:p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花蓮縣政府徵求書記1名</dc:title>
    <meta:initial-creator>Customer</meta:initial-creator>
    <meta:creation-date>2019-12-05T06:45:00Z</meta:creation-date>
    <dc:date>2020-01-21T19:38:22.218000000</dc:date>
    <meta:print-date>2020-01-21T17:36:35.283000000</meta:print-date>
    <meta:editing-cycles>11</meta:editing-cycles>
    <meta:editing-duration>PT36M41S</meta:editing-duration>
    <meta:document-statistic meta:table-count="0" meta:image-count="0" meta:object-count="0" meta:page-count="3" meta:paragraph-count="29" meta:word-count="893" meta:character-count="924" meta:non-whitespace-character-count="913"/>
    <meta:template xlink:type="simple" xlink:actuate="onRequest" xlink:title="" xlink:href="Normal"/>
  </office:meta>
</office:document-meta>
</file>