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51cm" style:rel-width="100%" fo:margin-left="-0.702cm" table:align="left"/>
    </style:style>
    <style:style style:name="表格1.A" style:family="table-column">
      <style:table-column-properties style:column-width="2.469cm" style:rel-column-width="1409*"/>
    </style:style>
    <style:style style:name="表格1.B" style:family="table-column">
      <style:table-column-properties style:column-width="6.184cm" style:rel-column-width="3530*"/>
    </style:style>
    <style:style style:name="表格1.C" style:family="table-column">
      <style:table-column-properties style:column-width="2.445cm" style:rel-column-width="1395*"/>
    </style:style>
    <style:style style:name="表格1.D" style:family="table-column">
      <style:table-column-properties style:column-width="1.995cm" style:rel-column-width="1139*"/>
    </style:style>
    <style:style style:name="表格1.E" style:family="table-column">
      <style:table-column-properties style:column-width="1.558cm" style:rel-column-width="889*"/>
    </style:style>
    <style:style style:name="表格1.A1" style:family="table-cell">
      <style:table-cell-properties fo:padding-left="0.049cm" fo:padding-right="0.049cm" fo:padding-top="0cm" fo:padding-bottom="0cm" fo:border="1.5pt solid #008000"/>
    </style:style>
    <style:style style:name="表格1.A2" style:family="table-cell">
      <style:table-cell-properties fo:background-color="#ffffff" fo:padding-left="0.049cm" fo:padding-right="0.049cm" fo:padding-top="0cm" fo:padding-bottom="0cm" fo:border="1.5pt solid #008000">
        <style:background-image/>
      </style:table-cell-properties>
    </style:style>
    <style:style style:name="P1" style:family="paragraph" style:parent-style-name="Text_20_body">
      <style:paragraph-properties fo:margin-left="-0.004cm" fo:margin-right="-0.601cm" fo:text-indent="-0.247cm" style:auto-text-indent="false">
        <style:tab-stops/>
      </style:paragraph-properties>
      <style:text-properties style:font-name="Arial" style:font-name-asian="標楷體" style:font-name-complex="Arial" style:font-weight-complex="bold"/>
    </style:style>
    <style:style style:name="P2" style:family="paragraph" style:parent-style-name="Text_20_body">
      <style:text-properties style:font-name="Arial" style:font-name-asian="標楷體" style:font-name-complex="Arial"/>
    </style:style>
    <style:style style:name="P3" style:family="paragraph" style:parent-style-name="Text_20_body">
      <style:paragraph-properties fo:text-align="center" style:justify-single-word="false"/>
      <style:text-properties style:font-name="Arial" style:font-name-asian="標楷體" style:font-name-complex="Arial"/>
    </style:style>
    <style:style style:name="P4" style:family="paragraph" style:parent-style-name="Text_20_body">
      <style:paragraph-properties fo:text-align="justify" style:justify-single-word="false"/>
      <style:text-properties style:font-name="Arial" style:font-name-asian="標楷體" style:font-name-complex="Arial"/>
    </style:style>
    <style:style style:name="P5" style:family="paragraph" style:parent-style-name="Text_20_body">
      <style:paragraph-properties fo:text-align="justify" style:justify-single-word="false"/>
      <style:text-properties style:font-name="Arial" officeooo:paragraph-rsid="000d19b1" style:font-name-asian="標楷體" style:font-name-complex="Arial"/>
    </style:style>
    <style:style style:name="P6" style:family="paragraph" style:parent-style-name="Text_20_body">
      <style:paragraph-properties fo:text-align="center" style:justify-single-word="false"/>
      <style:text-properties style:font-name-asian="標楷體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 fo:orphans="2" fo:widows="2" fo:hyphenation-ladder-count="no-limit" style:vertical-align="auto"/>
      <style:text-properties fo:hyphenate="true"/>
    </style:style>
    <style:style style:name="P10" style:family="paragraph" style:parent-style-name="Text_20_body">
      <style:paragraph-properties fo:text-align="justify" style:justify-single-word="false"/>
      <style:text-properties officeooo:paragraph-rsid="000c070d"/>
    </style:style>
    <style:style style:name="P11" style:family="paragraph" style:parent-style-name="Text_20_body">
      <style:paragraph-properties fo:text-align="justify" style:justify-single-word="false"/>
      <style:text-properties style:use-window-font-color="true" style:font-name="Arial" style:font-name-asian="標楷體" style:font-name-complex="Arial"/>
    </style:style>
    <style:style style:name="P12" style:family="paragraph" style:parent-style-name="Text_20_body">
      <style:paragraph-properties fo:text-align="center" style:justify-single-word="false"/>
      <style:text-properties style:use-window-font-color="true" style:font-name="Arial" style:font-name-asian="標楷體" style:font-name-complex="Arial"/>
    </style:style>
    <style:style style:name="P13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5" style:family="paragraph" style:parent-style-name="Standard">
      <style:text-properties fo:color="#000000" style:font-name="Arial" style:font-name-asian="標楷體" style:font-name-complex="Arial"/>
    </style:style>
    <style:style style:name="P16" style:family="paragraph" style:parent-style-name="Text_20_body" style:master-page-name="MP0">
      <style:paragraph-properties fo:margin-left="-0.004cm" fo:margin-right="-0.601cm" fo:text-indent="-0.247cm" style:auto-text-indent="false" style:page-number="auto" fo:break-before="page">
        <style:tab-stops/>
      </style:paragraph-properties>
    </style:style>
    <style:style style:name="T1" style:family="text">
      <style:text-properties style:font-name="Arial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2" style:family="text">
      <style:text-properties style:font-name="Arial" style:font-name-asian="標楷體" style:font-name-complex="Arial"/>
    </style:style>
    <style:style style:name="T3" style:family="text">
      <style:text-properties style:font-name="Arial" officeooo:rsid="000d19b1" style:font-name-asian="標楷體" style:font-name-complex="Arial"/>
    </style:style>
    <style:style style:name="T4" style:family="text">
      <style:text-properties style:font-name="Arial" fo:font-size="11pt" style:font-name-asian="標楷體" style:font-size-asian="11pt" style:font-name-complex="Arial" style:font-size-complex="11pt"/>
    </style:style>
    <style:style style:name="T5" style:family="text">
      <style:text-properties fo:color="#ff0000" style:font-name="Arial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6" style:family="text">
      <style:text-properties style:use-window-font-color="true" style:font-name="Arial" style:letter-kerning="false" style:font-name-complex="Arial"/>
    </style:style>
    <style:style style:name="T7" style:family="text">
      <style:text-properties style:use-window-font-color="true" style:font-name="Arial" fo:font-size="11pt" style:letter-kerning="false" style:font-size-asian="11pt" style:font-name-complex="Arial" style:font-size-complex="11pt"/>
    </style:style>
    <style:style style:name="T8" style:family="text">
      <style:text-properties style:use-window-font-color="true" style:font-name="Arial" fo:font-size="11pt" style:font-name-asian="標楷體" style:font-size-asian="11pt" style:font-name-complex="Arial" style:font-size-complex="11pt"/>
    </style:style>
    <style:style style:name="T9" style:family="text">
      <style:text-properties style:use-window-font-color="true" style:font-name="Arial" style:font-name-asian="標楷體" style:font-name-complex="Arial"/>
    </style:style>
    <style:style style:name="T10" style:family="text">
      <style:text-properties style:use-window-font-color="true" style:font-name="Arial" style:font-name-asian="標楷體" style:language-asian="zh" style:country-asian="HK" style:font-name-complex="Arial"/>
    </style:style>
    <style:style style:name="T11" style:family="text">
      <style:text-properties style:use-window-font-color="true" style:font-name="標楷體" fo:font-size="11pt" style:letter-kerning="false" style:font-name-asian="標楷體" style:font-size-asian="11pt" style:font-name-complex="Calibri" style:font-size-complex="11pt"/>
    </style:style>
    <style:style style:name="T12" style:family="text">
      <style:text-properties style:use-window-font-color="true" style:font-name="標楷體" style:letter-kerning="false" style:font-name-asian="標楷體" style:font-name-complex="Calibri"/>
    </style:style>
    <style:style style:name="T13" style:family="text">
      <style:text-properties officeooo:rsid="00092cfb"/>
    </style:style>
    <style:style style:name="T14" style:family="text">
      <style:text-properties officeooo:rsid="000d19b1"/>
    </style:style>
    <style:style style:name="T15" style:family="text">
      <style:text-properties officeooo:rsid="0018df1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經濟部標準檢驗局國內電磁相容指定試驗室名單（至</text:span></text:span><text:span text:style-name="預設段落字型"><text:span text:style-name="T5">109</text:span></text:span><text:span text:style-name="預設段落字型"><text:span text:style-name="T1">年</text:span></text:span><text:span text:style-name="預設段落字型"><text:span text:style-name="T5">1</text:span></text:span><text:span text:style-name="預設段落字型"><text:span text:style-name="T1">月</text:span></text:span><text:span text:style-name="預設段落字型"><text:span text:style-name="T5">15</text:span></text:span><text:span text:style-name="預設段落字型"><text:span text:style-name="T1">日）</text:span></text:span></text:p>
      <text:p text:style-name="P1">List of EMC Domestic Testing Laboratories Recognized by the BSMI</text:p>
      <text:p text:style-name="P1">(Last updated date: <text:span text:style-name="T13">September</text:span> <text:span text:style-name="T13">19</text:span> 2019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3">試驗室名稱</text:p>
            <text:p text:style-name="P3">Laboratory name</text:p>
          </table:table-cell>
          <table:table-cell table:style-name="表格1.A1" office:value-type="string">
            <text:p text:style-name="P6">認可領域代號及認可範圍</text:p>
            <text:p text:style-name="P7"><text:span text:style-name="預設段落字型"><text:span text:style-name="T2">Laboratory code and Scope</text:span></text:span></text:p>
          </table:table-cell>
          <table:table-cell table:style-name="表格1.A1" office:value-type="string">
            <text:p text:style-name="P3">地址</text:p>
            <text:p text:style-name="P3">Address</text:p>
          </table:table-cell>
          <table:table-cell table:style-name="表格1.A1" office:value-type="string">
            <text:p text:style-name="P3">電 <text:s text:c="4"/>話</text:p>
            <text:p text:style-name="P3">Phone number</text:p>
          </table:table-cell>
          <table:table-cell table:style-name="表格1.A1" office:value-type="string">
            <text:p text:style-name="P3">聯絡人</text:p>
            <text:p text:style-name="P3">Contact</text:p>
          </table:table-cell>
        </table:table-row>
        <table:table-row>
          <table:table-cell table:style-name="表格1.A2" office:value-type="string">
            <text:p text:style-name="P4">財團法人台灣電子檢驗中心電磁相容實驗室</text:p>
            <text:p text:style-name="P4"/>
            <text:p text:style-name="P8"><text:span text:style-name="預設段落字型"><text:span text:style-name="T2">Electronics Testing Center, Taiwan EMC Testing Laboratory</text:span></text:span></text:p>
          </table:table-cell>
          <table:table-cell table:style-name="表格1.A1" office:value-type="string">
            <text:p text:style-name="P8"><text:span text:style-name="預設段落字型"><text:span text:style-name="T2">SL2-IS-E-0001:CNS 13803</text:span></text:span><text:span text:style-name="預設段落字型"><text:span text:style-name="T4">(92年版)</text:span></text:span></text:p>
            <text:p text:style-name="P8"><text:span text:style-name="預設段落字型"><text:span text:style-name="T2">SL2-IN-E-0001:CNS 13438</text:span></text:span><text:span text:style-name="預設段落字型"><text:span text:style-name="T4">(95年版)</text:span></text:span><text:span text:style-name="預設段落字型"><text:span text:style-name="T2">、CNS 14757-2</text:span></text:span><text:span text:style-name="預設段落字型"><text:span text:style-name="T4">(99年版)</text:span></text:span></text:p>
            <text:p text:style-name="P8"><text:span text:style-name="預設段落字型"><text:span text:style-name="T2">SL2-R1/R2-E-0001:CNS 13439</text:span></text:span><text:span text:style-name="預設段落字型"><text:span text:style-name="T4">(93年版)</text:span></text:span></text:p>
            <text:p text:style-name="P8"><text:span text:style-name="預設段落字型"><text:span text:style-name="T2">SL2-A1-E-0001:CNS 13783-1</text:span></text:span><text:span text:style-name="預設段落字型"><text:span text:style-name="T4">(93年版、102年版)</text:span></text:span></text:p>
            <text:p text:style-name="P8"><text:span text:style-name="預設段落字型"><text:span text:style-name="T2">SL2-L1-E-0001:CNS 14115</text:span></text:span><text:span text:style-name="預設段落字型"><text:span text:style-name="T4">(93年版、98年版)</text:span></text:span></text:p>
          </table:table-cell>
          <table:table-cell table:style-name="表格1.A1" office:value-type="string">
            <text:p text:style-name="P4">桃園市龜山區文明路29巷8號</text:p>
            <text:p text:style-name="P4"><text:line-break/>No.8, Lane 29, Wenming Rd., Guishan Dist., Taoyuan City 33383, <text:soft-page-break/>Taiwan, R.O.C.</text:p>
          </table:table-cell>
          <table:table-cell table:style-name="表格1.A1" office:value-type="string">
            <text:p text:style-name="P4">(03) 3280026-272</text:p>
            <text:p text:style-name="P4"/>
            <text:p text:style-name="P4">+886-3- 3280026-272</text:p>
          </table:table-cell>
          <table:table-cell table:style-name="表格1.A1" office:value-type="string">
            <text:p text:style-name="P3">廖伯寅<text:line-break/></text:p>
            <text:p text:style-name="P3">Paul Liao</text:p>
          </table:table-cell>
        </table:table-row>
        <table:table-row>
          <table:table-cell table:style-name="表格1.A1" office:value-type="string">
            <text:p text:style-name="P4">敦吉檢測科技股份有限公司電磁相容部</text:p>
            <text:p text:style-name="P4"/>
            <text:p text:style-name="P4">Audix Technology Corporation EMC Department</text:p>
          </table:table-cell>
          <table:table-cell table:style-name="表格1.A1" office:value-type="string">
            <text:p text:style-name="P8"><text:span text:style-name="預設段落字型"><text:span text:style-name="T2">SL2-IS-E-0004: CNS 13803</text:span></text:span><text:span text:style-name="預設段落字型"><text:span text:style-name="T4">(92年版)</text:span></text:span></text:p>
            <text:p text:style-name="P8"><text:span text:style-name="預設段落字型"><text:span text:style-name="T2">SL2-IN-E-0004: CNS 13438</text:span></text:span><text:span text:style-name="預設段落字型"><text:span text:style-name="T4">(95年版)</text:span></text:span><text:span text:style-name="預設段落字型"><text:span text:style-name="T2">、CNS 14757-2</text:span></text:span><text:span text:style-name="預設段落字型"><text:span text:style-name="T4">(99年版)</text:span></text:span></text:p>
            <text:p text:style-name="P8"><text:span text:style-name="預設段落字型"><text:span text:style-name="T2">SL2-R1/R2-E-0004: CNS 13439</text:span></text:span><text:span text:style-name="預設段落字型"><text:span text:style-name="T4">(93年版)</text:span></text:span></text:p>
            <text:p text:style-name="P8"><text:span text:style-name="預設段落字型"><text:span text:style-name="T2">SL2-A1-E-0004: CNS 13783-1</text:span></text:span><text:span text:style-name="預設段落字型"><text:span text:style-name="T4">(93年版、102年版)</text:span></text:span></text:p>
            <text:p text:style-name="P8"><text:span text:style-name="預設段落字型"><text:span text:style-name="T2">SL2-L1-E-0004: CNS 14115</text:span></text:span><text:span text:style-name="預設段落字型"><text:span text:style-name="T4">(93年版、98年版)</text:span></text:span></text:p>
          </table:table-cell>
          <table:table-cell table:style-name="表格1.A1" office:value-type="string">
            <text:p text:style-name="P4">新北市林口區頂福里53之11號<text:line-break/><text:line-break/>No.53-11, Dingfu, Linkou Dist., New Taipei City 244, Taiwan (R.O.C.)</text:p>
          </table:table-cell>
          <table:table-cell table:style-name="表格1.A1" office:value-type="string">
            <text:p text:style-name="P4">(02) 2609-2133</text:p>
            <text:p text:style-name="P4"/>
            <text:p text:style-name="P4">+886-2- 26092133</text:p>
          </table:table-cell>
          <table:table-cell table:style-name="表格1.A1" office:value-type="string">
            <text:p text:style-name="P3">劉李煌</text:p>
            <text:p text:style-name="P3"/>
            <text:p text:style-name="P3">Leon Liu</text:p>
          </table:table-cell>
        </table:table-row>
        <table:table-row>
          <table:table-cell table:style-name="表格1.A1" office:value-type="string">
            <text:p text:style-name="P4">程智科技股份有限公司新店實驗室<text:line-break/></text:p>
            <text:p text:style-name="P4">Compliance Certification <text:soft-page-break/>Services Inc. Xindian Lab</text:p>
          </table:table-cell>
          <table:table-cell table:style-name="表格1.A1" office:value-type="string">
            <text:p text:style-name="P8"><text:span text:style-name="預設段落字型"><text:span text:style-name="T4">SL2-IS-E-0005: CNS 13803(92年版)</text:span></text:span></text:p>
            <text:p text:style-name="P8"><text:span text:style-name="預設段落字型"><text:span text:style-name="T4">SL2-IN-E-0005: CNS 13438(95年版)、CNS 14757-2(99年版)</text:span></text:span></text:p>
            <text:p text:style-name="P8"><text:span text:style-name="預設段落字型"><text:span text:style-name="T4">SL2-R1/R2-E-0005: CNS 13439(93年版)</text:span></text:span></text:p>
            <text:p text:style-name="P8"><text:soft-page-break/><text:span text:style-name="預設段落字型"><text:span text:style-name="T4">SL2-A1-E-0005: CNS 13783-1(93年版、102年版)</text:span></text:span></text:p>
          </table:table-cell>
          <table:table-cell table:style-name="表格1.A1" office:value-type="string">
            <text:p text:style-name="P4">新北市新店區中生路163-1號</text:p>
            <text:p text:style-name="P4"/>
            <text:p text:style-name="P4">No. 163-1, Jhongsheng <text:soft-page-break/>Rd., Xindian Dist., New Taipei City, 23151 Taiwan.</text:p>
          </table:table-cell>
          <table:table-cell table:style-name="表格1.A1" office:value-type="string">
            <text:p text:style-name="P4">(02) 22170894＃3866</text:p>
            <text:p text:style-name="P4"/>
            <text:p text:style-name="P4">+886-2- 22170894<text:soft-page-break/>＃3866</text:p>
          </table:table-cell>
          <table:table-cell table:style-name="表格1.A1" office:value-type="string">
            <text:p text:style-name="P3">蔣政忠</text:p>
            <text:p text:style-name="P3"/>
            <text:p text:style-name="P3">Vince Chiang</text:p>
          </table:table-cell>
        </table:table-row>
        <table:table-row>
          <table:table-cell table:style-name="表格1.A1" office:value-type="string">
            <text:p text:style-name="P4">律安科技股份有限公司</text:p>
            <text:p text:style-name="P4"/>
            <text:p text:style-name="P4">Global EMC Standard Tech Corp.</text:p>
          </table:table-cell>
          <table:table-cell table:style-name="表格1.A1" office:value-type="string">
            <text:p text:style-name="P8"><text:span text:style-name="預設段落字型"><text:span text:style-name="T2">SL2-IN-E-0006: CNS 13438</text:span></text:span><text:span text:style-name="預設段落字型"><text:span text:style-name="T4">(95年版)</text:span></text:span></text:p>
            <text:p text:style-name="P8"><text:span text:style-name="預設段落字型"><text:span text:style-name="T2">SL2-R1/R2-E-0006: CNS 13439</text:span></text:span><text:span text:style-name="預設段落字型"><text:span text:style-name="T4">(93年版)</text:span></text:span></text:p>
            <text:p text:style-name="P8"><text:span text:style-name="預設段落字型"><text:span text:style-name="T2">SL2-L1-E-0006: CNS 14115</text:span></text:span><text:span text:style-name="預設段落字型"><text:span text:style-name="T4">(93年版、98年版)</text:span></text:span></text:p>
          </table:table-cell>
          <table:table-cell table:style-name="表格1.A1" office:value-type="string">
            <text:p text:style-name="P4">新北市林口區寶斗厝坑3號</text:p>
            <text:p text:style-name="P4"/>
            <text:p text:style-name="P4">No.3, Baodoucuokeng, Linkou Dist., New Taipei City 244, Taiwan (R.O.C.)</text:p>
          </table:table-cell>
          <table:table-cell table:style-name="表格1.A1" office:value-type="string">
            <text:p text:style-name="P4">(02) 26035321</text:p>
            <text:p text:style-name="P4"/>
            <text:p text:style-name="P4">+886-2-26035321</text:p>
          </table:table-cell>
          <table:table-cell table:style-name="表格1.A1" office:value-type="string">
            <text:p text:style-name="P3">施皓偉</text:p>
            <text:p text:style-name="P3">張素枝<text:line-break/></text:p>
            <text:p text:style-name="P3">Sharon Chang</text:p>
          </table:table-cell>
        </table:table-row>
        <table:table-row>
          <table:table-cell table:style-name="表格1.A1" office:value-type="string">
            <text:p text:style-name="P4">中華電信股份有限公司<text:soft-page-break/>電信研究院測試中心<text:line-break/><text:line-break/>Telecom Laboratories/ Chunghwa Telecom Co., Ltd.</text:p>
            <text:p text:style-name="P4">Testing Laboratory</text:p>
          </table:table-cell>
          <table:table-cell table:style-name="表格1.A1" office:value-type="string">
            <text:p text:style-name="P4">SL2-IN-E-0007: CNS 13438(95年版)</text:p>
            <text:p text:style-name="P4"><text:soft-page-break/></text:p>
          </table:table-cell>
          <table:table-cell table:style-name="表格1.A1" office:value-type="string">
            <text:p text:style-name="P4">桃園市楊梅區電研路99<text:soft-page-break/>號<text:line-break/><text:line-break/>No. 99, Dianyan Rd., Yangmei Dist., Taoyuan City, Taiwan (R. O. C.)</text:p>
          </table:table-cell>
          <table:table-cell table:style-name="表格1.A1" office:value-type="string">
            <text:p text:style-name="P4">03-4245049<text:line-break/><text:soft-page-break/><text:line-break/></text:p>
          </table:table-cell>
          <table:table-cell table:style-name="表格1.A1" office:value-type="string">
            <text:p text:style-name="P2">李進河<text:line-break/><text:soft-page-break/><text:line-break/>River <text:s/>Lee</text:p>
          </table:table-cell>
        </table:table-row>
        <table:table-row>
          <table:table-cell table:style-name="表格1.A1" office:value-type="string">
            <text:p text:style-name="P4">東研信超股份有限公司<text:line-break/><text:line-break/>BTL Inc.</text:p>
          </table:table-cell>
          <table:table-cell table:style-name="表格1.A1" office:value-type="string">
            <text:p text:style-name="P8"><text:span text:style-name="預設段落字型"><text:span text:style-name="T2">SL2-IS-E-0008: CNS 13803</text:span></text:span><text:span text:style-name="預設段落字型"><text:span text:style-name="T4">(92年版)</text:span></text:span></text:p>
            <text:p text:style-name="P4">SL2-IN-E-0008:CNS 13438(95年版)</text:p>
            <text:p text:style-name="P4">、CNS 14757-2(99年版)</text:p>
            <text:p text:style-name="P4">SL2-R1/R2-E-0008: CNS 13439(93年版)</text:p>
            <text:p text:style-name="P4">SL2-A1-E-0008: CNS 13783-1(93年版、102年版)</text:p>
          </table:table-cell>
          <table:table-cell table:style-name="表格1.A1" office:value-type="string">
            <text:p text:style-name="P4">台北市內湖區舊宗路二段171巷18號<text:line-break/><text:line-break/>No.18, Ln. 171, Sec. 2, Jiuzong Rd., Neihu Dist., Taipei <text:soft-page-break/>City 114, Taiwan (R.O.C.)</text:p>
          </table:table-cell>
          <table:table-cell table:style-name="表格1.A1" office:value-type="string">
            <text:p text:style-name="P4">02-26418198</text:p>
            <text:p text:style-name="P4"><text:line-break/>+886-2-26418198</text:p>
          </table:table-cell>
          <table:table-cell table:style-name="表格1.A1" office:value-type="string">
            <text:p text:style-name="P3">張家榮<text:line-break/>邱奕仁<text:line-break/></text:p>
            <text:p text:style-name="P3">Andy Chiu</text:p>
          </table:table-cell>
        </table:table-row>
        <table:table-row>
          <table:table-cell table:style-name="表格1.A1" office:value-type="string">
            <text:p text:style-name="P4">英業達股份有限公司桃園廠電磁相容實驗室<text:line-break/><text:line-break/>Inventec Corporation Taoyuan EMC Laboratory</text:p>
          </table:table-cell>
          <table:table-cell table:style-name="表格1.A1" office:value-type="string">
            <text:p text:style-name="P4">SL2-IN-E-0009:CNS 13438(95年版)</text:p>
          </table:table-cell>
          <table:table-cell table:style-name="表格1.A1" office:value-type="string">
            <text:p text:style-name="P4">桃園市33547大溪區仁和路二段349號<text:line-break/><text:line-break/>No. 349, Section 2, Jen-Ho Road, 33547 Tachi District, Taoyuan, Taiwan</text:p>
          </table:table-cell>
          <table:table-cell table:style-name="表格1.A1" office:value-type="string">
            <text:p text:style-name="P4">(03) 3900000</text:p>
            <text:p text:style-name="P4">#22493</text:p>
            <text:p text:style-name="P4"/>
            <text:p text:style-name="P4">+886-3-3900000</text:p>
            <text:p text:style-name="P4">#22493</text:p>
            <text:p text:style-name="P4"/>
          </table:table-cell>
          <table:table-cell table:style-name="表格1.A1" office:value-type="string">
            <text:p text:style-name="P3">陳家榮<text:line-break/>林淑娟<text:line-break/><text:line-break/>Jane Lin</text:p>
          </table:table-cell>
        </table:table-row>
        <table:table-row>
          <table:table-cell table:style-name="表格1.A1" office:value-type="string">
            <text:p text:style-name="P4">耕興股份有限公司電磁相容及無線<text:soft-page-break/>通信實驗室</text:p>
            <text:p text:style-name="P4"/>
            <text:p text:style-name="P4">Sporton International Inc. EMC &amp; Wireless Communications Laboratory</text:p>
          </table:table-cell>
          <table:table-cell table:style-name="表格1.A1" office:value-type="string">
            <text:p text:style-name="P4">SL2-IN-E-0012: CNS 13438(95年版)</text:p>
            <text:p text:style-name="P4">SL2-R1/R2-E-0012: CNS <text:soft-page-break/>13439(93年版)</text:p>
          </table:table-cell>
          <table:table-cell table:style-name="表格1.A1" office:value-type="string">
            <text:p text:style-name="P4">桃園市龜山區華亞1路52號</text:p>
            <text:p text:style-name="P4"><text:soft-page-break/></text:p>
            <text:p text:style-name="P4">No.52, Huaya 1st Rd., Guishan Dist., Taoyuan City 333, Taiwan (R.O.C.)</text:p>
          </table:table-cell>
          <table:table-cell table:style-name="表格1.A1" office:value-type="string">
            <text:p text:style-name="P4">(03) 270-8121</text:p>
            <text:p text:style-name="P4"/>
            <text:p text:style-name="P4"><text:soft-page-break/>+886-3-2708121</text:p>
          </table:table-cell>
          <table:table-cell table:style-name="表格1.A1" office:value-type="string">
            <text:p text:style-name="P3">陳天賜<text:line-break/><text:line-break/>Alex <text:soft-page-break/>Chen</text:p>
          </table:table-cell>
        </table:table-row>
        <table:table-row>
          <table:table-cell table:style-name="表格1.A1" office:value-type="string">
            <text:p text:style-name="P4">翔智科技股份有限公司龍潭實驗室<text:line-break/><text:line-break/></text:p>
            <text:p text:style-name="P4">International Standards Laboratory C<text:span text:style-name="T15">orp.</text:span> LT Lab.</text:p>
          </table:table-cell>
          <table:table-cell table:style-name="表格1.A1" office:value-type="string">
            <text:p text:style-name="P5">SL2-I<text:span text:style-name="T14">S</text:span>-E-0013: CNS 13<text:span text:style-name="T14">803</text:span>(9<text:span text:style-name="T14">2</text:span>年版)</text:p>
            <text:p text:style-name="P4">SL2-IN-E-0013: CNS 13438(95年版)</text:p>
            <text:p text:style-name="P4">SL2-R1/R2-E-0013:CNS 13439(93年版)</text:p>
            <text:p text:style-name="P4">SL2-L1-E-0013: CNS 14115(93年版)、CNS 14115(98年版)</text:p>
          </table:table-cell>
          <table:table-cell table:style-name="表格1.A1" office:value-type="string">
            <text:p text:style-name="P4">桃園市龍潭區新和路180巷120號<text:line-break/><text:line-break/></text:p>
            <text:p text:style-name="P4">No. 120, Lane 180, Hsin Ho Rd., Lung-<text:soft-page-break/>Tan Dist., Tao Yuan City 325, Taiwan, R.O.C. <text:s/></text:p>
          </table:table-cell>
          <table:table-cell table:style-name="表格1.A1" office:value-type="string">
            <text:p text:style-name="P4">03-4071718#<text:span text:style-name="T14">229</text:span></text:p>
            <text:p text:style-name="P4"/>
            <text:p text:style-name="P4">+886-3-4071718#<text:span text:style-name="T14">229</text:span></text:p>
          </table:table-cell>
          <table:table-cell table:style-name="表格1.A1" office:value-type="string">
            <text:p text:style-name="P7"><text:span text:style-name="預設段落字型"><text:span text:style-name="T2">吳益裕 D</text:span></text:span><text:span text:style-name="預設段落字型"><text:span text:style-name="T3">avid</text:span></text:span><text:span text:style-name="預設段落字型"><text:span text:style-name="T2"> </text:span></text:span><text:span text:style-name="預設段落字型"><text:span text:style-name="T3">Wu</text:span></text:span></text:p>
          </table:table-cell>
        </table:table-row>
        <table:table-row>
          <table:table-cell table:style-name="表格1.A1" office:value-type="string">
            <text:p text:style-name="P4">麥斯萊特科技股份有限公司(麥斯萊特測試實驗室)<text:line-break/><text:line-break/>Max Light Technology Testing Lab.</text:p>
          </table:table-cell>
          <table:table-cell table:style-name="表格1.A1" office:value-type="string">
            <text:p text:style-name="P4">SL2-IN-E-0017: CNS 13438(95年版)</text:p>
          </table:table-cell>
          <table:table-cell table:style-name="表格1.A1" office:value-type="string">
            <text:p text:style-name="P4">新北市石碇區十八重溪74-4號<text:line-break/><text:line-break/>No.74-4, Shibachong Xi, Shiding Dist., New Taipei City 223, Taiwan (R.O.C.)</text:p>
          </table:table-cell>
          <table:table-cell table:style-name="表格1.A1" office:value-type="string">
            <text:p text:style-name="P4">02-26633486</text:p>
            <text:p text:style-name="P4"/>
            <text:p text:style-name="P4">+886-2-26633486</text:p>
          </table:table-cell>
          <table:table-cell table:style-name="表格1.A1" office:value-type="string">
            <text:p text:style-name="P3">田宗琪<text:line-break/>陳良山<text:line-break/><text:line-break/>Liaung-Shan Chen</text:p>
          </table:table-cell>
        </table:table-row>
        <table:table-row>
          <table:table-cell table:style-name="表格1.A1" office:value-type="string">
            <text:p text:style-name="P4">律頻科技股份有限公司</text:p>
            <text:p text:style-name="P4"/>
            <text:p text:style-name="P4"><text:soft-page-break/>Spectrum Research &amp; Testing Lab., Inc.</text:p>
          </table:table-cell>
          <table:table-cell table:style-name="表格1.A1" office:value-type="string">
            <text:p text:style-name="P4">SL2-IS-E-0021: CNS 13803(92年版)</text:p>
            <text:p text:style-name="P4">SL2-IN-E-0021: CNS 13438(95<text:soft-page-break/>年版)</text:p>
            <text:p text:style-name="P4">、CNS 14757-2(99年版)</text:p>
            <text:p text:style-name="P4">SL2-R1/R2-E-0021: CNS 13439(93年版)</text:p>
            <text:p text:style-name="P4">SL2-A1-E-0021: CNS 13783-1(93年版) 、CNS 13783-1 (102年版)</text:p>
            <text:p text:style-name="P4">SL2-L1-E-0021: CNS 14115(93年版)、CNS 14115(98年版)</text:p>
          </table:table-cell>
          <table:table-cell table:style-name="表格1.A1" office:value-type="string">
            <text:p text:style-name="P4">桃園市中壢區山東里8鄰山東路<text:soft-page-break/>780巷167號</text:p>
            <text:p text:style-name="P4"/>
            <text:p text:style-name="P4">No.167, Ln. 780, Shan-Tong Rd.,Ling 8, Shan-Tong Li, Chung-Li Dist., Taoyuan City 320, Taiwan (R.O.C.)</text:p>
          </table:table-cell>
          <table:table-cell table:style-name="表格1.A1" office:value-type="string">
            <text:p text:style-name="P4">(03) 498-7684</text:p>
            <text:p text:style-name="P4"/>
            <text:p text:style-name="P4"><text:soft-page-break/>+886-3-4987684</text:p>
          </table:table-cell>
          <table:table-cell table:style-name="表格1.A1" office:value-type="string">
            <text:p text:style-name="P3">何正揚<text:line-break/></text:p>
            <text:p text:style-name="P3">Johnso<text:soft-page-break/>n<text:line-break/>Ho</text:p>
          </table:table-cell>
        </table:table-row>
        <table:table-row>
          <table:table-cell table:style-name="表格1.A1" office:value-type="string">
            <text:p text:style-name="P4">弘安科技股份有限公司(弘安科技電磁相容實驗室)</text:p>
            <text:p text:style-name="P4"/>
            <text:p text:style-name="P4"><text:soft-page-break/>Hong An Technology EMC Laboratory</text:p>
          </table:table-cell>
          <table:table-cell table:style-name="表格1.A1" office:value-type="string">
            <text:p text:style-name="P4">SL2-IN-E-0023: CNS 13438(95年版)、CNS 14757-2(99年版)</text:p>
            <text:p text:style-name="P4">SL2-R1/R2-E-0023: CNS 13439(93年版)</text:p>
            <text:p text:style-name="P4">SL2-A1-E-0023: CNS 13783-1(93年版) 、CNS 13783-1(102<text:soft-page-break/>年版)</text:p>
            <text:p text:style-name="P8"><text:span text:style-name="預設段落字型"><text:span text:style-name="T2">SL2-L1-E-0023: CNS 14115(93年版)、CNS 14115(98年版)</text:span></text:span></text:p>
          </table:table-cell>
          <table:table-cell table:style-name="表格1.A1" office:value-type="string">
            <text:p text:style-name="P4">新北市林口區瑞平里瑞樹坑15號之1<text:line-break/><text:line-break/>No.15-1, <text:soft-page-break/>Cweishus Keng, Cweipin Village, Linkou, New Taipei City, Taiwan, R. O. C</text:p>
          </table:table-cell>
          <table:table-cell table:style-name="表格1.A1" office:value-type="string">
            <text:p text:style-name="P4">(02) 2603-0362#20<text:line-break/></text:p>
            <text:p text:style-name="P4">+886-2-26030362</text:p>
          </table:table-cell>
          <table:table-cell table:style-name="表格1.A1" office:value-type="string">
            <text:p text:style-name="P3">楊恭泰</text:p>
            <text:p text:style-name="P3">靳培德</text:p>
            <text:p text:style-name="P3"/>
            <text:p text:style-name="P3">Peter Chen</text:p>
          </table:table-cell>
        </table:table-row>
        <table:table-row>
          <table:table-cell table:style-name="表格1.A1" office:value-type="string">
            <text:p text:style-name="P4">全國公證檢驗股份有限公司新竹實驗室<text:line-break/><text:line-break/>Intertek Testing Services Taiwan Ltd. Hsinchu Laboratory</text:p>
          </table:table-cell>
          <table:table-cell table:style-name="表格1.A1" office:value-type="string">
            <text:p text:style-name="P4">SL2-IS-E-0024: CNS 13803(92年版)</text:p>
            <text:p text:style-name="P4">SL2-IN-E-0024: CNS 13438(95年版)</text:p>
            <text:p text:style-name="P4">SL2-R1/R2-E-0024: CNS 13439(93年版)</text:p>
            <text:p text:style-name="P4">SL2-A1-E-0024: CNS 13783-1(93年版、102年版)</text:p>
            <text:p text:style-name="P4">SL2-L1-E-0024: CNS 14115(93年版、98年版)</text:p>
          </table:table-cell>
          <table:table-cell table:style-name="表格1.A1" office:value-type="string">
            <text:p text:style-name="P4">新竹市香山區茄苳里8鄰柯湳一街275巷11號<text:line-break/><text:line-break/>No.11, Lane 275, Ko-Nan 1st Sreet, Chia-Tung Li, Shiang-Shan <text:soft-page-break/>District, Hsinchu City 300, Taiwan (R.O.C.)</text:p>
          </table:table-cell>
          <table:table-cell table:style-name="表格1.A1" office:value-type="string">
            <text:p text:style-name="P2">02-66022888#780、03-5191411#316</text:p>
            <text:p text:style-name="P2"/>
            <text:p text:style-name="P2">+886-2-66022888#780、+886-3-5191411#<text:soft-page-break/>316</text:p>
            <text:p text:style-name="P2"/>
          </table:table-cell>
          <table:table-cell table:style-name="表格1.A1" office:value-type="string">
            <text:p text:style-name="P3">史應瑛</text:p>
            <text:p text:style-name="P3">張佳君</text:p>
            <text:p text:style-name="P3">彭益裕</text:p>
            <text:p text:style-name="P3"><text:line-break/>Aaron Peng</text:p>
          </table:table-cell>
        </table:table-row>
        <table:table-row>
          <table:table-cell table:style-name="表格1.A1" office:value-type="string">
            <text:p text:style-name="P8"><text:span text:style-name="預設段落字型"><text:span text:style-name="T2">台灣檢驗科技股份有限公司電子通訊實驗室<text:line-break/><text:line-break/>SGS Taiwan Ltd. Electronics &amp; Communication Laboratory</text:span></text:span></text:p>
          </table:table-cell>
          <table:table-cell table:style-name="表格1.A1" office:value-type="string">
            <text:p text:style-name="P4">SL2-IS-E-0025: CNS 13803(92年版)</text:p>
            <text:p text:style-name="P4">SL2-IN-E-0025: CNS 13438(95年版)</text:p>
            <text:p text:style-name="P4">SL2-R1/R2-E-0025: CNS 13439(93年版)</text:p>
            <text:p text:style-name="P4">SL2-A1-E-0025: CNS 13783-1(93年版)、CNS 13783-1 (102年版)</text:p>
            <text:p text:style-name="P4">SL2-L1-E-0025: CNS 14115(93年版、98年版)</text:p>
          </table:table-cell>
          <table:table-cell table:style-name="表格1.A1" office:value-type="string">
            <text:p text:style-name="P4">新北市五股區新北產業園區五工路134號<text:line-break/><text:line-break/>No.134, Wu Kung Road, New Taipei Industrial Park, Wuku District, New Taipei City, Taiwan 24803</text:p>
          </table:table-cell>
          <table:table-cell table:style-name="表格1.A1" office:value-type="string">
            <text:p text:style-name="P4">02-22993279#1470</text:p>
            <text:p text:style-name="P4"/>
            <text:p text:style-name="P4">+886-2-2299329#1470</text:p>
          </table:table-cell>
          <table:table-cell table:style-name="表格1.A1" office:value-type="string">
            <text:p text:style-name="P3">溫進雄<text:line-break/>張正昌<text:line-break/></text:p>
            <text:p text:style-name="P3">Robert Chang</text:p>
          </table:table-cell>
        </table:table-row>
        <text:soft-page-break/>
        <table:table-row>
          <table:table-cell table:style-name="表格1.A1" office:value-type="string">
            <text:p text:style-name="P8"><text:span text:style-name="預設段落字型"><text:span text:style-name="T2">宇海科技股份有限公司(宇海科技頂福實驗室)<text:line-break/><text:line-break/>Interocean EMC Technology Tin -Fu Laboratory</text:span></text:span></text:p>
          </table:table-cell>
          <table:table-cell table:style-name="表格1.A1" office:value-type="string">
            <text:p text:style-name="P8"><text:span text:style-name="預設段落字型"><text:span text:style-name="T2">SL2-IN-E-0026: CNS 13438</text:span></text:span><text:span text:style-name="預設段落字型"><text:span text:style-name="T4">(95年版)</text:span></text:span><text:span text:style-name="預設段落字型"><text:span text:style-name="T2"> SL2-R1/R2-E-0026: CNS 13439</text:span></text:span><text:span text:style-name="預設段落字型"><text:span text:style-name="T4">(93年版)</text:span></text:span></text:p>
            <text:p text:style-name="P8"><text:span text:style-name="預設段落字型"><text:span text:style-name="T2">SL2-L1-E-0026: CNS 14115</text:span></text:span><text:span text:style-name="預設段落字型"><text:span text:style-name="T4">(93年版、98年版)</text:span></text:span></text:p>
          </table:table-cell>
          <table:table-cell table:style-name="表格1.A1" office:value-type="string">
            <text:p text:style-name="P4">新北市林口區頂福里1鄰5-2號</text:p>
            <text:p text:style-name="P4"/>
            <text:p text:style-name="P4">No. 5-2, Lin 1, Tin-Fu, Lin-Kou Dist., New Taipei City, Taiwan 244, R.O.C.</text:p>
          </table:table-cell>
          <table:table-cell table:style-name="表格1.A1" office:value-type="string">
            <text:p text:style-name="P4">02- 26006861</text:p>
            <text:p text:style-name="P4"/>
            <text:p text:style-name="P4">+886-2-26006861</text:p>
          </table:table-cell>
          <table:table-cell table:style-name="表格1.A1" office:value-type="string">
            <text:p text:style-name="P3">蔡智遠</text:p>
            <text:p text:style-name="P3">黃瑞雄</text:p>
            <text:p text:style-name="P3"/>
            <text:p text:style-name="P3">Mike Huang</text:p>
          </table:table-cell>
        </table:table-row>
        <table:table-row>
          <table:table-cell table:style-name="表格1.A1" office:value-type="string">
            <text:p text:style-name="P4">金屬工業研究發展中心電磁相容實驗室</text:p>
            <text:p text:style-name="P4"/>
            <text:p text:style-name="P4">Metal Industries Research &amp; Developme<text:soft-page-break/>nt Center EMC Lab.</text:p>
          </table:table-cell>
          <table:table-cell table:style-name="表格1.A1" office:value-type="string">
            <text:p text:style-name="P9"><text:span text:style-name="預設段落字型"><text:span text:style-name="T6">SL2-IS-E-0029: CNS 13803</text:span></text:span><text:span text:style-name="預設段落字型"><text:span text:style-name="T7">(92</text:span></text:span><text:span text:style-name="預設段落字型"><text:span text:style-name="T11">年版</text:span></text:span><text:span text:style-name="預設段落字型"><text:span text:style-name="T7">)</text:span></text:span></text:p>
            <text:p text:style-name="P9"><text:span text:style-name="預設段落字型"><text:span text:style-name="T6">SL2-IN-E-0029: CNS 13438</text:span></text:span><text:span text:style-name="預設段落字型"><text:span text:style-name="T7">(95</text:span></text:span><text:span text:style-name="預設段落字型"><text:span text:style-name="T11">年版</text:span></text:span><text:span text:style-name="預設段落字型"><text:span text:style-name="T7">)</text:span></text:span></text:p>
            <text:p text:style-name="P9"><text:span text:style-name="預設段落字型"><text:span text:style-name="T6">SL2-R1-E-0029: CNS 13439</text:span></text:span><text:span text:style-name="預設段落字型"><text:span text:style-name="T7">(93</text:span></text:span><text:span text:style-name="預設段落字型"><text:span text:style-name="T11">年版</text:span></text:span><text:span text:style-name="預設段落字型"><text:span text:style-name="T7">)</text:span></text:span></text:p>
            <text:p text:style-name="P9"><text:span text:style-name="預設段落字型"><text:span text:style-name="T6">SL2-A1-E-0029: CNS 13783-1(93</text:span></text:span><text:span text:style-name="預設段落字型"><text:span text:style-name="T12">年版</text:span></text:span><text:span text:style-name="預設段落字型"><text:span text:style-name="T6">)</text:span></text:span><text:span text:style-name="預設段落字型"><text:span text:style-name="T12">、</text:span></text:span><text:span text:style-name="預設段落字型"><text:span text:style-name="T6">CNS 13783-1 (102</text:span></text:span><text:span text:style-name="預設段落字型"><text:span text:style-name="T12">年版</text:span></text:span><text:span text:style-name="預設段落字型"><text:span text:style-name="T6">)</text:span></text:span></text:p>
            <text:p text:style-name="P8"><text:soft-page-break/><text:span text:style-name="預設段落字型"><text:span text:style-name="T6">SL2-L1-E-0029: CNS 14115</text:span></text:span><text:span text:style-name="預設段落字型"><text:span text:style-name="T7">(93</text:span></text:span><text:span text:style-name="預設段落字型"><text:span text:style-name="T11">年版、</text:span></text:span><text:span text:style-name="預設段落字型"><text:span text:style-name="T7">98</text:span></text:span><text:span text:style-name="預設段落字型"><text:span text:style-name="T11">年版</text:span></text:span><text:span text:style-name="預設段落字型"><text:span text:style-name="T7">)</text:span></text:span></text:p>
          </table:table-cell>
          <table:table-cell table:style-name="表格1.A1" office:value-type="string">
            <text:p text:style-name="P4">407台中市工業區37路25號</text:p>
            <text:p text:style-name="P4"/>
            <text:p text:style-name="P4">No. 25, 37th Road, Industrial Park, 407 Taichung, <text:soft-page-break/>Taiwan, R. O. C.</text:p>
          </table:table-cell>
          <table:table-cell table:style-name="表格1.A1" office:value-type="string">
            <text:p text:style-name="P4">04-23502169#700</text:p>
            <text:p text:style-name="P4"/>
            <text:p text:style-name="P4">+886-4-23502169#700</text:p>
          </table:table-cell>
          <table:table-cell table:style-name="表格1.A1" office:value-type="string">
            <text:p text:style-name="P3">何鎮平</text:p>
            <text:p text:style-name="P3">陳鍾賢</text:p>
            <text:p text:style-name="P3"/>
            <text:p text:style-name="P3">Chung-Hsien Chen</text:p>
          </table:table-cell>
        </table:table-row>
        <table:table-row>
          <table:table-cell table:style-name="表格1.A1" office:value-type="string">
            <text:p text:style-name="P8"><text:span text:style-name="預設段落字型"><text:span text:style-name="T9">財團法人精密機械研究發展中心(</text:span></text:span><text:span text:style-name="預設段落字型"><text:span text:style-name="T10">智慧化機電檢測實驗室</text:span></text:span><text:span text:style-name="預設段落字型"><text:span text:style-name="T9">)<text:line-break/><text:line-break/>Precision Machinery Research &amp; Development Center Electromagnetic Compatibility Testing Laboratory</text:span></text:span></text:p>
          </table:table-cell>
          <table:table-cell table:style-name="表格1.A1" office:value-type="string">
            <text:p text:style-name="P8"><text:span text:style-name="預設段落字型"><text:span text:style-name="T9">SL2-IS-E-0030: CNS 13803</text:span></text:span><text:span text:style-name="預設段落字型"><text:span text:style-name="T8">(92年版)</text:span></text:span></text:p>
            <text:p text:style-name="P11">SL2-IN-E-0030: CNS 13438(95年版)</text:p>
            <text:p text:style-name="P8"><text:span text:style-name="預設段落字型"><text:span text:style-name="T9">SL2-A1-E-0030: CNS 13783-1</text:span></text:span><text:span text:style-name="預設段落字型"><text:span text:style-name="T8">(</text:span></text:span><text:span text:style-name="預設段落字型"><text:span text:style-name="T9">93年版)、CNS 13783-1 (102年版)</text:span></text:span></text:p>
          </table:table-cell>
          <table:table-cell table:style-name="表格1.A1" office:value-type="string">
            <text:p text:style-name="P11">台中市西屯區協和里工業區37路27號</text:p>
            <text:p text:style-name="P11"/>
            <text:p text:style-name="P11">No.27, 37th Rd., Taichung Industrial Park, Taichung City 407, Taiwan (R.O.C.)</text:p>
          </table:table-cell>
          <table:table-cell table:style-name="表格1.A1" office:value-type="string">
            <text:p text:style-name="P11">04-23599009</text:p>
            <text:p text:style-name="P11"/>
            <text:p text:style-name="P11">+886-4-23599009#312</text:p>
          </table:table-cell>
          <table:table-cell table:style-name="表格1.A1" office:value-type="string">
            <text:p text:style-name="P12"/>
            <text:p text:style-name="P12">謝宏欣<text:line-break/></text:p>
            <text:p text:style-name="P12">Tim</text:p>
          </table:table-cell>
        </table:table-row>
        <table:table-row>
          <table:table-cell table:style-name="表格1.A1" office:value-type="string">
            <text:p text:style-name="P4">中研科技股<text:soft-page-break/>份有限公司</text:p>
            <text:p text:style-name="P4"/>
            <text:p text:style-name="P4">Central Research Technology Co.</text:p>
          </table:table-cell>
          <table:table-cell table:style-name="表格1.A1" office:value-type="string">
            <text:p text:style-name="P4">SL2-IS-E-0033: CNS 13803(92<text:soft-page-break/>年版)</text:p>
            <text:p text:style-name="P4">SL2-IN-E-0033: CNS 13438(95年版)、CNS 14757-2(99年版)</text:p>
            <text:p text:style-name="P2">SL2-R1/R2-E-0033: CNS 13439(93年版)</text:p>
            <text:p text:style-name="P4">SL2-A1-E-0033: CNS 13783-1(102年版)</text:p>
            <text:p text:style-name="P4">SL2-L1-E-0033: CNS 14115(93年版、98年版)</text:p>
          </table:table-cell>
          <table:table-cell table:style-name="表格1.A1" office:value-type="string">
            <text:p text:style-name="P4">台北市中山<text:soft-page-break/>區撫順街41巷11號</text:p>
            <text:p text:style-name="P4"/>
            <text:p text:style-name="P4">11, Lane 41, Fushuen St., Jungshan Chiu, Taipei City 104, Taiwan </text:p>
          </table:table-cell>
          <table:table-cell table:style-name="表格1.A1" office:value-type="string">
            <text:p text:style-name="P4">(02)2598-<text:soft-page-break/>4542#110</text:p>
            <text:p text:style-name="P4"/>
            <text:p text:style-name="P4">+886-2-25984542#110</text:p>
          </table:table-cell>
          <table:table-cell table:style-name="表格1.A1" office:value-type="string">
            <text:p text:style-name="P3">簡穎智</text:p>
            <text:p text:style-name="P3"><text:soft-page-break/></text:p>
            <text:p text:style-name="P3">Yin-Chih Chien</text:p>
          </table:table-cell>
        </table:table-row>
        <table:table-row>
          <table:table-cell table:style-name="表格1.A1" office:value-type="string">
            <text:p text:style-name="P4">財團法人台灣電子檢驗中心 台南電磁相容/安規實驗室</text:p>
            <text:p text:style-name="P4"/>
            <text:p text:style-name="P4">Electronics Testing Center,Taiwan <text:soft-page-break/>EMC/SAFETY Laboratory, Tainan</text:p>
          </table:table-cell>
          <table:table-cell table:style-name="表格1.A1" office:value-type="string">
            <text:p text:style-name="P8"><text:span text:style-name="預設段落字型"><text:span text:style-name="T2">SL2-A1-E-0034: CNS 13783-1</text:span></text:span><text:span text:style-name="預設段落字型"><text:span text:style-name="T4">(</text:span></text:span><text:span text:style-name="預設段落字型"><text:span text:style-name="T2">93年版)</text:span></text:span></text:p>
            <text:p text:style-name="P4">SL2-L1-E-0034: CNS 14115(93年版、98年版)</text:p>
          </table:table-cell>
          <table:table-cell table:style-name="表格1.A1" office:value-type="string">
            <text:p text:style-name="P4">台南市安平工業區新和二路5號</text:p>
            <text:p text:style-name="P4"/>
            <text:p text:style-name="P4">No.5 Hsin Ho 2 Rd.,An Pin Industrial Park,Tainan Taiwan,R.O.<text:soft-page-break/>C</text:p>
          </table:table-cell>
          <table:table-cell table:style-name="表格1.A1" office:value-type="string">
            <text:p text:style-name="P4">(06)-2925787#12</text:p>
            <text:p text:style-name="P4"/>
            <text:p text:style-name="P4">+886-6-2925787#12</text:p>
          </table:table-cell>
          <table:table-cell table:style-name="表格1.A1" office:value-type="string">
            <text:p text:style-name="P3">王順天</text:p>
            <text:p text:style-name="P3"/>
            <text:p text:style-name="P3">Steven Wang</text:p>
          </table:table-cell>
        </table:table-row>
        <table:table-row>
          <table:table-cell table:style-name="表格1.A1" office:value-type="string">
            <text:p text:style-name="P4">財團法人台灣電子檢驗中心林口實驗室</text:p>
            <text:p text:style-name="P8"/>
            <text:p text:style-name="P8"><text:span text:style-name="預設段落字型"><text:span text:style-name="T2">Electronics Testing Center, Taiwan Linkou Testing Lab</text:span></text:span></text:p>
          </table:table-cell>
          <table:table-cell table:style-name="表格1.A1" office:value-type="string">
            <text:p text:style-name="P4">SL2-IS-E-0035:CNS 13803(92年版)</text:p>
            <text:p text:style-name="P2">SL2-IN-E-0035:CNS 13438(95年版)<text:line-break/>、CNS 14757-2(99年版)</text:p>
            <text:p text:style-name="P2">SL2-R1/R2-E-0035:CNS 13439(93年版)</text:p>
            <text:p text:style-name="P2">SL2-A1-E-0035: CNS 13783-1(93年版)、CNS 13783-1 (102年10月)</text:p>
            <text:p text:style-name="Text_20_body"><text:span text:style-name="預設段落字型"><text:span text:style-name="T2">SL2-L1-E-0035: CNS 14115(93年版、98年版)</text:span></text:span></text:p>
          </table:table-cell>
          <table:table-cell table:style-name="表格1.A1" office:value-type="string">
            <text:p text:style-name="P4">新北市林口區頂福里5鄰34號</text:p>
            <text:p text:style-name="P4"/>
            <text:p text:style-name="P4">No.34, Lin 5. Dingfu, Linkou Dist., New Taipei City, Taiwan, 24442, R.O.C.</text:p>
          </table:table-cell>
          <table:table-cell table:style-name="表格1.A1" office:value-type="string">
            <text:p text:style-name="P4">02-26023052#18</text:p>
            <text:p text:style-name="P4"/>
            <text:p text:style-name="P4">+886-2-26023052#18</text:p>
          </table:table-cell>
          <table:table-cell table:style-name="表格1.A1" office:value-type="string">
            <text:p text:style-name="P3">古元富</text:p>
            <text:p text:style-name="P3"/>
            <text:p text:style-name="P3">Anderson Ku</text:p>
          </table:table-cell>
        </table:table-row>
        <table:table-row>
          <table:table-cell table:style-name="表格1.A1" office:value-type="string">
            <text:p text:style-name="P4">財團法人台灣大電力研究試驗中心<text:soft-page-break/>(觀音安規及電磁相容測試實驗室)<text:line-break/></text:p>
            <text:p text:style-name="P4">Taiwan Electric Research &amp; Testing Center Guanyin Safety and EMC Testing Laboratory</text:p>
          </table:table-cell>
          <table:table-cell table:style-name="表格1.A1" office:value-type="string">
            <text:p text:style-name="P8"><text:span text:style-name="預設段落字型"><text:span text:style-name="T2">SL2-IS-E-0036: CNS 13803</text:span></text:span><text:span text:style-name="預設段落字型"><text:span text:style-name="T4">(92年版)</text:span></text:span></text:p>
            <text:p text:style-name="P8"><text:span text:style-name="預設段落字型"><text:span text:style-name="T2">SL2-IN-E-0036: CNS 13438</text:span></text:span><text:span text:style-name="預設段落字型"><text:span text:style-name="T4">(</text:span></text:span><text:span text:style-name="預設段落字型"><text:span text:style-name="T2">95</text:span></text:span><text:soft-page-break/><text:span text:style-name="預設段落字型"><text:span text:style-name="T2">年版) 、CNS 14757-2</text:span></text:span><text:span text:style-name="預設段落字型"><text:span text:style-name="T4">(99年版)</text:span></text:span></text:p>
            <text:p text:style-name="P4">SL2-R1/R2-E-0036: CNS 13439(93年版)</text:p>
            <text:p text:style-name="P4">SL2-A1-E-0036: CNS 13783-1(93年版、102年版)</text:p>
            <text:p text:style-name="P4">SL2-L1-E-0036: CNS 14115(93年版、98年版)</text:p>
          </table:table-cell>
          <table:table-cell table:style-name="表格1.A1" office:value-type="string">
            <text:p text:style-name="P4">桃園市觀音區草漯村榮工南路6-6<text:soft-page-break/>號</text:p>
            <text:p text:style-name="P4"/>
            <text:p text:style-name="P4">No.6-6, Ronggong S. Rd., Caota Village, Guanyin District, Taoyuan City 328, Taiwan, R.O.C.</text:p>
          </table:table-cell>
          <table:table-cell table:style-name="表格1.A1" office:value-type="string">
            <text:p text:style-name="P4">03-4839090#7102</text:p>
            <text:p text:style-name="P4"><text:soft-page-break/></text:p>
            <text:p text:style-name="P4">+886-3-4839090#7102</text:p>
          </table:table-cell>
          <table:table-cell table:style-name="表格1.A1" office:value-type="string">
            <text:p text:style-name="P3">蘇達一</text:p>
            <text:p text:style-name="P3">葉志明</text:p>
            <text:p text:style-name="P3"/>
            <text:p text:style-name="P3"><text:soft-page-break/>Jimmy Yeh</text:p>
          </table:table-cell>
        </table:table-row>
        <table:table-row>
          <table:table-cell table:style-name="表格1.A1" office:value-type="string">
            <text:p text:style-name="P4">程智科技股份有限公司台南實驗室</text:p>
            <text:p text:style-name="P4"/>
            <text:p text:style-name="P4">Compliance Certification <text:soft-page-break/>Services Inc. Tainan Laboratory</text:p>
          </table:table-cell>
          <table:table-cell table:style-name="表格1.A1" office:value-type="string">
            <text:p text:style-name="P8"><text:span text:style-name="預設段落字型"><text:span text:style-name="T2">SL2-IS-E-0039: CNS 13803</text:span></text:span><text:span text:style-name="預設段落字型"><text:span text:style-name="T4">(92年版)</text:span></text:span></text:p>
            <text:p text:style-name="P8"><text:span text:style-name="預設段落字型"><text:span text:style-name="T2">SL2-IN-E-0039: CNS 13438</text:span></text:span><text:span text:style-name="預設段落字型"><text:span text:style-name="T4">(95年版)</text:span></text:span><text:span text:style-name="預設段落字型"><text:span text:style-name="T2">、CNS 14757-2</text:span></text:span><text:span text:style-name="預設段落字型"><text:span text:style-name="T4">(99年版)</text:span></text:span></text:p>
            <text:p text:style-name="P8"><text:span text:style-name="預設段落字型"><text:span text:style-name="T2">SL2-R1/R2-E-0039: CNS 13439</text:span></text:span><text:span text:style-name="預設段落字型"><text:span text:style-name="T4">(93年版)</text:span></text:span></text:p>
            <text:p text:style-name="P8"><text:soft-page-break/><text:span text:style-name="預設段落字型"><text:span text:style-name="T2">SL2-A1-E-0039: CNS 13783-1</text:span></text:span><text:span text:style-name="預設段落字型"><text:span text:style-name="T4">(93年版</text:span></text:span><text:span text:style-name="預設段落字型"><text:span text:style-name="T2">、102年版</text:span></text:span><text:span text:style-name="預設段落字型"><text:span text:style-name="T4">)</text:span></text:span></text:p>
            <text:p text:style-name="P8"><text:span text:style-name="預設段落字型"><text:span text:style-name="T2">SL2-L1-E-0039: CNS 14115</text:span></text:span><text:span text:style-name="預設段落字型"><text:span text:style-name="T4">(93年版、98年版)</text:span></text:span></text:p>
          </table:table-cell>
          <table:table-cell table:style-name="表格1.A1" office:value-type="string">
            <text:p text:style-name="P4">台南市新化區礁坑里九層嶺8號</text:p>
            <text:p text:style-name="P4"/>
            <text:p text:style-name="P4">No.8,Jiucengling, <text:soft-page-break/>Xinhua Dist., Tainan City 712, Taiwan (R.O.C.)</text:p>
          </table:table-cell>
          <table:table-cell table:style-name="表格1.A1" office:value-type="string">
            <text:p text:style-name="P4">(06)-5802201#6301</text:p>
            <text:p text:style-name="P4"/>
            <text:p text:style-name="P4">+886-6-58022501<text:soft-page-break/>#6301</text:p>
          </table:table-cell>
          <table:table-cell table:style-name="表格1.A1" office:value-type="string">
            <text:p text:style-name="P3">陳雅詩</text:p>
            <text:p text:style-name="P3">吳政原</text:p>
            <text:p text:style-name="P3"/>
            <text:p text:style-name="P3">Jeter Wu</text:p>
          </table:table-cell>
        </table:table-row>
        <table:table-row>
          <table:table-cell table:style-name="表格1.A1" office:value-type="string">
            <text:p text:style-name="P4">今慶科技股份有限公司</text:p>
            <text:p text:style-name="P4"/>
            <text:p text:style-name="P4">Worldwide Testing Services (Taiwan) Co., Ltd.</text:p>
          </table:table-cell>
          <table:table-cell table:style-name="表格1.A1" office:value-type="string">
            <text:p text:style-name="P8"><text:span text:style-name="預設段落字型"><text:span text:style-name="T2">SL2-IS-E-0044: CNS 13803</text:span></text:span><text:span text:style-name="預設段落字型"><text:span text:style-name="T4">(92年版)</text:span></text:span></text:p>
            <text:p text:style-name="P8"><text:span text:style-name="預設段落字型"><text:span text:style-name="T2">SL2-IN-E-0044: CNS 13438</text:span></text:span><text:span text:style-name="預設段落字型"><text:span text:style-name="T4">(95年版)</text:span></text:span></text:p>
            <text:p text:style-name="P8"><text:span text:style-name="預設段落字型"><text:span text:style-name="T2">SL2-R1/R2-E-0044: CNS 13439</text:span></text:span><text:span text:style-name="預設段落字型"><text:span text:style-name="T4">(93年版)</text:span></text:span></text:p>
            <text:p text:style-name="P8"><text:span text:style-name="預設段落字型"><text:span text:style-name="T2">SL2-A1-E-0044: CNS 13783-1</text:span></text:span><text:span text:style-name="預設段落字型"><text:span text:style-name="T4">(93年版、102年版)</text:span></text:span></text:p>
            <text:p text:style-name="P8"><text:span text:style-name="預設段落字型"><text:span text:style-name="T2">SL2-L1-E-0044: CNS 14115</text:span></text:span><text:span text:style-name="預設段落字型"><text:span text:style-name="T4">(93年版、98年版)</text:span></text:span></text:p>
          </table:table-cell>
          <table:table-cell table:style-name="表格1.A1" office:value-type="string">
            <text:p text:style-name="P4">台北市內湖區瑞光路188巷58號6樓</text:p>
            <text:p text:style-name="P4"/>
            <text:p text:style-name="P4">6F, No. 58, Lane 188, Ruey-Kuang Rd., Neihu Dist., Taipei City 114, Taiwan (R.O.C.)</text:p>
          </table:table-cell>
          <table:table-cell table:style-name="表格1.A1" office:value-type="string">
            <text:p text:style-name="P4">02-66068877#107</text:p>
            <text:p text:style-name="P4"/>
            <text:p text:style-name="P4">+886-2-66068877#107</text:p>
          </table:table-cell>
          <table:table-cell table:style-name="表格1.A1" office:value-type="string">
            <text:p text:style-name="P3">林倩</text:p>
            <text:p text:style-name="P3">高嘉億</text:p>
            <text:p text:style-name="P3"/>
            <text:p text:style-name="P3">Rex Kao</text:p>
          </table:table-cell>
        </table:table-row>
        <table:table-row>
          <table:table-cell table:style-name="表格1.A1" office:value-type="string">
            <text:p text:style-name="P4">環球認證有<text:soft-page-break/>限公司</text:p>
            <text:p text:style-name="P4"/>
            <text:p text:style-name="P4">Global Certification Corp.</text:p>
          </table:table-cell>
          <table:table-cell table:style-name="表格1.A1" office:value-type="string">
            <text:p text:style-name="P8"><text:span text:style-name="預設段落字型"><text:span text:style-name="T2">SL2-IS-E-0045: CNS 13803</text:span></text:span><text:span text:style-name="預設段落字型"><text:span text:style-name="T4">(92</text:span></text:span><text:soft-page-break/><text:span text:style-name="預設段落字型"><text:span text:style-name="T4">年版)</text:span></text:span></text:p>
            <text:p text:style-name="P8"><text:span text:style-name="預設段落字型"><text:span text:style-name="T2">SL2-IN-E-0045:CNS 13438</text:span></text:span><text:span text:style-name="預設段落字型"><text:span text:style-name="T4">(95年版)</text:span></text:span></text:p>
            <text:p text:style-name="P8"><text:span text:style-name="預設段落字型"><text:span text:style-name="T2">SL2-R1/R2-E-0045: CNS 13439</text:span></text:span><text:span text:style-name="預設段落字型"><text:span text:style-name="T4">(93年版)</text:span></text:span></text:p>
            <text:p text:style-name="P8"><text:span text:style-name="預設段落字型"><text:span text:style-name="T2">SL2-A1-E-0045: CNS 13783-1</text:span></text:span><text:span text:style-name="預設段落字型"><text:span text:style-name="T4">(93年版)</text:span></text:span></text:p>
            <text:p text:style-name="P8"><text:span text:style-name="預設段落字型"><text:span text:style-name="T2">SL2-L1-E-0045: CNS 14115</text:span></text:span><text:span text:style-name="預設段落字型"><text:span text:style-name="T4">(93年版、98年版)</text:span></text:span></text:p>
          </table:table-cell>
          <table:table-cell table:style-name="表格1.A1" office:value-type="string">
            <text:p text:style-name="P4">新北市汐止<text:soft-page-break/>區鄉長路2段146號</text:p>
            <text:p text:style-name="P4"/>
            <text:p text:style-name="P4">No.146, Sec. 2, Xiangzhang Rd., Xizhi Dist., New Taipei City 221, Taiwan (R.O.C.)</text:p>
          </table:table-cell>
          <table:table-cell table:style-name="表格1.A1" office:value-type="string">
            <text:p text:style-name="P4">02-<text:soft-page-break/>26426992</text:p>
            <text:p text:style-name="P4"/>
            <text:p text:style-name="P4">+886-2-26426992</text:p>
          </table:table-cell>
          <table:table-cell table:style-name="表格1.A1" office:value-type="string">
            <text:p text:style-name="P3">周文琪</text:p>
            <text:p text:style-name="P3"><text:soft-page-break/>周得眾</text:p>
            <text:p text:style-name="P3"/>
            <text:p text:style-name="P3">Adam Chou</text:p>
          </table:table-cell>
        </table:table-row>
        <table:table-row>
          <table:table-cell table:style-name="表格1.A1" office:value-type="string">
            <text:p text:style-name="P4">財團法人電信技術中心通訊與光電實驗室</text:p>
            <text:p text:style-name="P4"/>
            <text:p text:style-name="P4">Telecom Technology Center Communica<text:soft-page-break/>tion and Photovoltaic Laboratory</text:p>
          </table:table-cell>
          <table:table-cell table:style-name="表格1.A1" office:value-type="string">
            <text:p text:style-name="P8"><text:span text:style-name="預設段落字型"><text:span text:style-name="T2">SL2-IN-E-0047:CNS 13438</text:span></text:span><text:span text:style-name="預設段落字型"><text:span text:style-name="T4">(95年版)</text:span></text:span></text:p>
            <text:p text:style-name="P8"><text:span text:style-name="預設段落字型"><text:span text:style-name="T2">SL2-R1/R2-E-0047: CNS 13439</text:span></text:span><text:span text:style-name="預設段落字型"><text:span text:style-name="T4">(93年版)</text:span></text:span></text:p>
          </table:table-cell>
          <table:table-cell table:style-name="表格1.A1" office:value-type="string">
            <text:p text:style-name="P4">高雄市路竹區路科一路3號</text:p>
            <text:p text:style-name="P4"/>
            <text:p text:style-name="P4">No.3, Luke 1st RD., Luzhu Dist., Kaohsiung City 821, <text:soft-page-break/>Taiwan (R.O.C.).</text:p>
          </table:table-cell>
          <table:table-cell table:style-name="表格1.A1" office:value-type="string">
            <text:p text:style-name="P4">07-6277129</text:p>
            <text:p text:style-name="P4"/>
            <text:p text:style-name="P4">+886-7-6277129</text:p>
          </table:table-cell>
          <table:table-cell table:style-name="表格1.A1" office:value-type="string">
            <text:p text:style-name="P3">張嘉軒</text:p>
            <text:p text:style-name="P3"/>
            <text:p text:style-name="P3"/>
            <text:p text:style-name="P3"/>
          </table:table-cell>
        </table:table-row>
        <table:table-row>
          <table:table-cell table:style-name="表格1.A1" office:value-type="string">
            <text:p text:style-name="P4">香港商立德國際商品試驗有限公司桃園分公司新竹實驗室</text:p>
            <text:p text:style-name="P4"/>
            <text:p text:style-name="P4">Bureau Veritas Consumer Products Services (Hong Kong) Limited, Taoyuan Branch</text:p>
          </table:table-cell>
          <table:table-cell table:style-name="表格1.A1" office:value-type="string">
            <text:p text:style-name="P8"><text:span text:style-name="預設段落字型"><text:span text:style-name="T2">SL2-IS-E-0048: CNS 13803</text:span></text:span><text:span text:style-name="預設段落字型"><text:span text:style-name="T4">(92年版)</text:span></text:span></text:p>
            <text:p text:style-name="P8"><text:span text:style-name="預設段落字型"><text:span text:style-name="T2">SL2-IN-E-0048:CNS 13438</text:span></text:span><text:span text:style-name="預設段落字型"><text:span text:style-name="T4">(95年版)</text:span></text:span></text:p>
            <text:p text:style-name="P8"><text:span text:style-name="預設段落字型"><text:span text:style-name="T2">SL2-R1/R2-E-0048: CNS 13439</text:span></text:span><text:span text:style-name="預設段落字型"><text:span text:style-name="T4">(93年版)</text:span></text:span></text:p>
            <text:p text:style-name="P8"/>
          </table:table-cell>
          <table:table-cell table:style-name="表格1.A1" office:value-type="string">
            <text:p text:style-name="P4">新竹市科學工業園區力行一路1號E-2</text:p>
            <text:p text:style-name="P4"/>
            <text:p text:style-name="P4">E-2, No.1, Li Hsin 1st Road, Hsinchu Science Park, Hsinchu City, Taiwan (R.O.C.)</text:p>
            <text:p text:style-name="P8"/>
          </table:table-cell>
          <table:table-cell table:style-name="表格1.A1" office:value-type="string">
            <text:p text:style-name="P4">03-2600884</text:p>
            <text:p text:style-name="P4"/>
            <text:p text:style-name="P4"/>
          </table:table-cell>
          <table:table-cell table:style-name="表格1.A1" office:value-type="string">
            <text:p text:style-name="P3">陳金隆</text:p>
            <text:p text:style-name="P3"/>
          </table:table-cell>
        </table:table-row>
        <text:soft-page-break/>
        <table:table-row>
          <table:table-cell table:style-name="表格1.A1" office:value-type="string">
            <text:p text:style-name="P4">香港商立德國際商品試驗有限公司桃園分公司林口實驗室</text:p>
            <text:p text:style-name="P4"/>
            <text:p text:style-name="P4">Bureau Veritas Consumer Products Services (Hong Kong) Limited, Taoyuan Branch Lin Kou Laboratories</text:p>
          </table:table-cell>
          <table:table-cell table:style-name="表格1.A1" office:value-type="string">
            <text:p text:style-name="P8"><text:span text:style-name="預設段落字型"><text:span text:style-name="T2">SL2-IS-E-0049: CNS 13803</text:span></text:span><text:span text:style-name="預設段落字型"><text:span text:style-name="T4">(92年版)</text:span></text:span></text:p>
            <text:p text:style-name="P8"><text:span text:style-name="預設段落字型"><text:span text:style-name="T2">SL2-IN-E-0049: CNS 13438</text:span></text:span><text:span text:style-name="預設段落字型"><text:span text:style-name="T4">(95年版)</text:span></text:span><text:span text:style-name="預設段落字型"><text:span text:style-name="T2">、CNS 14757-2(99年版)</text:span></text:span></text:p>
            <text:p text:style-name="P8"><text:span text:style-name="預設段落字型"><text:span text:style-name="T2">SL2-R1/R2-E-0049: CNS 13439</text:span></text:span><text:span text:style-name="預設段落字型"><text:span text:style-name="T4">(93年版)</text:span></text:span></text:p>
            <text:p text:style-name="P8"><text:span text:style-name="預設段落字型"><text:span text:style-name="T2">SL2-A1-E-0049: CNS 13783-1</text:span></text:span><text:span text:style-name="預設段落字型"><text:span text:style-name="T4">(93年版、102年版)</text:span></text:span></text:p>
            <text:p text:style-name="P8"><text:span text:style-name="預設段落字型"><text:span text:style-name="T2">SL2-L1-E-0049: CNS 14115</text:span></text:span><text:span text:style-name="預設段落字型"><text:span text:style-name="T4">(93年版、98年版)</text:span></text:span></text:p>
          </table:table-cell>
          <table:table-cell table:style-name="表格1.A1" office:value-type="string">
            <text:p text:style-name="P4">新北市林口區嘉寶里14鄰47-2號</text:p>
            <text:p text:style-name="P4"/>
            <text:p text:style-name="P4">No. 47-2, 14th Ling, Chia Pau Vil., Lin Kou Dist., New Taipei City, Taiwan ( R.O.C )</text:p>
          </table:table-cell>
          <table:table-cell table:style-name="表格1.A1" office:value-type="string">
            <text:p text:style-name="P4">03-2600884</text:p>
            <text:p text:style-name="P4"/>
            <text:p text:style-name="P4">+886-3-3183232#1884</text:p>
          </table:table-cell>
          <table:table-cell table:style-name="表格1.A1" office:value-type="string">
            <text:p text:style-name="P3">陳金隆</text:p>
            <text:p text:style-name="P3">林文斌</text:p>
            <text:p text:style-name="P3"/>
            <text:p text:style-name="P3">Eric Lin</text:p>
          </table:table-cell>
        </table:table-row>
        <table:table-row>
          <table:table-cell table:style-name="表格1.A1" office:value-type="string">
            <text:p text:style-name="P4">台灣德國萊因技術監護<text:soft-page-break/>顧問股份有限公司台中測試實驗室</text:p>
            <text:p text:style-name="P4"/>
            <text:p text:style-name="P4">TUV Rheinland Taiwan Ltd. Taichung Testing Laboratories</text:p>
          </table:table-cell>
          <table:table-cell table:style-name="表格1.A1" office:value-type="string">
            <text:p text:style-name="P8"><text:span text:style-name="預設段落字型"><text:span text:style-name="T2">SL2-IS-E-0050: CNS 13803</text:span></text:span><text:span text:style-name="預設段落字型"><text:span text:style-name="T4">(</text:span></text:span><text:span text:style-name="預設段落字型"><text:span text:style-name="T2">92年版)</text:span></text:span></text:p>
            <text:p text:style-name="P8"><text:soft-page-break/><text:span text:style-name="預設段落字型"><text:span text:style-name="T2">SL2-IN-E-0050: CNS 13438</text:span></text:span><text:span text:style-name="預設段落字型"><text:span text:style-name="T4">(</text:span></text:span><text:span text:style-name="預設段落字型"><text:span text:style-name="T2">95年版)</text:span></text:span></text:p>
            <text:p text:style-name="P8"><text:span text:style-name="預設段落字型"><text:span text:style-name="T2">SL2-R1/R2-E-0050: CNS 13439</text:span></text:span><text:span text:style-name="預設段落字型"><text:span text:style-name="T4">(</text:span></text:span><text:span text:style-name="預設段落字型"><text:span text:style-name="T2">93年版)</text:span></text:span></text:p>
            <text:p text:style-name="P8"><text:span text:style-name="預設段落字型"><text:span text:style-name="T2">SL2-A1-E-0050: CNS 13783-1</text:span></text:span><text:span text:style-name="預設段落字型"><text:span text:style-name="T4">(</text:span></text:span><text:span text:style-name="預設段落字型"><text:span text:style-name="T2">93年版)、CNS 13783-1 (102年版)</text:span></text:span></text:p>
            <text:p text:style-name="P8"><text:span text:style-name="預設段落字型"><text:span text:style-name="T2">SL2-L1-E-0050: CNS 14115</text:span></text:span><text:span text:style-name="預設段落字型"><text:span text:style-name="T4">(93年版、98年版)</text:span></text:span></text:p>
          </table:table-cell>
          <table:table-cell table:style-name="表格1.A1" office:value-type="string">
            <text:p text:style-name="P13">台中市大雅區民生路三<text:soft-page-break/>段36巷9號</text:p>
            <text:p text:style-name="P13"/>
            <text:p text:style-name="P8"><text:span text:style-name="預設段落字型"><text:span text:style-name="T2">No. 9, Lane 36, Minsheng Rd., Sec. 3, Daya District, Taichung City 428</text:span></text:span></text:p>
          </table:table-cell>
          <table:table-cell table:style-name="表格1.A1" office:value-type="string">
            <text:p text:style-name="P4">04-25602998</text:p>
            <text:p text:style-name="P4"><text:soft-page-break/></text:p>
            <text:p text:style-name="P8"><text:span text:style-name="預設段落字型"><text:span text:style-name="T2">+886-4-25602998</text:span></text:span></text:p>
          </table:table-cell>
          <table:table-cell table:style-name="表格1.A1" office:value-type="string">
            <text:p text:style-name="P14">林盟傑</text:p>
            <text:p text:style-name="P14">劉化傳</text:p>
            <text:p text:style-name="P14"><text:soft-page-break/></text:p>
            <text:p text:style-name="P7"><text:span text:style-name="預設段落字型"><text:span text:style-name="T2">Max Lyou</text:span></text:span></text:p>
          </table:table-cell>
        </table:table-row>
        <table:table-row>
          <table:table-cell table:style-name="表格1.A1" office:value-type="string">
            <text:p text:style-name="P4">晶復科技股份有限公司</text:p>
            <text:p text:style-name="P4"/>
            <text:p text:style-name="P4">A Test Lab Techno Corp.</text:p>
          </table:table-cell>
          <table:table-cell table:style-name="表格1.A1" office:value-type="string">
            <text:p text:style-name="P8"><text:span text:style-name="預設段落字型"><text:span text:style-name="T2">SL2-IN-E-0051: CNS 13438</text:span></text:span><text:span text:style-name="預設段落字型"><text:span text:style-name="T4">(</text:span></text:span><text:span text:style-name="預設段落字型"><text:span text:style-name="T2">95年版)</text:span></text:span></text:p>
            <text:p text:style-name="P8"><text:span text:style-name="預設段落字型"><text:span text:style-name="T2">SL2-R1/R2-E-0051: CNS 13439</text:span></text:span><text:span text:style-name="預設段落字型"><text:span text:style-name="T4">(</text:span></text:span><text:span text:style-name="預設段落字型"><text:span text:style-name="T2">93年版)</text:span></text:span></text:p>
            <text:p text:style-name="P8"><text:span text:style-name="預設段落字型"><text:span text:style-name="T2">SL2-L1-E-0051: CNS 14115</text:span></text:span><text:span text:style-name="預設段落字型"><text:span text:style-name="T4">(93年版、98年版)</text:span></text:span></text:p>
          </table:table-cell>
          <table:table-cell table:style-name="表格1.A1" office:value-type="string">
            <text:p text:style-name="P4">桃園市八德區長安街140-1號</text:p>
            <text:p text:style-name="P4"/>
            <text:p text:style-name="P4">No.140-1,Changan Street,Bade District,Taoyuan City 33465, <text:soft-page-break/>Taiwan (R.O.C.)</text:p>
          </table:table-cell>
          <table:table-cell table:style-name="表格1.A1" office:value-type="string">
            <text:p text:style-name="P4"><text:bookmark-start text:name="OLE_LINK1"/>03-2710188#<text:bookmark-end text:name="OLE_LINK1"/>130</text:p>
            <text:p text:style-name="P4"/>
            <text:p text:style-name="P4">+886-3-2710188#130</text:p>
          </table:table-cell>
          <table:table-cell table:style-name="表格1.A1" office:value-type="string">
            <text:p text:style-name="P3">姚建福</text:p>
            <text:p text:style-name="P3"/>
            <text:p text:style-name="P3"/>
            <text:p text:style-name="P3"/>
          </table:table-cell>
        </table:table-row>
        <table:table-row>
          <table:table-cell table:style-name="表格1.A1" office:value-type="string">
            <text:p text:style-name="P4">程智科技股份有限公司五股實驗室</text:p>
            <text:p text:style-name="P4"/>
            <text:p text:style-name="P4">Compliance Certification Services Inc. Wugu Laboratory</text:p>
          </table:table-cell>
          <table:table-cell table:style-name="表格1.A1" office:value-type="string">
            <text:p text:style-name="P8"><text:span text:style-name="預設段落字型"><text:span text:style-name="T2">SL2-IS-E-0052: CNS 13803</text:span></text:span><text:span text:style-name="預設段落字型"><text:span text:style-name="T4">(</text:span></text:span><text:span text:style-name="預設段落字型"><text:span text:style-name="T2">92年版)</text:span></text:span></text:p>
            <text:p text:style-name="P8"><text:span text:style-name="預設段落字型"><text:span text:style-name="T2">SL2-IN-E-0052: CNS 13438</text:span></text:span><text:span text:style-name="預設段落字型"><text:span text:style-name="T4">(</text:span></text:span><text:span text:style-name="預設段落字型"><text:span text:style-name="T2">95年版)</text:span></text:span></text:p>
          </table:table-cell>
          <table:table-cell table:style-name="表格1.A1" office:value-type="string">
            <text:p text:style-name="P4">新北市五股區五工六路11號</text:p>
            <text:p text:style-name="P4"/>
            <text:p text:style-name="P4"/>
            <text:p text:style-name="P4">No.11, Wugong 6th Rd., Wugu Dist.,New Taipei City 24891, Taiwan. (R.O.C.) <text:s/></text:p>
          </table:table-cell>
          <table:table-cell table:style-name="表格1.A1" office:value-type="string">
            <text:p text:style-name="P4">02-22999720</text:p>
            <text:p text:style-name="P4"/>
            <text:p text:style-name="P4">+886-2-22999720</text:p>
          </table:table-cell>
          <table:table-cell table:style-name="表格1.A1" office:value-type="string">
            <text:p text:style-name="P3">陳甘霖</text:p>
            <text:p text:style-name="P3">蔡永譚</text:p>
            <text:p text:style-name="P3"/>
            <text:p text:style-name="P3">Kevin Tsai</text:p>
          </table:table-cell>
        </table:table-row>
        <table:table-row>
          <table:table-cell table:style-name="表格1.A1" office:value-type="string">
            <text:p text:style-name="P4"><text:bookmark-start text:name="OLE_LINK2"/>世騰電子科技股份有限公司測試實驗室<text:bookmark-end text:name="OLE_LINK2"/></text:p>
            <text:p text:style-name="P4"><text:soft-page-break/></text:p>
            <text:p text:style-name="P4">Cerpass Technology Corporation Test Laboratory</text:p>
          </table:table-cell>
          <table:table-cell table:style-name="表格1.A1" office:value-type="string">
            <text:p text:style-name="P8"><text:span text:style-name="預設段落字型"><text:span text:style-name="T2">SL2-IS-E-0054: CNS 13803</text:span></text:span><text:span text:style-name="預設段落字型"><text:span text:style-name="T4">(</text:span></text:span><text:span text:style-name="預設段落字型"><text:span text:style-name="T2">92年版)</text:span></text:span></text:p>
            <text:p text:style-name="P8"><text:span text:style-name="預設段落字型"><text:span text:style-name="T2">SL2-IN-E-0054: CNS 13438</text:span></text:span><text:span text:style-name="預設段落字型"><text:span text:style-name="T4">(</text:span></text:span><text:span text:style-name="預設段落字型"><text:span text:style-name="T2">95年版)</text:span></text:span></text:p>
            <text:p text:style-name="P8"><text:soft-page-break/><text:span text:style-name="預設段落字型"><text:span text:style-name="T2">SL2-R1/R2-E-0054: CNS 13439</text:span></text:span><text:span text:style-name="預設段落字型"><text:span text:style-name="T4">(</text:span></text:span><text:span text:style-name="預設段落字型"><text:span text:style-name="T2">93年版)</text:span></text:span></text:p>
            <text:p text:style-name="P8"><text:span text:style-name="預設段落字型"><text:span text:style-name="T2">SL2-A1-E-0054: CNS 13783-1</text:span></text:span><text:span text:style-name="預設段落字型"><text:span text:style-name="T4">(</text:span></text:span><text:span text:style-name="預設段落字型"><text:span text:style-name="T2">102年版)</text:span></text:span></text:p>
          </table:table-cell>
          <table:table-cell table:style-name="表格1.A1" office:value-type="string">
            <text:p text:style-name="P4">桃園市蘆竹區聯福街2巷10號</text:p>
            <text:p text:style-name="P4"/>
            <text:p text:style-name="P4"><text:soft-page-break/>No.10, Lane 2, Lianfu Street, Luzhu District, Taoyuan City 33848, Taiwan (R.O.C.)</text:p>
          </table:table-cell>
          <table:table-cell table:style-name="表格1.A1" office:value-type="string">
            <text:p text:style-name="P4">03-3226888#1810</text:p>
            <text:p text:style-name="P4"/>
            <text:p text:style-name="P4"><text:soft-page-break/>#886-3-3226888#1810</text:p>
          </table:table-cell>
          <table:table-cell table:style-name="表格1.A1" office:value-type="string">
            <text:p text:style-name="P3">王子斌</text:p>
            <text:p text:style-name="P3">周建隆</text:p>
            <text:p text:style-name="P3"/>
            <text:p text:style-name="P3">Anson <text:soft-page-break/>Chou</text:p>
          </table:table-cell>
        </table:table-row>
        <table:table-row>
          <table:table-cell table:style-name="表格1.A1" office:value-type="string">
            <text:p text:style-name="P4">亞信檢測科技股份有限公司</text:p>
            <text:p text:style-name="P4"/>
            <text:p text:style-name="P4">Action Technology Patent Co., Ltd.</text:p>
          </table:table-cell>
          <table:table-cell table:style-name="表格1.A1" office:value-type="string">
            <text:p text:style-name="P8"><text:span text:style-name="預設段落字型"><text:span text:style-name="T2">SL2-IS-E-0056: CNS 13803</text:span></text:span><text:span text:style-name="預設段落字型"><text:span text:style-name="T4">(</text:span></text:span><text:span text:style-name="預設段落字型"><text:span text:style-name="T2">92年版)</text:span></text:span></text:p>
            <text:p text:style-name="P8"><text:span text:style-name="預設段落字型"><text:span text:style-name="T2">SL2-IN-E-0056: CNS 13438</text:span></text:span><text:span text:style-name="預設段落字型"><text:span text:style-name="T4">(</text:span></text:span><text:span text:style-name="預設段落字型"><text:span text:style-name="T2">95年版)</text:span></text:span></text:p>
            <text:p text:style-name="P8"><text:span text:style-name="預設段落字型"><text:span text:style-name="T2">SL2-R1/R2-E-0056: CNS 13439</text:span></text:span><text:span text:style-name="預設段落字型"><text:span text:style-name="T4">(</text:span></text:span><text:span text:style-name="預設段落字型"><text:span text:style-name="T2">93年版)</text:span></text:span></text:p>
            <text:p text:style-name="P4">SL2-A1-E-0056: CNS 13783-1 (93年版) 、CNS 13783-1(102年版)</text:p>
            <text:p text:style-name="P4">SL2-L1-E-0056: CNS 14115(93年版)、CNS 14115(98年版)</text:p>
            <text:p text:style-name="P4"><text:soft-page-break/></text:p>
          </table:table-cell>
          <table:table-cell table:style-name="表格1.A1" office:value-type="string">
            <text:p text:style-name="P4">新北市萬里區雙興里太和10-2號</text:p>
            <text:p text:style-name="P4"/>
            <text:p text:style-name="P4">No.10-2, Taihe, Wanli Dist., New Taipei City 207, Taiwan (R.O.C.)</text:p>
          </table:table-cell>
          <table:table-cell table:style-name="表格1.A1" office:value-type="string">
            <text:p text:style-name="P4">02-24929458#206</text:p>
            <text:p text:style-name="P4"/>
            <text:p text:style-name="P4">+886-2-24929458#206</text:p>
          </table:table-cell>
          <table:table-cell table:style-name="表格1.A1" office:value-type="string">
            <text:p text:style-name="P3">江志航</text:p>
            <text:p text:style-name="P3">顏宏鵬</text:p>
            <text:p text:style-name="P3"/>
            <text:p text:style-name="P3">Hank Yen</text:p>
          </table:table-cell>
        </table:table-row>
        <table:table-row>
          <table:table-cell table:style-name="表格1.A1" office:value-type="string">
            <text:p text:style-name="P4">全球檢測股份有限公司電磁相容與無線通訊實驗室</text:p>
            <text:p text:style-name="P4"/>
            <text:p text:style-name="P4">International Certification Corporation EMC and Wireless Communication Laboratory</text:p>
          </table:table-cell>
          <table:table-cell table:style-name="表格1.A1" office:value-type="string">
            <text:p text:style-name="P8"><text:span text:style-name="預設段落字型"><text:span text:style-name="T2">SL2-IS-E-0059: CNS 13803</text:span></text:span><text:span text:style-name="預設段落字型"><text:span text:style-name="T4">(</text:span></text:span><text:span text:style-name="預設段落字型"><text:span text:style-name="T2">92年版)</text:span></text:span></text:p>
            <text:p text:style-name="P8"><text:span text:style-name="預設段落字型"><text:span text:style-name="T2">SL2-IN-E-0059: CNS 13438</text:span></text:span><text:span text:style-name="預設段落字型"><text:span text:style-name="T4">(</text:span></text:span><text:span text:style-name="預設段落字型"><text:span text:style-name="T2">95年版)</text:span></text:span></text:p>
            <text:p text:style-name="P8"><text:span text:style-name="預設段落字型"><text:span text:style-name="T2">SL2-R1/R2-E-0059: CNS 13439</text:span></text:span><text:span text:style-name="預設段落字型"><text:span text:style-name="T4">(</text:span></text:span><text:span text:style-name="預設段落字型"><text:span text:style-name="T2">93年版)</text:span></text:span></text:p>
            <text:p text:style-name="P8"><text:span text:style-name="預設段落字型"><text:span text:style-name="T2">SL2-A1-E-0059: CNS 13783-1</text:span></text:span><text:span text:style-name="預設段落字型"><text:span text:style-name="T4">(</text:span></text:span><text:span text:style-name="預設段落字型"><text:span text:style-name="T2">102年版)</text:span></text:span></text:p>
          </table:table-cell>
          <table:table-cell table:style-name="表格1.A1" office:value-type="string">
            <text:p text:style-name="P4">桃園市龜山區文三三街6巷3-1號</text:p>
            <text:p text:style-name="P4"/>
            <text:p text:style-name="P4">No.3-1, Lane 6, Wen San 3rd St., Kwei Shan Dist., Tao Yuan City 33381, Taiwan (R.O.C.)</text:p>
          </table:table-cell>
          <table:table-cell table:style-name="表格1.A1" office:value-type="string">
            <text:p text:style-name="P4">03-2718629#8620</text:p>
            <text:p text:style-name="P4"/>
            <text:p text:style-name="P4">+886-2-2718629#8620</text:p>
          </table:table-cell>
          <table:table-cell table:style-name="表格1.A1" office:value-type="string">
            <text:p text:style-name="P3">莊福正</text:p>
            <text:p text:style-name="P3">張玄祺</text:p>
            <text:p text:style-name="P3"/>
            <text:p text:style-name="P3">Cody Chang</text:p>
          </table:table-cell>
        </table:table-row>
        <table:table-row>
          <table:table-cell table:style-name="表格1.A1" office:value-type="string">
            <text:p text:style-name="P4">毅豐光電股份有限公司燈具實驗室</text:p>
            <text:p text:style-name="P4"/>
            <text:p text:style-name="P4"><text:soft-page-break/>Photometric Solution International Ltd. Light laboratory</text:p>
          </table:table-cell>
          <table:table-cell table:style-name="表格1.A1" office:value-type="string">
            <text:p text:style-name="P4">SL2-L1-E-0060:CNS 14115(93年版、98年版)</text:p>
          </table:table-cell>
          <table:table-cell table:style-name="表格1.A1" office:value-type="string">
            <text:p text:style-name="P4">台南市海中路288號</text:p>
            <text:p text:style-name="P4"/>
            <text:p text:style-name="P4">NO.288, <text:soft-page-break/>Haizhong st.,Annan Dist.,Tainan city,Taiwan(R.O.C)</text:p>
          </table:table-cell>
          <table:table-cell table:style-name="表格1.A1" office:value-type="string">
            <text:p text:style-name="P4">06-2568831</text:p>
            <text:p text:style-name="P4"/>
            <text:p text:style-name="P4">+886-6-<text:soft-page-break/>2568831</text:p>
          </table:table-cell>
          <table:table-cell table:style-name="表格1.A1" office:value-type="string">
            <text:p text:style-name="P3">黃筑偉</text:p>
            <text:p text:style-name="P3">莊國強</text:p>
            <text:p text:style-name="P3"/>
            <text:p text:style-name="P3">Chuan<text:soft-page-break/>g Kuo Chiang</text:p>
          </table:table-cell>
        </table:table-row>
        <table:table-row>
          <table:table-cell table:style-name="表格1.A1" office:value-type="string">
            <text:p text:style-name="P4">德凱認證股份有限公司林口實驗室</text:p>
            <text:p text:style-name="P4"/>
            <text:p text:style-name="P8"><text:span text:style-name="預設段落字型"><text:span text:style-name="T2">DEKRA TESTING AND CERTIFICATION CO., LTD.</text:span></text:span></text:p>
            <text:p text:style-name="P4">Lin Kou Laboratory <text:s text:c="2"/></text:p>
          </table:table-cell>
          <table:table-cell table:style-name="表格1.A1" office:value-type="string">
            <text:p text:style-name="P8"><text:span text:style-name="預設段落字型"><text:span text:style-name="T2">SL2-IS-E-0061: CNS 13803</text:span></text:span><text:span text:style-name="預設段落字型"><text:span text:style-name="T4">(</text:span></text:span><text:span text:style-name="預設段落字型"><text:span text:style-name="T2">92年版)</text:span></text:span></text:p>
            <text:p text:style-name="P8"><text:span text:style-name="預設段落字型"><text:span text:style-name="T2">SL2-IN-E-0061: CNS 13438</text:span></text:span><text:span text:style-name="預設段落字型"><text:span text:style-name="T4">(</text:span></text:span><text:span text:style-name="預設段落字型"><text:span text:style-name="T2">95年版)</text:span></text:span></text:p>
            <text:p text:style-name="P8"><text:span text:style-name="預設段落字型"><text:span text:style-name="T2">SL2-R1/R2-E-0061: CNS 13439</text:span></text:span><text:span text:style-name="預設段落字型"><text:span text:style-name="T4">(</text:span></text:span><text:span text:style-name="預設段落字型"><text:span text:style-name="T2">93年版)</text:span></text:span></text:p>
            <text:p text:style-name="P8"><text:span text:style-name="預設段落字型"><text:span text:style-name="T2">SL2-A1-E-0061: CNS 13783-1</text:span></text:span><text:span text:style-name="預設段落字型"><text:span text:style-name="T4">(</text:span></text:span><text:span text:style-name="預設段落字型"><text:span text:style-name="T2">102年版)</text:span></text:span></text:p>
          </table:table-cell>
          <table:table-cell table:style-name="表格1.A1" office:value-type="string">
            <text:p text:style-name="P4">新北市林口區瑞平里瑞樹坑5-22號</text:p>
            <text:p text:style-name="P4"/>
            <text:p text:style-name="P4">No.5-22, Ruishukeng, Linkou Dist., New Taipei City 24451, Taiwan, R.O.C.</text:p>
          </table:table-cell>
          <table:table-cell table:style-name="表格1.A1" office:value-type="string">
            <text:p text:style-name="P4">02-86013788# 2151</text:p>
            <text:p text:style-name="P4"/>
            <text:p text:style-name="P4">+886-2-86013788#2151</text:p>
          </table:table-cell>
          <table:table-cell table:style-name="表格1.A1" office:value-type="string">
            <text:p text:style-name="P3">謝東樑</text:p>
            <text:p text:style-name="P3">林介書</text:p>
            <text:p text:style-name="P3"/>
            <text:p text:style-name="P3">Vincent Lin</text:p>
          </table:table-cell>
        </table:table-row>
        <table:table-row>
          <table:table-cell table:style-name="表格1.A1" office:value-type="string">
            <text:p text:style-name="P4">德凱認證股份有限公司<text:soft-page-break/>新竹實驗室</text:p>
            <text:p text:style-name="P4"/>
            <text:p text:style-name="P8"><text:span text:style-name="預設段落字型"><text:span text:style-name="T2">DEKRA TESTING AND CERTIFICATION CO., LTD. </text:span></text:span><text:s/><text:span text:style-name="預設段落字型"><text:span text:style-name="T2">Hsin Chu Laboratory <text:s/></text:span></text:span></text:p>
          </table:table-cell>
          <table:table-cell table:style-name="表格1.A1" office:value-type="string">
            <text:p text:style-name="P8"><text:span text:style-name="預設段落字型"><text:span text:style-name="T2">SL2-IS-E-0062: CNS 13803</text:span></text:span><text:span text:style-name="預設段落字型"><text:span text:style-name="T4">(</text:span></text:span><text:span text:style-name="預設段落字型"><text:span text:style-name="T2">92年版)</text:span></text:span></text:p>
            <text:p text:style-name="P8"><text:soft-page-break/><text:span text:style-name="預設段落字型"><text:span text:style-name="T2">SL2-IN-E-0062: CNS 13438</text:span></text:span><text:span text:style-name="預設段落字型"><text:span text:style-name="T4">(</text:span></text:span><text:span text:style-name="預設段落字型"><text:span text:style-name="T2">95年版)</text:span></text:span></text:p>
            <text:p text:style-name="P8"><text:span text:style-name="預設段落字型"><text:span text:style-name="T2">SL2-R1/R2-E-0062: CNS 13439</text:span></text:span><text:span text:style-name="預設段落字型"><text:span text:style-name="T4">(</text:span></text:span><text:span text:style-name="預設段落字型"><text:span text:style-name="T2">93年版)</text:span></text:span></text:p>
            <text:p text:style-name="P8"><text:span text:style-name="預設段落字型"><text:span text:style-name="T2">SL2-A1-E-0062: CNS 13783-1</text:span></text:span><text:span text:style-name="預設段落字型"><text:span text:style-name="T4">(</text:span></text:span><text:span text:style-name="預設段落字型"><text:span text:style-name="T2">93年版、102年版)</text:span></text:span></text:p>
            <text:p text:style-name="P4">SL2-L1-E-0062:CNS 14115(93年版、98年版、105年版)</text:p>
          </table:table-cell>
          <table:table-cell table:style-name="表格1.A1" office:value-type="string">
            <text:p text:style-name="P4">新竹縣竹東鎮中興路四<text:soft-page-break/>段372-2號</text:p>
            <text:p text:style-name="P4"/>
            <text:p text:style-name="P4">No.372-2, Sec. 4, Zhongxing Rd., Zhudong Township, Hsinchu County 310, Taiwan, R.O.C.</text:p>
          </table:table-cell>
          <table:table-cell table:style-name="表格1.A1" office:value-type="string">
            <text:p text:style-name="P4">03-5828001</text:p>
            <text:p text:style-name="P4"><text:soft-page-break/></text:p>
            <text:p text:style-name="P4">+886-3-5828001</text:p>
          </table:table-cell>
          <table:table-cell table:style-name="表格1.A1" office:value-type="string">
            <text:p text:style-name="P3">陳茂元</text:p>
            <text:p text:style-name="P3">王耀霆</text:p>
            <text:p text:style-name="P3"><text:soft-page-break/></text:p>
            <text:p text:style-name="P3">Roy Wang</text:p>
          </table:table-cell>
        </table:table-row>
        <table:table-row>
          <table:table-cell table:style-name="表格1.A1" office:value-type="string">
            <text:p text:style-name="P4">神雲科技股份有限公司(神雲科技電磁相容實驗室)</text:p>
            <text:p text:style-name="P4"/>
            <text:p text:style-name="P4">MITAC COMPUTIN<text:soft-page-break/>G TECHNOLOGY CORPORATION <text:s/>MITAC EMC LAB</text:p>
          </table:table-cell>
          <table:table-cell table:style-name="表格1.A1" office:value-type="string">
            <text:p text:style-name="P8"><text:span text:style-name="預設段落字型"><text:span text:style-name="T2">SL2-IN-E-0063: CNS 13438</text:span></text:span><text:span text:style-name="預設段落字型"><text:span text:style-name="T4">(</text:span></text:span><text:span text:style-name="預設段落字型"><text:span text:style-name="T2">95年版)</text:span></text:span></text:p>
          </table:table-cell>
          <table:table-cell table:style-name="表格1.A1" office:value-type="string">
            <text:p text:style-name="P4">桃園市龜山區文化二路200號</text:p>
            <text:p text:style-name="P4"/>
            <text:p text:style-name="P4">No.200, Wen Hwa 2nd Rd., Kuei Shan <text:soft-page-break/>Dist., Taoyuan City 33383, Taiwan</text:p>
          </table:table-cell>
          <table:table-cell table:style-name="表格1.A1" office:value-type="string">
            <text:p text:style-name="P4">(03)3962888# 1840</text:p>
            <text:p text:style-name="P4"/>
            <text:p text:style-name="P4">+886-3-3962888#1840</text:p>
            <text:p text:style-name="P4"/>
          </table:table-cell>
          <table:table-cell table:style-name="表格1.A1" office:value-type="string">
            <text:p text:style-name="P3">賈宏勝</text:p>
            <text:p text:style-name="P3"/>
            <text:p text:style-name="P3">Vincent Chia</text:p>
          </table:table-cell>
        </table:table-row>
        <table:table-row>
          <table:table-cell table:style-name="表格1.A1" office:value-type="string">
            <text:p text:style-name="P4">穩得實業股份有限公司(穩得電性測試實驗室)</text:p>
            <text:p text:style-name="P4"/>
            <text:p text:style-name="P4">Wendell Industrial Co., Ltd Electrical Testing Lab.</text:p>
          </table:table-cell>
          <table:table-cell table:style-name="表格1.A1" office:value-type="string">
            <text:p text:style-name="P8"><text:span text:style-name="預設段落字型"><text:span text:style-name="T2">SL2-IS-E-0064: CNS 13803</text:span></text:span><text:span text:style-name="預設段落字型"><text:span text:style-name="T4">(</text:span></text:span><text:span text:style-name="預設段落字型"><text:span text:style-name="T2">92年版)</text:span></text:span></text:p>
            <text:p text:style-name="P8"><text:span text:style-name="預設段落字型"><text:span text:style-name="T2">SL2-IN-E-0064: CNS 13438</text:span></text:span><text:span text:style-name="預設段落字型"><text:span text:style-name="T4">(</text:span></text:span><text:span text:style-name="預設段落字型"><text:span text:style-name="T2">95年版)</text:span></text:span></text:p>
          </table:table-cell>
          <table:table-cell table:style-name="表格1.A1" office:value-type="string">
            <text:p text:style-name="P4">新北市新店區寶橋路188號6樓及6樓之1</text:p>
            <text:p text:style-name="P4"/>
            <text:p text:style-name="P4">6F-1、6F, No.188, Baoqiao Road, Xindian District, New Taipei City 23145, Taiwan <text:soft-page-break/>R.O.C</text:p>
          </table:table-cell>
          <table:table-cell table:style-name="表格1.A1" office:value-type="string">
            <text:p text:style-name="P15">02-29175770</text:p>
            <text:p text:style-name="P4"/>
            <text:p text:style-name="P4">+886-2-29175770</text:p>
          </table:table-cell>
          <table:table-cell table:style-name="表格1.A1" office:value-type="string">
            <text:p text:style-name="P6">馮樹文</text:p>
            <text:p text:style-name="P6"/>
            <text:p text:style-name="P7"><text:span text:style-name="預設段落字型"><text:span text:style-name="T2">Richie Feng</text:span></text:span></text:p>
          </table:table-cell>
        </table:table-row>
        <table:table-row>
          <table:table-cell table:style-name="表格1.A1" office:value-type="string">
            <text:p text:style-name="P4">暐信科技有限公司</text:p>
            <text:p text:style-name="P4"/>
            <text:p text:style-name="P4">WH Technology Corp.</text:p>
          </table:table-cell>
          <table:table-cell table:style-name="表格1.A1" office:value-type="string">
            <text:p text:style-name="P8"><text:span text:style-name="預設段落字型"><text:span text:style-name="T2">SL2-IS-E-0065: CNS 13803</text:span></text:span><text:span text:style-name="預設段落字型"><text:span text:style-name="T4">(</text:span></text:span><text:span text:style-name="預設段落字型"><text:span text:style-name="T2">92年版)</text:span></text:span></text:p>
            <text:p text:style-name="P8"><text:span text:style-name="預設段落字型"><text:span text:style-name="T2">SL2-IN-E-0065: CNS 13438</text:span></text:span><text:span text:style-name="預設段落字型"><text:span text:style-name="T4">(</text:span></text:span><text:span text:style-name="預設段落字型"><text:span text:style-name="T2">95年版)</text:span></text:span></text:p>
            <text:p text:style-name="P8"><text:span text:style-name="預設段落字型"><text:span text:style-name="T2">SL2-R2-E-0065: CNS 13439</text:span></text:span><text:span text:style-name="預設段落字型"><text:span text:style-name="T4">(</text:span></text:span><text:span text:style-name="預設段落字型"><text:span text:style-name="T2">93年版)</text:span></text:span></text:p>
            <text:p text:style-name="P10"><text:span text:style-name="預設段落字型"><text:span text:style-name="T2">SL2-A1-E-0065:CNS 13783</text:span></text:span><text:span text:style-name="預設段落字型"><text:span text:style-name="T4">(102</text:span></text:span><text:span text:style-name="預設段落字型"><text:span text:style-name="T2">年版)</text:span></text:span></text:p>
          </table:table-cell>
          <table:table-cell table:style-name="表格1.A1" office:value-type="string">
            <text:p text:style-name="P4">新北市汐止區大同路三段262號七樓</text:p>
            <text:p text:style-name="P4"/>
            <text:p text:style-name="P4">7F., No.262, Sec. 3, Datong Rd., Xizhi Dist., New Taipei City 221, Taiwan (R.O.C.)</text:p>
          </table:table-cell>
          <table:table-cell table:style-name="表格1.A1" office:value-type="string">
            <text:p text:style-name="P4">02-77297707#15</text:p>
            <text:p text:style-name="P4"/>
            <text:p text:style-name="P4">+886-2-77297707#15</text:p>
          </table:table-cell>
          <table:table-cell table:style-name="表格1.A1" office:value-type="string">
            <text:p text:style-name="P3">郭心怡</text:p>
            <text:p text:style-name="P3"/>
            <text:p text:style-name="P3">Ely Kuo</text:p>
          </table:table-cell>
        </table:table-row>
        <table:table-row>
          <table:table-cell table:style-name="表格1.A1" office:value-type="string">
            <text:p text:style-name="P4">正修科技大學電機科技中心環境與可靠度實驗室</text:p>
            <text:p text:style-name="P4"><text:soft-page-break/></text:p>
            <text:p text:style-name="P4">Cheng Shiu University Environmental &amp; Reliability Testing Laboratory, Electrical Technology Center</text:p>
          </table:table-cell>
          <table:table-cell table:style-name="表格1.A1" office:value-type="string">
            <text:p text:style-name="P4">SL2-L1-E-0069:CNS 14115(93年版、98年版)</text:p>
          </table:table-cell>
          <table:table-cell table:style-name="表格1.A1" office:value-type="string">
            <text:p text:style-name="P4">高雄市鳥松區澄清路840號</text:p>
            <text:p text:style-name="P4"/>
            <text:p text:style-name="P4">No.840, <text:soft-page-break/>Chengcing Rd., Niaosong Dist., Kaohsiung City 83347, Taiwan (R.O.C.)</text:p>
          </table:table-cell>
          <table:table-cell table:style-name="表格1.A1" office:value-type="string">
            <text:p text:style-name="P4">07-7337383</text:p>
            <text:p text:style-name="P4"/>
            <text:p text:style-name="P4">+886-7-7337383</text:p>
          </table:table-cell>
          <table:table-cell table:style-name="表格1.A1" office:value-type="string">
            <text:p text:style-name="P3">陳幸豐</text:p>
            <text:p text:style-name="P3">王志明</text:p>
            <text:p text:style-name="P3"/>
            <text:p text:style-name="P3">Chih-Ming <text:soft-page-break/>Wang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size-complex="12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color="#000000" style:font-name="新細明體" fo:font-family="新細明體" style:font-family-generic="roman" style:font-pitch="variable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cumentMap" style:family="paragraph">
      <style:paragraph-properties fo:hyphenation-ladder-count="no-limit" style:vertical-align="auto"/>
      <style:text-properties style:font-name-complex="Calibri" style:font-family-complex="Calibri" style:font-family-generic-complex="swiss" style:font-pitch-complex="variable" fo:hyphenate="true"/>
    </style:style>
    <style:style style:name="預設段落字型" style:family="text"/>
    <style:style style:name="超連結" style:family="text">
      <style:text-properties fo:color="#9933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color="#000000" style:font-name="新細明體" fo:font-family="新細明體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color="#000000" style:font-name="新細明體" fo:font-family="新細明體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251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meta:initial-creator>黃信惇</meta:initial-creator>
    <meta:creation-date>2019-06-28T03:21:00Z</meta:creation-date>
    <dc:date>2020-01-15T18:19:48.714000000</dc:date>
    <meta:editing-cycles>12</meta:editing-cycles>
    <meta:editing-duration>PT8H58M1S</meta:editing-duration>
    <meta:document-statistic meta:table-count="1" meta:image-count="0" meta:object-count="0" meta:page-count="28" meta:paragraph-count="475" meta:word-count="3547" meta:character-count="13600" meta:non-whitespace-character-count="12482"/>
    <meta:template xlink:type="simple" xlink:actuate="onRequest" xlink:title="" xlink:href="../國內EMC實驗室-1080829.odt/Normal"/>
  </office:meta>
</office:document-meta>
</file>