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ackground-color="transparent"/>
    </style:style>
    <style:style style:name="ce14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7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經濟部標準檢驗局及所屬</text:p>
            <text:p>補助社會團體、人民團體、財團法人、縣市政府及個人補捐助經費彙總表</text:p>
            <text:p><text:span text:style-name="T5"><text:s text:c="46"/>108</text:span>年第<text:span text:style-name="T5">2</text:span>季<text:span text:style-name="T5">(1</text:span>月至<text:span text:style-name="T5">6</text:span>月<text:span text:style-name="T5">)<text:s text:c="35"/></text:span><text:span text:style-name="T6"><text:s text:c="3"/></text:span><text:span text:style-name="T7">單位：元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4">
            <text:p>補助事項</text:p>
          </table:table-cell>
          <table:table-cell office:value-type="string" table:style-name="ce21">
            <text:p>核准日期</text:p>
          </table:table-cell>
          <table:table-cell office:value-type="string" table:style-name="ce12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無線射頻識別裝置效能測試國家標準修訂草案建議稿</text:p>
          </table:table-cell>
          <table:table-cell office:value-type="string" table:style-name="ce22">
            <text:p>108.2.21</text:p>
          </table:table-cell>
          <table:table-cell office:value-type="float" office:value="313000" table:style-name="ce14">
            <text:p><text:s/>313,000<text:s/></text:p>
          </table:table-cell>
          <table:table-cell office:value-type="string" table:number-columns-spanned="1" table:number-rows-spanned="15" table:style-name="ce31">
            <text:p>補助計畫需俟受補助單位計畫完成後(預計108<text:span text:style-name="T3">年10月3</text:span>1<text:span text:style-name="T3">日)，繳交相關資料，並經本局審核通過後，憑開立之收據或發票核實一次撥付補助款，故迄今尚未撥付補助款項。</text:span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條碼品質檢測國家標準推行與輔導</text:p>
          </table:table-cell>
          <table:table-cell office:value-type="string" table:style-name="ce22">
            <text:p>108.2.21</text:p>
          </table:table-cell>
          <table:table-cell office:value-type="float" office:value="158000" table:style-name="ce14">
            <text:p><text:s/>158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社團法人中華民國品質學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管理系統稽核、組織永續成功與抽樣檢驗程序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台灣電子檢驗中心</text:p>
          </table:table-cell>
          <table:table-cell office:value-type="string" table:style-name="ce18">
            <text:p>桃園市</text:p>
          </table:table-cell>
          <table:table-cell office:value-type="string" table:style-name="ce17">
            <text:p>參與國際電力系統自動化標準相關會議</text:p>
          </table:table-cell>
          <table:table-cell office:value-type="string" table:style-name="ce22">
            <text:p>108.2.21</text:p>
          </table:table-cell>
          <table:table-cell office:value-type="float" office:value="152500" table:style-name="ce14">
            <text:p><text:s/>152,5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編擬建築用防火材料、設備及構造相關國家標準制修訂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臺灣區不織布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CNS 5610非織物試驗法國家標準草案建議稿(第一階段)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社團法人台灣碳捕存再利用協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碳捕集、運輸與地質封存技術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台灣橡膠暨彈性體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研擬橡膠製品與物料製備相關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編擬太陽能熱水器檢驗法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台灣鎖業暨五金發展協會</text:p>
          </table:table-cell>
          <table:table-cell office:value-type="string" table:style-name="ce18">
            <text:p>新北市</text:p>
          </table:table-cell>
          <table:table-cell office:value-type="string" table:style-name="ce17">
            <text:p>制定門鎖產業標準與標準化推動</text:p>
          </table:table-cell>
          <table:table-cell office:value-type="string" table:style-name="ce22">
            <text:p>108.2.21</text:p>
          </table:table-cell>
          <table:table-cell office:value-type="float" office:value="175000" table:style-name="ce14">
            <text:p><text:s/>175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注音符號標示之數位排版標準—使用Open Type技術調整調號字元位置</text:p>
          </table:table-cell>
          <table:table-cell office:value-type="string" table:style-name="ce22">
            <text:p>108.2.21</text:p>
          </table:table-cell>
          <table:table-cell office:value-type="float" office:value="233300" table:style-name="ce14">
            <text:p><text:s/>233,3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5">
          <table:table-cell office:value-type="string" table:style-name="ce17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舉辦2019《說文》小篆數位編碼標準暨現代化應用國際會議</text:p>
          </table:table-cell>
          <table:table-cell office:value-type="string" table:style-name="ce22">
            <text:p>108.2.21</text:p>
          </table:table-cell>
          <table:table-cell office:value-type="float" office:value="80200" table:style-name="ce14">
            <text:p><text:s/>80,2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6">
          <table:table-cell table:style-name="ce5"/>
          <table:table-cell table:style-name="ce18"/>
          <table:table-cell table:style-name="ce5"/>
          <table:table-cell table:style-name="ce22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7">
          <table:table-cell table:style-name="ce5"/>
          <table:table-cell table:style-name="ce19"/>
          <table:table-cell table:style-name="ce5"/>
          <table:table-cell table:style-name="ce23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style-name="ce20"/>
          <table:table-cell table:style-name="ce15"/>
          <table:table-cell table:style-name="ce20"/>
          <table:table-cell office:value-type="float" office:value="3162000" table:formula="msoxl:=SUM(E3:E16)" table:style-name="ce16">
            <text:p><text:s/>3,162,000<text:s/></text:p>
          </table:table-cell>
          <table:covered-table-cell/>
          <table:table-cell table:style-name="ce11"/>
          <table:table-cell table:number-columns-repeated="16377"/>
        </table:table-row>
        <table:table-row table:style-name="ro6">
          <table:table-cell table:number-columns-repeated="2" table:style-name="ce6"/>
          <table:table-cell table:style-name="ce25"/>
          <table:table-cell table:number-columns-repeated="2" table:style-name="ce13"/>
          <table:table-cell office:value-type="float" office:value="0" table:formula="msoxl:=SUM(F3:F16)" table:style-name="ce4">
            <text:p>0<text:s/></text:p>
          </table:table-cell>
          <table:table-cell table:number-columns-repeated="16378" table:style-name="ce1"/>
        </table:table-row>
        <table:table-row table:number-rows-repeated="14" table:style-name="ro6">
          <table:table-cell table:number-columns-repeated="2" table:style-name="ce6"/>
          <table:table-cell table:style-name="ce25"/>
          <table:table-cell table:number-columns-repeated="2" table:style-name="ce13"/>
          <table:table-cell table:style-name="ce3"/>
          <table:table-cell table:number-columns-repeated="16378" table:style-name="ce1"/>
        </table:table-row>
        <table:table-row table:number-rows-repeated="17" table:style-name="ro6">
          <table:table-cell table:number-columns-repeated="16384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ewei.huang1070723</dc:creator>
    <meta:creation-date>2010-02-22T02:24:14Z</meta:creation-date>
    <dc:date>2019-07-16T01:16:50Z</dc:date>
    <meta:print-date>2019-07-12T05:43:33Z</meta:print-date>
  </office:meta>
</office:document-meta>
</file>