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2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9.807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3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9.066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8.89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fo:color="#000000" style:font-name="標楷體" fo:font-size="10pt" officeooo:rsid="0007acde" officeooo:paragraph-rsid="0007acde" style:font-name-asian="標楷體" style:font-size-asian="10pt" style:font-name-complex="微軟正黑體1"/>
    </style:style>
    <style:style style:name="P8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 style:font-name-complex="微軟正黑體1"/>
    </style:style>
    <style:style style:name="P9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11" style:family="paragraph" style:parent-style-name="Standard">
      <style:paragraph-properties fo:margin-left="0.469cm" fo:margin-right="0cm" fo:line-height="0.353cm" fo:text-align="start" style:justify-single-word="false" fo:text-indent="0cm" style:auto-text-indent="false" style:writing-mode="lr-tb">
        <style:tab-stops>
          <style:tab-stop style:position="16.828cm"/>
        </style:tab-stops>
      </style:paragraph-properties>
      <style:text-properties style:font-name="標楷體" officeooo:paragraph-rsid="00031662" style:font-name-asian="標楷體"/>
    </style:style>
    <style:style style:name="P12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0pt" fo:font-weight="bold" style:font-name-asian="標楷體" style:font-size-asian="10pt" style:font-weight-asian="bold" style:font-name-complex="微軟正黑體1"/>
    </style:style>
    <style:style style:name="P14" style:family="paragraph" style:parent-style-name="Standard">
      <style:paragraph-properties fo:margin-left="0cm" fo:margin-right="0cm" fo:line-height="0.353cm" fo:text-indent="0cm" style:auto-text-indent="false" style:writing-mode="lr-tb">
        <style:tab-stops>
          <style:tab-stop style:position="6.985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15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9pt" style:font-name-asian="標楷體" style:font-size-asian="9pt" style:font-name-complex="微軟正黑體1" style:font-size-complex="9pt"/>
    </style:style>
    <style:style style:name="P16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style:font-name="標楷體" fo:font-size="10pt" style:font-name-asian="標楷體" style:font-size-asian="10pt" style:font-name-complex="微軟正黑體1"/>
    </style:style>
    <style:style style:name="P18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0.226cm" fo:margin-right="0cm" fo:line-height="0.353cm" fo:text-indent="-0.226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21" style:family="paragraph" style:parent-style-name="Standard">
      <style:paragraph-properties fo:margin-left="0.226cm" fo:margin-right="0cm" fo:line-height="0.353cm" fo:text-indent="-0.226cm" style:auto-text-indent="false" style:writing-mode="lr-tb">
        <style:tab-stops>
          <style:tab-stop style:position="12.7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22" style:family="paragraph" style:parent-style-name="Standard">
      <style:paragraph-properties fo:margin-left="0.226cm" fo:margin-right="0cm" fo:line-height="0.353cm" fo:text-indent="-0.226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228cm" fo:margin-right="0cm" fo:line-height="0.353cm" fo:text-indent="0.706cm" style:auto-text-indent="false" style:writing-mode="lr-tb">
        <style:tab-stops>
          <style:tab-stop style:position="12.7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24" style:family="paragraph" style:parent-style-name="Standard">
      <style:paragraph-properties fo:margin-left="0.228cm" fo:margin-right="0cm" fo:line-height="0.353cm" fo:text-indent="0.706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標楷體" fo:font-size="10pt" style:font-name-asian="標楷體" style:font-size-asian="10pt" style:font-name-complex="微軟正黑體1"/>
    </style:style>
    <style:style style:name="P25" style:family="paragraph" style:parent-style-name="Standard">
      <style:paragraph-properties fo:margin-left="0cm" fo:margin-right="0cm" fo:line-height="0.353cm" fo:text-indent="0.882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line-height="0.353cm" fo:text-indent="0.882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278f0" style:font-name-asian="標楷體"/>
    </style:style>
    <style:style style:name="P27" style:family="paragraph" style:parent-style-name="Standard">
      <style:paragraph-properties fo:margin-left="0.533cm" fo:margin-right="0cm" fo:line-height="0.353cm" fo:text-indent="0.706cm" style:auto-text-indent="false" style:writing-mode="lr-tb">
        <style:tab-stops>
          <style:tab-stop style:position="11.43cm" style:type="right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.533cm" fo:margin-right="0cm" fo:line-height="0.353cm" fo:text-indent="0.706cm" style:auto-text-indent="false" style:writing-mode="lr-tb">
        <style:tab-stops>
          <style:tab-stop style:position="11.43cm" style:type="right"/>
        </style:tab-stops>
      </style:paragraph-properties>
      <style:text-properties style:font-name="標楷體" fo:font-size="10pt" fo:language="zh" fo:country="TW" style:font-name-asian="標楷體" style:font-size-asian="10pt" style:font-name-complex="微軟正黑體1"/>
    </style:style>
    <style:style style:name="P29" style:family="paragraph" style:parent-style-name="Standard">
      <style:paragraph-properties fo:margin-left="1.125cm" fo:margin-right="0cm" fo:line-height="0.353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533cm" fo:margin-right="0cm" fo:line-height="0.353cm" fo:text-indent="0.529cm" style:auto-text-indent="false" style:writing-mode="lr-tb">
        <style:tab-stops>
          <style:tab-stop style:position="13.018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.988cm" fo:margin-right="0cm" fo:line-height="0.353cm" fo:text-indent="0.176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 style:font-name-complex="微軟正黑體1"/>
    </style:style>
    <style:style style:name="P33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34" style:family="paragraph" style:parent-style-name="Standard" style:list-style-name="WWNum1">
      <style:paragraph-properties fo:margin-left="1.168cm" fo:margin-right="0cm" fo:line-height="0.353cm" fo:text-indent="-0.635cm" style:auto-text-indent="false" style:writing-mode="lr-tb">
        <style:tab-stops>
          <style:tab-stop style:position="1.168cm"/>
          <style:tab-stop style:position="11.43cm" style:type="right"/>
        </style:tab-stops>
      </style:paragraph-properties>
      <style:text-properties fo:color="#000000" style:font-name="標楷體" fo:font-size="10pt" style:font-name-asian="標楷體" style:font-size-asian="10pt" style:font-name-complex="微軟正黑體1"/>
    </style:style>
    <style:style style:name="P35" style:family="paragraph" style:parent-style-name="Standard" style:list-style-name="WWNum1">
      <style:paragraph-properties fo:margin-left="1.168cm" fo:margin-right="0cm" fo:line-height="0.353cm" fo:text-indent="-0.635cm" style:auto-text-indent="false" style:writing-mode="lr-tb">
        <style:tab-stops>
          <style:tab-stop style:position="1.168cm"/>
          <style:tab-stop style:position="13.018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36" style:family="paragraph" style:parent-style-name="Standard" style:list-style-name="WWNum1">
      <style:paragraph-properties fo:margin-left="1.168cm" fo:margin-right="0cm" fo:line-height="0.353cm" fo:text-indent="-0.635cm" style:auto-text-indent="false" style:writing-mode="lr-tb">
        <style:tab-stops>
          <style:tab-stop style:position="1.168cm"/>
          <style:tab-stop style:position="13.018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7" style:family="paragraph" style:parent-style-name="Standard" style:list-style-name="WWNum1" style:master-page-name="">
      <loext:graphic-properties draw:fill="none"/>
      <style:paragraph-properties fo:margin-left="1.199cm" fo:margin-right="0cm" fo:line-height="0.353cm" fo:text-indent="-0.6cm" style:auto-text-indent="false" style:page-number="auto" fo:background-color="transparent" style:writing-mode="lr-tb">
        <style:tab-stops>
          <style:tab-stop style:position="1.168cm"/>
          <style:tab-stop style:position="13.018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0.353cm" fo:text-align="start" style:justify-single-word="false" fo:text-indent="9.4cm" style:auto-text-indent="false" style:page-number="auto" fo:background-color="transparent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39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fo:font-size="10pt" fo:letter-spacing="-0.014cm" style:font-name-asian="標楷體" style:font-size-asian="10pt" style:font-name-complex="微軟正黑體1"/>
    </style:style>
    <style:style style:name="P40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fo:font-size="10pt" fo:letter-spacing="normal" style:font-name-asian="標楷體" style:font-size-asian="10pt" style:font-name-complex="微軟正黑體1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style:font-size-asian="10pt" style:font-name-complex="微軟正黑體1"/>
    </style:style>
    <style:style style:name="T3" style:family="text">
      <style:text-properties fo:color="#000000" fo:font-size="10pt" style:font-size-asian="10pt" style:font-name-complex="微軟正黑體1" loext:padding="0cm" loext:border="0.51pt solid #000000"/>
    </style:style>
    <style:style style:name="T4" style:family="text">
      <style:text-properties fo:color="#000000" fo:font-size="10pt" style:font-size-asian="10pt" style:font-name-complex="標楷體3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標楷體3"/>
    </style:style>
    <style:style style:name="T6" style:family="text">
      <style:text-properties fo:color="#000000" fo:font-size="10pt" fo:language="zh" fo:country="TW" style:font-size-asian="10pt" style:font-name-complex="微軟正黑體1"/>
    </style:style>
    <style:style style:name="T7" style:family="text">
      <style:text-properties fo:color="#000000" fo:font-size="10pt" style:text-underline-style="none" style:font-size-asian="10pt" style:font-name-complex="標楷體3"/>
    </style:style>
    <style:style style:name="T8" style:family="text">
      <style:text-properties officeooo:rsid="0002a88e"/>
    </style:style>
    <style:style style:name="T9" style:family="text">
      <style:text-properties fo:font-weight="bold" style:font-weight-asian="bold" style:font-name-complex="微軟正黑體1"/>
    </style:style>
    <style:style style:name="T10" style:family="text">
      <style:text-properties fo:font-weight="bold" style:font-weight-asian="bold" style:font-name-complex="標楷體3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微軟正黑體1"/>
    </style:style>
    <style:style style:name="T13" style:family="text">
      <style:text-properties fo:font-size="10pt" style:font-size-asian="10pt" style:font-name-complex="標楷體3"/>
    </style:style>
    <style:style style:name="T14" style:family="text">
      <style:text-properties fo:font-size="10pt" style:text-underline-style="solid" style:text-underline-width="auto" style:text-underline-color="font-color" style:font-size-asian="10pt" style:font-name-complex="微軟正黑體1"/>
    </style:style>
    <style:style style:name="T15" style:family="text">
      <style:text-properties fo:font-size="10pt" fo:language="zh" fo:country="TW" style:font-size-asian="10pt"/>
    </style:style>
    <style:style style:name="T16" style:family="text">
      <style:text-properties fo:font-size="10pt" fo:language="zh" fo:country="TW" style:font-size-asian="10pt" style:font-name-complex="微軟正黑體1"/>
    </style:style>
    <style:style style:name="T17" style:family="text">
      <style:text-properties fo:font-size="10pt" fo:language="zh" fo:country="TW" style:text-underline-style="solid" style:text-underline-width="auto" style:text-underline-color="font-color" style:font-size-asian="10pt" style:font-name-complex="微軟正黑體1"/>
    </style:style>
    <style:style style:name="T18" style:family="text">
      <style:text-properties fo:font-size="10pt" fo:language="zh" fo:country="TW" style:text-underline-style="solid" style:text-underline-width="auto" style:text-underline-color="font-color" officeooo:rsid="0002a88e" style:font-size-asian="10pt" style:font-name-complex="微軟正黑體1"/>
    </style:style>
    <style:style style:name="T19" style:family="text">
      <style:text-properties fo:font-size="10pt" fo:letter-spacing="0.018cm" style:font-size-asian="10pt" style:font-name-complex="微軟正黑體1"/>
    </style:style>
    <style:style style:name="T20" style:family="text">
      <style:text-properties fo:font-size="10pt" fo:letter-spacing="-0.018cm" style:font-size-asian="10pt" style:font-name-complex="微軟正黑體1"/>
    </style:style>
    <style:style style:name="T21" style:family="text">
      <style:text-properties fo:font-size="10pt" fo:letter-spacing="-0.018cm" style:text-underline-style="solid" style:text-underline-width="auto" style:text-underline-color="font-color" style:font-size-asian="10pt" style:font-name-complex="微軟正黑體1"/>
    </style:style>
    <style:style style:name="T22" style:family="text">
      <style:text-properties fo:font-size="10pt" style:text-underline-style="none" style:font-size-asian="10pt" style:font-name-complex="微軟正黑體1"/>
    </style:style>
    <style:style style:name="T23" style:family="text">
      <style:text-properties fo:font-size="9pt" style:font-size-asian="9pt" style:font-name-complex="微軟正黑體1" style:font-size-complex="9pt"/>
    </style:style>
    <style:style style:name="T24" style:family="text">
      <style:text-properties fo:font-size="9pt" style:text-underline-style="solid" style:text-underline-width="auto" style:text-underline-color="font-color" style:font-size-asian="9pt" style:font-name-complex="微軟正黑體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經濟部標準檢驗局正字標記證</text:span><text:span text:style-name="T10">書</text:span><text:span text:style-name="T9">資料變更申請書</text:span></text:p>
      <text:p text:style-name="P13">Bureau of Standards, Metrology and Inspection, MOEA</text:p>
      <text:p text:style-name="P13">Application form for the change of CNS Mark</text:p>
      <text:p text:style-name="P18"/>
      <text:p text:style-name="P16"><text:span text:style-name="T12">申請日期：</text:span><text:span text:style-name="T14"> <text:s text:c="4"/></text:span><text:span text:style-name="T12">年</text:span><text:span text:style-name="T14"> <text:s text:c="4"/></text:span><text:span text:style-name="T12">月</text:span><text:span text:style-name="T14"> <text:s text:c="4"/></text:span><text:span text:style-name="T12">日</text:span></text:p>
      <text:p text:style-name="P15">Application date <text:s text:c="2"/>(year) <text:s text:c="2"/>(month) <text:s text:c="2"/>(day)</text:p>
      <text:p text:style-name="P19"><text:span text:style-name="T12">文　　號：</text:span><text:span text:style-name="T11"><text:tab/></text:span></text:p>
      <text:p text:style-name="P38"><text:span text:style-name="T23"><text:s text:c="6"/>Application number <text:s/></text:span><text:span text:style-name="T24"><text:s text:c="33"/></text:span></text:p>
      <text:p text:style-name="P20">一、申請人（公司）</text:p>
      <text:p text:style-name="P1">Applicant（Company）</text:p>
      <text:p text:style-name="P3"><text:span text:style-name="T12">名　稱：</text:span><text:span text:style-name="T11"><text:tab/></text:span><text:span text:style-name="T16">統一編號：</text:span><text:span text:style-name="T15"><text:tab/><text:tab/></text:span></text:p>
      <text:p text:style-name="P3"><text:span text:style-name="T12">Company name </text:span><text:span text:style-name="T14"><text:s text:c="51"/></text:span><text:span text:style-name="T12"><text:s text:c="2"/></text:span><text:span text:style-name="T16">GUI No. <text:s/></text:span><text:span text:style-name="T17"><text:s text:c="37"/></text:span></text:p>
      <text:p text:style-name="P4"><text:span text:style-name="T12">地　址：</text:span><text:span text:style-name="T11"><text:tab/></text:span></text:p>
      <text:p text:style-name="P3"><text:span text:style-name="T12">Company address <text:s/></text:span><text:span text:style-name="T14"><text:s text:c="146"/></text:span></text:p>
      <text:p text:style-name="P5"><text:span text:style-name="T12">電　話：</text:span><text:span text:style-name="T11"><text:tab/></text:span><text:span text:style-name="T12">傳　真：</text:span><text:span text:style-name="T11"><text:tab/></text:span></text:p>
      <text:p text:style-name="P3"><text:span text:style-name="T12">TEL No. <text:s text:c="2"/></text:span><text:span text:style-name="T14"><text:s text:c="35"/></text:span><text:span text:style-name="T12"><text:s/>FAX No. </text:span><text:span text:style-name="T14"><text:s text:c="73"/></text:span></text:p>
      <text:p text:style-name="P6"><text:span text:style-name="T12">聯絡人：</text:span><text:span text:style-name="T11"><text:tab/><text:tab/></text:span></text:p>
      <text:p text:style-name="P3"><text:span text:style-name="T12">Contact person ______________________________</text:span><text:span text:style-name="T19"> E-mail</text:span><text:span text:style-name="T12">：</text:span><text:span text:style-name="T14"> <text:s text:c="72"/></text:span></text:p>
      <text:p text:style-name="P2">網　址： <text:s text:c="35"/>消費者服務專線： <text:s text:c="26"/></text:p>
      <text:p text:style-name="P3"><text:span text:style-name="T12">Website </text:span><text:span text:style-name="T14"><text:s text:c="33"/></text:span><text:span text:style-name="T12">Customer Service TEL No. </text:span><text:span text:style-name="T14"><text:s text:c="40"/></text:span></text:p>
      <text:p text:style-name="P21">二、申請換發證書：</text:p>
      <text:p text:style-name="P23">Replacement of CNS Mark certificates</text:p>
      <text:p text:style-name="P26"><text:span text:style-name="T12">台正字第 <text:s text:c="81"/>號</text:span><text:span text:style-name="T11"><text:tab/></text:span><text:span text:style-name="T13"> <text:s text:c="24"/></text:span></text:p>
      <text:p text:style-name="P3"><text:span text:style-name="T12">The No. of CNS Mark certificate(s)：</text:span><text:span text:style-name="T14"> <text:s text:c="53"/></text:span><text:span text:style-name="T22"><text:s text:c="2"/></text:span><text:span text:style-name="T14"><text:s text:c="29"/></text:span></text:p>
      <text:p text:style-name="P25"><text:span text:style-name="T12">台正</text:span><text:span text:style-name="T2">字第 <text:s text:c="81"/></text:span><text:span text:style-name="T12">號</text:span></text:p>
      <text:p text:style-name="P3"><text:span text:style-name="T2">The No. of English certificate(s</text:span><text:span text:style-name="T4">)：</text:span><text:span text:style-name="T5"> <text:s text:c="54"/></text:span><text:span text:style-name="T7"><text:s text:c="2"/></text:span><text:span text:style-name="T5"><text:s text:c="34"/></text:span></text:p>
      <text:p text:style-name="P22"><text:span text:style-name="T2">三、變更事項：（請於變更項目打</text:span><text:span text:style-name="T3">Ｖ</text:span><text:span text:style-name="T2">）</text:span></text:p>
      <text:p text:style-name="P24">Change item(s)：（please mark "Ｖ”）</text:p>
      <text:list xml:id="list2923486334" text:style-name="WWNum1">
        <text:list-item>
          <text:p text:style-name="P34">廠商（公司）名稱</text:p>
        </text:list-item>
      </text:list>
      <text:p text:style-name="P27"><text:span text:style-name="T6">Comp</text:span><text:span text:style-name="T16">any</text:span><text:span text:style-name="T6"> name </text:span></text:p>
      <text:p text:style-name="P29"><text:span text:style-name="T12">中文（Chinese）：</text:span><text:span text:style-name="T14"> <text:s text:c="137"/></text:span></text:p>
      <text:p text:style-name="P29"><text:span text:style-name="T12">英文（English）： </text:span><text:span text:style-name="T14"><text:s text:c="139"/></text:span></text:p>
      <text:list xml:id="list173237237328305" text:continue-numbering="true" text:style-name="WWNum1">
        <text:list-item>
          <text:p text:style-name="P35">廠商（公司）地址</text:p>
        </text:list-item>
      </text:list>
      <text:p text:style-name="P28">Company address</text:p>
      <text:p text:style-name="P29"><text:span text:style-name="T12">中文（Chinese）：</text:span><text:span text:style-name="T14"> <text:s text:c="46"/></text:span><text:span text:style-name="T12"><text:s text:c="2"/>郵遞區號：</text:span></text:p>
      <text:p text:style-name="P29"><text:span text:style-name="T12">英文（English）：</text:span><text:span text:style-name="T14"> <text:s text:c="47"/></text:span><text:span text:style-name="T12">Postal code </text:span><text:span text:style-name="T14"><text:s text:c="18"/></text:span></text:p>
      <text:list xml:id="list173238087565495" text:continue-numbering="true" text:style-name="WWNum1">
        <text:list-item>
          <text:p text:style-name="P35">代表人姓名</text:p>
        </text:list-item>
      </text:list>
      <text:p text:style-name="P28">Name of representative</text:p>
      <text:p text:style-name="P30"><text:span text:style-name="T12">中文（Chinese）：</text:span><text:span text:style-name="T14"> <text:s text:c="26"/></text:span><text:span text:style-name="T22"><text:s/></text:span><text:span text:style-name="T12">英文（English）：</text:span><text:span text:style-name="T14"> <text:s text:c="47"/></text:span></text:p>
      <text:list xml:id="list173236721301005" text:continue-numbering="true" text:style-name="WWNum1">
        <text:list-item>
          <text:p text:style-name="P36"><text:span text:style-name="T12">生產製造工廠名稱 <text:s text:c="21"/></text:span><text:span text:style-name="T16">（□工廠登記編號： <text:s text:c="26"/>）</text:span></text:p>
        </text:list-item>
      </text:list>
      <text:p text:style-name="P27"><text:span text:style-name="T16">Plant name <text:s text:c="28"/>Registration No. </text:span><text:span text:style-name="T17"><text:s text:c="53"/></text:span></text:p>
      <text:p text:style-name="P29"><text:span text:style-name="T12">中文（Chinese）：</text:span><text:span text:style-name="T14"> <text:s text:c="136"/></text:span></text:p>
      <text:p text:style-name="P29"><text:span text:style-name="T12">英文（English）：</text:span><text:span text:style-name="T14"> <text:s text:c="138"/></text:span></text:p>
      <text:list xml:id="list173237972938006" text:continue-numbering="true" text:style-name="WWNum1">
        <text:list-item>
          <text:p text:style-name="P35">生產製造工廠地址</text:p>
        </text:list-item>
      </text:list>
      <text:p text:style-name="P28">Plant address</text:p>
      <text:p text:style-name="P31"><text:span text:style-name="T12">中文（Chinese）：</text:span><text:span text:style-name="T14"> <text:s text:c="45"/></text:span><text:span text:style-name="T12"><text:s text:c="3"/>郵遞區號： <text:s text:c="9"/></text:span></text:p>
      <text:p text:style-name="P31"><text:span text:style-name="T12">英文（English）：</text:span><text:span text:style-name="T14"> <text:s text:c="45"/></text:span><text:span text:style-name="T22"><text:s/></text:span><text:span text:style-name="T16">Postal code </text:span><text:span text:style-name="T17"><text:s text:c="18"/></text:span></text:p>
      <text:list xml:id="list173236069072209" text:continue-numbering="true" text:style-name="WWNum1">
        <text:list-item>
          <text:p text:style-name="P37">品管評鑑制度（□CNS 12681/ISO 9001版次 <text:s text:c="15"/>□其他 <text:s text:c="26"/>）</text:p>
        </text:list-item>
      </text:list>
      <text:p text:style-name="P27"><text:span text:style-name="T16">Quality management system <text:s text:c="27"/>Others </text:span><text:span text:style-name="T17"><text:s text:c="39"/></text:span><text:span text:style-name="T16"><text:s text:c="3"/></text:span></text:p>
      <text:list xml:id="list173236703676764" text:continue-numbering="true" text:style-name="WWNum1">
        <text:list-item>
          <text:p text:style-name="P35">產品名稱</text:p>
        </text:list-item>
      </text:list>
      <text:p text:style-name="P27"><text:span text:style-name="T16">Product name（CNS title）</text:span><text:span text:style-name="T17"> <text:s text:c="119"/></text:span></text:p>
      <text:list xml:id="list173236999453124" text:continue-numbering="true" text:style-name="WWNum1">
        <text:list-item>
          <text:p text:style-name="P35">適用國家標準 <text:s text:c="4"/>（CNS <text:s text:c="36"/><text:span text:style-name="T8"><text:s text:c="12"/></text:span><text:s text:c="16"/>）</text:p>
        </text:list-item>
      </text:list>
      <text:p text:style-name="P27"><text:span text:style-name="T16">Applicable CNS <text:s text:c="8"/></text:span><text:span text:style-name="T17"><text:s text:c="57"/></text:span><text:span text:style-name="T18"><text:s text:c="2"/></text:span><text:span text:style-name="T17"><text:s text:c="7"/></text:span></text:p>
      <text:p text:style-name="P14">◎附件及費用（Appendices and Fees）</text:p>
      <text:p text:style-name="P8">□ 1.公司登記證明文件或商業登記證明文件影本1份。</text:p>
      <text:p text:style-name="P40">A copy of company or business registration certificate or other equivalent certificate</text:p>
      <text:p text:style-name="P8">□ 2.工廠登記或其他相當之證明文件影本1份。</text:p>
      <text:p text:style-name="P32">A copy of factory registration certificate or other equivalent certificate</text:p>
      <text:p text:style-name="P8">□ 3.品管認可登錄證明文件影本。</text:p>
      <text:p text:style-name="P32">A copy of registration certificates with designated QM system issued by recognized QM certification bodies</text:p>
      <text:p text:style-name="P8">□ 4.ㄧ年內評鑑或追查合格報告書。（生產工廠廠址遷移者）</text:p>
      <text:p text:style-name="P32">A report of the assessment or surveillance qualification within 1 year（case for relocation of plants）</text:p>
      <text:p text:style-name="P8">□ 5.六個月內之產品檢驗合格報告書。（生產工廠廠址遷移者）</text:p>
      <text:p text:style-name="P39">A report of product inspection qualification within 6 months （case for relocation of plants）</text:p>
      <text:p text:style-name="P10"><text:span text:style-name="T12">□ 6.本案申請換發之正字標記證書正本共</text:span><text:span text:style-name="T14"> <text:s text:c="4"/></text:span><text:span text:style-name="T12">張</text:span></text:p>
      <text:p text:style-name="P33"><text:span text:style-name="T14"><text:s text:c="12"/></text:span><text:span text:style-name="T12">original CNS Mark certificates in total for the replacement</text:span></text:p>
      <text:p text:style-name="P11"><text:span text:style-name="T12">□ 7.</text:span><text:span text:style-name="T20">換發證書費每件新臺幣500元（□申請英譯本每件新臺幣1,000元）合計新臺幣</text:span><text:span text:style-name="T21"> <text:s text:c="21"/></text:span><text:span text:style-name="T12">元。</text:span></text:p>
      <text:p text:style-name="P33"><text:span text:style-name="T12">A fee of NTD$500 for each replacement of CNS Mark certificate shall be charged（□ A fee of NTD$1,000 for each English certificate）；Total amount：NTD$ <text:s text:c="5"/></text:span><text:span text:style-name="T14"><text:s text:c="37"/></text:span></text:p>
      <text:p text:style-name="P8">（上開影印文件，均請加蓋　貴公司大小章，並註記「與正本相符」字樣）</text:p>
      <text:p text:style-name="P8">（All of the above copy documents shall affix a seal of Company and Representative）</text:p>
      <text:p text:style-name="P9"/>
      <text:p text:style-name="P17"/>
      <text:p text:style-name="P10"><text:span text:style-name="T2"><text:s text:c="4"/>公司印章：</text:span><text:span text:style-name="T1"><text:tab/></text:span><text:span text:style-name="T2"> <text:s text:c="47"/>代表人印章：</text:span></text:p>
      <text:p text:style-name="P7">Seal of Company <text:s text:c="43"/>Seal of Representa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7:27:32.662000000</meta:creation-date>
    <dc:date>2019-05-31T17:32:35.574000000</dc:date>
    <meta:editing-duration>PT27M51S</meta:editing-duration>
    <meta:editing-cycles>14</meta:editing-cycles>
    <meta:generator>LibreOffice/6.1.4.2$Windows_x86 LibreOffice_project/9d0f32d1f0b509096fd65e0d4bec26ddd1938fd3</meta:generator>
    <meta:print-date>2019-05-23T10:01:02.447000000</meta:print-date>
    <meta:document-statistic meta:table-count="0" meta:image-count="0" meta:object-count="0" meta:page-count="1" meta:paragraph-count="71" meta:word-count="722" meta:character-count="4571" meta:non-whitespace-character-count="1821"/>
  </office:meta>
</office:document-meta>
</file>