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_19968__33324__23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42.6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12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9001<text:s/><text:span text:style-name="T4">品質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9001 Certification of Quality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12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December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December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0" table:formula="msoxl:=SUM(C9:I9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0" table:formula="msoxl:=SUM(C12:I12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11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9001<text:s/><text:span text:style-name="T4">品質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9001 Certification of Quality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11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November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November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0" table:formula="msoxl:=SUM(C9:I9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0" table:formula="msoxl:=SUM(C12:I12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10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9001<text:s/><text:span text:style-name="T4">品質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9001 Certification of Quality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10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October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October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0" table:formula="msoxl:=SUM(C9:I9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0" table:formula="msoxl:=SUM(C12:I12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9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9001<text:s/><text:span text:style-name="T4">品質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9001 Certification of Quality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9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September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September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10" table:formula="msoxl:=SUM(C9:I9)" table:style-name="ce16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0" table:formula="msoxl:=SUM(C12:I12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8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9001<text:s/><text:span text:style-name="T4">品質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9001 Certification of Quality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8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August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August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2" table:formula="msoxl:=SUM(C9:I9)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10" table:formula="msoxl:=SUM(C12:I12)" table:style-name="ce16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7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9001<text:s/><text:span text:style-name="T4">品質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9001 Certification of Quality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7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July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July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3" table:formula="msoxl:=SUM(C9:I9)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12" table:formula="msoxl:=SUM(C12:I12)" table:style-name="ce16">
            <text:p><text:s/>1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6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9001<text:s/><text:span text:style-name="T4">品質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9001 Certification of Quality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6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June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June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2" table:formula="msoxl:=SUM(C9:I9)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15" table:formula="msoxl:=SUM(C12:I12)" table:style-name="ce16">
            <text:p><text:s/>1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5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9001<text:s/><text:span text:style-name="T4">品質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9001 Certification of Quality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5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May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May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3" table:formula="msoxl:=SUM(C9:I9)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17" table:formula="msoxl:=SUM(C12:I12)" table:style-name="ce16">
            <text:p><text:s/>1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4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9001<text:s/><text:span text:style-name="T4">品質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9001 Certification of Quality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4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April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April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6" table:formula="msoxl:=SUM(C9:I9)" table:style-name="ce16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20" table:formula="msoxl:=SUM(C12:I12)" table:style-name="ce16">
            <text:p><text:s/>2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3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9001<text:s/><text:span text:style-name="T4">品質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9001 Certification of Quality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3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March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March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5" table:formula="msoxl:=SUM(C9:I9)" table:style-name="ce16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26" table:formula="msoxl:=SUM(C12:I12)" table:style-name="ce16">
            <text:p><text:s/>2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2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9001<text:s/><text:span text:style-name="T4">品質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9001 Certification of Quality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2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February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February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3" table:formula="msoxl:=SUM(C9:I9)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31" table:formula="msoxl:=SUM(C12:I12)" table:style-name="ce16">
            <text:p><text:s/>3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<text:span text:style-name="T3">ISO 9001</text:span><text:s/>品質管理系統驗證－按地區別分</text:p>
          </table:table-cell>
          <table:covered-table-cell table:number-columns-repeated="8"/>
          <table:table-cell table:number-columns-repeated="16375" table:style-name="ce24"/>
        </table:table-row>
        <table:table-row table:style-name="ro2">
          <table:table-cell office:value-type="string" table:number-columns-spanned="9" table:number-rows-spanned="1" table:style-name="ce23">
            <text:p>ISO 9001 Certification of Quality Management System─ by Branch</text:p>
          </table:table-cell>
          <table:covered-table-cell table:number-columns-repeated="8"/>
          <table:table-cell table:number-columns-repeated="16375" table:style-name="ce24"/>
        </table:table-row>
        <table:table-row table:style-name="ro3">
          <table:table-cell table:number-columns-repeated="3" table:style-name="ce25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1<text:s/><text:span text:style-name="T8">月</text:span></text:p>
          </table:table-cell>
          <table:table-cell table:number-columns-repeated="4" table:style-name="ce25"/>
          <table:table-cell table:number-columns-repeated="16375" table:style-name="ce26"/>
        </table:table-row>
        <table:table-row table:style-name="ro3">
          <table:table-cell table:number-columns-repeated="3" table:style-name="ce25"/>
          <table:table-cell office:value-type="string" office:string-value="January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January</text:p>
          </table:table-cell>
          <table:table-cell office:value-type="float" office:value="2018" table:style-name="ce5">
            <text:p>2018</text:p>
          </table:table-cell>
          <table:table-cell table:number-columns-repeated="4" table:style-name="ce25"/>
          <table:table-cell table:number-columns-repeated="16375" table:style-name="ce26"/>
        </table:table-row>
        <table:table-row table:style-name="ro1">
          <table:table-cell table:style-name="ce27"/>
          <table:table-cell office:value-type="string" table:style-name="ce28">
            <text:p>總計</text:p>
          </table:table-cell>
          <table:table-cell office:value-type="string" table:style-name="ce29">
            <text:p>臺北</text:p>
            <text:p>地區</text:p>
          </table:table-cell>
          <table:table-cell office:value-type="string" table:style-name="ce29">
            <text:p>基隆</text:p>
            <text:p>地區</text:p>
          </table:table-cell>
          <table:table-cell office:value-type="string" table:style-name="ce29">
            <text:p>新竹</text:p>
            <text:p>地區</text:p>
          </table:table-cell>
          <table:table-cell office:value-type="string" table:style-name="ce29">
            <text:p>臺中</text:p>
            <text:p>地區</text:p>
          </table:table-cell>
          <table:table-cell office:value-type="string" table:style-name="ce29">
            <text:p>臺南</text:p>
            <text:p>地區</text:p>
          </table:table-cell>
          <table:table-cell office:value-type="string" table:style-name="ce29">
            <text:p>高雄</text:p>
            <text:p>地區</text:p>
          </table:table-cell>
          <table:table-cell office:value-type="string" table:style-name="ce30">
            <text:p>花蓮</text:p>
            <text:p>地區</text:p>
          </table:table-cell>
          <table:table-cell table:number-columns-repeated="16375" table:style-name="ce31"/>
        </table:table-row>
        <table:table-row table:style-name="ro5">
          <table:table-cell table:style-name="ce32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3">
            <text:p>申請廠商(家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3">
            <text:p>登錄廠商(家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3">
            <text:p>廢止／撤銷廠商(家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14" table:formula="msoxl:=SUM(C9:I9)" table:style-name="ce16">
            <text:p><text:s/>1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3">
            <text:p>評鑑次數(廠次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3">
            <text:p>追查次數(廠次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7">
          <table:table-cell office:value-type="string" table:style-name="ce34">
            <text:p>現有廠商(家)<text:span text:style-name="T2"/></text:p>
            <text:p><text:span text:style-name="T7">Existing Manufacturer</text:span></text:p>
          </table:table-cell>
          <table:table-cell office:value-type="float" office:value="34" table:formula="msoxl:=SUM(C12:I12)" table:style-name="ce16">
            <text:p><text:s/>3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8">
          <table:table-cell office:value-type="string" table:style-name="ce35">
            <text:p>資料來源：本局第五組。</text:p>
          </table:table-cell>
          <table:table-cell table:number-columns-repeated="8" table:style-name="ce36"/>
          <table:table-cell table:number-columns-repeated="16375" table:style-name="ce31"/>
        </table:table-row>
        <table:table-row table:style-name="ro8">
          <table:table-cell office:value-type="string" table:style-name="ce20">
            <text:p>Data Source<text:span text:style-name="T10">：</text:span>The 5th Division of Headquarters of BSMI,MOEA.</text:p>
          </table:table-cell>
          <table:table-cell table:number-columns-repeated="16383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2018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9001<text:s/><text:span text:style-name="T4">品質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9001 Certification of Quality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5">
            <text:p><text:span text:style-name="T8">中華民國</text:span><text:s/>107<text:s/><text:span text:style-name="T8">年</text:span>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float" office:value="2018" table:style-name="ce4">
            <text:p>2018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'201812:201801'!B7)" table:style-name="ce16">
            <text:p><text:s/>-<text:s/></text:p>
          </table:table-cell>
          <table:table-cell office:value-type="float" office:value="0" table:formula="msoxl:=SUM('201812:201801'!C7)" table:style-name="ce16">
            <text:p><text:s/>-<text:s/></text:p>
          </table:table-cell>
          <table:table-cell office:value-type="float" office:value="0" table:formula="msoxl:=SUM('201812:201801'!D7)" table:style-name="ce16">
            <text:p><text:s/>-<text:s/></text:p>
          </table:table-cell>
          <table:table-cell office:value-type="float" office:value="0" table:formula="msoxl:=SUM('201812:201801'!E7)" table:style-name="ce16">
            <text:p><text:s/>-<text:s/></text:p>
          </table:table-cell>
          <table:table-cell office:value-type="float" office:value="0" table:formula="msoxl:=SUM('201812:201801'!F7)" table:style-name="ce16">
            <text:p><text:s/>-<text:s/></text:p>
          </table:table-cell>
          <table:table-cell office:value-type="float" office:value="0" table:formula="msoxl:=SUM('201812:201801'!G7)" table:style-name="ce16">
            <text:p><text:s/>-<text:s/></text:p>
          </table:table-cell>
          <table:table-cell office:value-type="float" office:value="0" table:formula="msoxl:=SUM('201812:201801'!H7)" table:style-name="ce16">
            <text:p><text:s/>-<text:s/></text:p>
          </table:table-cell>
          <table:table-cell office:value-type="float" office:value="0" table:formula="msoxl:=SUM('201812:201801'!I7)" table:style-name="ce16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'201812:201801'!B8)" table:style-name="ce16">
            <text:p><text:s/>-<text:s/></text:p>
          </table:table-cell>
          <table:table-cell office:value-type="float" office:value="0" table:formula="msoxl:=SUM('201812:201801'!C8)" table:style-name="ce16">
            <text:p><text:s/>-<text:s/></text:p>
          </table:table-cell>
          <table:table-cell office:value-type="float" office:value="0" table:formula="msoxl:=SUM('201812:201801'!D8)" table:style-name="ce16">
            <text:p><text:s/>-<text:s/></text:p>
          </table:table-cell>
          <table:table-cell office:value-type="float" office:value="0" table:formula="msoxl:=SUM('201812:201801'!E8)" table:style-name="ce16">
            <text:p><text:s/>-<text:s/></text:p>
          </table:table-cell>
          <table:table-cell office:value-type="float" office:value="0" table:formula="msoxl:=SUM('201812:201801'!F8)" table:style-name="ce16">
            <text:p><text:s/>-<text:s/></text:p>
          </table:table-cell>
          <table:table-cell office:value-type="float" office:value="0" table:formula="msoxl:=SUM('201812:201801'!G8)" table:style-name="ce16">
            <text:p><text:s/>-<text:s/></text:p>
          </table:table-cell>
          <table:table-cell office:value-type="float" office:value="0" table:formula="msoxl:=SUM('201812:201801'!H8)" table:style-name="ce16">
            <text:p><text:s/>-<text:s/></text:p>
          </table:table-cell>
          <table:table-cell office:value-type="float" office:value="0" table:formula="msoxl:=SUM('201812:201801'!I8)" table:style-name="ce16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48" table:formula="msoxl:=SUM('201812:201801'!B9)" table:style-name="ce16">
            <text:p><text:s/>48<text:s/></text:p>
          </table:table-cell>
          <table:table-cell office:value-type="float" office:value="16" table:formula="msoxl:=SUM('201812:201801'!C9)" table:style-name="ce16">
            <text:p><text:s/>16<text:s/></text:p>
          </table:table-cell>
          <table:table-cell office:value-type="float" office:value="2" table:formula="msoxl:=SUM('201812:201801'!D9)" table:style-name="ce16">
            <text:p><text:s/>2<text:s/></text:p>
          </table:table-cell>
          <table:table-cell office:value-type="float" office:value="9" table:formula="msoxl:=SUM('201812:201801'!E9)" table:style-name="ce16">
            <text:p><text:s/>9<text:s/></text:p>
          </table:table-cell>
          <table:table-cell office:value-type="float" office:value="9" table:formula="msoxl:=SUM('201812:201801'!F9)" table:style-name="ce16">
            <text:p><text:s/>9<text:s/></text:p>
          </table:table-cell>
          <table:table-cell office:value-type="float" office:value="8" table:formula="msoxl:=SUM('201812:201801'!G9)" table:style-name="ce16">
            <text:p><text:s/>8<text:s/></text:p>
          </table:table-cell>
          <table:table-cell office:value-type="float" office:value="4" table:formula="msoxl:=SUM('201812:201801'!H9)" table:style-name="ce16">
            <text:p><text:s/>4<text:s/></text:p>
          </table:table-cell>
          <table:table-cell office:value-type="float" office:value="0" table:formula="msoxl:=SUM('201812:201801'!I9)" table:style-name="ce16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'201812:201801'!B10)" table:style-name="ce16">
            <text:p><text:s/>-<text:s/></text:p>
          </table:table-cell>
          <table:table-cell office:value-type="float" office:value="0" table:formula="msoxl:=SUM('201812:201801'!C10)" table:style-name="ce16">
            <text:p><text:s/>-<text:s/></text:p>
          </table:table-cell>
          <table:table-cell office:value-type="float" office:value="0" table:formula="msoxl:=SUM('201812:201801'!D10)" table:style-name="ce16">
            <text:p><text:s/>-<text:s/></text:p>
          </table:table-cell>
          <table:table-cell office:value-type="float" office:value="0" table:formula="msoxl:=SUM('201812:201801'!E10)" table:style-name="ce16">
            <text:p><text:s/>-<text:s/></text:p>
          </table:table-cell>
          <table:table-cell office:value-type="float" office:value="0" table:formula="msoxl:=SUM('201812:201801'!F10)" table:style-name="ce16">
            <text:p><text:s/>-<text:s/></text:p>
          </table:table-cell>
          <table:table-cell office:value-type="float" office:value="0" table:formula="msoxl:=SUM('201812:201801'!G10)" table:style-name="ce16">
            <text:p><text:s/>-<text:s/></text:p>
          </table:table-cell>
          <table:table-cell office:value-type="float" office:value="0" table:formula="msoxl:=SUM('201812:201801'!H10)" table:style-name="ce16">
            <text:p><text:s/>-<text:s/></text:p>
          </table:table-cell>
          <table:table-cell office:value-type="float" office:value="0" table:formula="msoxl:=SUM('201812:201801'!I10)" table:style-name="ce16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'201812:201801'!B11)" table:style-name="ce16">
            <text:p><text:s/>-<text:s/></text:p>
          </table:table-cell>
          <table:table-cell office:value-type="float" office:value="0" table:formula="msoxl:=SUM('201812:201801'!C11)" table:style-name="ce16">
            <text:p><text:s/>-<text:s/></text:p>
          </table:table-cell>
          <table:table-cell office:value-type="float" office:value="0" table:formula="msoxl:=SUM('201812:201801'!D11)" table:style-name="ce16">
            <text:p><text:s/>-<text:s/></text:p>
          </table:table-cell>
          <table:table-cell office:value-type="float" office:value="0" table:formula="msoxl:=SUM('201812:201801'!E11)" table:style-name="ce16">
            <text:p><text:s/>-<text:s/></text:p>
          </table:table-cell>
          <table:table-cell office:value-type="float" office:value="0" table:formula="msoxl:=SUM('201812:201801'!F11)" table:style-name="ce16">
            <text:p><text:s/>-<text:s/></text:p>
          </table:table-cell>
          <table:table-cell office:value-type="float" office:value="0" table:formula="msoxl:=SUM('201812:201801'!G11)" table:style-name="ce16">
            <text:p><text:s/>-<text:s/></text:p>
          </table:table-cell>
          <table:table-cell office:value-type="float" office:value="0" table:formula="msoxl:=SUM('201812:201801'!H11)" table:style-name="ce16">
            <text:p><text:s/>-<text:s/></text:p>
          </table:table-cell>
          <table:table-cell office:value-type="float" office:value="0" table:formula="msoxl:=SUM('201812:201801'!I11)" table:style-name="ce16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0" table:formula="msoxl:=#REF!" table:style-name="ce16">
            <text:p><text:s/>#REF!<text:s/></text:p>
          </table:table-cell>
          <table:table-cell office:value-type="float" office:value="0" table:formula="msoxl:=#REF!" table:style-name="ce16">
            <text:p><text:s/>#REF!<text:s/></text:p>
          </table:table-cell>
          <table:table-cell office:value-type="float" office:value="0" table:formula="msoxl:=#REF!" table:style-name="ce16">
            <text:p><text:s/>#REF!<text:s/></text:p>
          </table:table-cell>
          <table:table-cell office:value-type="float" office:value="0" table:formula="msoxl:=#REF!" table:style-name="ce16">
            <text:p><text:s/>#REF!<text:s/></text:p>
          </table:table-cell>
          <table:table-cell office:value-type="float" office:value="0" table:formula="msoxl:=#REF!" table:style-name="ce16">
            <text:p><text:s/>#REF!<text:s/></text:p>
          </table:table-cell>
          <table:table-cell office:value-type="float" office:value="0" table:formula="msoxl:=#REF!" table:style-name="ce16">
            <text:p><text:s/>#REF!<text:s/></text:p>
          </table:table-cell>
          <table:table-cell office:value-type="float" office:value="0" table:formula="msoxl:=#REF!" table:style-name="ce16">
            <text:p><text:s/>#REF!<text:s/></text:p>
          </table:table-cell>
          <table:table-cell office:value-type="float" office:value="0" table:formula="msoxl:=#REF!" table:style-name="ce16">
            <text:p><text:s/>#REF!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23" style:display-name="一般_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_32_3" style:display-name="超連結 2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34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eru.huang</meta:initial-creator>
    <dc:creator>jieru.huang</dc:creator>
    <meta:creation-date>2016-02-02T02:19:10Z</meta:creation-date>
    <dc:date>2019-01-03T06:18:49Z</dc:date>
  </office:meta>
</office:document-meta>
</file>