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(P)" svg:font-family="華康楷書體W7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4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name-asian="Times New Roman" style:font-size-asian="8pt"/>
    </style:style>
    <style:style style:name="P4" style:family="paragraph" style:parent-style-name="Standard">
      <style:paragraph-properties fo:text-align="center" style:justify-single-word="false"/>
      <style:text-properties fo:color="#ff0000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ff0000" style:font-name="標楷體" style:font-name-asian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ff0000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8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84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Standard" style:master-page-name="Standard">
      <style:paragraph-properties fo:margin-left="4.233cm" fo:margin-right="0cm" fo:text-indent="0.847cm" style:auto-text-indent="false" style:page-number="auto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19" style:family="paragraph" style:parent-style-name="Standard">
      <style:paragraph-properties fo:margin-left="2.519cm" fo:margin-right="0cm" style:line-height-at-least="0cm" fo:text-indent="-0.931cm" style:auto-text-indent="false"/>
    </style:style>
    <style:style style:name="P20" style:family="paragraph" style:parent-style-name="Standard">
      <style:paragraph-properties fo:margin-left="2.519cm" fo:margin-right="0cm" style:line-height-at-least="0cm" fo:text-indent="-0.931cm" style:auto-text-indent="false"/>
      <style:text-properties fo:color="#ff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8pt" style:font-size-asian="8pt"/>
    </style:style>
    <style:style style:name="P2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24" style:family="paragraph" style:parent-style-name="Standard">
      <style:paragraph-properties fo:margin-left="2.464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464cm" fo:margin-right="0cm" fo:text-align="justify" style:justify-single-word="false" fo:text-indent="0cm" style:auto-text-indent="false"/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P26" style:family="paragraph" style:parent-style-name="Standard">
      <style:paragraph-properties fo:margin-left="0.77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706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0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29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fo:font-size="8pt" style:font-size-asian="8pt"/>
    </style:style>
    <style:style style:name="P30" style:family="paragraph" style:parent-style-name="Standard">
      <style:paragraph-properties fo:margin-left="0.706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fo:color="#ff0000" fo:font-size="8pt" style:font-size-asian="8pt"/>
    </style:style>
    <style:style style:name="P32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fo:color="#ff0000"/>
    </style:style>
    <style:style style:name="P33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79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 fo:margin-left="0.508cm" fo:margin-right="0cm" fo:text-indent="0.423cm" style:auto-text-indent="false" style:text-autospace="none" style:punctuation-wrap="simple" style:line-break="normal" style:snap-to-layout-grid="false"/>
      <style:text-properties fo:color="#ff0000" style:font-name="標楷體" style:font-name-asian="標楷體" style:font-size-complex="14pt"/>
    </style:style>
    <style:style style:name="P36" style:family="paragraph" style:parent-style-name="Standard">
      <style:paragraph-properties fo:margin-left="0.584cm" fo:margin-right="0cm" style:line-height-at-least="0cm" fo:text-align="justify" style:justify-single-word="false" fo:text-indent="0.282cm" style:auto-text-indent="false"/>
    </style:style>
    <style:style style:name="P37" style:family="paragraph" style:parent-style-name="Standard">
      <style:paragraph-properties fo:margin-left="0.584cm" fo:margin-right="0cm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584cm" fo:margin-right="0cm" style:line-height-at-least="0cm" fo:text-align="justify" style:justify-single-word="false" fo:text-indent="0cm" style:auto-text-indent="false"/>
      <style:text-properties fo:color="#ff0000" fo:font-size="8pt" style:font-name-asian="標楷體" style:font-size-asian="8pt" style:font-size-complex="12pt"/>
    </style:style>
    <style:style style:name="P39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40" style:family="paragraph" style:parent-style-name="Standard">
      <style:paragraph-properties fo:margin-left="0.282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4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color="#ff0000" style:font-name="Wingdings" fo:font-size="14pt" style:font-name-asian="Wingdings" style:font-size-asian="14pt" style:font-name-complex="Wingdings"/>
    </style:style>
    <style:style style:name="T21" style:family="text">
      <style:text-properties fo:color="#ff0000" fo:font-size="14pt" style:font-name-asian="標楷體" style:font-size-asian="14pt"/>
    </style:style>
    <style:style style:name="T22" style:family="text">
      <style:text-properties fo:color="#ff0000" style:font-name-asian="標楷體"/>
    </style:style>
    <style:style style:name="T23" style:family="text">
      <style:text-properties fo:color="#ff0000" fo:font-size="11pt" style:font-name-asian="標楷體" style:font-size-asian="11pt" style:font-size-complex="11pt"/>
    </style:style>
    <style:style style:name="T24" style:family="text">
      <style:text-properties fo:color="#ff0000" fo:font-size="11pt" style:font-name-asian="標楷體" style:font-size-asian="11pt" style:font-size-complex="11pt"/>
    </style:style>
    <style:style style:name="T25" style:family="text">
      <style:text-properties fo:color="#ff0000" style:font-name="標楷體" fo:font-size="14pt" style:font-name-asian="標楷體" style:font-size-asian="14pt"/>
    </style:style>
    <style:style style:name="T26" style:family="text">
      <style:text-properties fo:color="#ff0000" style:font-name="標楷體" style:font-name-asian="標楷體" style:font-size-complex="14pt"/>
    </style:style>
    <style:style style:name="T27" style:family="text">
      <style:text-properties fo:color="#ff0000" fo:font-size="8pt" style:font-name-asian="標楷體" style:font-size-asian="8pt" style:font-size-complex="12pt"/>
    </style:style>
    <style:style style:name="T28" style:family="text">
      <style:text-properties fo:color="#ff0000" fo:font-size="8pt" style:font-name-asian="標楷體" style:font-size-asian="8pt" style:font-size-complex="12pt"/>
    </style:style>
    <style:style style:name="T29" style:family="text">
      <style:text-properties fo:color="#ff0000" fo:font-size="8pt" style:font-name-asian="標楷體" style:font-size-asian="8pt"/>
    </style:style>
    <style:style style:name="T30" style:family="text">
      <style:text-properties fo:color="#ff0000" fo:font-size="8pt" style:font-name-asian="Times New Roman" style:font-size-asian="8pt" style:font-size-complex="12pt"/>
    </style:style>
    <style:style style:name="T31" style:family="text">
      <style:text-properties fo:color="#ff0000" fo:font-size="8pt" style:font-name-asian="Times New Roman" style:font-size-asian="8pt"/>
    </style:style>
    <style:style style:name="T32" style:family="text">
      <style:text-properties fo:color="#ff0000" fo:font-size="8pt" style:text-underline-style="solid" style:text-underline-width="auto" style:text-underline-color="font-color" style:font-name-asian="Times New Roman" style:font-size-asian="8pt"/>
    </style:style>
    <style:style style:name="T33" style:family="text">
      <style:text-properties fo:color="#ff0000" fo:font-size="8pt" style:text-underline-style="solid" style:text-underline-width="auto" style:text-underline-color="font-color" style:font-name-asian="標楷體" style:font-size-asian="8pt"/>
    </style:style>
    <style:style style:name="T34" style:family="text">
      <style:text-properties fo:color="#ff0000" style:font-size-complex="12pt"/>
    </style:style>
    <style:style style:name="T35" style:family="text">
      <style:text-properties fo:color="#ff0000" style:font-name-asian="Times New Roman"/>
    </style:style>
    <style:style style:name="T36" style:family="text">
      <style:text-properties fo:color="#ff0000" style:text-underline-style="solid" style:text-underline-width="auto" style:text-underline-color="font-color" style:font-name-asian="Times New Roman"/>
    </style:style>
    <style:style style:name="T37" style:family="text">
      <style:text-properties fo:color="#ff0000" style:text-underline-style="solid" style:text-underline-width="auto" style:text-underline-color="font-color" style:font-name-asian="標楷體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fo:font-size="8pt" style:font-size-asian="8pt"/>
    </style:style>
    <style:style style:name="T41" style:family="text">
      <style:text-properties fo:font-size="8pt" style:font-name-asian="標楷體" style:font-size-asian="8pt"/>
    </style:style>
    <style:style style:name="T42" style:family="text">
      <style:text-properties fo:font-size="8pt" style:font-name-asian="Times New Roman" style:font-size-asian="8pt"/>
    </style:style>
    <style:style style:name="T43" style:family="text">
      <style:text-properties fo:font-size="8pt" style:text-underline-style="solid" style:text-underline-width="auto" style:text-underline-color="font-color" style:font-size-asian="8pt"/>
    </style:style>
    <style:style style:name="T44" style:family="text">
      <style:text-properties fo:font-size="8pt" style:text-underline-style="solid" style:text-underline-width="auto" style:text-underline-color="font-color" style:font-name-asian="Times New Roman" style:font-size-asian="8pt"/>
    </style:style>
    <style:style style:name="T45" style:family="text">
      <style:text-properties fo:font-size="8pt" style:text-underline-style="solid" style:text-underline-width="auto" style:text-underline-color="font-color" style:font-name-asian="標楷體" style:font-size-asian="8pt"/>
    </style:style>
    <style:style style:name="T46" style:family="text">
      <style:text-properties fo:font-size="8pt" style:text-underline-style="solid" style:text-underline-width="auto" style:text-underline-color="font-color" style:font-name-asian="標楷體" style:font-size-asian="8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style:font-name-asian="Times New Roman"/>
    </style:style>
    <style:style style:name="T49" style:family="text">
      <style:text-properties style:text-underline-style="solid" style:text-underline-width="auto" style:text-underline-color="font-color" style:font-name-asian="標楷體"/>
    </style:style>
    <style:style style:name="T50" style:family="text">
      <style:text-properties style:text-underline-style="solid" style:text-underline-width="auto" style:text-underline-color="font-color" style:font-name-asian="標楷體"/>
    </style:style>
    <style:style style:name="T51" style:family="text">
      <style:text-properties style:font-name-complex="標楷體"/>
    </style:style>
    <style:style style:name="T52" style:family="text">
      <style:text-properties style:font-size-complex="12pt"/>
    </style:style>
    <style:style style:name="T53" style:family="text">
      <style:text-properties style:font-name="華康楷書體W7(P)" fo:font-size="14pt" style:font-name-asian="華康楷書體W7(P)" style:font-size-asian="14pt"/>
    </style:style>
    <style:style style:name="T54" style:family="text">
      <style:text-properties style:font-name="華康楷書體W7(P)" fo:font-size="14pt" style:text-underline-style="solid" style:text-underline-width="auto" style:text-underline-color="font-color" style:font-name-asian="華康楷書體W7(P)" style:font-size-asian="14pt"/>
    </style:style>
    <style:style style:name="T55" style:family="text">
      <style:text-properties style:font-name="華康楷書體W7(P)" style:text-underline-style="solid" style:text-underline-width="auto" style:text-underline-color="font-color" style:font-name-asian="華康楷書體W7(P)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訊框1" text:anchor-type="char" svg:x="11.748cm" svg:y="-0.953cm" svg:width="3.175cm" svg:height="1.588cm" draw:z-index="1"><draw:text-box><text:p text:style-name="P1">受理日期：</text:p><text:p text:style-name="P1">Date of application</text:p><text:p text:style-name="P1">受理編號：</text:p><text:p text:style-name="P1">Application no.</text:p></draw:text-box></draw:frame><draw:frame draw:style-name="fr1" draw:name="訊框2" text:anchor-type="char" svg:x="12.065cm" svg:y="-0.953cm" svg:width="3.175cm" svg:height="1.588cm" draw:z-index="0"><draw:text-box><text:p text:style-name="P1">受理日期：</text:p><text:p text:style-name="P1">Date of application</text:p><text:p text:style-name="P1">受理編號：</text:p><text:p text:style-name="P1">Application no.</text:p></draw:text-box></draw:frame>工廠檢查申請書</text:p>
      <text:p text:style-name="P4">Application Form of Factory Inspection</text:p>
      <text:p text:style-name="P5"/>
      <text:p text:style-name="P15">一、申請種類</text:p>
      <text:p text:style-name="P18"><text:span text:style-name="T20"></text:span><text:span text:style-name="T21">商品驗證登錄制度之模式七</text:span></text:p>
      <text:p text:style-name="P20">for Module VII under the Registration of Product Certification Scheme</text:p>
      <text:p text:style-name="P18"><text:span text:style-name="T20"></text:span><text:span text:style-name="T21">自願性產品驗證制度</text:span></text:p>
      <text:p text:style-name="P19"><text:span text:style-name="T23">for the </text:span><text:span text:style-name="T23">Voluntary</text:span><text:span text:style-name="T23"> Product Certification Scheme</text:span></text:p>
      <text:p text:style-name="P6"/>
      <text:p text:style-name="P15">二、生產廠場</text:p>
      <text:p text:style-name="P22"><text:span text:style-name="T38"><text:s text:c="2"/></text:span><text:span text:style-name="T13">Factory</text:span></text:p>
      <text:p text:style-name="P21"><text:span text:style-name="T38"><text:s/></text:span><text:span text:style-name="T13">生產國別：</text:span><text:span text:style-name="T48"> <text:s text:c="27"/></text:span><text:span text:style-name="T38"><text:s text:c="2"/></text:span></text:p>
      <text:p text:style-name="P21"><text:span text:style-name="T42"><text:s text:c="2"/></text:span><text:span text:style-name="T41">Country of origin</text:span></text:p>
      <text:p text:style-name="P21"><text:span text:style-name="T5"><text:s/></text:span><text:span text:style-name="T3">生產廠場：</text:span><text:span text:style-name="T9"> <text:s text:c="56"/></text:span></text:p>
      <text:p text:style-name="P22"><text:span text:style-name="T38"><text:s text:c="2"/></text:span><text:span text:style-name="T13">Name <text:s/></text:span></text:p>
      <text:p text:style-name="P24"><text:span text:style-name="T6"><text:s text:c="3"/></text:span><text:span text:style-name="T7"><text:s text:c="69"/></text:span></text:p>
      <text:p text:style-name="P25"/>
      <text:p text:style-name="P26"><text:span text:style-name="T5"><text:s/></text:span><text:span text:style-name="T3">廠 <text:s text:c="3"/>址：</text:span><text:span text:style-name="T9"> <text:s text:c="56"/></text:span></text:p>
      <text:p text:style-name="P22"><text:span text:style-name="T38"><text:s text:c="2"/></text:span><text:span text:style-name="T13">Address </text:span></text:p>
      <text:p text:style-name="P21"><text:span text:style-name="T42"><text:s text:c="16"/></text:span><text:span text:style-name="T44"><text:s text:c="88"/></text:span></text:p>
      <text:p text:style-name="P23"/>
      <text:p text:style-name="P21"><text:span text:style-name="T38"><text:s/></text:span><text:span text:style-name="T13">負</text:span><text:span text:style-name="T38"> </text:span><text:span text:style-name="T13">責</text:span><text:span text:style-name="T38"> </text:span><text:span text:style-name="T13">人：</text:span><text:span text:style-name="T48"> <text:s text:c="50"/></text:span><text:span text:style-name="T49">(簽章)</text:span></text:p>
      <text:p text:style-name="P21"><text:span text:style-name="T42"><text:s text:c="2"/></text:span><text:span text:style-name="T41">Person in charge <text:s text:c="77"/>Signature</text:span></text:p>
      <text:p text:style-name="P21"><text:span text:style-name="T13">電話號碼：</text:span><text:span text:style-name="T48"> <text:s text:c="18"/></text:span><text:span text:style-name="T13">傳真號碼：</text:span><text:span text:style-name="T48"> <text:s text:c="18"/></text:span></text:p>
      <text:p text:style-name="P22"><text:span text:style-name="T38"><text:s text:c="2"/></text:span><text:span text:style-name="T13">Telephone no. <text:s text:c="32"/>Fax no.</text:span></text:p>
      <text:p text:style-name="P23"/>
      <text:p text:style-name="P12">三、代理人</text:p>
      <text:p text:style-name="P29"><text:span text:style-name="T38"><text:s text:c="3"/></text:span><text:span text:style-name="T13">Agent</text:span></text:p>
      <text:p text:style-name="P27"><text:span text:style-name="T38"><text:s/></text:span><text:span text:style-name="T13">名稱：</text:span><text:span text:style-name="T48"> <text:s text:c="61"/></text:span></text:p>
      <text:p text:style-name="P29"><text:span text:style-name="T38"><text:s text:c="2"/></text:span><text:span text:style-name="T13">Name</text:span></text:p>
      <text:p text:style-name="P27"><text:span text:style-name="T38"><text:s/></text:span><text:span text:style-name="T13">地址：</text:span><text:span text:style-name="T48"> <text:s text:c="61"/></text:span></text:p>
      <text:p text:style-name="P29"><text:span text:style-name="T38"><text:s text:c="2"/></text:span><text:span text:style-name="T13">Address</text:span></text:p>
      <text:p text:style-name="P27"><text:span text:style-name="T42"><text:s text:c="9"/></text:span><text:span text:style-name="T44"><text:s text:c="93"/></text:span></text:p>
      <text:p text:style-name="P27"><text:span text:style-name="T38"><text:s/></text:span><text:span text:style-name="T13">電話號碼：</text:span><text:span text:style-name="T38"> <text:s text:c="23"/></text:span><text:span text:style-name="T13">傳真號碼：</text:span></text:p>
      <text:p text:style-name="P27"><text:span text:style-name="T42"><text:s text:c="2"/></text:span><text:span text:style-name="T41">Telephone no. </text:span><text:span text:style-name="T45"><text:s text:c="39"/></text:span><text:span text:style-name="T41"><text:s/>Fax no. <text:s text:c="3"/></text:span><text:span text:style-name="T45"><text:s text:c="38"/></text:span></text:p>
      <text:p text:style-name="P14"/>
      <text:p text:style-name="P10"><text:span text:style-name="T15">四、適用商品種類</text:span><text:span text:style-name="T25">名稱</text:span><text:span text:style-name="T15">：</text:span></text:p>
      <text:p text:style-name="P33"><text:span text:style-name="T42"><text:s text:c="2"/></text:span><text:span text:style-name="T27">Type/ name of product</text:span><text:span text:style-name="T41"> <text:s text:c="80"/></text:span></text:p>
      <text:p text:style-name="P35">中文名稱：</text:p>
      <text:p text:style-name="P36"><text:span text:style-name="T27">Chinese name</text:span><text:span text:style-name="T27"> <text:s text:c="2"/></text:span><text:span text:style-name="T45"><text:s text:c="87"/></text:span></text:p>
      <text:p text:style-name="P35">英文名稱：</text:p>
      <text:p text:style-name="P36"><text:span text:style-name="T27">English name</text:span><text:span text:style-name="T27"> <text:s text:c="2"/></text:span><text:span text:style-name="T45"><text:s text:c="87"/></text:span></text:p>
      <text:p text:style-name="P3"><text:s text:c="26"/></text:p>
      <text:p text:style-name="P7"><text:span text:style-name="T51"><text:s text:c="4"/></text:span>型　　式：</text:p>
      <text:p text:style-name="P37"><text:span text:style-name="T30"><text:s text:c="2"/></text:span><text:span text:style-name="T27">Type</text:span><text:span text:style-name="T27"> <text:s text:c="9"/></text:span><text:span text:style-name="T45"><text:s text:c="87"/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">五、產品之報驗義務人：</text:p>
      <text:p text:style-name="P27"><text:soft-page-break/><text:span text:style-name="T31"><text:s text:c="3"/></text:span><text:span text:style-name="T29">Agent</text:span></text:p>
      <text:p text:style-name="P27"><text:span text:style-name="T35"><text:s/></text:span><text:span text:style-name="T22">名稱：</text:span><text:span text:style-name="T36"> <text:s text:c="61"/></text:span></text:p>
      <text:p text:style-name="P31"><text:span text:style-name="T38"><text:s text:c="2"/></text:span><text:span text:style-name="T13">Name</text:span></text:p>
      <text:p text:style-name="P27"><text:span text:style-name="T35"><text:s/></text:span><text:span text:style-name="T22">地址：</text:span><text:span text:style-name="T36"> <text:s text:c="61"/></text:span></text:p>
      <text:p text:style-name="P31"><text:span text:style-name="T38"><text:s text:c="2"/></text:span><text:span text:style-name="T13">Address</text:span></text:p>
      <text:p text:style-name="P27"><text:span text:style-name="T31"><text:s text:c="9"/></text:span><text:span text:style-name="T32"><text:s text:c="93"/></text:span></text:p>
      <text:p text:style-name="P32"><text:span text:style-name="T38"><text:s/></text:span><text:span text:style-name="T13">電話號碼：</text:span><text:span text:style-name="T38"> <text:s text:c="23"/></text:span><text:span text:style-name="T13">傳真號碼：</text:span></text:p>
      <text:p text:style-name="P27"><text:span text:style-name="T31"><text:s text:c="2"/></text:span><text:span text:style-name="T29">Telephone no. </text:span><text:span text:style-name="T33"><text:s text:c="39"/></text:span><text:span text:style-name="T29"><text:s/>Fax no. <text:s text:c="3"/></text:span><text:span text:style-name="T33"><text:s text:c="38"/></text:span></text:p>
      <text:p text:style-name="P9"/>
      <text:p text:style-name="P13">六、案件聯絡人</text:p>
      <text:p text:style-name="P34"><text:span text:style-name="T38"><text:s text:c="2"/></text:span><text:span text:style-name="T13">Contact person</text:span></text:p>
      <text:p text:style-name="P28"><text:span text:style-name="T38"><text:s text:c="2"/></text:span><text:span text:style-name="T13">姓名：</text:span><text:span text:style-name="T48"> <text:s text:c="14"/></text:span><text:span text:style-name="T13">電話號碼：</text:span><text:span text:style-name="T48"> <text:s text:c="14"/></text:span><text:span text:style-name="T13">傳真號碼：</text:span><text:span text:style-name="T48"> <text:s text:c="10"/></text:span></text:p>
      <text:p text:style-name="P39"><text:span text:style-name="T42"><text:s text:c="3"/></text:span><text:span text:style-name="T41">Name <text:s text:c="26"/>Telephone no. <text:s text:c="25"/>Fax no.</text:span></text:p>
      <text:p text:style-name="P16"/>
      <text:p text:style-name="P11"><text:span text:style-name="T8">申請(代理)人</text:span><text:span text:style-name="T53">：</text:span><text:span text:style-name="T54"> <text:s text:c="39"/></text:span><text:span text:style-name="T16"><text:s/></text:span><text:span text:style-name="T16"><text:s text:c="2"/></text:span><text:span text:style-name="T18">(簽章)</text:span></text:p>
      <text:p text:style-name="P2"><text:span text:style-name="T38"><text:s text:c="2"/></text:span><text:span text:style-name="T13">Applicant <text:s text:c="89"/>Signature</text:span></text:p>
      <text:p text:style-name="P11"><text:span text:style-name="T15">申</text:span><text:span text:style-name="T19"> </text:span><text:span text:style-name="T15">請</text:span><text:span text:style-name="T19"> </text:span><text:span text:style-name="T15">日</text:span><text:span text:style-name="T19"> </text:span><text:span text:style-name="T15">期：</text:span><text:span text:style-name="T16"> <text:s text:c="18"/></text:span></text:p>
      <text:p text:style-name="P40"><text:span text:style-name="T41">Date of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(P)" svg:font-family="華康楷書體W7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underline-style="non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82cm" fo:text-indent="-0.476cm" fo:margin-left="1.1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>AP-06 Rev.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檢查申請書</dc:title>
    <dc:subject>工廠檢查申請書</dc:subject>
    <meta:initial-creator>標準檢驗局</meta:initial-creator>
    <meta:creation-date>2003-01-03T13:57:00</meta:creation-date>
    <dc:creator>N120104529</dc:creator>
    <dc:date>2013-01-28T08:12:00</dc:date>
    <meta:print-date>2002-08-29T15:15:00</meta:print-date>
    <meta:editing-cycles>17</meta:editing-cycles>
    <meta:editing-duration>PT20M</meta:editing-duration>
    <meta:document-statistic meta:table-count="0" meta:image-count="0" meta:object-count="0" meta:page-count="2" meta:paragraph-count="65" meta:word-count="284" meta:character-count="2595" meta:non-whitespace-character-count="663"/>
    <meta:generator>LibreOffice/5.3.2.2$Windows_x86 LibreOffice_project/6cd4f1ef626f15116896b1d8e1398b56da0d0ee1</meta:generator>
  </office:meta>
</office:document-meta>
</file>