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309cm" style:page-number="auto" fo:break-before="auto" fo:break-after="auto" table:align="left" fo:keep-with-next="always" style:may-break-between-rows="false" style:writing-mode="lr-tb"/>
    </style:style>
    <style:style style:name="表格1.A" style:family="table-column">
      <style:table-column-properties style:column-width="18.30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officeooo:paragraph-rsid="000cfb00" style:font-name-asian="標楷體" style:font-size-asian="16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officeooo:paragraph-rsid="000cfb00"/>
    </style:style>
    <style:style style:name="P7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0pt" officeooo:paragraph-rsid="000cfb00" style:font-name-asian="標楷體" style:font-size-asian="10pt"/>
    </style:style>
    <style:style style:name="P10" style:family="paragraph" style:parent-style-name="Standard">
      <style:paragraph-properties style:line-height-at-least="0cm"/>
      <style:text-properties fo:font-size="10pt" officeooo:paragraph-rsid="000cfb00" style:font-name-asian="標楷體" style:font-size-asian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text-underline-style="solid" style:text-underline-width="auto" style:text-underline-color="font-color" officeooo:paragraph-rsid="000cfb00" style:font-name-asian="標楷體" style:font-size-asian="10pt"/>
    </style:style>
    <style:style style:name="P13" style:family="paragraph" style:parent-style-name="Standard">
      <style:paragraph-properties fo:margin-top="0.423cm" fo:margin-bottom="0cm" loext:contextual-spacing="false" style:line-height-at-least="0cm"/>
    </style:style>
    <style:style style:name="P14" style:family="paragraph" style:parent-style-name="Standard">
      <style:paragraph-properties fo:margin-top="0.423cm" fo:margin-bottom="0cm" loext:contextual-spacing="false" style:line-height-at-least="0cm"/>
      <style:text-properties officeooo:paragraph-rsid="000cfb00"/>
    </style:style>
    <style:style style:name="P15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cfb00"/>
    </style:style>
    <style:style style:name="P18" style:family="paragraph" style:parent-style-name="Standard">
      <style:paragraph-properties fo:margin-left="0.019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019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officeooo:paragraph-rsid="000cfb00" style:font-name-asian="標楷體" style:font-size-asian="14pt"/>
    </style:style>
    <style:style style:name="P20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4pt" officeooo:paragraph-rsid="000cfb00" style:font-name-asian="標楷體" style:font-size-asian="14pt"/>
    </style:style>
    <style:style style:name="P22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3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officeooo:paragraph-rsid="000cfb00" style:font-name-asian="標楷體" style:font-size-asian="10pt"/>
    </style:style>
    <style:style style:name="P24" style:family="paragraph" style:parent-style-name="Standard">
      <style:paragraph-properties fo:margin-left="0.021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5" style:family="paragraph" style:parent-style-name="Standard">
      <style:paragraph-properties fo:margin-left="0.021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officeooo:paragraph-rsid="000cfb00" style:font-name-asian="標楷體" style:font-size-asian="16pt"/>
    </style:style>
    <style:style style:name="P26" style:family="paragraph" style:parent-style-name="Standard">
      <style:paragraph-properties fo:margin-left="0.021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021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officeooo:paragraph-rsid="000cfb00" style:font-name-asian="標楷體" style:font-size-asian="14pt"/>
    </style:style>
    <style:style style:name="P28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officeooo:paragraph-rsid="000cfb00" style:font-name-asian="標楷體" style:font-size-asian="10pt"/>
    </style:style>
    <style:style style:name="P30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31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0cfb00" style:font-name-asian="標楷體" style:font-size-asian="10pt"/>
    </style:style>
    <style:style style:name="P32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3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officeooo:paragraph-rsid="000cfb00" style:font-name-asian="標楷體" style:font-size-asian="10pt"/>
    </style:style>
    <style:style style:name="P34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officeooo:paragraph-rsid="000cfb00" style:font-name-asian="標楷體" style:font-size-asian="16pt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ff0000" fo:font-size="10pt" style:font-name-asian="標楷體" style:font-size-asian="10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工廠基本資料表</text:p>
            <text:p text:style-name="P1"><text:span text:style-name="T7">Fundamental Information of Factory for the </text:span>Registration of Product Certification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生產廠場：</text:span><text:span text:style-name="T4"> <text:s text:c="44"/></text:span></text:p>
            <text:p text:style-name="P10">Name of factory</text:p>
            <text:p text:style-name="P14"><text:span text:style-name="T3">廠 <text:s text:c="3"/>址：</text:span><text:span text:style-name="T4"> <text:s text:c="44"/></text:span></text:p>
            <text:p text:style-name="P10">Address</text:p>
            <text:p text:style-name="P17"><text:span text:style-name="T3">員 工 數：</text:span><text:span text:style-name="T4"> <text:s text:c="44"/></text:span></text:p>
            <text:p text:style-name="P9">Number of employee</text:p>
            <text:p text:style-name="P9"/>
            <text:p text:style-name="P6"><text:span text:style-name="T9">適用商品種類</text:span><text:span text:style-name="T13">/名稱</text:span><text:span text:style-name="T9">：</text:span></text:p>
            <text:p text:style-name="P6"><text:span text:style-name="T11">Product category</text:span><text:span text:style-name="T14"> / name</text:span><text:span text:style-name="T11"> <text:s text:c="5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9">主要原料及零組件：</text:p>
            <text:p text:style-name="P9">Primary materials and parts</text:p>
            <text:p text:style-name="P25"/>
            <text:p text:style-name="P25"/>
            <text:p text:style-name="P25"/>
            <text:p text:style-name="P27">主要製造設備：</text:p>
            <text:p text:style-name="P29">Primary manufacturing facilities</text:p>
            <text:p text:style-name="P31"/>
            <text:p text:style-name="P25"/>
            <text:p text:style-name="P34"/>
            <text:p text:style-name="P25"/>
            <text:p text:style-name="P21">檢測設備：</text:p>
            <text:p text:style-name="P9">Inspection facilities</text:p>
            <text:p text:style-name="P4"/>
            <text:p text:style-name="P25"/>
            <text:p text:style-name="P33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46cm" fo:margin-right="0cm" fo:text-indent="0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2.103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/>
    </style:style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AP-07 Rev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基本資料表</dc:title>
    <dc:subject>工廠基本資料表</dc:subject>
    <meta:initial-creator>標準檢驗局</meta:initial-creator>
    <meta:creation-date>2013-01-27T20:21:00</meta:creation-date>
    <dc:date>2018-06-07T11:44:11.789000000</dc:date>
    <meta:print-date>2001-12-05T15:34:00</meta:print-date>
    <meta:editing-cycles>6</meta:editing-cycles>
    <meta:editing-duration>PT10M56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7" meta:word-count="82" meta:character-count="431" meta:non-whitespace-character-count="261"/>
  </office:meta>
</office:document-meta>
</file>