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2cm" style:page-number="auto" table:align="left" style:writing-mode="lr-tb"/>
    </style:style>
    <style:style style:name="表格1.A" style:family="table-column">
      <style:table-column-properties style:column-width="17.092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2.27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1pt"/>
    </style:style>
    <style:style style:name="P5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ff0000" style:font-name-asian="標楷體" style:font-size-complex="12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  <style:text-properties officeooo:paragraph-rsid="00148f89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>
        <style:tab-stops>
          <style:tab-stop style:position="7.359cm"/>
        </style:tab-stops>
      </style:paragraph-properties>
    </style:style>
    <style:style style:name="P14" style:family="paragraph" style:parent-style-name="Standard">
      <style:paragraph-properties fo:margin-left="4.463cm" fo:margin-right="0cm" style:line-height-at-least="0cm" fo:text-indent="-4.463cm" style:auto-text-indent="false"/>
      <style:text-properties fo:color="#ff0000"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586cm" fo:margin-right="0cm" style:line-height-at-least="0cm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color="#ff0000"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508cm" fo:margin-right="0cm" fo:text-indent="0cm" style:auto-text-indent="false" style:text-autospace="none" style:punctuation-wrap="simple" style:line-break="normal" style:snap-to-layout-grid="false"/>
      <style:text-properties fo:color="#ff0000" style:font-name="標楷體" fo:font-size="14pt" officeooo:paragraph-rsid="0012bc13" style:font-name-asian="標楷體" style:font-size-asian="14pt" style:font-size-complex="14pt"/>
    </style:style>
    <style:style style:name="P21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  <style:text-properties fo:color="#ff0000" style:font-name-asian="標楷體" style:font-size-complex="12pt"/>
    </style:style>
    <style:style style:name="P22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  <style:text-properties fo:color="#ff0000" officeooo:paragraph-rsid="0012bc13" style:font-name-asian="標楷體" style:font-size-complex="12pt"/>
    </style:style>
    <style:style style:name="P23" style:family="paragraph" style:parent-style-name="Standard">
      <style:paragraph-properties fo:margin-top="1.693cm" fo:margin-bottom="0cm" loext:contextual-spacing="false"/>
    </style:style>
    <style:style style:name="P24" style:family="paragraph" style:parent-style-name="WW-內文縮排">
      <style:paragraph-properties fo:margin-left="0cm" fo:margin-right="0cm" fo:text-indent="0cm" style:auto-text-indent="false">
        <style:tab-stops>
          <style:tab-stop style:position="7.253cm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style:font-size-complex="11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ff0000" fo:font-size="14pt" style:font-name-asian="標楷體" style:font-size-asian="14pt" style:font-size-complex="11pt"/>
    </style:style>
    <style:style style:name="T23" style:family="text">
      <style:text-properties fo:color="#ff0000" fo:font-size="14pt" style:font-name-asian="Times New Roman" style:font-size-asian="14pt"/>
    </style:style>
    <style:style style:name="T24" style:family="text">
      <style:text-properties fo:color="#ff0000" style:font-name="Wingdings" fo:font-size="14pt" style:font-name-asian="Wingdings" style:font-size-asian="14pt" style:font-name-complex="Wingdings"/>
    </style:style>
    <style:style style:name="T25" style:family="text">
      <style:text-properties fo:color="#ff0000" fo:font-size="11pt" style:font-name-asian="標楷體" style:font-size-asian="11pt" style:font-size-complex="11pt"/>
    </style:style>
    <style:style style:name="T26" style:family="text">
      <style:text-properties fo:color="#ff0000" fo:font-size="11pt" style:font-name-asian="標楷體" style:font-size-asian="11pt" style:font-size-complex="11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="Wingdings" fo:font-size="14pt" style:font-name-asian="Wingdings" style:font-size-asian="14pt" style:font-name-complex="Wingdings"/>
    </style:style>
    <style:style style:name="T30" style:family="text">
      <style:text-properties style:font-size-complex="12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text-underline-style="solid" style:text-underline-width="auto" style:text-underline-color="font-color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工廠檢查報告</text:p>
            <text:p text:style-name="P6">Report of Factory Inspection</text:p>
          </table:table-cell>
        </table:table-row>
        <table:table-row table:style-name="表格1.2">
          <table:table-cell table:style-name="表格1.A1" office:value-type="string">
            <text:p text:style-name="P3">報告號碼：</text:p>
            <text:p text:style-name="P9"><text:span text:style-name="T12">R</text:span><text:span text:style-name="T12">e</text:span><text:span text:style-name="T12">port No.</text:span></text:p>
            <text:p text:style-name="P8"><text:span text:style-name="T21">本報告適用於</text:span><text:span text:style-name="T23"> <text:s text:c="3"/></text:span><text:span text:style-name="T24"></text:span><text:span text:style-name="T21">商品驗證登錄制度之模式七</text:span></text:p>
            <text:p text:style-name="P14">This report is <text:s text:c="19"/>for Module VII under the Registration of Product Certification Scheme</text:p>
            <text:p text:style-name="P10"><text:span text:style-name="T23"><text:s text:c="28"/></text:span><text:span text:style-name="T24"></text:span><text:span text:style-name="T21">自願性產品驗證制度</text:span></text:p>
            <text:p text:style-name="P10"><text:span text:style-name="T22"><text:s text:c="16"/></text:span><text:span text:style-name="T25">for the </text:span><text:span text:style-name="T25">Voluntary</text:span><text:span text:style-name="T25"> Product Certification Scheme</text:span></text:p>
            <text:p text:style-name="P8"><text:span text:style-name="T16">檢查種類：</text:span><text:span text:style-name="T18"> <text:s text:c="5"/></text:span><text:span text:style-name="T29"></text:span><text:span text:style-name="T16">初次工廠檢查</text:span><text:span text:style-name="T18"> <text:s text:c="7"/></text:span><text:span text:style-name="T29"></text:span><text:span text:style-name="T16">後續工廠檢查</text:span></text:p>
            <text:p text:style-name="P8"><text:span text:style-name="T12">Inspection </text:span><text:span text:style-name="T12">M</text:span><text:span text:style-name="T12">ode <text:s text:c="7"/></text:span><text:span text:style-name="T12"><text:s/>Initial</text:span><text:span text:style-name="T12"> </text:span><text:span text:style-name="T12">Inspection <text:s text:c="13"/></text:span><text:span text:style-name="T12">Follow-up </text:span><text:span text:style-name="T12">Inspection</text:span></text:p>
            <text:p text:style-name="P4"/>
            <text:p text:style-name="P2">生產廠場：</text:p>
            <text:p text:style-name="P5">Name of Factory</text:p>
            <text:p text:style-name="P15">廠址：</text:p>
            <text:p text:style-name="P5">Address</text:p>
            <text:p text:style-name="P16">檢查結果符合經濟部標準檢驗局工廠檢查作業規定</text:p>
            <text:p text:style-name="P8"><text:span text:style-name="T11">Summary of Results for Factory </text:span><text:span text:style-name="T12">Inspection</text:span><text:span text:style-name="T11">:</text:span></text:p>
            <text:p text:style-name="P17"><text:span text:style-name="T11">The operation and processes within the above-mentioned factory have shown the conformance to the requirements regulated by the BSMI.</text:span></text:p>
            <text:p text:style-name="P18">產品種類名稱：</text:p>
            <text:p text:style-name="P7">Type/ name of product</text:p>
            <text:p text:style-name="P19">中文名稱：</text:p>
            <text:p text:style-name="P21">Chinese name</text:p>
            <text:p text:style-name="P19">英文名稱：</text:p>
            <text:p text:style-name="P21">English name</text:p>
            <text:p text:style-name="P20">型　　式：</text:p>
            <text:p text:style-name="P22">Type</text:p>
            <text:p text:style-name="P23"><text:span text:style-name="T6"><text:s/></text:span><text:span text:style-name="T4">(檢查機關(構)戳印</text:span><text:span text:style-name="T5">並加蓋鋼印</text:span><text:span text:style-name="T4">)</text:span></text:p>
            <text:p text:style-name="P11"><text:span text:style-name="T27"><text:s text:c="2"/></text:span><text:span text:style-name="T10">Official Stamp </text:span></text:p>
            <text:p text:style-name="P12"/>
            <text:p text:style-name="P12"/>
            <text:p text:style-name="P13"><text:span text:style-name="T32"><text:s text:c="2"/></text:span><text:span text:style-name="T33"><text:s text:c="31"/></text:span><text:span text:style-name="T19"><text:s text:c="5"/></text:span><text:span text:style-name="T18"><text:s/></text:span><text:span text:style-name="T16">簽發日期：</text:span><text:span text:style-name="T19"> <text:s text:c="3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text:span text:style-name="T19"> </text:span></text:p>
            <text:h text:style-name="Heading_20_3" text:outline-level="3"><text:span text:style-name="T27"><text:s text:c="2"/></text:span>授<text:span text:style-name="T27"> </text:span>權<text:span text:style-name="T27"> </text:span>簽<text:span text:style-name="T27"> </text:span>發<text:span text:style-name="T27"> <text:s text:c="17"/></text:span><text:span text:style-name="T31">Date of Issue</text:span></text:h>
            <text:p text:style-name="P24"><text:span text:style-name="T32"><text:s text:c="3"/></text:span><text:span text:style-name="T31">Authorized Signature <text:s text:c="20"/></text:span><text:span text:style-name="T17">原始簽發日期</text:span><text:span text:style-name="T31">：</text:span><text:span text:style-name="T33"> <text:s text:c="3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/text:p>
            <text:p text:style-name="WW-內文縮排"><text:span text:style-name="T27"><text:s text:c="30"/></text:span><text:span text:style-name="T14"><text:s text:c="2"/></text:span><text:span text:style-name="T31">Date of Original Issu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46cm" fo:margin-right="0cm" fo:text-indent="0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2.103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/>
    </style:style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<text:s text:c="69"/></text:span>CE-03 REV. 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驗證登錄工廠檢查申請書</dc:title>
    <meta:keyword>5A0</meta:keyword>
    <meta:keyword>7B0</meta:keyword>
    <meta:keyword>E5Z</meta:keyword>
    <meta:initial-creator>標準檢驗局</meta:initial-creator>
    <meta:creation-date>2012-07-28T19:24:00</meta:creation-date>
    <dc:date>2018-06-07T11:57:56.285000000</dc:date>
    <meta:print-date>2009-12-29T09:19:00</meta:print-date>
    <meta:editing-cycles>5</meta:editing-cycles>
    <meta:editing-duration>PT5M48S</meta:editing-duration>
    <meta:document-statistic meta:table-count="1" meta:image-count="0" meta:object-count="0" meta:page-count="1" meta:paragraph-count="32" meta:word-count="230" meta:character-count="1012" meta:non-whitespace-character-count="631"/>
    <meta:generator>LibreOffice/5.3.2.2$Windows_x86 LibreOffice_project/6cd4f1ef626f15116896b1d8e1398b56da0d0ee1</meta:generator>
    <meta:user-defined meta:name="Owner">劉進德</meta:user-defined>
    <meta:user-defined meta:name="SPSDescription">工廠檢查報告</meta:user-defined>
    <meta:user-defined meta:name="Status">完稿</meta:user-defined>
    <meta:user-defined meta:name="知識類別">業務文件</meta:user-defined>
  </office:meta>
</office:document-meta>
</file>