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448cm" fo:margin-left="-0.199cm" table:align="left" style:writing-mode="lr-tb"/>
    </style:style>
    <style:style style:name="表格1.A" style:family="table-column">
      <style:table-column-properties style:column-width="1.778cm"/>
    </style:style>
    <style:style style:name="表格1.B" style:family="table-column">
      <style:table-column-properties style:column-width="13.6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line-height-at-least="0cm"/>
      <style:text-properties fo:font-weight="bold" style:font-name-asian="標楷體" style:font-weight-asian="bold" style:font-name-complex="標楷體"/>
    </style:style>
    <style:style style:name="P2" style:family="paragraph" style:parent-style-name="Standard">
      <style:text-properties fo:font-weight="bold" style:font-name-asian="標楷體" style:font-weight-asian="bold" style:font-name-complex="標楷體" style:font-weight-complex="bold"/>
    </style:style>
    <style:style style:name="P3" style:family="paragraph" style:parent-style-name="Standard">
      <style:paragraph-properties style:line-height-at-least="0cm"/>
      <style:text-properties fo:font-weight="bold" style:font-name-asian="標楷體" style:font-weight-asian="bold" style:font-name-complex="標楷體" style:font-weight-complex="bold"/>
    </style:style>
    <style:style style:name="P4" style:family="paragraph" style:parent-style-name="Standard">
      <style:paragraph-properties fo:line-height="0.706cm" fo:text-align="center" style:justify-single-word="false"/>
      <style:text-properties style:font-name="標楷體" fo:font-size="18pt" fo:font-weight="bold" style:font-name-asian="標楷體" style:font-size-asian="18pt" style:font-weight-asian="bold"/>
    </style:style>
    <style:style style:name="P5" style:family="paragraph" style:parent-style-name="Standard">
      <style:paragraph-properties style:snap-to-layout-grid="false"/>
      <style:text-properties style:font-name="標楷體" fo:font-weight="bold" style:font-name-asian="標楷體" style:font-weight-asian="bold" style:font-name-complex="標楷體" style:font-weight-complex="bold"/>
    </style:style>
    <style:style style:name="P6" style:family="paragraph" style:parent-style-name="Standard">
      <style:text-properties style:font-name-asian="標楷體"/>
    </style:style>
    <style:style style:name="P7" style:family="paragraph" style:parent-style-name="Standard">
      <style:text-properties style:font-name-asian="標楷體" style:font-name-complex="標楷體"/>
    </style:style>
    <style:style style:name="P8" style:family="paragraph" style:parent-style-name="Standard">
      <style:paragraph-properties style:line-height-at-least="0cm"/>
      <style:text-properties style:font-name-asian="標楷體" style:font-name-complex="標楷體"/>
    </style:style>
    <style:style style:name="P9" style:family="paragraph" style:parent-style-name="Standard">
      <style:text-properties style:font-name-asian="標楷體" style:font-name-complex="標楷體"/>
    </style:style>
    <style:style style:name="P10" style:family="paragraph" style:parent-style-name="Standard">
      <style:text-properties style:font-name-asian="標楷體"/>
    </style:style>
    <style:style style:name="P11" style:family="paragraph" style:parent-style-name="Standard">
      <style:paragraph-properties fo:line-height="0.776cm"/>
      <style:text-properties style:font-name-asian="標楷體"/>
    </style:style>
    <style:style style:name="P12" style:family="paragraph" style:parent-style-name="Standard">
      <style:paragraph-properties style:line-height-at-least="0cm"/>
    </style:style>
    <style:style style:name="P13" style:family="paragraph" style:parent-style-name="Standard">
      <style:paragraph-properties fo:line-height="0.776cm"/>
    </style:style>
    <style:style style:name="P14" style:family="paragraph" style:parent-style-name="Standard" style:list-style-name="WW8Num2">
      <style:paragraph-properties fo:line-height="0.776cm"/>
    </style:style>
    <style:style style:name="P15" style:family="paragraph" style:parent-style-name="Standard" style:list-style-name="WW8Num2">
      <style:paragraph-properties fo:line-height="0.776cm">
        <style:tab-stops/>
      </style:paragraph-properties>
    </style:style>
    <style:style style:name="P16" style:family="paragraph" style:parent-style-name="Standard">
      <style:text-properties fo:color="#ff0000" fo:font-weight="bold" style:font-name-asian="標楷體" style:font-weight-asian="bold" style:font-name-complex="標楷體" style:font-weight-complex="bold"/>
    </style:style>
    <style:style style:name="P17" style:family="paragraph" style:parent-style-name="Standard">
      <style:text-properties fo:color="#ff0000" style:font-name-asian="標楷體" style:font-size-complex="12pt"/>
    </style:style>
    <style:style style:name="P18" style:family="paragraph" style:parent-style-name="Standard">
      <style:paragraph-properties fo:line-height="0.706cm"/>
    </style:style>
    <style:style style:name="P19" style:family="paragraph" style:parent-style-name="Standard">
      <style:paragraph-properties fo:margin-left="0.127cm" fo:margin-right="0cm" style:line-height-at-least="0cm" fo:text-indent="0cm" style:auto-text-indent="false"/>
    </style:style>
    <style:style style:name="P20" style:family="paragraph" style:parent-style-name="Standard">
      <style:paragraph-properties fo:margin-left="0.127cm" fo:margin-right="0cm" style:line-height-at-least="0cm" fo:text-indent="0cm" style:auto-text-indent="false"/>
      <style:text-properties style:font-name-asian="標楷體" style:font-name-complex="標楷體" style:font-weight-complex="bold"/>
    </style:style>
    <style:style style:name="P21" style:family="paragraph" style:parent-style-name="Standard">
      <style:paragraph-properties fo:margin-left="0.762cm" fo:margin-right="0cm" style:line-height-at-least="0cm" fo:text-indent="0cm" style:auto-text-indent="false"/>
    </style:style>
    <style:style style:name="P22" style:family="paragraph" style:parent-style-name="Standard">
      <style:paragraph-properties fo:margin-left="0.762cm" fo:margin-right="0cm" fo:line-height="0.776cm" fo:text-indent="0cm" style:auto-text-indent="false"/>
    </style:style>
    <style:style style:name="P23" style:family="paragraph" style:parent-style-name="Standard">
      <style:paragraph-properties fo:margin-left="0.762cm" fo:margin-right="0cm" fo:line-height="0.776cm" fo:text-indent="0cm" style:auto-text-indent="false"/>
      <style:text-properties style:font-name-asian="標楷體" style:font-name-complex="標楷體" style:font-style-complex="italic"/>
    </style:style>
    <style:style style:name="P24" style:family="paragraph" style:parent-style-name="Standard">
      <style:paragraph-properties fo:margin-left="0.762cm" fo:margin-right="0cm" fo:line-height="0.776cm" fo:text-indent="0cm" style:auto-text-indent="false"/>
      <style:text-properties style:font-name-asian="標楷體" style:font-name-complex="標楷體" style:font-style-complex="italic"/>
    </style:style>
    <style:style style:name="P25" style:family="paragraph" style:parent-style-name="Standard">
      <style:paragraph-properties fo:margin-left="0.762cm" fo:margin-right="0cm" style:line-height-at-least="0cm" fo:text-indent="-0.635cm" style:auto-text-indent="false"/>
    </style:style>
    <style:style style:name="P26" style:family="paragraph" style:parent-style-name="Standard">
      <style:paragraph-properties fo:margin-left="0.635cm" fo:margin-right="0cm" style:line-height-at-least="0cm" fo:text-indent="0.212cm" style:auto-text-indent="false"/>
    </style:style>
    <style:style style:name="P27" style:family="paragraph" style:parent-style-name="Standard">
      <style:paragraph-properties fo:margin-left="0.635cm" fo:margin-right="0cm" style:line-height-at-least="0cm" fo:text-indent="0cm" style:auto-text-indent="false"/>
    </style:style>
    <style:style style:name="P28" style:family="paragraph" style:parent-style-name="Standard">
      <style:paragraph-properties fo:margin-left="0.635cm" fo:margin-right="0cm" fo:line-height="0.776cm" fo:text-indent="0cm" style:auto-text-indent="false"/>
    </style:style>
    <style:style style:name="P29" style:family="paragraph" style:parent-style-name="Standard">
      <style:paragraph-properties fo:margin-left="0.445cm" fo:margin-right="0cm" fo:text-indent="-0.445cm" style:auto-text-indent="false"/>
    </style:style>
    <style:style style:name="P30" style:family="paragraph" style:parent-style-name="Standard">
      <style:paragraph-properties fo:margin-left="0.445cm" fo:margin-right="0cm" style:line-height-at-least="0cm" fo:text-indent="-0.445cm" style:auto-text-indent="false"/>
    </style:style>
    <style:style style:name="P31" style:family="paragraph" style:parent-style-name="Standard">
      <style:paragraph-properties fo:margin-left="0.762cm" fo:margin-right="0cm" fo:line-height="0.776cm" fo:text-indent="-0.762cm" style:auto-text-indent="false"/>
    </style:style>
    <style:style style:name="P32" style:family="paragraph" style:parent-style-name="Standard">
      <style:paragraph-properties fo:margin-left="0.868cm" fo:margin-right="0cm" fo:line-height="0.776cm" fo:text-indent="-0.021cm" style:auto-text-indent="false"/>
    </style:style>
    <style:style style:name="P33" style:family="paragraph" style:parent-style-name="Standard">
      <style:paragraph-properties fo:margin-left="0cm" fo:margin-right="0cm" fo:line-height="0.776cm" fo:text-indent="0.847cm" style:auto-text-indent="false"/>
    </style:style>
    <style:style style:name="P34" style:family="paragraph" style:parent-style-name="Standard">
      <style:paragraph-properties fo:margin-left="1.397cm" fo:margin-right="0cm" fo:line-height="0.776cm" fo:text-indent="-0.55cm" style:auto-text-indent="false"/>
    </style:style>
    <style:style style:name="P35" style:family="paragraph" style:parent-style-name="Standard">
      <style:paragraph-properties fo:margin-left="0cm" fo:margin-right="0cm" fo:line-height="0.776cm" fo:text-indent="0.762cm" style:auto-text-indent="false"/>
    </style:style>
    <style:style style:name="P36" style:family="paragraph" style:parent-style-name="Standard">
      <style:paragraph-properties fo:margin-left="1.397cm" fo:margin-right="0cm" fo:line-height="0.776cm" fo:text-indent="-0.635cm" style:auto-text-indent="false"/>
    </style:style>
    <style:style style:name="P37" style:family="paragraph" style:parent-style-name="Standard">
      <style:paragraph-properties fo:margin-left="1.397cm" fo:margin-right="0cm" fo:line-height="0.776cm" fo:text-indent="-0.635cm" style:auto-text-indent="false"/>
      <style:text-properties style:font-name-asian="標楷體"/>
    </style:style>
    <style:style style:name="P38" style:family="paragraph" style:parent-style-name="Standard">
      <style:paragraph-properties fo:margin-left="0.847cm" fo:margin-right="0cm" fo:line-height="0.776cm" fo:text-indent="-0.847cm" style:auto-text-indent="false"/>
    </style:style>
    <style:style style:name="P39" style:family="paragraph" style:parent-style-name="Standard">
      <style:paragraph-properties fo:margin-left="1.397cm" fo:margin-right="0cm" fo:line-height="0.776cm" fo:text-indent="-0.617cm" style:auto-text-indent="false"/>
    </style:style>
    <style:style style:name="P40" style:family="paragraph" style:parent-style-name="Standard">
      <style:paragraph-properties fo:margin-left="0.635cm" fo:margin-right="0cm" fo:line-height="0.776cm" fo:text-indent="-0.635cm" style:auto-text-indent="false"/>
    </style:style>
    <style:style style:name="P41" style:family="paragraph" style:parent-style-name="Standard">
      <style:paragraph-properties fo:margin-left="0.635cm" fo:margin-right="0cm" fo:line-height="0.776cm" fo:text-indent="-0.635cm" style:auto-text-indent="false"/>
      <style:text-properties style:font-name-asian="標楷體"/>
    </style:style>
    <style:style style:name="P42" style:family="paragraph" style:parent-style-name="Standard">
      <style:paragraph-properties fo:margin-left="0.953cm" fo:margin-right="0cm" fo:line-height="0.776cm" fo:text-indent="-0.953cm" style:auto-text-indent="false"/>
      <style:text-properties style:font-name-asian="標楷體" style:font-style-complex="italic"/>
    </style:style>
    <style:style style:name="P43" style:family="paragraph" style:parent-style-name="Standard">
      <style:paragraph-properties fo:margin-left="1.715cm" fo:margin-right="0cm" fo:line-height="0.776cm" fo:text-indent="-0.953cm" style:auto-text-indent="false"/>
    </style:style>
    <style:style style:name="P44" style:family="paragraph" style:parent-style-name="Standard">
      <style:paragraph-properties fo:margin-left="1.397cm" fo:margin-right="0cm" fo:line-height="0.776cm" fo:text-indent="-0.762cm" style:auto-text-indent="false"/>
    </style:style>
    <style:style style:name="P45" style:family="paragraph" style:parent-style-name="Standard">
      <style:paragraph-properties fo:margin-left="0.741cm" fo:margin-right="0cm" fo:line-height="0.776cm" fo:text-indent="-0.741cm" style:auto-text-indent="false"/>
    </style:style>
    <style:style style:name="P46" style:family="paragraph" style:parent-style-name="Standard">
      <style:paragraph-properties fo:margin-left="0.741cm" fo:margin-right="0cm" fo:line-height="0.776cm" fo:text-indent="0.021cm" style:auto-text-indent="false"/>
    </style:style>
    <style:style style:name="P47" style:family="paragraph" style:parent-style-name="Standard">
      <style:paragraph-properties fo:margin-left="0.741cm" fo:margin-right="0cm" fo:line-height="0.776cm" fo:text-indent="0.021cm" style:auto-text-indent="false"/>
    </style:style>
    <style:style style:name="P48" style:family="paragraph" style:parent-style-name="Standard">
      <style:paragraph-properties fo:margin-left="0.445cm" fo:margin-right="0cm" fo:text-indent="0cm" style:auto-text-indent="false"/>
      <style:text-properties fo:font-weight="bold" style:font-name-asian="標楷體" style:font-weight-asian="bold" style:font-name-complex="標楷體"/>
    </style:style>
    <style:style style:name="P49" style:family="paragraph" style:parent-style-name="Standard">
      <style:paragraph-properties fo:margin-left="0.445cm" fo:margin-right="0cm" fo:text-indent="0.028cm" style:auto-text-indent="false"/>
    </style:style>
    <style:style style:name="P50" style:family="paragraph" style:parent-style-name="Standard">
      <style:paragraph-properties fo:margin-left="0.445cm" fo:margin-right="0cm" fo:text-indent="0.028cm" style:auto-text-indent="false"/>
      <style:text-properties fo:color="#ff0000" style:font-name-asian="標楷體"/>
    </style:style>
    <style:style style:name="P51" style:family="paragraph" style:parent-style-name="Standard">
      <style:paragraph-properties fo:margin-left="0.469cm" fo:margin-right="0cm" fo:text-indent="-0.469cm" style:auto-text-indent="false"/>
    </style:style>
    <style:style style:name="P52" style:family="paragraph" style:parent-style-name="Standard">
      <style:paragraph-properties fo:margin-left="0.469cm" fo:margin-right="0cm" fo:text-indent="-0.469cm" style:auto-text-indent="false"/>
      <style:text-properties fo:color="#ff0000" style:font-name-asian="標楷體" style:font-size-complex="12pt"/>
    </style:style>
    <style:style style:name="P53" style:family="paragraph" style:parent-style-name="Standard" style:master-page-name="Standard">
      <style:paragraph-properties fo:line-height="0.706cm" fo:text-align="center" style:justify-single-word="false" style:page-number="auto"/>
      <style:text-properties style:font-name="標楷體" fo:font-size="18pt" fo:font-weight="bold" style:font-name-asian="標楷體" style:font-size-asian="18pt" style:font-weight-asian="bold"/>
    </style:style>
    <style:style style:name="P54" style:family="paragraph" style:parent-style-name="Footer">
      <style:paragraph-properties fo:margin-left="0cm" fo:margin-right="1.411cm" fo:text-indent="3.175cm" style:auto-text-indent="false"/>
    </style:style>
    <style:style style:name="T1" style:family="text">
      <style:text-properties style:font-name-asian="標楷體"/>
    </style:style>
    <style:style style:name="T2" style:family="text">
      <style:text-properties style:font-name-asian="標楷體" style:font-weight-complex="bold"/>
    </style:style>
    <style:style style:name="T3" style:family="text">
      <style:text-properties style:font-name-asian="標楷體" style:font-weight-complex="bold"/>
    </style:style>
    <style:style style:name="T4" style:family="text">
      <style:text-properties style:font-name-asian="標楷體" style:font-name-complex="標楷體"/>
    </style:style>
    <style:style style:name="T5" style:family="text">
      <style:text-properties style:font-name-asian="標楷體" style:font-name-complex="標楷體" style:font-weight-complex="bold"/>
    </style:style>
    <style:style style:name="T6" style:family="text">
      <style:text-properties style:font-name-asian="標楷體" style:font-name-complex="標楷體" style:font-weight-complex="bold"/>
    </style:style>
    <style:style style:name="T7" style:family="text">
      <style:text-properties style:font-name-asian="標楷體" style:font-name-complex="標楷體"/>
    </style:style>
    <style:style style:name="T8" style:family="text">
      <style:text-properties style:font-name-asian="標楷體" style:font-name-complex="標楷體" style:font-style-complex="italic"/>
    </style:style>
    <style:style style:name="T9" style:family="text">
      <style:text-properties style:font-name-asian="標楷體" style:font-name-complex="標楷體" style:font-style-complex="italic"/>
    </style:style>
    <style:style style:name="T10" style:family="text">
      <style:text-properties style:font-name-asian="標楷體" style:font-name-complex="標楷體" style:font-style-complex="italic" style:font-weight-complex="bold"/>
    </style:style>
    <style:style style:name="T11" style:family="text">
      <style:text-properties style:font-name-asian="標楷體" style:font-name-complex="標楷體" style:font-style-complex="italic" style:font-weight-complex="bold"/>
    </style:style>
    <style:style style:name="T12" style:family="text">
      <style:text-properties style:font-name-asian="標楷體"/>
    </style:style>
    <style:style style:name="T13" style:family="text">
      <style:text-properties style:font-name-asian="標楷體" style:font-style-complex="italic"/>
    </style:style>
    <style:style style:name="T14" style:family="text">
      <style:text-properties style:font-name-asian="標楷體" style:font-style-complex="italic"/>
    </style:style>
    <style:style style:name="T15" style:family="text">
      <style:text-properties style:font-name-asian="標楷體" style:font-style-complex="italic" style:font-weight-complex="bold"/>
    </style:style>
    <style:style style:name="T16" style:family="text">
      <style:text-properties style:font-name-asian="標楷體" style:font-style-complex="italic" style:font-weight-complex="bold"/>
    </style:style>
    <style:style style:name="T17" style:family="text">
      <style:text-properties style:font-name-complex="標楷體"/>
    </style:style>
    <style:style style:name="T18" style:family="text">
      <style:text-properties style:font-name-complex="標楷體" style:font-style-complex="italic"/>
    </style:style>
    <style:style style:name="T19" style:family="text">
      <style:text-properties fo:font-weight="bold" style:font-weight-asian="bold" style:font-weight-complex="bold"/>
    </style:style>
    <style:style style:name="T20" style:family="text">
      <style:text-properties fo:font-weight="bold" style:font-weight-asian="bold" style:font-name-complex="標楷體" style:font-weight-complex="bold"/>
    </style:style>
    <style:style style:name="T21" style:family="text">
      <style:text-properties fo:font-weight="bold" style:font-name-asian="標楷體" style:font-weight-asian="bold"/>
    </style:style>
    <style:style style:name="T22" style:family="text">
      <style:text-properties fo:font-weight="bold" style:font-name-asian="標楷體" style:font-weight-asian="bold" style:font-weight-complex="bold"/>
    </style:style>
    <style:style style:name="T23" style:family="text">
      <style:text-properties fo:font-weight="bold" style:font-name-asian="標楷體" style:font-weight-asian="bold" style:font-weight-complex="bold"/>
    </style:style>
    <style:style style:name="T24" style:family="text">
      <style:text-properties fo:font-weight="bold" style:font-name-asian="標楷體" style:font-weight-asian="bold" style:font-name-complex="標楷體"/>
    </style:style>
    <style:style style:name="T25" style:family="text">
      <style:text-properties fo:font-weight="bold" style:font-name-asian="標楷體" style:font-weight-asian="bold" style:font-name-complex="標楷體" style:font-weight-complex="bold"/>
    </style:style>
    <style:style style:name="T26" style:family="text">
      <style:text-properties fo:font-weight="bold" style:font-name-asian="標楷體" style:font-weight-asian="bold" style:font-name-complex="標楷體" style:font-weight-complex="bold"/>
    </style:style>
    <style:style style:name="T27" style:family="text">
      <style:text-properties style:font-name-asian="Times New Roman"/>
    </style:style>
    <style:style style:name="T28" style:family="text">
      <style:text-properties style:font-name-asian="Times New Roman"/>
    </style:style>
    <style:style style:name="T29" style:family="text">
      <style:text-properties style:font-name-asian="Times New Roman" style:font-name-complex="Times New Roman"/>
    </style:style>
    <style:style style:name="T30" style:family="text">
      <style:text-properties style:font-name="新細明體" style:font-name-complex="新細明體"/>
    </style:style>
    <style:style style:name="T31" style:family="text">
      <style:text-properties style:font-name="標楷體" style:font-name-asian="標楷體"/>
    </style:style>
    <style:style style:name="T32" style:family="text">
      <style:text-properties style:font-name="標楷體" style:font-name-asian="標楷體"/>
    </style:style>
    <style:style style:name="T33" style:family="text">
      <style:text-properties style:font-name="標楷體" style:font-name-asian="標楷體" style:font-name-complex="標楷體"/>
    </style:style>
    <style:style style:name="T34" style:family="text">
      <style:text-properties style:font-style-complex="italic"/>
    </style:style>
    <style:style style:name="T35" style:family="text">
      <style:text-properties fo:color="#000000" style:text-underline-style="none" style:font-name-asian="標楷體" style:font-name-complex="標楷體"/>
    </style:style>
    <style:style style:name="T36" style:family="text">
      <style:text-properties fo:color="#ff0000" fo:font-weight="bold" style:font-name-asian="標楷體" style:font-weight-asian="bold" style:font-name-complex="標楷體" style:font-weight-complex="bold"/>
    </style:style>
    <style:style style:name="T37" style:family="text">
      <style:text-properties fo:color="#ff0000" fo:font-weight="bold" style:font-name-asian="標楷體" style:font-weight-asian="bold" style:font-name-complex="標楷體" style:font-weight-complex="bold"/>
    </style:style>
    <style:style style:name="T38" style:family="text">
      <style:text-properties fo:color="#ff0000" fo:font-weight="bold" style:font-weight-asian="bold" style:font-weight-complex="bold"/>
    </style:style>
    <style:style style:name="T39" style:family="text">
      <style:text-properties fo:color="#ff0000" style:font-name-asian="標楷體" style:font-size-complex="12pt"/>
    </style:style>
    <style:style style:name="T40" style:family="text">
      <style:text-properties fo:color="#ff0000" style:font-name-asian="標楷體" style:font-name-complex="標楷體" style:font-weight-complex="bold"/>
    </style:style>
    <style:style style:name="T41" style:family="text">
      <style:text-properties style:font-size-complex="12pt"/>
    </style:style>
    <style:style style:name="T42"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工廠檢查紀錄填寫注意事項</text:p>
      <text:p text:style-name="P4"/>
      <table:table table:name="表格1" table:style-name="表格1">
        <table:table-column table:style-name="表格1.A"/>
        <table:table-column table:style-name="表格1.B"/>
        <table:table-row table:style-name="表格1.1">
          <table:table-cell table:style-name="表格1.A1" office:value-type="string">
            <text:p text:style-name="P7">注意</text:p>
            <text:p text:style-name="P7">事項</text:p>
          </table:table-cell>
          <table:table-cell table:style-name="表格1.B1" office:value-type="string">
            <text:p text:style-name="P19"><text:span text:style-name="T2">1.</text:span><text:span text:style-name="T5">各項次經查核後，將實際情形以勾選方式選擇是或否。</text:span></text:p>
            <text:p text:style-name="P19"><text:span text:style-name="T2">2.</text:span><text:span text:style-name="T5">各項次若有不適用情形時，請於是及否中間填寫</text:span><text:span text:style-name="T2">N/A</text:span><text:span text:style-name="T5">。</text:span></text:p>
            <text:p text:style-name="P19"><text:span text:style-name="T2">3</text:span><text:span text:style-name="T2">.</text:span><text:span text:style-name="T5">若選擇為〝</text:span><text:span text:style-name="T2">N/A</text:span><text:span text:style-name="T5">〞及〝否〞時，請於下方欄位述明項次及觀察事項</text:span></text:p>
            <text:p text:style-name="P21"><text:span text:style-name="T5">若要列為缺點，請參考「工廠檢查作業要點」第</text:span><text:span text:style-name="T2">7</text:span><text:span text:style-name="T5">點內容，註明主要或次要缺點。</text:span></text:p>
            <text:p text:style-name="P25"><text:span text:style-name="T2">4</text:span><text:span text:style-name="T2">.</text:span><text:span text:style-name="T5">同一項次，</text:span><text:span text:style-name="T5">發現</text:span><text:span text:style-name="T5">二個以上之（次要</text:span><text:span text:style-name="T5">/主要</text:span><text:span text:style-name="T5">）缺點</text:span><text:span text:style-name="T5">時</text:span><text:span text:style-name="T5">，</text:span><text:span text:style-name="T5">請於下方欄位分別記述</text:span><text:span text:style-name="T5">。</text:span></text:p>
            <text:p text:style-name="P19"><text:span text:style-name="T2">5</text:span><text:span text:style-name="T2">.</text:span><text:span text:style-name="T5">若個別大項，均勾選〝是〞時，請至少於下方欄位簡要述明概況。</text:span></text:p>
            <text:p text:style-name="P20">6.填寫各項次空間不足時，皆得以附件方式呈現。</text:p>
          </table:table-cell>
        </table:table-row>
        <table:table-row table:style-name="表格1.1">
          <table:table-cell table:style-name="表格1.A1" office:value-type="string">
            <text:p text:style-name="Standard"><text:span text:style-name="T4">第</text:span><text:span text:style-name="T1">1</text:span><text:span text:style-name="T4">頁</text:span></text:p>
          </table:table-cell>
          <table:table-cell table:style-name="表格1.B1" office:value-type="string">
            <text:p text:style-name="P12"><text:span text:style-name="T1">受理編號：</text:span><text:span text:style-name="T27"> </text:span><text:span text:style-name="T1">FI-</text:span><text:span text:style-name="T30">□□-□□-□□□-□□-□</text:span></text:p>
            <text:p text:style-name="P26"><text:span text:style-name="T1">FI <text:s text:c="17"/></text:span><text:span text:style-name="T4">工廠檢查代碼</text:span></text:p>
            <text:p text:style-name="P27"><text:span text:style-name="T4">第</text:span><text:span text:style-name="T1">3</text:span><text:span text:style-name="T4">及</text:span><text:span text:style-name="T1">4</text:span><text:span text:style-name="T4">碼</text:span><text:span text:style-name="T27"> <text:s text:c="10"/></text:span><text:span text:style-name="T4">檢查機關</text:span><text:span text:style-name="T1">(</text:span><text:span text:style-name="T4">構</text:span><text:span text:style-name="T1">)</text:span><text:span text:style-name="T4">代碼</text:span></text:p>
            <text:p text:style-name="P27"><text:span text:style-name="T4">第</text:span><text:span text:style-name="T1">5</text:span><text:span text:style-name="T4">及</text:span><text:span text:style-name="T1">6</text:span><text:span text:style-name="T4">碼</text:span><text:span text:style-name="T27"> <text:s text:c="10"/></text:span><text:span text:style-name="T4">生產廠場所在地區代碼</text:span></text:p>
            <text:p text:style-name="P27"><text:span text:style-name="T4">第</text:span><text:span text:style-name="T1">7</text:span><text:span text:style-name="T4">、</text:span><text:span text:style-name="T1">8</text:span><text:span text:style-name="T4">及</text:span><text:span text:style-name="T1">9</text:span><text:span text:style-name="T4">碼</text:span><text:span text:style-name="T27"> <text:s text:c="7"/></text:span><text:span text:style-name="T4">申請案流水號</text:span></text:p>
            <text:p text:style-name="P27"><text:span text:style-name="T4">第</text:span><text:span text:style-name="T1">10</text:span><text:span text:style-name="T4">及</text:span><text:span text:style-name="T1">11</text:span><text:span text:style-name="T4">碼</text:span><text:span text:style-name="T27"> <text:s text:c="8"/></text:span><text:span text:style-name="T4">年度別後兩碼</text:span></text:p>
            <text:p text:style-name="P27"><text:span text:style-name="T4">第</text:span><text:span text:style-name="T1">12</text:span><text:span text:style-name="T4">碼</text:span><text:span text:style-name="T27"> <text:s text:c="13"/></text:span><text:span text:style-name="T4">序號，由</text:span><text:span text:style-name="T1">1</text:span><text:span text:style-name="T4">開始</text:span></text:p>
            <text:p text:style-name="P3">生產廠場：</text:p>
            <text:p text:style-name="P30"><text:span text:style-name="T1">1.</text:span><text:span text:style-name="T4">配合申請書填寫，惟請提醒廠商注意商品驗證申請名稱及型式試驗報告名稱相符性。</text:span></text:p>
            <text:p text:style-name="P30"><text:span text:style-name="T1">2.</text:span><text:span text:style-name="T4">執行工廠檢查時，應確認申請地址是否符合該地點為最終（成品）生產及測試場所之原則。</text:span></text:p>
            <text:p text:style-name="P12"><text:span text:style-name="T1">3.</text:span><text:span text:style-name="T4">以正楷中文或大寫英文字體填寫。</text:span></text:p>
            <text:p text:style-name="P3">廠址：</text:p>
            <text:p text:style-name="P12"><text:span text:style-name="T1">1.</text:span><text:span text:style-name="T4">執行最後組裝程序或產品驗證測試的場所。</text:span></text:p>
            <text:p text:style-name="P30"><text:span text:style-name="T1">2.</text:span><text:span text:style-name="T4">須</text:span><text:span text:style-name="T4">確認</text:span><text:span text:style-name="T4">與</text:span><text:span text:style-name="T31">工廠、公司或商業登記相關證明文件所載資料相符</text:span><text:span text:style-name="T4">。</text:span><text:span text:style-name="T1">但</text:span><text:span text:style-name="T1">未取得前述文件</text:span><text:span text:style-name="T31">者</text:span><text:span text:style-name="T31">，須提供最近一期納稅證明。</text:span></text:p>
            <text:p text:style-name="P12"><text:span text:style-name="T25">型式試驗報告編號</text:span><text:span text:style-name="T25">：</text:span></text:p>
            <text:p text:style-name="P12"><text:span text:style-name="T1">1.</text:span><text:span text:style-name="T4">初次工廠檢查時，</text:span><text:span text:style-name="T4">應依據申請資料所附之型式試驗報告編號進行填寫</text:span><text:span text:style-name="T4">。</text:span></text:p>
            <text:p text:style-name="P30"><text:span text:style-name="T1">2.</text:span><text:span text:style-name="T1">後續</text:span><text:span text:style-name="T4">工廠檢查時，</text:span><text:span text:style-name="T4">則參考初次工廠檢查紀錄內容；倘產品已作變更，且已執行型式試驗進行確認符合性時，則</text:span><text:span text:style-name="T4">此</text:span><text:span text:style-name="T4">欄位應提供原型式試驗及新型式試驗二份報告編號</text:span><text:span text:style-name="T4">。</text:span></text:p>
            <text:p text:style-name="P12"><text:span text:style-name="T25">作業</text:span><text:span text:style-name="T25">型態</text:span><text:span text:style-name="T25">：</text:span></text:p>
            <text:p text:style-name="P12"><text:span text:style-name="T1">1.</text:span><text:span text:style-name="T4">每</text:span><text:span text:style-name="T1">1</text:span><text:span text:style-name="T4">工廠僅有</text:span><text:span text:style-name="T1">1</text:span><text:span text:style-name="T4">次初次工廠檢查。</text:span></text:p>
            <text:p text:style-name="P30"><text:span text:style-name="T1">2.</text:span><text:span text:style-name="T4">若更換工廠檢查機構，新機構依初次工廠檢查作業辦理。</text:span></text:p>
            <text:p text:style-name="P12"><text:span text:style-name="T25">商品種類</text:span><text:span text:style-name="T25">名稱</text:span><text:span text:style-name="T25">：</text:span></text:p>
            <text:p text:style-name="P30"><text:span text:style-name="T1">1.</text:span><text:span text:style-name="T4">配合申請書填寫，</text:span><text:span text:style-name="T4">並</text:span><text:span text:style-name="T4">請提醒廠商注意與型式試驗報告名稱及商品驗證申請名稱相符性。</text:span></text:p>
            <text:p text:style-name="P30"><text:soft-page-break/><text:span text:style-name="T1">2.</text:span><text:span text:style-name="T4">商品分類號列</text:span><text:span text:style-name="T1">(C.C.C.Code)</text:span><text:span text:style-name="T4">名稱</text:span><text:span text:style-name="T4">係屬通稱</text:span><text:span text:style-name="T4">，</text:span><text:span text:style-name="T4">僅供廠商參考</text:span><text:span text:style-name="T4">。</text:span></text:p>
            <text:p text:style-name="P12"><text:span text:style-name="T1">3.</text:span><text:span text:style-name="T4">合板</text:span><text:span text:style-name="T4">商</text:span><text:span text:style-name="T4">品標準寫法：普通合</text:span><text:span text:style-name="T4">板</text:span><text:span text:style-name="T4">、特殊合板、結構用合板</text:span></text:p>
            <text:p text:style-name="P12"><text:span text:style-name="T27"><text:s text:c="2"/></text:span><text:span text:style-name="T4">地板</text:span><text:span text:style-name="T4">商</text:span><text:span text:style-name="T4">品標準寫法：複合木質地板、條狀地板、方塊地板、鑲嵌地板</text:span></text:p>
          </table:table-cell>
        </table:table-row>
        <table:table-row table:style-name="表格1.1">
          <table:table-cell table:style-name="表格1.A1" office:value-type="string">
            <text:p text:style-name="P5"/>
          </table:table-cell>
          <table:table-cell table:style-name="表格1.B1" office:value-type="string">
            <text:p text:style-name="P12"><text:span text:style-name="T27"><text:s text:c="2"/></text:span><text:span text:style-name="T4">爐具</text:span><text:span text:style-name="T4">商</text:span><text:span text:style-name="T4">品標準寫法：即熱式燃氣熱水器、瓦斯爐具、卡式爐</text:span></text:p>
            <text:p text:style-name="P3">商品驗證證書字號：</text:p>
            <text:p text:style-name="P30"><text:span text:style-name="T1">1.</text:span><text:span text:style-name="T4">假如有</text:span><text:span text:style-name="T4">二張以上證書情形</text:span><text:span text:style-name="T4">，工廠檢查作業範圍內所有證書皆須填列，且</text:span><text:span text:style-name="T4">注意是否有同商品種類</text:span><text:span text:style-name="T4">/名稱</text:span><text:span text:style-name="T4">。</text:span></text:p>
            <text:p text:style-name="P12"><text:span text:style-name="T1">2.</text:span><text:span text:style-name="T4">初次工廠檢查時，此項可空白。</text:span></text:p>
            <text:p text:style-name="P12"><text:span text:style-name="T25">型式</text:span><text:span text:style-name="T25">(</text:span><text:span text:style-name="T25">號</text:span><text:span text:style-name="T25">)</text:span><text:span text:style-name="T25">：</text:span></text:p>
            <text:p text:style-name="P12"><text:span text:style-name="T1">1.</text:span><text:span text:style-name="T4">配合其型式試驗報告</text:span><text:span text:style-name="T1">/</text:span><text:span text:style-name="T4">商品驗證證書內容填寫。</text:span></text:p>
            <text:p text:style-name="P12"><text:span text:style-name="T1">2.</text:span><text:span text:style-name="T4">應將主型式填入，必要時以附件呈現。</text:span></text:p>
            <text:p text:style-name="P30"><text:span text:style-name="T4">3.配合提供主要規格/描述，如</text:span><text:span text:style-name="T4">電氣產品之消耗</text:span><text:span text:style-name="T4">電</text:span><text:span text:style-name="T4">功率、合板之厚度、層數、等級。</text:span><text:span text:style-name="T4">並請</text:span><text:span text:style-name="T4">註明工廠檢查時，現場生產之</text:span><text:span text:style-name="T4">商</text:span><text:span text:style-name="T4">品</text:span><text:span text:style-name="T1">/</text:span><text:span text:style-name="T4">型式。</text:span></text:p>
            <text:p text:style-name="P12"><text:span text:style-name="T24">檢查型式</text:span><text:span text:style-name="T4">：</text:span></text:p>
            <text:p text:style-name="P12"><text:span text:style-name="T4">倘</text:span><text:span text:style-name="T4">執行該次工廠檢查</text:span><text:span text:style-name="T4">之</text:span><text:span text:style-name="T4">項次</text:span><text:span text:style-name="T4">，請勾選</text:span><text:span text:style-name="T4">有查核到的型式</text:span><text:span text:style-name="T1">(</text:span><text:span text:style-name="T4">證書</text:span><text:span text:style-name="T1">) </text:span><text:span text:style-name="T4">。</text:span></text:p>
            <text:p text:style-name="P1">查核型式：</text:p>
            <text:p text:style-name="P12"><text:span text:style-name="T4">勾選項次</text:span><text:span text:style-name="T1">9.2</text:span><text:span text:style-name="T4">查核型式</text:span><text:span text:style-name="T1">(</text:span><text:span text:style-name="T4">號</text:span><text:span text:style-name="T1">)</text:span><text:span text:style-name="T4">，如有系列型式</text:span><text:span text:style-name="T1">(</text:span><text:span text:style-name="T4">號</text:span><text:span text:style-name="T1">)</text:span><text:span text:style-name="T4">須註明，抽查商品須為完成品並貼有標示。</text:span></text:p>
            <text:p text:style-name="P3">主要會檢人員及職稱：</text:p>
            <text:p text:style-name="P8">填寫受檢工廠人員資料，並由其自行填寫及簽名。</text:p>
            <text:p text:style-name="P8">若有隨隊專家，請填於此欄。</text:p>
            <text:p text:style-name="P3">工廠基本資料是否變更：</text:p>
            <text:p text:style-name="P8">初次工廠檢查時，此項通常為空白。</text:p>
            <text:p text:style-name="P3">檢查人員：</text:p>
            <text:p text:style-name="P8">請以正楷填寫。</text:p>
            <text:p text:style-name="P3">檢查日期：</text:p>
            <text:p text:style-name="P12"><text:span text:style-name="T4">若為</text:span><text:span text:style-name="T1">2</text:span><text:span text:style-name="T4">天以上，均應填寫。</text:span></text:p>
          </table:table-cell>
        </table:table-row>
        <table:table-row table:style-name="表格1.1">
          <table:table-cell table:style-name="表格1.A1" office:value-type="string">
            <text:p text:style-name="Standard"><text:span text:style-name="T4">第</text:span><text:span text:style-name="T1">2</text:span><text:span text:style-name="T4">頁</text:span></text:p>
            <text:p text:style-name="P6"/>
          </table:table-cell>
          <table:table-cell table:style-name="表格1.B1" office:value-type="string">
            <text:list xml:id="list22315823" text:style-name="WW8Num2">
              <text:list-item>
                <text:p text:style-name="P14"><text:span text:style-name="T4">符合</text:span><text:span text:style-name="T4">商品</text:span><text:span text:style-name="T4">製程要求之製造設備</text:span></text:p>
              </text:list-item>
            </text:list>
            <text:p text:style-name="P31"><text:span text:style-name="T1">1.1是否已建立符合</text:span><text:span text:style-name="T4">商</text:span><text:span text:style-name="T31">品</text:span><text:span text:style-name="T4">製程主要製造設備總覽表</text:span><text:span text:style-name="T4">，且符合商品產製需求</text:span><text:span text:style-name="T4">？</text:span></text:p>
            <text:p text:style-name="P32"><text:span text:style-name="T4">製程主要製造設備</text:span><text:span text:style-name="T4">總覽表</text:span><text:span text:style-name="T25">需要</text:span><text:span text:style-name="T25">制定</text:span><text:span text:style-name="T25">書面</text:span><text:span text:style-name="T25">文件</text:span><text:span text:style-name="T4">，</text:span><text:span text:style-name="T4">且查核是否已</text:span><text:span text:style-name="T4">參考基本資料表及製造流程圖</text:span><text:span text:style-name="T4">等</text:span><text:span text:style-name="T4">。</text:span></text:p>
            <text:p text:style-name="P13"><text:span text:style-name="T1">1.</text:span><text:span text:style-name="T1">2</text:span><text:span text:style-name="T4">設備運作情形是否正常？</text:span><text:span text:style-name="T27"> </text:span></text:p>
            <text:p text:style-name="P33"><text:span text:style-name="T4">應於生產現場查核實際運作情形</text:span><text:span text:style-name="T4">。</text:span></text:p>
            <text:p text:style-name="P13"><text:span text:style-name="T1">1.</text:span><text:span text:style-name="T1">3</text:span><text:span text:style-name="T4">設備維護保養情形是否正常？</text:span></text:p>
            <text:p text:style-name="P34"><text:span text:style-name="T1">(a)</text:span><text:span text:style-name="T4">未強制要求制訂</text:span><text:span text:style-name="T4">標準作業程序</text:span><text:span text:style-name="T1">(SOP)</text:span><text:span text:style-name="T4">、基準</text:span><text:span text:style-name="T4">。但請於現場瞭解廠商實際作業之情形及合理性，並請填入下方欄位。</text:span></text:p>
            <text:p text:style-name="P33"><text:span text:style-name="T1">(b)</text:span><text:span text:style-name="T4">應於生產現場查核</text:span><text:span text:style-name="T4">。</text:span></text:p>
          </table:table-cell>
        </table:table-row>
        <table:table-row table:style-name="表格1.1">
          <table:table-cell table:style-name="表格1.A1" office:value-type="string">
            <text:p text:style-name="P6">第3頁</text:p>
          </table:table-cell>
          <table:table-cell table:style-name="表格1.B1" office:value-type="string">
            <text:list xml:id="list101309404957226" text:continue-numbering="true" text:style-name="WW8Num2">
              <text:list-item>
                <text:p text:style-name="P15"><text:span text:style-name="T4">所採購之</text:span><text:span text:style-name="T4">主要零組件及原料符合</text:span><text:span text:style-name="T4">商品</text:span><text:span text:style-name="T4">規範</text:span></text:p>
              </text:list-item>
            </text:list>
            <text:p text:style-name="P13"><text:soft-page-break/><text:span text:style-name="T13">2.</text:span><text:span text:style-name="T13">1</text:span><text:span text:style-name="T8">採購之主要零組件及原料是否符合規範？</text:span></text:p>
            <text:p text:style-name="P35"><text:span text:style-name="T1">針對</text:span><text:span text:style-name="T4">主要零組件及原料之適當採購規範、檢驗方式：</text:span></text:p>
            <text:p text:style-name="P22"><text:span text:style-name="T2">(a)</text:span><text:span text:style-name="T25">需要</text:span><text:span text:style-name="T25">制定</text:span><text:span text:style-name="T25">書面</text:span><text:span text:style-name="T25">程序書。</text:span></text:p>
            <text:p text:style-name="P36"><text:span text:style-name="T1">(b)</text:span><text:span text:style-name="T4">零組件、原料種類及規格要明訂，各種類之檢驗方式：進料檢驗</text:span><text:span text:style-name="T1">/</text:span><text:span text:style-name="T4">符合性證明</text:span><text:span text:style-name="T1">(</text:span><text:span text:style-name="T4">項目</text:span><text:span text:style-name="T1">/</text:span><text:span text:style-name="T4">規格值</text:span><text:span text:style-name="T1">/</text:span><text:span text:style-name="T4">允差</text:span><text:span text:style-name="T1">)</text:span><text:span text:style-name="T1">。</text:span></text:p>
            <text:p text:style-name="P35"><text:span text:style-name="T13">針對</text:span><text:span text:style-name="T4">主要零組件</text:span><text:span text:style-name="T8">與型式試驗報告內容</text:span><text:span text:style-name="T8">之</text:span><text:span text:style-name="T8">符</text:span><text:span text:style-name="T8">合性：</text:span></text:p>
            <text:p text:style-name="P23">(a)需保留最新技術文件。</text:p>
            <text:p text:style-name="P22"><text:span text:style-name="T8">(b)</text:span><text:span text:style-name="T8">查核採購紀錄，核對型式試驗報告</text:span><text:span text:style-name="T13">(</text:span><text:span text:style-name="T8">技術文件</text:span><text:span text:style-name="T13">)</text:span><text:span text:style-name="T8">內容</text:span><text:span text:style-name="T8">。</text:span></text:p>
            <text:p text:style-name="P38"><text:span text:style-name="T13">2.</text:span><text:span text:style-name="T13">2</text:span><text:span text:style-name="T8">採購之主要零組件及原料若由供應商檢驗時，其報告或證書是否有供應商所授權人員之簽名或蓋章？</text:span></text:p>
            <text:p text:style-name="P36"><text:span text:style-name="T8">(a)</text:span><text:span text:style-name="T8">若報告係供應商委託其他實驗室出具，是否可認定為供應商授權，需能有證明</text:span><text:span text:style-name="T8">。</text:span></text:p>
            <text:p text:style-name="P22"><text:span text:style-name="T13">(</text:span><text:span text:style-name="T13">b</text:span><text:span text:style-name="T13">)</text:span><text:span text:style-name="T8">工廠應在符合性證明</text:span><text:span text:style-name="T13">(</text:span><text:span text:style-name="T8">報告</text:span><text:span text:style-name="T13">)</text:span><text:span text:style-name="T8">簽章確認是否符合規範</text:span><text:span text:style-name="T8">。</text:span></text:p>
            <text:p text:style-name="P31"><text:span text:style-name="T13">2.</text:span><text:span text:style-name="T13">3</text:span><text:span text:style-name="T8">不符合採購規範之主要零組件及原料是否清楚地加以鑑別並隔離之？</text:span><text:span text:style-name="T13"><text:tab/></text:span></text:p>
          </table:table-cell>
        </table:table-row>
        <table:table-row table:style-name="表格1.1">
          <table:table-cell table:style-name="表格1.A1" office:value-type="string">
            <text:p text:style-name="P6">第4頁</text:p>
          </table:table-cell>
          <table:table-cell table:style-name="表格1.B1" office:value-type="string">
            <text:p text:style-name="P13"><text:span text:style-name="T1">3. </text:span><text:span text:style-name="T4">符合</text:span><text:span text:style-name="T4">商品</text:span><text:span text:style-name="T4">製程需求之製造流程</text:span></text:p>
            <text:p text:style-name="P13"><text:span text:style-name="T1">3.1製造流程是否符合</text:span><text:span text:style-name="T4">商</text:span><text:span text:style-name="T1">品產製需求？</text:span></text:p>
            <text:p text:style-name="P22"><text:span text:style-name="T4">應於生產現場查核，</text:span><text:span text:style-name="T4">並應</text:span><text:span text:style-name="T4">參考製造流程圖</text:span><text:span text:style-name="T4">。</text:span></text:p>
            <text:p text:style-name="P35"><text:span text:style-name="T1">針對</text:span><text:span text:style-name="T4">製造流程中</text:span><text:span text:style-name="T4">之</text:span><text:span text:style-name="T4">適當管制點：</text:span></text:p>
            <text:p text:style-name="P22"><text:span text:style-name="T1">(a)</text:span><text:span text:style-name="T4">個別</text:span><text:span text:style-name="T4">商</text:span><text:span text:style-name="T4">品規定，不強制</text:span><text:span text:style-name="T4">。</text:span></text:p>
            <text:p text:style-name="P22"><text:span text:style-name="T1">(b)</text:span><text:span text:style-name="T4">合板建議可考慮膠水黏度、調和配方、膠合壓力、溫度等</text:span><text:span text:style-name="T4">。</text:span></text:p>
            <text:p text:style-name="P13"><text:span text:style-name="T1">3.</text:span><text:span text:style-name="T1">2</text:span><text:span text:style-name="T4">是否依製造流程正常運作？</text:span></text:p>
            <text:p text:style-name="P22"><text:span text:style-name="T4">檢查前聯繫，應儘可能確保工廠正常生產</text:span><text:span text:style-name="T4">。</text:span></text:p>
          </table:table-cell>
        </table:table-row>
        <table:table-row table:style-name="表格1.1">
          <table:table-cell table:style-name="表格1.A1" office:value-type="string">
            <text:p text:style-name="P6">第5頁</text:p>
          </table:table-cell>
          <table:table-cell table:style-name="表格1.B1" office:value-type="string">
            <text:p text:style-name="P13"><text:span text:style-name="T1">4. </text:span><text:span text:style-name="T1">符合產製</text:span><text:span text:style-name="T4">商</text:span><text:span text:style-name="T1">品需求之</text:span><text:span text:style-name="T4">檢測設備，</text:span><text:span text:style-name="T4">或相同檢測功能之檢測設備</text:span></text:p>
            <text:p text:style-name="P13"><text:span text:style-name="T1">4.1</text:span><text:span text:style-name="T4">是否</text:span><text:span text:style-name="T33">已建立</text:span><text:span text:style-name="T4">符合產製商</text:span><text:span text:style-name="T33">品</text:span><text:span text:style-name="T4">製程</text:span><text:span text:style-name="T31">需求之檢測設備</text:span><text:span text:style-name="T33">總覽表？</text:span></text:p>
            <text:p text:style-name="P22"><text:span text:style-name="T31">檢測設備</text:span><text:span text:style-name="T33">總覽表</text:span><text:span text:style-name="T25">需要</text:span><text:span text:style-name="T25">制定</text:span><text:span text:style-name="T25">書面</text:span><text:span text:style-name="T25">文件</text:span><text:span text:style-name="T4">，</text:span><text:span text:style-name="T4">且查核是否已</text:span><text:span text:style-name="T4">參考</text:span><text:span text:style-name="T4">檢驗標準、</text:span><text:span text:style-name="T4">基本資料表及製造流程圖</text:span><text:span text:style-name="T4">等</text:span><text:span text:style-name="T4">。</text:span></text:p>
            <text:p text:style-name="P13"><text:span text:style-name="T1">4.</text:span><text:span text:style-name="T1">2</text:span><text:span text:style-name="T4">檢測設備是否</text:span><text:span text:style-name="T4">符合商品產製之需求</text:span><text:span text:style-name="T4">？</text:span></text:p>
            <text:p text:style-name="P22"><text:span text:style-name="T4">參考基本資料表及檢測方法概要</text:span><text:span text:style-name="T4">。</text:span></text:p>
            <text:p text:style-name="P35"><text:span text:style-name="T1">針對</text:span><text:span text:style-name="T4">檢測設備總覽表：</text:span></text:p>
            <text:p text:style-name="P22"><text:span text:style-name="T25">需要</text:span><text:span text:style-name="T25">制定</text:span><text:span text:style-name="T25">書面</text:span><text:span text:style-name="T25">文件</text:span><text:span text:style-name="T4">，參考基本資料表</text:span><text:span text:style-name="T4">。</text:span></text:p>
            <text:p text:style-name="P31"><text:span text:style-name="T1">4.3</text:span><text:span text:style-name="T1">是否已建立</text:span><text:span text:style-name="T1">符合本局所規定之</text:span><text:span text:style-name="T4">產製商</text:span><text:span text:style-name="T31">品</text:span><text:span text:style-name="T4">製程</text:span><text:span text:style-name="T4">所需之</text:span><text:span text:style-name="T31">檢測設備，或相同檢測功能之檢測設備</text:span><text:span text:style-name="T4">？</text:span></text:p>
            <text:p text:style-name="P22"><text:span text:style-name="T4">應於現場查核實際</text:span><text:span text:style-name="T4">設置之檢測設備及該等設備之</text:span><text:span text:style-name="T4">運作情形</text:span><text:span text:style-name="T4">。</text:span></text:p>
            <text:p text:style-name="P13"><text:span text:style-name="T1">4.</text:span><text:span text:style-name="T1">4</text:span><text:span text:style-name="T4">設備運作是否正常？</text:span></text:p>
            <text:p text:style-name="P22"><text:span text:style-name="T4">應於檢測現場查核實際運作情形</text:span><text:span text:style-name="T4">。</text:span></text:p>
            <text:p text:style-name="P13"><text:span text:style-name="T1">4.</text:span><text:span text:style-name="T1">5專業檢測</text:span><text:span text:style-name="T4">人員是否具備操作能力？</text:span><text:span text:style-name="T27"> </text:span></text:p>
            <text:p text:style-name="P22"><text:span text:style-name="T4">應要求工廠檢測人員實際操作</text:span><text:span text:style-name="T4">。</text:span></text:p>
            <text:p text:style-name="P13"><text:span text:style-name="T13">4.</text:span><text:span text:style-name="T13">6</text:span><text:span text:style-name="T8">若發現設備功能不正確時，是否採取隨後之矯正措施</text:span><text:span text:style-name="T13">?</text:span></text:p>
            <text:p text:style-name="P22"><text:soft-page-break/><text:span text:style-name="T4">可無需書面文件，查核實際發生情形</text:span><text:span text:style-name="T4">。</text:span></text:p>
          </table:table-cell>
        </table:table-row>
        <table:table-row table:style-name="表格1.1">
          <table:table-cell table:style-name="表格1.A1" office:value-type="string">
            <text:p text:style-name="P6">第6頁</text:p>
          </table:table-cell>
          <table:table-cell table:style-name="表格1.B1" office:value-type="string">
            <text:p text:style-name="P13"><text:span text:style-name="T1">5. </text:span><text:span text:style-name="T1">具備符合產製</text:span><text:span text:style-name="T4">商</text:span><text:span text:style-name="T1">品需求之</text:span><text:span text:style-name="T4">專業檢測人員訓練</text:span></text:p>
            <text:p text:style-name="P13"><text:span text:style-name="T1">5.1</text:span><text:span text:style-name="T4">是否具有適當之專業檢測人員？</text:span></text:p>
            <text:p text:style-name="P22"><text:span text:style-name="T4">於現場查核</text:span><text:span text:style-name="T4">廠商之</text:span><text:span text:style-name="T4">實際</text:span><text:span text:style-name="T4">檢測人員</text:span><text:span text:style-name="T4">運</text:span><text:span text:style-name="T4">用</text:span><text:span text:style-name="T4">情形</text:span><text:span text:style-name="T4">。</text:span></text:p>
            <text:p text:style-name="P13"><text:span text:style-name="T1">5.2</text:span><text:span text:style-name="T4">專業檢測人員是否經過適當之訓練？（得輔以實作查核）</text:span></text:p>
            <text:p text:style-name="P22"><text:span text:style-name="T4">於現場查核</text:span><text:span text:style-name="T4">廠商之</text:span><text:span text:style-name="T4">實際</text:span><text:span text:style-name="T4">檢測人員培訓及在職訓練</text:span><text:span text:style-name="T4">情形</text:span><text:span text:style-name="T4">。</text:span></text:p>
          </table:table-cell>
        </table:table-row>
        <table:table-row table:style-name="表格1.1">
          <table:table-cell table:style-name="表格1.A1" office:value-type="string">
            <text:p text:style-name="P6">第7頁</text:p>
          </table:table-cell>
          <table:table-cell table:style-name="表格1.B1" office:value-type="string">
            <text:p text:style-name="P13"><text:span text:style-name="T1">6. </text:span><text:span text:style-name="T1">具備符合產製</text:span><text:span text:style-name="T4">商</text:span><text:span text:style-name="T1">品需求之檢</text:span><text:span text:style-name="T4">測設備</text:span><text:span text:style-name="T4">且已完成追溯國家標準</text:span><text:span text:style-name="T4">之校正</text:span></text:p>
            <text:p text:style-name="P31"><text:span text:style-name="T1">6.1</text:span><text:span text:style-name="T31">檢測</text:span><text:span text:style-name="T4">設備是否</text:span><text:span text:style-name="T4">已建立校正週期及允收基準，並</text:span><text:span text:style-name="T4">依規定時間校正或查</text:span><text:span text:style-name="T4">核，以確認符合產製商品之檢測作業需求</text:span><text:span text:style-name="T4">？</text:span></text:p>
            <text:p text:style-name="P36"><text:span text:style-name="T1">(a) </text:span><text:span text:style-name="T4">應於現場查核實際</text:span><text:span text:style-name="T4">設置之檢測設備是否已建立校正週期及允收基準，並</text:span><text:span text:style-name="T4">依規定時間校正或查</text:span><text:span text:style-name="T4">核。</text:span></text:p>
            <text:p text:style-name="P39"><text:span text:style-name="T1">(b) </text:span><text:span text:style-name="T4">可併</text:span><text:span text:style-name="T1">4.1</text:span><text:span text:style-name="T4">列出</text:span><text:span text:style-name="T1">(</text:span><text:span text:style-name="T4">周期，校正</text:span><text:span text:style-name="T1">(</text:span><text:span text:style-name="T4">外</text:span><text:span text:style-name="T4">/</text:span><text:span text:style-name="T4">內校</text:span><text:span text:style-name="T4">(Calibration)</text:span><text:span text:style-name="T1">)/</text:span><text:span text:style-name="T4">查</text:span><text:span text:style-name="T1">核</text:span><text:span text:style-name="T1">(</text:span><text:span text:style-name="T4">Verification</text:span><text:span text:style-name="T1">))</text:span><text:span text:style-name="T1">。</text:span></text:p>
            <text:p text:style-name="P40"><text:span text:style-name="T1">6.</text:span><text:span text:style-name="T1">2校正紀錄所顯示之校正數據</text:span><text:span text:style-name="T4">，是否已符合允收基準之要求</text:span><text:span text:style-name="T4">？</text:span></text:p>
            <text:p text:style-name="P33"><text:span text:style-name="T4">應於現場查核實際運作情形</text:span><text:span text:style-name="T4">。</text:span></text:p>
            <text:p text:style-name="P40"><text:span text:style-name="T4">6.3</text:span><text:span text:style-name="T4">採取查</text:span><text:span text:style-name="T1">核</text:span><text:span text:style-name="T4">時，</text:span><text:span text:style-name="T4">是否已備有程序並據以執行？查</text:span><text:span text:style-name="T1">核</text:span><text:span text:style-name="T4">結果是否符合</text:span><text:span text:style-name="T4">允收基準</text:span><text:span text:style-name="T4">之要求</text:span><text:span text:style-name="T4">？</text:span></text:p>
            <text:p text:style-name="P22"><text:span text:style-name="T25">需要</text:span><text:span text:style-name="T25">制定</text:span><text:span text:style-name="T25">書面程序書</text:span><text:span text:style-name="T1">。</text:span></text:p>
            <text:p text:style-name="P13"><text:span text:style-name="T1">6.</text:span><text:span text:style-name="T1">4檢</text:span><text:span text:style-name="T4">測設備是否可識別其校正或查</text:span><text:span text:style-name="T1">核</text:span><text:span text:style-name="T4">狀況？</text:span></text:p>
            <text:p text:style-name="P33"><text:span text:style-name="T4">應於現場查核實際運作情形</text:span><text:span text:style-name="T4">。</text:span></text:p>
          </table:table-cell>
        </table:table-row>
        <table:table-row table:style-name="表格1.1">
          <table:table-cell table:style-name="表格1.A1" office:value-type="string">
            <text:p text:style-name="P6">第8頁</text:p>
          </table:table-cell>
          <table:table-cell table:style-name="表格1.B1" office:value-type="string">
            <text:p text:style-name="P13"><text:span text:style-name="T1">7. </text:span><text:span text:style-name="T1">保存符合</text:span><text:span text:style-name="T4">商</text:span><text:span text:style-name="T1">品需求之</text:span><text:span text:style-name="T4">檢驗與測試執行情形</text:span><text:span text:style-name="T4">之紀錄</text:span></text:p>
            <text:p text:style-name="P13"><text:span text:style-name="T1">7.1是否已建立檢測</text:span><text:span text:style-name="T1">項目所需之檢測規範，以確認檢測作業需求</text:span><text:span text:style-name="T4">？</text:span></text:p>
            <text:p text:style-name="P22"><text:span text:style-name="T25">需要</text:span><text:span text:style-name="T25">制定</text:span><text:span text:style-name="T25">書面</text:span><text:span text:style-name="T25">文件。</text:span></text:p>
            <text:p text:style-name="P13"><text:span text:style-name="T1">7.</text:span><text:span text:style-name="T1">2</text:span><text:span text:style-name="T4">進料檢驗執行情形是否合理？</text:span><text:span text:style-name="T4">及是否保留檢驗紀錄？</text:span></text:p>
            <text:p text:style-name="P22"><text:span text:style-name="T8">(a)</text:span><text:span text:style-name="T4">應於現場查核實際運作情形</text:span><text:span text:style-name="T4">。</text:span></text:p>
            <text:p text:style-name="P22"><text:span text:style-name="T8">(b)</text:span><text:span text:style-name="T4">檢驗周期、數據是否符合</text:span><text:span text:style-name="T1">2.1</text:span><text:span text:style-name="T4">及</text:span><text:span text:style-name="T1">7.1</text:span><text:span text:style-name="T4">規定</text:span><text:span text:style-name="T4">。</text:span></text:p>
            <text:p text:style-name="P13"><text:span text:style-name="T1">7.3</text:span><text:span text:style-name="T4">製造</text:span><text:span text:style-name="T4">階段之</text:span><text:span text:style-name="T4">檢驗執行情形是否合理？</text:span><text:span text:style-name="T4">及是否保留檢驗紀錄？</text:span></text:p>
            <text:p text:style-name="P33"><text:span text:style-name="T4">(a)</text:span><text:span text:style-name="T4">應於現場查核實際運作情形</text:span><text:span text:style-name="T4">。</text:span></text:p>
            <text:p text:style-name="P13"><text:span text:style-name="T1">7.4</text:span><text:span text:style-name="T4">成品檢驗執行情形是否合理？</text:span><text:span text:style-name="T4">及是否保留檢驗紀錄？</text:span></text:p>
            <text:p text:style-name="P22"><text:span text:style-name="T4">應於現場查核實際運作情形</text:span><text:span text:style-name="T4">。</text:span></text:p>
            <text:p text:style-name="P13"><text:span text:style-name="T13">7.</text:span><text:span text:style-name="T13">5</text:span><text:span text:style-name="T8">不合格之成品</text:span><text:span text:style-name="T13">/</text:span><text:span text:style-name="T8">半成品是否已鑑別並隔離之？</text:span></text:p>
            <text:p text:style-name="P22"><text:span text:style-name="T4">應於現場查核實際運作情形</text:span><text:span text:style-name="T4">。</text:span></text:p>
            <text:p text:style-name="P13"><text:span text:style-name="T13">7.</text:span><text:span text:style-name="T13">6</text:span><text:span text:style-name="T8">若發現檢驗結果不符合標準規定時，是否採取隨後之矯正措施</text:span><text:span text:style-name="T13">?</text:span></text:p>
            <text:p text:style-name="P13"><text:span text:style-name="T27"><text:s text:c="4"/></text:span><text:span text:style-name="T4">須註明檢驗不符合項目及矯正內容。</text:span></text:p>
          </table:table-cell>
        </table:table-row>
        <table:table-row table:style-name="表格1.1">
          <table:table-cell table:style-name="表格1.A1" office:value-type="string">
            <text:p text:style-name="P6">第9頁</text:p>
          </table:table-cell>
          <table:table-cell table:style-name="表格1.B1" office:value-type="string">
            <text:p text:style-name="P13"><text:span text:style-name="T1">8. </text:span><text:span text:style-name="T1">涉及產製</text:span><text:span text:style-name="T4">商</text:span><text:span text:style-name="T1">品需求之</text:span><text:span text:style-name="T4">消費者服務及顧客抱怨之處理</text:span></text:p>
            <text:p text:style-name="P13"><text:span text:style-name="T1">8.1</text:span><text:span text:style-name="T4">是否已建立</text:span><text:span text:style-name="T1">涉及產製</text:span><text:span text:style-name="T4">商</text:span><text:span text:style-name="T1">品需求之</text:span><text:span text:style-name="T4">消費者服務及顧客抱怨處理機制？</text:span></text:p>
            <text:p text:style-name="P22"><text:span text:style-name="T4">顧客回饋</text:span><text:span text:style-name="T1">(</text:span><text:span text:style-name="T4">服務電話、地址</text:span><text:span text:style-name="T1">)</text:span><text:span text:style-name="T4">、處理窗口、處理模式</text:span><text:span text:style-name="T4">。</text:span></text:p>
            <text:p text:style-name="P13"><text:span text:style-name="T1">8.2</text:span><text:span text:style-name="T4">消費者服務及顧客抱怨處理情況是否合理？</text:span><text:span text:style-name="T1">且</text:span><text:span text:style-name="T4">是否</text:span><text:span text:style-name="T1">保存相關紀錄？</text:span></text:p>
            <text:p text:style-name="P22"><text:span text:style-name="T4">應保留處理紀錄</text:span><text:span text:style-name="T1">(</text:span><text:span text:style-name="T4">商品驗證登錄辦法第</text:span><text:span text:style-name="T1">8</text:span><text:span text:style-name="T4">條</text:span><text:span text:style-name="T1">)</text:span><text:span text:style-name="T1">。</text:span></text:p>
            <text:p text:style-name="P31"><text:soft-page-break/><text:span text:style-name="T8">8.3</text:span><text:span text:style-name="T8">顧客抱怨案件，是否採行矯正措施？</text:span><text:span text:style-name="T13">且是否保存相關</text:span><text:span text:style-name="T13">矯正措施</text:span><text:span text:style-name="T13">執行紀錄</text:span><text:span text:style-name="T13">？</text:span></text:p>
            <text:p text:style-name="P11">8.4是否查證涉及顧客抱怨案件之矯正措施執行成效？</text:p>
            <text:p text:style-name="P41">8.5依據「商品驗證登錄辦法」第8條第2項之產銷紀錄查核，是否已建立下列項目之紀錄：(屬VPC案件，本項不適用)</text:p>
            <text:p text:style-name="P37">1.商品產製日期</text:p>
            <text:p text:style-name="P37">2.型式、規格</text:p>
            <text:p text:style-name="P37">3.數量</text:p>
            <text:p text:style-name="P37">4.出廠日期</text:p>
            <text:p text:style-name="P37">5.銷售對象</text:p>
          </table:table-cell>
        </table:table-row>
        <table:table-row table:style-name="表格1.1">
          <table:table-cell table:style-name="表格1.A1" office:value-type="string">
            <text:p text:style-name="P6">第10頁</text:p>
          </table:table-cell>
          <table:table-cell table:style-name="表格1.B1" office:value-type="string">
            <text:p text:style-name="P13"><text:span text:style-name="T1">9.</text:span><text:span text:style-name="T13"> </text:span><text:span text:style-name="T8">已驗證</text:span><text:span text:style-name="T4">商</text:span><text:span text:style-name="T8">品之</text:span><text:span text:style-name="T8">一致性產製</text:span><text:span text:style-name="T8">情形及</text:span><text:span text:style-name="T8">後續</text:span><text:span text:style-name="T8">變更</text:span></text:p>
            <text:p text:style-name="P22"><text:span text:style-name="T8">初次檢查作業時</text:span><text:span text:style-name="T8">部分項次</text:span><text:span text:style-name="T8">不適用</text:span><text:span text:style-name="T13">(</text:span><text:span text:style-name="T8">不含變更檢查機關</text:span><text:span text:style-name="T13">(</text:span><text:span text:style-name="T8">構</text:span><text:span text:style-name="T13">)</text:span><text:span text:style-name="T8">初次工廠檢查或已取得相關證書</text:span><text:span text:style-name="T13">)</text:span><text:span text:style-name="T13">。</text:span></text:p>
            <text:p text:style-name="P42">9.1重要或規定之成品檢測項目是否已執行？（可實地抽測並記錄於下方）</text:p>
            <text:p text:style-name="P22"><text:span text:style-name="T13">(a) </text:span><text:span text:style-name="T8">已有</text:span><text:span text:style-name="T13">TA(</text:span><text:span text:style-name="T8">型式認可</text:span><text:span text:style-name="T13">)</text:span><text:span text:style-name="T8">或</text:span><text:span text:style-name="T13">CI(</text:span><text:span text:style-name="T8">驗證登錄</text:span><text:span text:style-name="T13">)</text:span><text:span text:style-name="T8">證書者，應執行本項</text:span><text:span text:style-name="T8">。</text:span></text:p>
            <text:p text:style-name="P22"><text:span text:style-name="T13">(b) </text:span><text:span text:style-name="T8">合板、地板</text:span><text:span text:style-name="T4">商</text:span><text:span text:style-name="T8">品後續檢查時，取樣攜回檢驗</text:span><text:span text:style-name="T8">。</text:span></text:p>
            <text:p text:style-name="P43"><text:span text:style-name="T13">(c) </text:span><text:span text:style-name="T8">取樣檢驗不合格，視為主要缺點</text:span><text:span text:style-name="T10">，並通知</text:span><text:span text:style-name="T10">商</text:span><text:span text:style-name="T10">品驗證機關</text:span><text:span text:style-name="T15">(</text:span><text:span text:style-name="T10">構</text:span><text:span text:style-name="T15">) </text:span><text:span text:style-name="T10">依商品檢驗法規查處</text:span><text:span text:style-name="T10">。</text:span></text:p>
            <text:p text:style-name="P13"><text:span text:style-name="T13">9.2</text:span><text:span text:style-name="T8">現場抽樣核對是否與申請產品一致？</text:span></text:p>
            <text:p text:style-name="P28"><text:span text:style-name="T13">(a) </text:span><text:span text:style-name="T8">現場係指生產成品</text:span><text:span text:style-name="T13">(</text:span><text:span text:style-name="T8">已貼附檢驗標識</text:span><text:span text:style-name="T13">)</text:span><text:span text:style-name="T8">或倉庫</text:span><text:span text:style-name="T8">。</text:span></text:p>
            <text:p text:style-name="P28"><text:span text:style-name="T13">(b) </text:span><text:span text:style-name="T8">依</text:span><text:span text:style-name="T8">最新</text:span><text:span text:style-name="T8">技術文件比對</text:span><text:span text:style-name="T8">。</text:span></text:p>
            <text:p text:style-name="P44"><text:span text:style-name="T15">(c) </text:span><text:span text:style-name="T10">比對若不符合，應列為主要缺點，取樣攜回檢測，認可工廠檢查機構得以通知</text:span><text:span text:style-name="T10">原驗證商</text:span><text:span text:style-name="T10">品驗證機關</text:span><text:span text:style-name="T15">(</text:span><text:span text:style-name="T10">構</text:span><text:span text:style-name="T15">)</text:span><text:span text:style-name="T10">處置</text:span><text:span text:style-name="T15">(</text:span><text:span text:style-name="T10">驗證登錄商品監督作業原則</text:span><text:span text:style-name="T15">)</text:span><text:span text:style-name="T15">。</text:span></text:p>
            <text:p text:style-name="P45"><text:span text:style-name="T13">9.3</text:span><text:span text:style-name="T33">受查工廠為本案已驗證商品之證書名義人所屬製造廠場時，當</text:span><text:span text:style-name="T13">已驗證產品要進行變更前，有無書面程序可確保驗證機</text:span><text:span text:style-name="T13">關(</text:span><text:span text:style-name="T13">構</text:span><text:span text:style-name="T13">)</text:span><text:span text:style-name="T13">已同意接受其變更？</text:span></text:p>
            <text:p text:style-name="P35"><text:span text:style-name="T4">工廠應保持有最新技術文件</text:span><text:span text:style-name="T4">。</text:span></text:p>
            <text:p text:style-name="P45"><text:span text:style-name="T4">9.4</text:span><text:span text:style-name="T33">受查工廠為本案已驗證商品之代工廠場時，當</text:span><text:span text:style-name="T13">已驗證</text:span><text:span text:style-name="T4">商</text:span><text:span text:style-name="T13">品要進行變更前，有無書面程序可</text:span><text:span text:style-name="T13">要求該驗證商品之</text:span><text:span text:style-name="T33">證書名義</text:span><text:span text:style-name="T13">人確保</text:span><text:span text:style-name="T13">驗證機</text:span><text:span text:style-name="T13">關(</text:span><text:span text:style-name="T13">構</text:span><text:span text:style-name="T13">)</text:span><text:span text:style-name="T13">已同意接受其變更？</text:span></text:p>
            <text:p text:style-name="P45"><text:span text:style-name="T13">9.5</text:span><text:span text:style-name="T1">已驗證</text:span><text:span text:style-name="T4">商</text:span><text:span text:style-name="T1">品</text:span><text:span text:style-name="T1">要</text:span><text:span text:style-name="T1">進行變更</text:span><text:span text:style-name="T1">前後，受查廠商是否已取得該驗證</text:span><text:span text:style-name="T4">商</text:span><text:span text:style-name="T1">品之指定試驗室所出具之型式試驗報告？</text:span></text:p>
            <text:p text:style-name="P46"><text:span text:style-name="T1">型式試驗報告編號：</text:span><text:span text:style-name="T27"> <text:s text:c="21"/></text:span><text:span text:style-name="T1">（依實際情形填寫）</text:span></text:p>
            <text:p text:style-name="P45"><text:span text:style-name="T13">9.6</text:span><text:span text:style-name="T4">已驗證</text:span><text:span text:style-name="T4">商</text:span><text:span text:style-name="T4">品</text:span><text:span text:style-name="T1">要</text:span><text:span text:style-name="T1">進行變更</text:span><text:span text:style-name="T1">前後，</text:span><text:span text:style-name="T4">受查廠商</text:span><text:span text:style-name="T1">是否已取得該驗證</text:span><text:span text:style-name="T4">商</text:span><text:span text:style-name="T1">品之</text:span><text:span text:style-name="T4">驗證機關(構)核發之核備函？</text:span></text:p>
            <text:p text:style-name="P46"><text:span text:style-name="T4">核備函字號：</text:span><text:span text:style-name="T29"> <text:s text:c="21"/></text:span><text:span text:style-name="T1">（必須填寫）</text:span></text:p>
          </table:table-cell>
        </table:table-row>
        <table:table-row table:style-name="表格1.1">
          <table:table-cell table:style-name="表格1.A1" office:value-type="string">
            <text:p text:style-name="P6">第11<text:soft-page-break/>頁</text:p>
          </table:table-cell>
          <table:table-cell table:style-name="表格1.B1" office:value-type="string">
            <text:p text:style-name="P31"><text:span text:style-name="T1">10. </text:span><text:span text:style-name="T4">「工廠檢查作業要點」第</text:span><text:span text:style-name="T4">5</text:span><text:span text:style-name="T4">點第</text:span><text:span text:style-name="T4">1</text:span><text:span text:style-name="T4">項第</text:span><text:span text:style-name="T4">10</text:span><text:span text:style-name="T4">款之特定</text:span><text:span text:style-name="T4">規範</text:span></text:p>
            <text:p text:style-name="P13"><text:soft-page-break/><text:span text:style-name="T1">10.1</text:span><text:span text:style-name="T4">適用商品種類是否訂有特定</text:span><text:span text:style-name="T4">規範</text:span><text:span text:style-name="T4">？若否，以下免填。</text:span></text:p>
            <text:p text:style-name="P22"><text:span text:style-name="T4">目前有特定</text:span><text:span text:style-name="T4">規範</text:span><text:span text:style-name="T4">之產品包括</text:span><text:a xlink:type="simple" xlink:href="file:///D:%5C5_BSMI%5C講義%5C翻修輪胎工廠檢查特定要求檢查紀錄.doc" office:target-frame-name="_parent" xlink:show="replace" text:style-name="Internet_20_link" text:visited-style-name="Visited_20_Internet_20_Link"><text:span text:style-name="Internet_20_link"><text:span text:style-name="T35">翻修輪胎</text:span></text:span></text:a><text:span text:style-name="T4">、</text:span><text:a xlink:type="simple" xlink:href="file:///D:%5C5_BSMI%5C講義%5C包裝飲用水工廠檢查特定要求.doc" office:target-frame-name="_parent" xlink:show="replace" text:style-name="Internet_20_link" text:visited-style-name="Visited_20_Internet_20_Link"><text:span text:style-name="Internet_20_link"><text:span text:style-name="T35">深層海水</text:span></text:span></text:a><text:span text:style-name="T4">等</text:span><text:span text:style-name="T4">。</text:span></text:p>
            <text:p text:style-name="P13"><text:span text:style-name="T1">10.2</text:span><text:span text:style-name="T4">是否符合特定</text:span><text:span text:style-name="T4">規範</text:span><text:span text:style-name="T4">？</text:span></text:p>
          </table:table-cell>
        </table:table-row>
        <table:table-row table:style-name="表格1.1">
          <table:table-cell table:style-name="表格1.A1" office:value-type="string">
            <text:p text:style-name="P6">第11頁</text:p>
          </table:table-cell>
          <table:table-cell table:style-name="表格1.B1" office:value-type="string">
            <text:p text:style-name="P13"><text:span text:style-name="T13">11.</text:span><text:span text:style-name="T8">前次工廠檢查缺點矯正情形</text:span><text:span text:style-name="T1">(限後續工廠檢查或複查作業填寫)</text:span></text:p>
            <text:p text:style-name="P23">若為初次工廠檢查，填寫方式：於下方空格填寫〝初次工廠檢查〞</text:p>
            <text:p text:style-name="P13"><text:span text:style-name="T13">11.1</text:span><text:span text:style-name="T8">前次工廠檢查是否</text:span><text:span text:style-name="T8">發現</text:span><text:span text:style-name="T8">缺點？若否，以下免填。</text:span></text:p>
            <text:p text:style-name="P13"><text:span text:style-name="T13">11.2</text:span><text:span text:style-name="T8">缺點是否矯正完成？尚未矯正完成</text:span><text:span text:style-name="T8">之</text:span><text:span text:style-name="T8">缺點須註記。</text:span></text:p>
          </table:table-cell>
        </table:table-row>
        <table:table-row table:style-name="表格1.1">
          <table:table-cell table:style-name="表格1.A1" office:value-type="string">
            <text:p text:style-name="Standard"><text:span text:style-name="T4">第</text:span><text:span text:style-name="T4">11-12</text:span><text:span text:style-name="T4">頁</text:span></text:p>
          </table:table-cell>
          <table:table-cell table:style-name="表格1.B1" office:value-type="string">
            <text:p text:style-name="Standard"><text:span text:style-name="T25">發現主要</text:span><text:span text:style-name="T22">/</text:span><text:span text:style-name="T25">次要缺點項次：</text:span><text:span text:style-name="T4">項次以小數點一位填寫，如</text:span><text:span text:style-name="T1">3.3</text:span><text:span text:style-name="T4">、</text:span><text:span text:style-name="T1">4.1</text:span><text:span text:style-name="T4">等</text:span></text:p>
            <text:p text:style-name="P2">建議：</text:p>
            <text:p text:style-name="P29"><text:span text:style-name="T1">1.</text:span><text:span text:style-name="T4">若未發現缺點，勾選建議</text:span><text:span text:style-name="T1">1</text:span><text:span text:style-name="T1">。</text:span></text:p>
            <text:p text:style-name="P29"><text:span text:style-name="T1">2.</text:span><text:span text:style-name="T4">若僅有次要缺點，依缺點數目及嚴重情形於建議</text:span><text:span text:style-name="T1">2</text:span><text:span text:style-name="T4">或建議</text:span><text:span text:style-name="T1">3</text:span><text:span text:style-name="T4">擇一勾選</text:span><text:span text:style-name="T4">。</text:span></text:p>
            <text:p text:style-name="P29"><text:span text:style-name="T1">3.</text:span><text:span text:style-name="T4">若發現主要缺點</text:span><text:span text:style-name="T1">(</text:span><text:span text:style-name="T4">不合格</text:span><text:span text:style-name="T1">)</text:span><text:span text:style-name="T4">，應同時勾選建議</text:span><text:span text:style-name="T1">4</text:span><text:span text:style-name="T4">及</text:span><text:span text:style-name="T1">5</text:span><text:span text:style-name="T1">。</text:span></text:p>
            <text:p text:style-name="P29"><text:span text:style-name="T1">4.</text:span><text:span text:style-name="T5">在初次</text:span><text:span text:style-name="T2">/</text:span><text:span text:style-name="T5">後續工廠檢查時，建議</text:span><text:span text:style-name="T2">4</text:span><text:span text:style-name="T5">及</text:span><text:span text:style-name="T2">5</text:span><text:span text:style-name="T5">各保留〝不發給工廠檢查報告〞及〝六十日〞</text:span><text:span text:style-name="T2">(</text:span><text:span text:style-name="T5">初次</text:span><text:span text:style-name="T2">)</text:span><text:span text:style-name="T5">或〝三十日〞</text:span><text:span text:style-name="T2">(</text:span><text:span text:style-name="T5">後續</text:span><text:span text:style-name="T2">)</text:span><text:span text:style-name="T2">。</text:span></text:p>
            <text:p text:style-name="Standard"><text:span text:style-name="T1">5.</text:span><text:span text:style-name="T4">複查不合格時，勾選建議</text:span><text:span text:style-name="T1">4(</text:span><text:span text:style-name="T5">複查僅有</text:span><text:span text:style-name="T2">1</text:span><text:span text:style-name="T5">次</text:span><text:span text:style-name="T1">)</text:span></text:p>
            <text:p text:style-name="P48">雙方人員簽名後，影印一份交予廠商留存。</text:p>
            <text:p text:style-name="P29"><text:span text:style-name="T1">6.</text:span><text:span text:style-name="T4">檢查人員其他意見：</text:span></text:p>
            <text:p text:style-name="P49"><text:span text:style-name="T4">若有其他說明或訊息給審查人員、下次檢查人員，填寫於此欄</text:span><text:span text:style-name="T4">。</text:span></text:p>
            <text:p text:style-name="P50">每型式之商品須於該商品所屬驗證登錄證書之三年效期內，須於根據工廠檢查之作業風險評估結果，完成「工廠檢查作業程序」第5點第1項所列9款規定之每款查核記錄至少1次。倘本次工廠檢查之查核結果發現須變更下次工廠檢查之查檢項目及查檢週期時，請於以下欄位填寫變更之理由及所發現之現象。</text:p>
          </table:table-cell>
        </table:table-row>
        <table:table-row table:style-name="表格1.1">
          <table:table-cell table:style-name="表格1.A1" office:value-type="string">
            <text:p text:style-name="P7">第13-15頁</text:p>
          </table:table-cell>
          <table:table-cell table:style-name="表格1.B1" office:value-type="string">
            <text:p text:style-name="P16">工廠檢查之作業風險評估：</text:p>
            <text:p text:style-name="P17">執行工廠檢查作業前，請依據現行已受理及完成之工廠產製作業，以及工廠檢查作業方式進行風險分類及歸納，且提出本次工廠檢查作業之風險評估結果，並依本次工廠檢查作業所包含之每型式之商品進行填寫「作業風險評估結果表」。</text:p>
            <text:p text:style-name="P16">(本文件及表單僅供內部參考用，勿須提供廠商)</text:p>
          </table:table-cell>
        </table:table-row>
        <table:table-row table:style-name="表格1.1">
          <table:table-cell table:style-name="表格1.A1" office:value-type="string">
            <text:p text:style-name="P7">第16-17頁</text:p>
          </table:table-cell>
          <table:table-cell table:style-name="表格1.B1" office:value-type="string">
            <text:p text:style-name="P16">本次及建議下次工廠檢查作業之週期表：</text:p>
            <text:p text:style-name="P51"><text:span text:style-name="T39">1.執行工廠檢查作業前，工廠檢查人員應參考</text:span><text:span text:style-name="T40">本表單中由前次工廠檢查人員所建議之查核日期及查核項目，加上前述「</text:span><text:span text:style-name="T39">作業風險評估結果表」所列之評估結果進行整合而於「本次及建議下次工廠檢查作業之週期表」中，提出本次工廠檢查作業之週期表及簽署執行者欄，且據以執行工廠檢查作業。</text:span></text:p>
            <text:p text:style-name="P52">2.完成本次工廠檢查作業後，應於「本次及建議下次工廠檢查作業之週期表」中，提出建議下次工廠檢查作業之週期表及簽署建議者欄。</text:p>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212cm" fo:margin-right="0cm" fo:text-align="center" style:justify-single-word="false" fo:text-indent="0cm" style:auto-text-indent="false" fo:keep-with-next="always"/>
      <style:text-properties style:font-name="標楷體" fo:font-family="標楷體" style:font-family-generic="script" fo:font-size="10pt" fo:font-weight="bold" style:font-name-asian="標楷體" style:font-family-asian="標楷體" style:font-family-generic-asian="script" style:font-size-asian="10pt" style:font-weight-asian="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asian="標楷體" style:font-family-asian="標楷體" style:font-family-generic-asian="script" style:font-name-complex="標楷體" style:font-family-complex="標楷體" style:font-family-generic-complex="script"/>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5z0" style:family="text"/>
    <style:style style:name="WW8Num6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1.411cm" fo:text-indent="3.175cm" style:auto-text-indent="false"/>
    </style:style>
    <style:style style:name="MT1" style:family="text">
      <style:text-properties style:font-name-asian="Times New Roman"/>
    </style:style>
    <style:style style:name="MT2" style:family="text"/>
    <style:page-layout style:name="Mpm1">
      <style:page-layout-properties fo:page-width="21.001cm" fo:page-height="29.7cm" style:num-format="1" style:print-orientation="portrait" fo:margin-top="1.903cm" fo:margin-bottom="1.75cm" fo:margin-left="3.175cm" fo:margin-right="2.586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9cm" fo:margin-top="0.37cm" style:dynamic-spacing="true"/>
      </style:footer-style>
    </style:page-layout>
  </office:automatic-styles>
  <office:master-styles>
    <style:master-page style:name="Standard" style:page-layout-name="Mpm1">
      <style:footer>
        <text:p text:style-name="MP1"><text:span text:style-name="Page_20_Number"><text:span text:style-name="MT1"><text:s text:c="22"/></text:span></text:span><text:span text:style-name="Page_20_Number"><text:page-number text:select-page="current">6</text:page-number></text:span><text:span text:style-name="Page_20_Number"><text:span text:style-name="MT1"><text:s text:c="26"/></text:span></text:span>CH-04REV.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標準檢驗局商品驗證登錄工廠檢查紀錄</dc:title>
    <meta:initial-creator>標準檢驗局</meta:initial-creator>
    <meta:creation-date>2012-10-08T15:46:00</meta:creation-date>
    <dc:creator>bsmi</dc:creator>
    <dc:date>2013-02-25T09:32:00</dc:date>
    <meta:print-date>2012-05-25T13:41:00</meta:print-date>
    <meta:editing-cycles>8</meta:editing-cycles>
    <meta:editing-duration>PT21M</meta:editing-duration>
    <meta:document-statistic meta:table-count="1" meta:image-count="0" meta:object-count="0" meta:page-count="6" meta:paragraph-count="199" meta:word-count="4485" meta:character-count="4966" meta:non-whitespace-character-count="4773"/>
    <meta:generator>LibreOffice/6.0.2.1$Windows_x86 LibreOffice_project/f7f06a8f319e4b62f9bc5095aa112a65d2f3ac89</meta:generator>
  </office:meta>
</office:document-meta>
</file>