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6376__26684__24335_2_FILE0000_4__33521_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201709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32">
            <text:p><text:span text:style-name="T9">國家標準公布</text:span></text:p>
            <text:p><text:span text:style-name="T10">The Promulgation of National Standards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table:number-columns-repeated="4" table:style-name="ce17"/>
          <table:table-cell office:value-type="string" table:number-columns-spanned="3" table:number-rows-spanned="1" table:style-name="ce34">
            <text:p><text:span text:style-name="T14">中華民國</text:span><text:span text:style-name="T13"><text:s text:c="3"/>107<text:s text:c="3"/></text:span><text:span text:style-name="T14">年</text:span><text:span text:style-name="T13"><text:s text:c="2"/>9<text:s/></text:span><text:span text:style-name="T14">月</text:span></text:p>
          </table:table-cell>
          <table:covered-table-cell table:number-columns-repeated="2"/>
          <table:table-cell table:number-columns-repeated="2" table:style-name="ce22"/>
          <table:table-cell table:style-name="ce17"/>
          <table:table-cell office:value-type="string" table:style-name="ce24">
            <text:p>單位：種</text:p>
          </table:table-cell>
          <table:table-cell table:number-columns-repeated="2" table:style-name="ce1"/>
          <table:table-cell table:style-name="ce1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3" draw:id="id2" draw:style-name="a2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3" draw:style-name="a3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35">
            <text:p>Sep. 2018</text:p>
          </table:table-cell>
          <table:covered-table-cell table:number-columns-repeated="2"/>
          <table:table-cell table:number-columns-repeated="2" table:style-name="ce23"/>
          <table:table-cell table:style-name="ce3"/>
          <table:table-cell office:value-type="string" table:style-name="ce25">
            <text:p>Unit : Kind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23" table:style-name="ce8">
            <text:p><text:s/>23<text:s/></text:p>
          </table:table-cell>
          <table:table-cell table:style-name="ce8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111" table:style-name="ce8">
            <text:p><text:s/>13,111<text:s/></text:p>
          </table:table-cell>
          <table:table-cell table:number-columns-repeated="5" table:style-name="ce6"/>
          <table:table-cell table:style-name="ce26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0" table:style-name="ce10">
            <text:p><text:s/>62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7" table:style-name="ce10">
            <text:p><text:s/>7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107" table:style-name="ce10">
            <text:p><text:s/>2,10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9" table:style-name="ce10">
            <text:p><text:s/>1,18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356" table:style-name="ce10">
            <text:p><text:s/>35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430" table:style-name="ce10">
            <text:p><text:s/>2,43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69" table:style-name="ce10">
            <text:p><text:s/>36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16" table:style-name="ce10">
            <text:p><text:s/>41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5" table:style-name="ce10">
            <text:p><text:s/>8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45" table:style-name="ce10">
            <text:p><text:s/>345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1" table:style-name="ce10">
            <text:p><text:s/>32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6" table:style-name="ce10">
            <text:p><text:s/>6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33" table:style-name="ce10">
            <text:p><text:s/>33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3" table:style-name="ce10">
            <text:p><text:s/>3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80" table:style-name="ce10">
            <text:p><text:s/>88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5" table:style-name="ce10">
            <text:p><text:s/>23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3" table:style-name="ce10">
            <text:p><text:s/>17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2" table:style-name="ce13">
            <text:p><text:s/>2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3" table:style-name="ce13">
            <text:p><text:s/>463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1048534" table:style-name="ro9">
          <table:table-cell table:number-columns-repeated="16384"/>
        </table:table-row>
      </table:table>
      <table:table table:name="201708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32">
            <text:p><text:span text:style-name="T9">國家標準公布</text:span></text:p>
            <text:p><text:span text:style-name="T10">The Promulgation of National Standards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table:number-columns-repeated="4" table:style-name="ce27"/>
          <table:table-cell office:value-type="string" table:number-columns-spanned="3" table:number-rows-spanned="1" table:style-name="ce34">
            <text:p><text:span text:style-name="T11">中華民國</text:span><text:span text:style-name="T12"><text:s text:c="3"/>107<text:s text:c="3"/></text:span><text:span text:style-name="T11">年</text:span><text:span text:style-name="T12"><text:s text:c="2"/>8<text:s/></text:span><text:span text:style-name="T11">月</text:span></text:p>
          </table:table-cell>
          <table:covered-table-cell table:number-columns-repeated="2"/>
          <table:table-cell table:number-columns-repeated="2" table:style-name="ce22"/>
          <table:table-cell table:style-name="ce27"/>
          <table:table-cell office:value-type="string" table:style-name="ce24">
            <text:p>單位：種</text:p>
          </table:table-cell>
          <table:table-cell table:number-columns-repeated="2" table:style-name="ce1"/>
          <table:table-cell table:style-name="ce1"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5" draw:style-name="a5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3" draw:id="id6" draw:style-name="a6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7" draw:style-name="a7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35">
            <text:p>Aug. 2018</text:p>
          </table:table-cell>
          <table:covered-table-cell table:number-columns-repeated="2"/>
          <table:table-cell table:number-columns-repeated="2" table:style-name="ce23"/>
          <table:table-cell table:style-name="ce3"/>
          <table:table-cell office:value-type="string" table:style-name="ce25">
            <text:p>Unit : Kind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20" table:style-name="ce8">
            <text:p><text:s/>20<text:s/></text:p>
          </table:table-cell>
          <table:table-cell table:style-name="ce8"/>
          <table:table-cell office:value-type="float" office:value="24" table:style-name="ce8">
            <text:p><text:s/>24<text:s/></text:p>
          </table:table-cell>
          <table:table-cell table:style-name="ce8"/>
          <table:table-cell office:value-type="float" office:value="60" table:style-name="ce8">
            <text:p><text:s/>60<text:s/></text:p>
          </table:table-cell>
          <table:table-cell table:style-name="ce8"/>
          <table:table-cell office:value-type="float" office:value="13089" table:style-name="ce8">
            <text:p><text:s/>13,089<text:s/></text:p>
          </table:table-cell>
          <table:table-cell table:number-columns-repeated="5" table:style-name="ce6"/>
          <table:table-cell table:style-name="ce26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0" table:style-name="ce10">
            <text:p><text:s/>62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2100" table:style-name="ce10">
            <text:p><text:s/>2,10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3" table:style-name="ce10">
            <text:p><text:s/>3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1188" table:style-name="ce10">
            <text:p><text:s/>1,18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25" table:style-name="ce10">
            <text:p><text:s/>25<text:s/></text:p>
          </table:table-cell>
          <table:table-cell table:style-name="ce10"/>
          <table:table-cell office:value-type="float" office:value="357" table:style-name="ce10">
            <text:p><text:s/>35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3" table:style-name="ce10">
            <text:p><text:s/>3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17" table:style-name="ce10">
            <text:p><text:s/>17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9" table:style-name="ce10">
            <text:p><text:s/>9<text:s/></text:p>
          </table:table-cell>
          <table:table-cell table:style-name="ce10"/>
          <table:table-cell office:value-type="float" office:value="2430" table:style-name="ce10">
            <text:p><text:s/>2,43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5" table:style-name="ce10">
            <text:p><text:s/>5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14" table:style-name="ce10">
            <text:p><text:s/>14<text:s/></text:p>
          </table:table-cell>
          <table:table-cell table:style-name="ce10"/>
          <table:table-cell office:value-type="float" office:value="369" table:style-name="ce10">
            <text:p><text:s/>36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16" table:style-name="ce10">
            <text:p><text:s/>41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45" table:style-name="ce10">
            <text:p><text:s/>345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5" table:style-name="ce10">
            <text:p><text:s/>5<text:s/></text:p>
          </table:table-cell>
          <table:table-cell table:style-name="ce10"/>
          <table:table-cell office:value-type="float" office:value="319" table:style-name="ce10">
            <text:p><text:s/>31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77" table:style-name="ce10">
            <text:p><text:s/>87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4" table:style-name="ce10">
            <text:p><text:s/>4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5" table:style-name="ce10">
            <text:p><text:s/>23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80" table:style-name="ce10">
            <text:p><text:s/>8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3" table:style-name="ce10">
            <text:p><text:s/>17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1048534" table:style-name="ro9">
          <table:table-cell table:number-columns-repeated="16384"/>
        </table:table-row>
      </table:table>
      <table:table table:name="201707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32">
            <text:p><text:span text:style-name="T9">國家標準公布</text:span></text:p>
            <text:p><text:span text:style-name="T10">The Promulgation of National Standards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table:number-columns-repeated="4" table:style-name="ce18"/>
          <table:table-cell office:value-type="string" table:number-columns-spanned="3" table:number-rows-spanned="1" table:style-name="ce39">
            <text:p><text:span text:style-name="T7">中華民國</text:span><text:span text:style-name="T8"><text:s text:c="3"/>107<text:s text:c="3"/></text:span><text:span text:style-name="T7">年</text:span><text:span text:style-name="T8"><text:s text:c="2"/>7<text:s/></text:span><text:span text:style-name="T7">月</text:span></text:p>
          </table:table-cell>
          <table:covered-table-cell table:number-columns-repeated="2"/>
          <table:table-cell table:number-columns-repeated="2" table:style-name="ce22"/>
          <table:table-cell table:style-name="ce18"/>
          <table:table-cell office:value-type="string" table:style-name="ce24">
            <text:p>單位：種</text:p>
          </table:table-cell>
          <table:table-cell table:number-columns-repeated="2" table:style-name="ce1"/>
          <table:table-cell table:style-name="ce1">
            <draw:custom-shape svg:x="0in" svg:y="0in" svg:width="0in" svg:height="0in" draw:z-index="1" draw:id="id8" draw:style-name="a8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9" draw:style-name="a9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3" draw:id="id10" draw:style-name="a10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11" draw:style-name="a11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35">
            <text:p>Jul. <text:s/>2018</text:p>
          </table:table-cell>
          <table:covered-table-cell table:number-columns-repeated="2"/>
          <table:table-cell table:number-columns-repeated="2" table:style-name="ce23"/>
          <table:table-cell table:style-name="ce3"/>
          <table:table-cell office:value-type="string" table:style-name="ce25">
            <text:p>Unit : Kind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2" table:style-name="ce8">
            <text:p><text:s/>32<text:s/></text:p>
          </table:table-cell>
          <table:table-cell table:style-name="ce8"/>
          <table:table-cell office:value-type="float" office:value="13129" table:style-name="ce8">
            <text:p><text:s/>13,129<text:s/></text:p>
          </table:table-cell>
          <table:table-cell table:number-columns-repeated="5" table:style-name="ce6"/>
          <table:table-cell table:style-name="ce26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19" table:style-name="ce10">
            <text:p><text:s/>61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101" table:style-name="ce10">
            <text:p><text:s/>2,10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7" table:style-name="ce10">
            <text:p><text:s/>1,18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436" table:style-name="ce10">
            <text:p><text:s/>2,43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8" table:style-name="ce10">
            <text:p><text:s/>37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16" table:style-name="ce10">
            <text:p><text:s/>41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31" table:style-name="ce10">
            <text:p><text:s/>31<text:s/></text:p>
          </table:table-cell>
          <table:table-cell table:style-name="ce10"/>
          <table:table-cell office:value-type="float" office:value="345" table:style-name="ce10">
            <text:p><text:s/>345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4" table:style-name="ce10">
            <text:p><text:s/>32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5" table:style-name="ce10">
            <text:p><text:s/>5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77" table:style-name="ce10">
            <text:p><text:s/>87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1" table:style-name="ce10">
            <text:p><text:s/>23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2" table:style-name="ce10">
            <text:p><text:s/>1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1048534" table:style-name="ro9">
          <table:table-cell table:number-columns-repeated="16384"/>
        </table:table-row>
      </table:table>
      <table:table table:name="201706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0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14" draw:style-name="a14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938211 / ?f6"/>
                <draw:equation draw:name="f9" draw:formula="0 / ?f7"/>
                <draw:equation draw:name="f10" draw:formula="1876421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12" draw:style-name="a12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13" draw:style-name="a13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15" draw:style-name="a15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16" draw:style-name="a16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10">
          <table:table-cell table:number-columns-repeated="4" table:style-name="ce2"/>
          <table:table-cell office:value-type="string" table:number-columns-spanned="5" table:number-rows-spanned="1" table:style-name="ce41">
            <text:p>中華民國<text:span text:style-name="T3"><text:s text:c="3"/>107<text:s text:c="3"/></text:span><text:span text:style-name="T2">年</text:span><text:span text:style-name="T3"><text:s text:c="2"/>6<text:s/></text:span><text:span text:style-name="T2">月</text:span></text:p>
            <text:p><text:span text:style-name="T3"><text:s text:c="12"/>Jun. 2018</text:span></text:p>
          </table:table-cell>
          <table:covered-table-cell table:number-columns-repeated="4"/>
          <table:table-cell table:style-name="ce3"/>
          <table:table-cell office:value-type="string" table:style-name="ce4">
            <text:p>單位：種</text:p>
            <text:p><text:span text:style-name="T3">Unit : Kind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2" table:style-name="ce8">
            <text:p><text:s/>12<text:s/></text:p>
          </table:table-cell>
          <table:table-cell table:style-name="ce8"/>
          <table:table-cell office:value-type="float" office:value="13153" table:style-name="ce8">
            <text:p><text:s/>13,15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18" table:style-name="ce10">
            <text:p><text:s/>6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4" table:style-name="ce10">
            <text:p><text:s/>4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100" table:style-name="ce10">
            <text:p><text:s/>2,1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6" table:style-name="ce10">
            <text:p><text:s/>1,1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12" table:style-name="ce10">
            <text:p><text:s/>12<text:s/></text:p>
          </table:table-cell>
          <table:table-cell table:style-name="ce10"/>
          <table:table-cell office:value-type="float" office:value="2437" table:style-name="ce10">
            <text:p><text:s/>2,4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8" table:style-name="ce10">
            <text:p><text:s/>3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16" table:style-name="ce10">
            <text:p><text:s/>41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6" table:style-name="ce10">
            <text:p><text:s/>376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6" table:style-name="ce10">
            <text:p><text:s/>6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4" table:style-name="ce10">
            <text:p><text:s/>32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72" table:style-name="ce10">
            <text:p><text:s/>8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1" table:style-name="ce10">
            <text:p><text:s/>23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2" table:style-name="ce10">
            <text:p><text:s/>1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style-name="ce6"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 table:style-name="ce6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  <table:table table:name="201705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0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19" draw:style-name="a19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938211 / ?f6"/>
                <draw:equation draw:name="f9" draw:formula="0 / ?f7"/>
                <draw:equation draw:name="f10" draw:formula="1876421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17" draw:style-name="a17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18" draw:style-name="a18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20" draw:style-name="a20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21" draw:style-name="a21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10">
          <table:table-cell table:number-columns-repeated="4" table:style-name="ce2"/>
          <table:table-cell office:value-type="string" table:number-columns-spanned="5" table:number-rows-spanned="1" table:style-name="ce41">
            <text:p>中華民國<text:span text:style-name="T3"><text:s text:c="3"/>107<text:s text:c="3"/></text:span><text:span text:style-name="T2">年</text:span><text:span text:style-name="T3"><text:s text:c="2"/>5<text:s/></text:span><text:span text:style-name="T2">月</text:span></text:p>
            <text:p><text:span text:style-name="T3"><text:s text:c="12"/>May. 2018</text:span></text:p>
          </table:table-cell>
          <table:covered-table-cell table:number-columns-repeated="4"/>
          <table:table-cell table:style-name="ce3"/>
          <table:table-cell office:value-type="string" table:style-name="ce4">
            <text:p>單位：種</text:p>
            <text:p><text:span text:style-name="T3">Unit : Kind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12" table:style-name="ce8">
            <text:p><text:s/>12<text:s/></text:p>
          </table:table-cell>
          <table:table-cell table:style-name="ce8"/>
          <table:table-cell office:value-type="float" office:value="19" table:style-name="ce8">
            <text:p><text:s/>19<text:s/></text:p>
          </table:table-cell>
          <table:table-cell table:style-name="ce8"/>
          <table:table-cell office:value-type="float" office:value="45" table:style-name="ce8">
            <text:p><text:s/>45<text:s/></text:p>
          </table:table-cell>
          <table:table-cell table:style-name="ce8"/>
          <table:table-cell office:value-type="float" office:value="13152" table:style-name="ce8">
            <text:p><text:s/>13,15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618" table:style-name="ce10">
            <text:p><text:s/>6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096" table:style-name="ce10">
            <text:p><text:s/>2,0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4" table:style-name="ce10">
            <text:p><text:s/>1,18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5" table:style-name="ce10">
            <text:p><text:s/>5<text:s/></text:p>
          </table:table-cell>
          <table:table-cell table:style-name="ce10"/>
          <table:table-cell office:value-type="float" office:value="381" table:style-name="ce10">
            <text:p><text:s/>3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5" table:style-name="ce10">
            <text:p><text:s/>5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2449" table:style-name="ce10">
            <text:p><text:s/>2,4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8" table:style-name="ce10">
            <text:p><text:s/>3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16" table:style-name="ce10">
            <text:p><text:s/>41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6" table:style-name="ce10">
            <text:p><text:s/>376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4" table:style-name="ce10">
            <text:p><text:s/>4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18" table:style-name="ce10">
            <text:p><text:s/>31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72" table:style-name="ce10">
            <text:p><text:s/>8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1" table:style-name="ce10">
            <text:p><text:s/>23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2" table:style-name="ce10">
            <text:p><text:s/>1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style-name="ce6"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 table:style-name="ce6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  <table:table table:name="201704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0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24" draw:style-name="a24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938211 / ?f6"/>
                <draw:equation draw:name="f9" draw:formula="0 / ?f7"/>
                <draw:equation draw:name="f10" draw:formula="1876421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22" draw:style-name="a22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23" draw:style-name="a23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25" draw:style-name="a25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26" draw:style-name="a26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10">
          <table:table-cell table:number-columns-repeated="4" table:style-name="ce2"/>
          <table:table-cell office:value-type="string" table:number-columns-spanned="5" table:number-rows-spanned="1" table:style-name="ce41">
            <text:p>中華民國<text:span text:style-name="T3"><text:s text:c="3"/>107<text:s text:c="3"/></text:span><text:span text:style-name="T2">年</text:span><text:span text:style-name="T3"><text:s text:c="2"/>4<text:s/></text:span><text:span text:style-name="T2">月</text:span></text:p>
            <text:p><text:span text:style-name="T3"><text:s text:c="12"/>Apr. 2018</text:span></text:p>
          </table:table-cell>
          <table:covered-table-cell table:number-columns-repeated="4"/>
          <table:table-cell table:style-name="ce3"/>
          <table:table-cell office:value-type="string" table:style-name="ce4">
            <text:p>單位：種</text:p>
            <text:p><text:span text:style-name="T3">Unit : Kind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95" table:style-name="ce8">
            <text:p><text:s/>95<text:s/></text:p>
          </table:table-cell>
          <table:table-cell table:style-name="ce8"/>
          <table:table-cell office:value-type="float" office:value="13185" table:style-name="ce8">
            <text:p><text:s/>13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619" table:style-name="ce10">
            <text:p><text:s/>6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096" table:style-name="ce10">
            <text:p><text:s/>2,0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2" table:style-name="ce10">
            <text:p><text:s/>1,1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6" table:style-name="ce10">
            <text:p><text:s/>3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482" table:style-name="ce10">
            <text:p><text:s/>2,4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8" table:style-name="ce10">
            <text:p><text:s/>3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93" table:style-name="ce10">
            <text:p><text:s/>93<text:s/></text:p>
          </table:table-cell>
          <table:table-cell table:style-name="ce10"/>
          <table:table-cell office:value-type="float" office:value="416" table:style-name="ce10">
            <text:p><text:s/>41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6" table:style-name="ce10">
            <text:p><text:s/>376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5" table:style-name="ce10">
            <text:p><text:s/>5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14" table:style-name="ce10">
            <text:p><text:s/>31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72" table:style-name="ce10">
            <text:p><text:s/>8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31" table:style-name="ce10">
            <text:p><text:s/>23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2" table:style-name="ce10">
            <text:p><text:s/>1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style-name="ce6"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 table:style-name="ce6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  <table:table table:name="201703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0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29" draw:style-name="a29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938211 / ?f6"/>
                <draw:equation draw:name="f9" draw:formula="0 / ?f7"/>
                <draw:equation draw:name="f10" draw:formula="1876421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27" draw:style-name="a27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28" draw:style-name="a28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30" draw:style-name="a30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31" draw:style-name="a31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10">
          <table:table-cell table:number-columns-repeated="4" table:style-name="ce2"/>
          <table:table-cell office:value-type="string" table:number-columns-spanned="5" table:number-rows-spanned="1" table:style-name="ce41">
            <text:p>中華民國<text:span text:style-name="T3"><text:s text:c="3"/>107<text:s text:c="3"/></text:span><text:span text:style-name="T2">年</text:span><text:span text:style-name="T3"><text:s text:c="2"/>3<text:s/></text:span><text:span text:style-name="T2">月</text:span></text:p>
            <text:p><text:span text:style-name="T3"><text:s text:c="12"/>Mar. 2018</text:span></text:p>
          </table:table-cell>
          <table:covered-table-cell table:number-columns-repeated="4"/>
          <table:table-cell table:style-name="ce3"/>
          <table:table-cell office:value-type="string" table:style-name="ce4">
            <text:p>單位：種</text:p>
            <text:p><text:span text:style-name="T3">Unit : Kind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13273" table:style-name="ce8">
            <text:p><text:s/>13,2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0" table:style-name="ce10">
            <text:p><text:s/>62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械工程(B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095" table:style-name="ce10">
            <text:p><text:s/>2,09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機工程(C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2" table:style-name="ce10">
            <text:p><text:s/>1,1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電子工程(C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 text:c="3"/>機動車及航太工程(D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軌道工程(E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造船工程(F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鐵金屬冶煉(G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6" table:style-name="ce10">
            <text:p><text:s/>3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非鐵金屬冶煉(H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核子工程(J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化學工業(K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482" table:style-name="ce10">
            <text:p><text:s/>2,4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紡織工業(L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8" table:style-name="ce10">
            <text:p><text:s/>3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礦業(M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農業(N1-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食品(N5-7)</text:p>
          </table:table-cell>
          <table:table-cell office:value-type="float" office:value="10" table:style-name="ce10">
            <text:p><text:s/>10<text:s/></text:p>
          </table:table-cell>
          <table:table-cell table:style-name="ce10"/>
          <table:table-cell office:value-type="float" office:value="509" table:style-name="ce10">
            <text:p><text:s/>50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木業(O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紙業(P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環境保護(Q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陶業(R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6" table:style-name="ce10">
            <text:p><text:s/>376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3" table:style-name="ce10">
            <text:p><text:s/>3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日常用品(S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09" table:style-name="ce10">
            <text:p><text:s/>30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衛生及醫療器材(T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資訊及通信(X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72" table:style-name="ce10">
            <text:p><text:s/>8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工業安全(Z1-3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1" table:style-name="ce10">
            <text:p><text:s/>23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品質管制(Z4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<text:s text:c="3"/>物流及包裝(Z5-6)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2" table:style-name="ce10">
            <text:p><text:s/>1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<text:s text:c="3"/>一般及其他(Z7-9)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style-name="ce6"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 table:style-name="ce6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  <table:table table:name="201702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0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34" draw:style-name="a34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938211 / ?f6"/>
                <draw:equation draw:name="f9" draw:formula="0 / ?f7"/>
                <draw:equation draw:name="f10" draw:formula="1876421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32" draw:style-name="a32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33" draw:style-name="a33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35" draw:style-name="a35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36" draw:style-name="a36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10">
          <table:table-cell table:number-columns-repeated="4" table:style-name="ce2"/>
          <table:table-cell office:value-type="string" table:number-columns-spanned="5" table:number-rows-spanned="1" table:style-name="ce41">
            <text:p>中華民國<text:span text:style-name="T3"><text:s text:c="3"/>107<text:s text:c="3"/></text:span><text:span text:style-name="T2">年</text:span><text:span text:style-name="T3"><text:s text:c="2"/>2<text:s/></text:span><text:span text:style-name="T2">月</text:span></text:p>
            <text:p><text:span text:style-name="T3"><text:s text:c="12"/>Feb. 2018</text:span></text:p>
          </table:table-cell>
          <table:covered-table-cell table:number-columns-repeated="4"/>
          <table:table-cell table:style-name="ce3"/>
          <table:table-cell office:value-type="string" table:style-name="ce4">
            <text:p>單位：種</text:p>
            <text:p><text:span text:style-name="T3">Unit : Kind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3" table:style-name="ce8">
            <text:p><text:s/>43<text:s/></text:p>
          </table:table-cell>
          <table:table-cell table:style-name="ce8"/>
          <table:table-cell office:value-type="float" office:value="13279" table:style-name="ce8">
            <text:p><text:s/>13,27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0" table:style-name="ce10">
            <text:p><text:s/>62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094" table:style-name="ce10">
            <text:p><text:s/>2,0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" table:style-name="ce10">
            <text:p><text:s/>19<text:s/></text:p>
          </table:table-cell>
          <table:table-cell table:style-name="ce10"/>
          <table:table-cell office:value-type="float" office:value="1182" table:style-name="ce10">
            <text:p><text:s/>1,1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6" table:style-name="ce10">
            <text:p><text:s/>3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5" table:style-name="ce10">
            <text:p><text:s/>5<text:s/></text:p>
          </table:table-cell>
          <table:table-cell table:style-name="ce10"/>
          <table:table-cell office:value-type="float" office:value="24" table:style-name="ce10">
            <text:p><text:s/>24<text:s/></text:p>
          </table:table-cell>
          <table:table-cell table:style-name="ce10"/>
          <table:table-cell office:value-type="float" office:value="2482" table:style-name="ce10">
            <text:p><text:s/>2,4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8" table:style-name="ce10">
            <text:p><text:s/>3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9" table:style-name="ce10">
            <text:p><text:s/>51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6" table:style-name="ce10">
            <text:p><text:s/>376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06" table:style-name="ce10">
            <text:p><text:s/>30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72" table:style-name="ce10">
            <text:p><text:s/>8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1" table:style-name="ce10">
            <text:p><text:s/>23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2" table:style-name="ce10">
            <text:p><text:s/>1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style-name="ce6"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 table:style-name="ce6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  <table:table table:name="20170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0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39" draw:style-name="a39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938211 / ?f6"/>
                <draw:equation draw:name="f9" draw:formula="0 / ?f7"/>
                <draw:equation draw:name="f10" draw:formula="1876421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37" draw:style-name="a37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38" draw:style-name="a38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40" draw:style-name="a40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41" draw:style-name="a41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10">
          <table:table-cell table:number-columns-repeated="4" table:style-name="ce2"/>
          <table:table-cell office:value-type="string" table:number-columns-spanned="5" table:number-rows-spanned="1" table:style-name="ce41">
            <text:p>中華民國<text:span text:style-name="T3"><text:s text:c="3"/>107<text:s text:c="3"/></text:span><text:span text:style-name="T2">年</text:span><text:span text:style-name="T3"><text:s text:c="2"/>1<text:s/></text:span><text:span text:style-name="T2">月</text:span></text:p>
            <text:p><text:span text:style-name="T3"><text:s text:c="12"/>Jan. 2018</text:span></text:p>
          </table:table-cell>
          <table:covered-table-cell table:number-columns-repeated="4"/>
          <table:table-cell table:style-name="ce3"/>
          <table:table-cell office:value-type="string" table:style-name="ce4">
            <text:p>單位：種</text:p>
            <text:p><text:span text:style-name="T3">Unit : Kind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38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79" table:style-name="ce8">
            <text:p><text:s/>79<text:s/></text:p>
          </table:table-cell>
          <table:table-cell table:style-name="ce8"/>
          <table:table-cell office:value-type="float" office:value="13317" table:style-name="ce8">
            <text:p><text:s/>13,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0" table:style-name="ce10">
            <text:p><text:s/>62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22" table:style-name="ce10">
            <text:p><text:s/>22<text:s/></text:p>
          </table:table-cell>
          <table:table-cell table:style-name="ce10"/>
          <table:table-cell office:value-type="float" office:value="2094" table:style-name="ce10">
            <text:p><text:s/>2,0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5" table:style-name="ce10">
            <text:p><text:s/>5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201" table:style-name="ce10">
            <text:p><text:s/>1,20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90" table:style-name="ce10">
            <text:p><text:s/>79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4" table:style-name="ce10">
            <text:p><text:s/>51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6" table:style-name="ce10">
            <text:p><text:s/>3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47" table:style-name="ce10">
            <text:p><text:s/>47<text:s/></text:p>
          </table:table-cell>
          <table:table-cell table:style-name="ce10"/>
          <table:table-cell office:value-type="float" office:value="2504" table:style-name="ce10">
            <text:p><text:s/>2,5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8" table:style-name="ce10">
            <text:p><text:s/>3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2" table:style-name="ce10">
            <text:p><text:s/>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82" table:style-name="ce10">
            <text:p><text:s/>38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19" table:style-name="ce10">
            <text:p><text:s/>51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4" table:style-name="ce10">
            <text:p><text:s/>8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3" table:style-name="ce10">
            <text:p><text:s/>19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2" table:style-name="ce10">
            <text:p><text:s/>5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76" table:style-name="ce10">
            <text:p><text:s/>376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06" table:style-name="ce10">
            <text:p><text:s/>30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27" table:style-name="ce10">
            <text:p><text:s/>3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69" table:style-name="ce10">
            <text:p><text:s/>86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0" table:style-name="ce10">
            <text:p><text:s/>10<text:s/></text:p>
          </table:table-cell>
          <table:table-cell table:style-name="ce10"/>
          <table:table-cell office:value-type="float" office:value="231" table:style-name="ce10">
            <text:p><text:s/>23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2" table:style-name="ce10">
            <text:p><text:s/>17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61" table:style-name="ce13">
            <text:p><text:s/>461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0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style-name="ce6"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 table:style-name="ce6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  <table:table table:name="2017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0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44" draw:style-name="a44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938211 / ?f6"/>
                <draw:equation draw:name="f9" draw:formula="0 / ?f7"/>
                <draw:equation draw:name="f10" draw:formula="1876421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42" draw:style-name="a42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43" draw:style-name="a43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45" draw:style-name="a45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46" draw:style-name="a46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10">
          <table:table-cell table:number-columns-repeated="4" table:style-name="ce2"/>
          <table:table-cell office:value-type="string" table:number-columns-spanned="5" table:number-rows-spanned="1" table:style-name="ce41">
            <text:p>中華民國<text:span text:style-name="T3"><text:s text:c="3"/>107<text:s text:c="3"/></text:span><text:span text:style-name="T2">年</text:span><text:span text:style-name="T3"><text:s/></text:span><text:span text:style-name="T3"/></text:p>
            <text:p><text:span text:style-name="T3"><text:s text:c="12"/>2018</text:span></text:p>
          </table:table-cell>
          <table:covered-table-cell table:number-columns-repeated="4"/>
          <table:table-cell table:style-name="ce3"/>
          <table:table-cell office:value-type="string" table:style-name="ce4">
            <text:p>單位：種</text:p>
            <text:p><text:span text:style-name="T3">Unit : Kind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36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3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3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42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table:number-columns-repeated="6" table:style-name="ce8"/>
          <table:table-cell table:style-name="ce2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table:number-columns-repeated="6" table:style-name="ce10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table:number-columns-repeated="6" table:style-name="ce13"/>
          <table:table-cell table:style-name="ce21"/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43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style-name="ce6"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 table:style-name="ce6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0P0" number:language="en" number:country="US">
      <number:month number:textual="true"/>
      <number:text>-</number:text>
      <number:year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  <style:style style:name="_19968__33324___26376__26684__24335_2_FILE0000_4__33521_01" style:display-name="一般_月格式2_FILE0000_4_英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家標準公布</dc:title>
    <dc:subject>國家標準公布</dc:subject>
    <meta:keyword>標準</meta:keyword>
    <meta:initial-creator>bsmi</meta:initial-creator>
    <dc:creator>jiobs.yang</dc:creator>
    <meta:creation-date>2004-01-09T02:27:45Z</meta:creation-date>
    <dc:date>2018-10-05T09:31:32Z</dc:date>
    <meta:print-date>2018-08-14T09:55:37Z</meta:print-date>
  </office:meta>
</office:document-meta>
</file>