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812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ab-stops>
          <style:tab-stop style:type="left" style:position="1.5in"/>
          <style:tab-stop style:type="left" style:position="4.6666in"/>
          <style:tab-stop style:type="left" style:position="7.0833in"/>
        </style:tab-stops>
      </style:paragraph-properties>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fo:line-height="0.2777in"/>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18pt" style:font-size-asian="18pt"/>
    </style:style>
    <style:style style:name="P5" style:parent-style-name="內文" style:family="paragraph">
      <style:paragraph-properties fo:text-align="center" fo:margin-bottom="0.5in" fo:line-height="0.2777in">
        <style:tab-stops>
          <style:tab-stop style:type="left" style:position="1.5in"/>
          <style:tab-stop style:type="left" style:position="4.6666in"/>
          <style:tab-stop style:type="left" style:position="7.0833in"/>
        </style:tab-stops>
      </style:paragraph-properties>
    </style:style>
    <style:style style:name="T6" style:parent-style-name="預設段落字型" style:family="text">
      <style:text-properties style:font-name-asian="標楷體" fo:font-weight="bold" style:font-weight-asian="bold" style:font-weight-complex="bold" fo:font-size="18pt" style:font-size-asian="18pt"/>
    </style:style>
    <style:style style:name="P7" style:parent-style-name="內文" style:family="paragraph">
      <style:paragraph-properties fo:text-align="justify" fo:margin-bottom="0.125in" fo:line-height="0.3472in">
        <style:tab-stops>
          <style:tab-stop style:type="left" style:position="2.1666in"/>
          <style:tab-stop style:type="left" style:position="4.6666in"/>
          <style:tab-stop style:type="left" style:position="7.0833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style>
    <style:style style:name="P17" style:parent-style-name="內文" style:family="paragraph">
      <style:paragraph-properties fo:text-align="justify" fo:margin-bottom="0.125in" fo:line-height="0.3472in">
        <style:tab-stops>
          <style:tab-stop style:type="left" style:position="2.1666in"/>
          <style:tab-stop style:type="left" style:position="4.6666in"/>
          <style:tab-stop style:type="left" style:position="7.083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 style:parent-style-name="內文" style:family="paragraph">
      <style:paragraph-properties fo:margin-bottom="0.125in" fo:line-height="0.3472in">
        <style:tab-stops>
          <style:tab-stop style:type="left" style:position="2.3333in"/>
          <style:tab-stop style:type="left" style:position="6.6666in"/>
          <style:tab-stop style:type="left" style:position="6.9166in"/>
          <style:tab-stop style:type="left" style:position="7.4166in"/>
          <style:tab-stop style:type="left" style:position="9.5833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fo:margin-bottom="0.125in" fo:line-height="0.3472in">
        <style:tab-stops>
          <style:tab-stop style:type="left" style:position="2.3333in"/>
          <style:tab-stop style:type="left" style:position="6.6666in"/>
          <style:tab-stop style:type="left" style:position="6.9166in"/>
          <style:tab-stop style:type="left" style:position="7.4166in"/>
          <style:tab-stop style:type="left" style:position="9.5833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 style:parent-style-name="內文" style:family="paragraph">
      <style:paragraph-properties fo:margin-bottom="0.125in" fo:line-height="0.3472in">
        <style:tab-stops>
          <style:tab-stop style:type="left" style:position="2.3333in"/>
          <style:tab-stop style:type="left" style:position="6.6666in"/>
          <style:tab-stop style:type="left" style:position="6.9166in"/>
          <style:tab-stop style:type="left" style:position="7.4166in"/>
          <style:tab-stop style:type="left" style:position="9.5833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 style:parent-style-name="內文" style:family="paragraph">
      <style:paragraph-properties fo:margin-bottom="0.125in" fo:line-height="0.3472in">
        <style:tab-stops>
          <style:tab-stop style:type="left" style:position="2.3333in"/>
          <style:tab-stop style:type="left" style:position="6.6666in"/>
          <style:tab-stop style:type="left" style:position="6.9166in"/>
          <style:tab-stop style:type="left" style:position="7.4166in"/>
          <style:tab-stop style:type="left" style:position="9.5833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3" style:parent-style-name="內文" style:family="paragraph">
      <style:paragraph-properties fo:margin-top="0.125in" fo:line-height="0.3194in">
        <style:tab-stops>
          <style:tab-stop style:type="left" style:position="3.3333in"/>
          <style:tab-stop style:type="left" style:position="6.9166in"/>
          <style:tab-stop style:type="left" style:position="7.4166in"/>
          <style:tab-stop style:type="left" style:position="9.5833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超連結" style:family="text">
      <style:text-properties style:font-name-asian="標楷體" fo:font-size="14pt" style:font-size-asian="14pt"/>
    </style:style>
    <style:style style:name="T69" style:parent-style-name="超連結" style:family="text">
      <style:text-properties style:font-name-asian="標楷體" fo:font-size="14pt" style:font-size-asian="14pt"/>
    </style:style>
    <style:style style:name="T70" style:parent-style-name="超連結"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margin-top="0.125in" fo:line-height="0.3194in" fo:margin-right="0.027in">
        <style:tab-stops>
          <style:tab-stop style:type="left" style:position="6.9166in"/>
          <style:tab-stop style:type="left" style:position="7.4166in"/>
          <style:tab-stop style:type="left" style:position="9.583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text-align="justify" fo:margin-top="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margin-top="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margin-top="0.125in" fo:line-height="0.3194in">
        <style:tab-stops>
          <style:tab-stop style:type="left" style:position="1.4166in"/>
          <style:tab-stop style:type="left" style:position="4.0833in"/>
          <style:tab-stop style:type="left" style:position="6.5in"/>
          <style:tab-stop style:type="left" style:position="6.9166in"/>
          <style:tab-stop style:type="left" style:position="7.4166in"/>
          <style:tab-stop style:type="left" style:position="9.5833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snap-to-layout-grid="false" fo:text-align="justify" fo:margin-top="0.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font-size="14pt" style:font-size-asian="14pt"/>
    </style:style>
    <style:style style:name="P86" style:parent-style-name="內文" style:list-style-name="LFO3" style:family="paragraph">
      <style:paragraph-properties style:snap-to-layout-grid="false" fo:margin-bottom="0.125in" fo:margin-left="0.2479in" fo:text-indent="-0.2479in">
        <style:tab-stops>
          <style:tab-stop style:type="left" style:position="0.002in"/>
          <style:tab-stop style:type="left" style:position="1.1687in"/>
          <style:tab-stop style:type="left" style:position="2.0854in"/>
          <style:tab-stop style:type="left" style:position="3.8354in"/>
          <style:tab-stop style:type="left" style:position="6.6687in"/>
          <style:tab-stop style:type="left" style:position="7.1687in"/>
          <style:tab-stop style:type="left" style:position="9.3354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style:snap-to-layout-grid="false" fo:text-align="justify"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color="#FF0000" fo:font-size="14pt" style:font-size-asian="14pt"/>
    </style:style>
    <style:style style:name="P89" style:parent-style-name="內文" style:family="paragraph">
      <style:paragraph-properties fo:text-align="justify" fo:margin-top="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2" style:parent-style-name="內文" style:family="paragraph">
      <style:paragraph-properties fo:text-align="justify" fo:margin-top="0.125in" fo:line-height="0.3194in">
        <style:tab-stops>
          <style:tab-stop style:type="left" style:position="1.4166in"/>
          <style:tab-stop style:type="left" style:position="4.0833in"/>
          <style:tab-stop style:type="left" style:position="6.5in"/>
          <style:tab-stop style:type="left" style:position="6.9166in"/>
          <style:tab-stop style:type="left" style:position="7.4166in"/>
          <style:tab-stop style:type="left" style:position="9.5833in"/>
        </style:tab-stops>
      </style:paragraph-properties>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asian="標楷體" fo:color="#FF0000" fo:font-size="14pt" style:font-size-asian="14pt"/>
    </style:style>
    <style:style style:name="T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8" style:parent-style-name="內文" style:family="paragraph">
      <style:paragraph-properties fo:text-align="justify" fo:margin-top="0.25in" fo:line-height="0.3194in">
        <style:tab-stops>
          <style:tab-stop style:type="left" style:position="1.4166in"/>
          <style:tab-stop style:type="left" style:position="4.0833in"/>
          <style:tab-stop style:type="left" style:position="6.5in"/>
          <style:tab-stop style:type="left" style:position="6.9166in"/>
          <style:tab-stop style:type="left" style:position="7.4166in"/>
          <style:tab-stop style:type="left" style:position="9.5833in"/>
        </style:tab-stops>
      </style:paragraph-properties>
      <style:text-properties style:font-name-asian="標楷體" fo:color="#FF0000" fo:font-size="14pt" style:font-size-asian="14pt"/>
    </style:style>
    <style:style style:name="P99" style:parent-style-name="本文3" style:family="paragraph">
      <style:text-properties fo:color="#FF0000"/>
    </style:style>
    <style:style style:name="P100" style:parent-style-name="本文2" style:list-style-name="LFO4" style:family="paragraph">
      <style:text-properties fo:color="#FF0000" fo:font-size="14pt" style:font-size-asian="14pt"/>
    </style:style>
    <style:style style:name="P101" style:parent-style-name="本文2" style:list-style-name="LFO4" style:family="paragraph">
      <style:paragraph-properties fo:text-align="start" fo:margin-left="1.0236in" fo:text-indent="-1.0236in">
        <style:tab-stops>
          <style:tab-stop style:type="left" style:position="-0.7736in"/>
          <style:tab-stop style:type="left" style:position="0.393in"/>
          <style:tab-stop style:type="left" style:position="3.0597in"/>
          <style:tab-stop style:type="left" style:position="5.4763in"/>
          <style:tab-stop style:type="left" style:position="5.893in"/>
          <style:tab-stop style:type="left" style:position="6.393in"/>
          <style:tab-stop style:type="left" style:position="8.5597in"/>
        </style:tab-stops>
      </style:paragraph-properties>
      <style:text-properties fo:color="#FF0000" fo:font-size="14pt" style:font-size-asian="14pt"/>
    </style:style>
    <style:style style:name="P102" style:parent-style-name="本文2" style:family="paragraph">
      <style:paragraph-properties fo:text-align="start" fo:text-indent="4.6666in"/>
      <style:text-properties fo:color="#FF0000" fo:font-size="14pt" style:font-size-asian="14pt"/>
    </style:style>
    <style:style style:name="P103" style:parent-style-name="本文2" style:family="paragraph">
      <style:paragraph-properties fo:text-align="start" fo:text-indent="3.7486in"/>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text-underline-type="single" style:text-underline-style="solid" style:text-underline-width="auto" style:text-underline-mode="continuous"/>
    </style:style>
    <style:style style:name="P106" style:parent-style-name="內文" style:family="paragraph">
      <style:paragraph-properties fo:text-align="justify" fo:margin-bottom="0.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107" style:parent-style-name="預設段落字型" style:family="text">
      <style:text-properties style:font-name-asian="標楷體" fo:font-size="20pt" style:font-size-asian="20pt"/>
    </style:style>
    <style:style style:name="P108" style:parent-style-name="內文" style:family="paragraph">
      <style:paragraph-properties style:snap-to-layout-grid="false"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6pt" style:font-size-asian="16pt"/>
    </style:style>
    <style:style style:name="P113" style:parent-style-name="內文" style:family="paragraph">
      <style:paragraph-properties style:snap-to-layout-grid="false" fo:line-height="0.3194in" fo:margin-right="-0.1611in">
        <style:tab-stops>
          <style:tab-stop style:type="left" style:position="1.4166in"/>
          <style:tab-stop style:type="left" style:position="2.3333in"/>
          <style:tab-stop style:type="left" style:position="4.0833in"/>
          <style:tab-stop style:type="left" style:position="7.25in"/>
          <style:tab-stop style:type="left" style:position="7.4166in"/>
          <style:tab-stop style:type="left" style:position="9.5833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0" style:parent-style-name="內文" style:family="paragraph">
      <style:paragraph-properties style:snap-to-layout-grid="false" fo:text-align="justify" fo:margin-top="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5.08333in" svg:y="0in" svg:width="2in" svg:height="0.75in" style:rel-width="scale" style:rel-height="scale"><draw:text-box><text:p text:style-name="P3">指定代碼</text:p></draw:text-box><svg:title/><svg:desc/></draw:frame></text:span><text:span text:style-name="T4">經濟部標準檢驗局</text:span></text:p>
      <text:p text:style-name="P5"><text:span text:style-name="T6">符合性聲明指定代碼申請書</text:span></text:p>
      <text:p text:style-name="P7"><text:span text:style-name="T8">報驗義務人：</text:span><text:span text:style-name="T9"><text:s text:c="2"/></text:span><text:span text:style-name="T10">××股份有限公司</text:span><text:span text:style-name="T11"><text:s text:c="9"/></text:span><text:span text:style-name="T12">統一編號：</text:span><text:span text:style-name="T13"><text:s text:c="2"/></text:span><text:span text:style-name="T14">×××××××××</text:span><text:span text:style-name="T15"><text:s text:c="5"/></text:span><text:span text:style-name="T16">_</text:span></text:p>
      <text:p text:style-name="P17"><text:span text:style-name="T18">負責人姓名：</text:span><text:span text:style-name="T19"><text:s text:c="3"/></text:span><text:span text:style-name="T20">黃</text:span><text:span text:style-name="T21">××</text:span><text:span text:style-name="T22"><text:s text:c="18"/></text:span><text:span text:style-name="T23">身分證號碼：</text:span><text:span text:style-name="T24"><text:s/></text:span><text:span text:style-name="T25">×××××××××</text:span><text:span text:style-name="T26"><text:s/></text:span><text:span text:style-name="T27"><text:s text:c="35"/></text:span><text:span text:style-name="T28"><text:s/></text:span><text:span text:style-name="T29"><text:s text:c="12"/></text:span></text:p>
      <text:p text:style-name="P30"><text:span text:style-name="T31">公司登記地址：</text:span><text:span text:style-name="T32"><text:s text:c="2"/></text:span><text:span text:style-name="T33">台北市濟南路××段××弄××號</text:span><text:span text:style-name="T34"><text:s text:c="63"/></text:span></text:p>
      <text:p text:style-name="P35"><text:span text:style-name="T36">負</text:span><text:span text:style-name="T37">責人戶籍地址：</text:span><text:span text:style-name="T38"><text:s text:c="2"/></text:span><text:span text:style-name="T39">新北市新店區××路××巷××弄××號</text:span><text:span text:style-name="T40"><text:s/></text:span><text:span text:style-name="T41"><text:s text:c="52"/></text:span><text:span text:style-name="T42"><text:s/></text:span><text:span text:style-name="T43"><text:s text:c="3"/></text:span></text:p>
      <text:p text:style-name="P44"><text:span text:style-name="T45">聯絡</text:span><text:span text:style-name="T46">(</text:span><text:span text:style-name="T47">通訊</text:span><text:span text:style-name="T48">)</text:span><text:span text:style-name="T49">地址：</text:span><text:span text:style-name="T50"><text:s text:c="3"/></text:span><text:span text:style-name="T51">新北市板橋區××路××巷××弄××號</text:span><text:span text:style-name="T52"><text:s text:c="54"/></text:span><text:span text:style-name="T53"><text:s/></text:span><text:span text:style-name="T54"><text:s text:c="2"/></text:span></text:p>
      <text:p text:style-name="P55"><text:span text:style-name="T56">聯絡人：</text:span><text:span text:style-name="T57">李</text:span><text:span text:style-name="T58">××</text:span><text:span text:style-name="T59"><text:tab/><text:s text:c="7"/></text:span><text:span text:style-name="T60">電話：</text:span><text:span text:style-name="T61">×××××××××</text:span><text:span text:style-name="T62"><text:tab/></text:span></text:p>
      <text:p text:style-name="P63"><text:span text:style-name="T64">傳真：</text:span><text:span text:style-name="T65">×××××××××</text:span><text:span text:style-name="T66"><text:tab/></text:span><text:span text:style-name="T67">電子郵件：</text:span><text:a xlink:href="mailto:bsmi@gov.tw" office:target-frame-name="_top" xlink:show="replace"><text:span text:style-name="T68">b</text:span><text:span text:style-name="T69">smi@go</text:span><text:span text:style-name="T70">v.tw</text:span></text:a><text:span text:style-name="T71"><text:s text:c="30"/></text:span><text:span text:style-name="T72"><text:line-break/></text:span><text:span text:style-name="T73">檢附資料（依報驗義務人身分為公司或自然人至少勾選一項，影印本需蓋章）：</text:span></text:p>
      <text:p text:style-name="P74"><text:span text:style-name="T75">□</text:span><text:span text:style-name="T76">營利事業登記資料影印本</text:span></text:p>
      <text:p text:style-name="P77"><text:span text:style-name="T78">□</text:span><text:span text:style-name="T79">公司登記證明文件影印本</text:span></text:p>
      <text:p text:style-name="P80"><text:span text:style-name="T81">□身分證影印本</text:span></text:p>
      <text:p text:style-name="P82"><text:span text:style-name="T83">□</text:span><text:span text:style-name="T84">其他</text:span></text:p>
      <text:p text:style-name="P85">代辦人檢附資料：</text:p>
      <text:list text:style-name="LFO3" text:continue-numbering="true">
        <text:list-item>
          <text:p text:style-name="P86"><text:span text:style-name="T87">報驗義務人代辦符合性聲明指定代碼委託書（需簽章）</text:span></text:p>
        </text:list-item>
      </text:list>
      <text:p text:style-name="P88">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下兩項請至少勾選一項）</text:p>
      <text:p text:style-name="P89"><text:span text:style-name="T90">□公司網址：</text:span><text:span text:style-name="T91"><text:s text:c="24"/></text:span></text:p>
      <text:p text:style-name="P92"><text:span text:style-name="T93">■</text:span><text:span text:style-name="T94">服務電話：</text:span><text:span text:style-name="T95"><text:s/></text:span><text:span text:style-name="T96">×××××××××</text:span><text:span text:style-name="T97"><text:s text:c="12"/></text:span></text:p>
      <text:soft-page-break/>
      <text:p text:style-name="P98">自然人申請指定代碼者請勾選下列欄位選項</text:p>
      <text:p text:style-name="P99">為提供消費者進一步暸解台端貼附符合性聲明檢驗標識之產品名稱、型式或型號等資料（詳如前述），基於公益考量將揭露台端服務電話，依據個人資料保護法之規定需經當事人同意始得刊登本局網站，請勾選是否同意本局刊登台端服務電話</text:p>
      <text:list text:style-name="LFO4" text:continue-numbering="true">
        <text:list-item>
          <text:p text:style-name="P100">同意</text:p>
        </text:list-item>
        <text:list-item>
          <text:p text:style-name="P101">不同意（若勾選此項，消費者若有查詢需求時，仍請依規定提供本局轉致查詢之消費者）<text:s text:c="34"/></text:p>
        </text:list-item>
      </text:list>
      <text:p text:style-name="P102"><text:s/></text:p>
      <text:p text:style-name="P103"><text:span text:style-name="T104">簽名或蓋章：</text:span><text:span text:style-name="T105"><text:s text:c="20"/></text:span></text:p>
      <text:p text:style-name="P106"><text:span text:style-name="T107">------------------------------------------------------------------------</text:span></text:p>
      <text:p text:style-name="P108"><text:span text:style-name="T109">登記費</text:span><text:span text:style-name="T110">新台幣壹仟元</text:span><text:span text:style-name="T111"><text:s/></text:span><text:span text:style-name="T112"><text:s text:c="7"/></text:span></text:p>
      <text:p text:style-name="P113"><text:span text:style-name="T114">承辦人：</text:span><text:span text:style-name="T115"><text:s text:c="22"/></text:span><text:span text:style-name="T116"><text:s text:c="2"/></text:span><text:span text:style-name="T117">科（課）長：</text:span><text:span text:style-name="T118"><text:s text:c="17"/></text:span><text:span text:style-name="T119"><text:s text:c="5"/></text:span></text:p>
      <text:p text:style-name="P120"><text:span text:style-name="T121">收據號碼：</text:span><text:span text:style-name="T122"><text:s text:c="22"/></text:span><text:span text:style-name="T123"><text:s/></text:span><text:span text:style-name="T124">收費員：</text:span><text:span text:style-name="T125"><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widows="2" fo:orphans="2"/>
      <style:text-properties style:font-name="標楷體" style:font-name-asian="標楷體" fo:color="#000000" fo:hyphenate="false"/>
    </style:style>
    <style:style style:name="本文2" style:display-name="本文 2" style:family="paragraph" style:parent-style-name="內文">
      <style:paragraph-properties fo:text-align="justify" fo:line-height="0.3194in">
        <style:tab-stops>
          <style:tab-stop style:type="left" style:position="1.4166in"/>
          <style:tab-stop style:type="left" style:position="4.0833in"/>
          <style:tab-stop style:type="left" style:position="6.5in"/>
          <style:tab-stop style:type="left" style:position="6.9166in"/>
          <style:tab-stop style:type="left" style:position="7.4166in"/>
          <style:tab-stop style:type="left" style:position="9.5833in"/>
        </style:tab-stops>
      </style:paragraph-properties>
      <style:text-properties style:font-name-asian="標楷體" fo:font-size="13pt" style:font-size-asian="13pt" fo:hyphenate="false"/>
    </style:style>
    <style:style style:name="本文3" style:display-name="本文 3" style:family="paragraph" style:parent-style-name="內文">
      <style:paragraph-properties style:snap-to-layout-grid="false" fo:text-align="justify"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20pt" style:font-size-asian="20pt"/>
    </style:style>
    <style:style style:name="WW_CharLFO2LVL1" style:family="text">
      <style:text-properties style:font-name="Times New Roman"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812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標準檢驗局符合性聲明指定代碼申請書</dc:title>
    <dc:description>委託書</dc:description>
    <dc:subject>委託書</dc:subject>
    <meta:keyword>委託書</meta:keyword>
    <meta:initial-creator>bsmi</meta:initial-creator>
    <dc:creator>陳業鴻</dc:creator>
    <meta:creation-date>2016-03-29T07:08:00Z</meta:creation-date>
    <dc:date>2016-03-29T07:08:00Z</dc:date>
    <meta:print-date>2011-08-26T02:55:00Z</meta:print-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