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letter-spacing="0.0277in" fo:font-size="18pt" style:font-size-asian="18pt"/>
    </style:style>
    <style:style style:name="P13" style:parent-style-name="內文" style:family="paragraph">
      <style:paragraph-properties fo:margin-bottom="0.041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1.3625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Column21" style:family="table-column">
      <style:table-column-properties style:column-width="3.2111in" style:use-optimal-column-width="false"/>
    </style:style>
    <style:style style:name="Table17" style:family="table">
      <style:table-properties style:width="6.7305in" fo:margin-left="0in" table:align="left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  <style:text-properties style:font-name="標楷體" style:font-name-asian="標楷體" fo:color="#FF0000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margin-right="0.3333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內文" style:family="paragraph">
      <style:paragraph-properties fo:margin-top="0.0416in" fo:margin-bottom="0.0416in" fo:line-height="0.1666in"/>
      <style:text-properties style:font-name="標楷體" style:font-name-asian="標楷體" fo:color="#000000"/>
    </style:style>
    <style:style style:name="TableColumn79" style:family="table-column">
      <style:table-column-properties style:column-width="0.7972in" style:use-optimal-column-width="false"/>
    </style:style>
    <style:style style:name="TableColumn80" style:family="table-column">
      <style:table-column-properties style:column-width="0.2625in" style:use-optimal-column-width="false"/>
    </style:style>
    <style:style style:name="TableColumn81" style:family="table-column">
      <style:table-column-properties style:column-width="0.793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2.3333in" style:use-optimal-column-width="false"/>
    </style:style>
    <style:style style:name="TableColumn85" style:family="table-column">
      <style:table-column-properties style:column-width="0.8937in" style:use-optimal-column-width="false"/>
    </style:style>
    <style:style style:name="Table78" style:family="table">
      <style:table-properties style:width="6.7465in" fo:margin-left="0in" table:align="lef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本文" style:family="paragraph">
      <style:text-properties fo:color="#FFFFFF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start" fo:margin-top="0.0416in" fo:margin-bottom="0.0416in" fo:line-height="0.1666in"/>
    </style:style>
    <style:style style:name="T124" style:parent-style-name="預設段落字型" style:family="text">
      <style:text-properties style:font-name="Wingdings" style:font-name-asian="Wingdings" style:font-name-complex="Wingdings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4" style:family="table-row">
      <style:table-row-properties style:min-row-height="0.2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3" style:family="table-row">
      <style:table-row-properties style:min-row-height="0.2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fo:margin-top="0.0416in" fo:margin-bottom="0.0416in"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9" style:family="table-row">
      <style:table-row-properties style:min-row-height="0.3604in" style:use-optimal-row-height="false" fo:keep-together="alway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480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215" style:family="table-row">
      <style:table-row-properties style:min-row-height="0.480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4166in" fo:text-indent="-0.4166in">
        <style:tab-stops>
          <style:tab-stop style:type="left" style:position="-0.21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0.0041in"/>
    </style:style>
    <style:style style:name="T219" style:parent-style-name="預設段落字型" style:family="text">
      <style:text-properties style:font-name="標楷體" style:font-name-asian="標楷體" fo:color="#000000" fo:letter-spacing="0.0041in"/>
    </style:style>
    <style:style style:name="T220" style:parent-style-name="預設段落字型" style:family="text">
      <style:text-properties style:font-name="標楷體" style:font-name-asian="標楷體" fo:color="#000000" fo:letter-spacing="0.0041in"/>
    </style:style>
    <style:style style:name="P22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fo:letter-spacing="0.0041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fo:letter-spacing="0.0041in"/>
    </style:style>
    <style:style style:name="T229" style:parent-style-name="預設段落字型" style:family="text">
      <style:text-properties style:font-name="標楷體" style:font-name-asian="標楷體" fo:color="#000000" fo:letter-spacing="0.0041in"/>
    </style:style>
    <style:style style:name="T230" style:parent-style-name="預設段落字型" style:family="text">
      <style:text-properties style:font-name="標楷體" style:font-name-asian="標楷體" fo:color="#000000" fo:letter-spacing="0.0041in"/>
    </style:style>
    <style:style style:name="T231" style:parent-style-name="預設段落字型" style:family="text">
      <style:text-properties style:font-name="標楷體" style:font-name-asian="標楷體" fo:color="#000000" fo:letter-spacing="0.0041in"/>
    </style:style>
    <style:style style:name="T232" style:parent-style-name="預設段落字型" style:family="text">
      <style:text-properties style:font-name="標楷體" style:font-name-asian="標楷體" fo:color="#000000" fo:letter-spacing="0.0041in"/>
    </style:style>
    <style:style style:name="P23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000000" fo:letter-spacing="0.0041in"/>
    </style:style>
    <style:style style:name="T245" style:parent-style-name="預設段落字型" style:family="text">
      <style:text-properties style:font-name="標楷體" style:font-name-asian="標楷體" fo:color="#000000" fo:letter-spacing="0.0041in"/>
    </style:style>
    <style:style style:name="T246" style:parent-style-name="預設段落字型" style:family="text">
      <style:text-properties style:font-name="標楷體" style:font-name-asian="標楷體" fo:color="#000000" fo:letter-spacing="0.0041in"/>
    </style:style>
    <style:style style:name="T247" style:parent-style-name="預設段落字型" style:family="text">
      <style:text-properties style:font-name="標楷體" style:font-name-asian="標楷體" fo:color="#000000" fo:letter-spacing="0.0041in"/>
    </style:style>
    <style:style style:name="T248" style:parent-style-name="預設段落字型" style:family="text">
      <style:text-properties style:font-name="標楷體" style:font-name-asian="標楷體" fo:color="#000000" fo:letter-spacing="0.0041in"/>
    </style:style>
    <style:style style:name="P24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Arial Unicode MS" fo:color="#000000"/>
    </style:style>
    <style:style style:name="T252" style:parent-style-name="預設段落字型" style:family="text">
      <style:text-properties style:font-name="標楷體" style:font-name-asian="標楷體" fo:color="#000000" fo:letter-spacing="0.0041in"/>
    </style:style>
    <style:style style:name="T253" style:parent-style-name="預設段落字型" style:family="text">
      <style:text-properties style:font-name="標楷體" style:font-name-asian="標楷體" fo:color="#000000" fo:letter-spacing="0.0041in"/>
    </style:style>
    <style:style style:name="T254" style:parent-style-name="預設段落字型" style:family="text">
      <style:text-properties style:font-name="標楷體" style:font-name-asian="標楷體" fo:color="#000000" fo:letter-spacing="0.0041in"/>
    </style:style>
    <style:style style:name="T255" style:parent-style-name="預設段落字型" style:family="text">
      <style:text-properties style:font-name="標楷體" style:font-name-asian="標楷體" fo:color="#000000" fo:letter-spacing="0.0041in"/>
    </style:style>
    <style:style style:name="T256" style:parent-style-name="預設段落字型" style:family="text">
      <style:text-properties style:font-name="標楷體" style:font-name-asian="標楷體" fo:color="#000000" fo:letter-spacing="0.0041in"/>
    </style:style>
    <style:style style:name="P257" style:parent-style-name="內文" style:family="paragraph">
      <style:paragraph-properties fo:text-align="justify" fo:line-height="0.1944in" fo:margin-left="0.35in" fo:text-indent="-0.3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0.0041in"/>
    </style:style>
    <style:style style:name="T259" style:parent-style-name="預設段落字型" style:family="text">
      <style:text-properties style:font-name="標楷體" style:font-name-asian="標楷體" fo:color="#000000" fo:letter-spacing="0.0041in"/>
    </style:style>
    <style:style style:name="T260" style:parent-style-name="預設段落字型" style:family="text">
      <style:text-properties style:font-name="標楷體" style:font-name-asian="標楷體" fo:color="#000000" fo:letter-spacing="0.0041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266" style:family="table-column">
      <style:table-column-properties style:column-width="0.2736in" style:use-optimal-column-width="false"/>
    </style:style>
    <style:style style:name="TableColumn267" style:family="table-column">
      <style:table-column-properties style:column-width="1.1222in" style:use-optimal-column-width="false"/>
    </style:style>
    <style:style style:name="TableColumn268" style:family="table-column">
      <style:table-column-properties style:column-width="0.9986in" style:use-optimal-column-width="false"/>
    </style:style>
    <style:style style:name="TableColumn269" style:family="table-column">
      <style:table-column-properties style:column-width="1.125in" style:use-optimal-column-width="false"/>
    </style:style>
    <style:style style:name="TableColumn270" style:family="table-column">
      <style:table-column-properties style:column-width="1.0312in" style:use-optimal-column-width="false"/>
    </style:style>
    <style:style style:name="TableColumn271" style:family="table-column">
      <style:table-column-properties style:column-width="1.0041in" style:use-optimal-column-width="false"/>
    </style:style>
    <style:style style:name="TableColumn272" style:family="table-column">
      <style:table-column-properties style:column-width="1.2305in" style:use-optimal-column-width="false"/>
    </style:style>
    <style:style style:name="Table265" style:family="table">
      <style:table-properties style:width="6.7854in" fo:margin-left="0in" table:align="left"/>
    </style:style>
    <style:style style:name="TableRow273" style:family="table-row">
      <style:table-row-properties style:min-row-height="0.3395in" style:use-optimal-row-height="false" fo:keep-together="always"/>
    </style:style>
    <style:style style:name="TableCell274" style:family="table-cell">
      <style:table-cell-properties fo:border="0.0069in solid #FF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333in" fo:margin-bottom="0.0333in" fo:margin-left="0in" fo:text-indent="-0.0201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333in" fo:margin-bottom="0.0333in" fo:margin-left="0in" fo:text-indent="-0.018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9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Row292" style:family="table-row">
      <style:table-row-properties style:min-row-height="0.3395in" style:use-optimal-row-height="false" fo:keep-together="always"/>
    </style:style>
    <style:style style:name="P29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9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0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0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04" style:family="table-cell">
      <style:table-cell-properties fo:border="0.0069in solid #FF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Row306" style:family="table-row">
      <style:table-row-properties style:min-row-height="0.3402in" style:use-optimal-row-height="false" fo:keep-together="always"/>
    </style:style>
    <style:style style:name="P30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0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1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31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9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olumn321" style:family="table-column">
      <style:table-column-properties style:column-width="0.6027in"/>
    </style:style>
    <style:style style:name="TableColumn322" style:family="table-column">
      <style:table-column-properties style:column-width="6.1666in"/>
    </style:style>
    <style:style style:name="Table320" style:family="table">
      <style:table-properties style:width="6.7694in" fo:margin-left="0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327" style:family="table-cell">
      <style:table-cell-properties fo:border="0.0069in solid #FF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-asian="標楷體" fo:color="#FF0000" fo:font-size="13pt" style:font-size-asian="13pt" style:font-size-complex="12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71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7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經濟部標準檢驗局地秤檢定申請書-範例</text:p>
      <text:p text:style-name="P13"><text:span text:style-name="T14">申請案號：</text:span><text:span text:style-name="T15"><text:s text:c="56"/></text:span><text:span text:style-name="T16">第 <text:s/>頁，共 <text:s/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<text:span text:style-name="T27">10</text:span><text:span text:style-name="T28">4</text:span><text:span text:style-name="T29">年</text:span><text:span text:style-name="T30">01</text:span><text:span text:style-name="T31">月</text:span><text:span text:style-name="T32">0</text:span><text:span text:style-name="T33">9</text:span><text:span text:style-name="T34">日</text:span></text:p>
          </table:table-cell>
          <table:table-cell table:style-name="TableCell35">
            <text:p text:style-name="P36">申請人名稱</text:p>
          </table:table-cell>
          <table:table-cell table:style-name="TableCell37">
            <text:p text:style-name="P38">大明股份有限公司<text:s text:c="6"/>（蓋章處）</text:p>
          </table:table-cell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>
            <text:p text:style-name="P43">王大明</text:p>
          </table:table-cell>
          <table:table-cell table:style-name="TableCell44">
            <text:p text:style-name="P45">度量衡業許可執照號碼</text:p>
          </table:table-cell>
          <table:table-cell table:style-name="TableCell46">
            <text:p text:style-name="P47">標度字第XXXXX<text:s text:c="3"/>號</text:p>
          </table:table-cell>
        </table:table-row>
        <table:table-row table:style-name="TableRow48">
          <table:table-cell table:style-name="TableCell49">
            <text:p text:style-name="P50">地 <text:s/>址</text:p>
          </table:table-cell>
          <table:table-cell table:style-name="TableCell51" table:number-columns-spanned="3">
            <text:p text:style-name="P52"><text:span text:style-name="T53">台北市士林區承德路</text:span><text:span text:style-name="T54">X</text:span><text:span text:style-name="T55">段</text:span><text:span text:style-name="T56">XX</text:span><text:span text:style-name="T57">號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>
            <text:p text:style-name="P62"><text:span text:style-name="T63">02-28348456</text:span></text:p>
          </table:table-cell>
          <table:table-cell table:style-name="TableCell64">
            <text:p text:style-name="P65"><text:span text:style-name="T66">收</text:span><text:span text:style-name="T67"><text:s/></text:span><text:span text:style-name="T68">據</text:span><text:span text:style-name="T69"><text:s/></text:span><text:span text:style-name="T70">抬</text:span><text:span text:style-name="T71"><text:s/></text:span><text:span text:style-name="T72">頭</text:span></text:p>
          </table:table-cell>
          <table:table-cell table:style-name="TableCell73">
            <text:p text:style-name="P74"><text:span text:style-name="T75"><text:s text:c="11"/></text:span><text:span text:style-name="T76">小明股份有限公司</text:span></text:p>
          </table:table-cell>
        </table:table-row>
      </table:table>
      <text:p text:style-name="P77">下列地秤送請檢定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<draw:frame draw:z-index="251657728" draw:id="id0" draw:style-name="a0" draw:name="Text Box 22" text:anchor-type="paragraph" svg:x="6.58333in" svg:y="0.05486in" svg:width="0.5in" svg:height="2.64653in" style:rel-width="scale" style:rel-height="scale"><draw:text-box><text:p text:style-name="P90">申請者請填紅色框內欄位</text:p></draw:text-box><svg:title/><svg:desc/></draw:frame></text:span><text:span text:style-name="T91">最大秤量</text:span></text:p>
          </table:table-cell>
          <table:covered-table-cell/>
          <table:table-cell table:style-name="TableCell92" table:number-rows-spanned="2">
            <text:p text:style-name="P93">器號</text:p>
          </table:table-cell>
          <table:table-cell table:style-name="TableCell94" table:number-rows-spanned="2">
            <text:p text:style-name="P95">檢定別</text:p>
          </table:table-cell>
          <table:table-cell table:style-name="TableCell96">
            <text:p text:style-name="P97">廠牌</text:p>
          </table:table-cell>
          <table:table-cell table:style-name="TableCell98">
            <text:p text:style-name="P99">所有人名稱</text:p>
          </table:table-cell>
          <table:table-cell table:style-name="TableCell100" table:number-rows-spanned="2">
            <text:p text:style-name="P101">檢定費（元）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檢定標尺分度值</text:span>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型號</text:p>
          </table:table-cell>
          <table:table-cell table:style-name="TableCell110">
            <text:p text:style-name="P111">安裝地址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 text:c="2"/>60000</text:p>
          </table:table-cell>
          <table:table-cell table:style-name="TableCell116" table:number-rows-spanned="2">
            <text:p text:style-name="P117">公</text:p>
            <text:p text:style-name="P118">斤</text:p>
          </table:table-cell>
          <table:table-cell table:style-name="TableCell119" table:number-rows-spanned="2">
            <text:p text:style-name="P120">12345</text:p>
          </table:table-cell>
          <table:table-cell table:style-name="TableCell121" table:number-rows-spanned="2">
            <text:p text:style-name="P122">□初次檢定</text:p>
            <text:p text:style-name="P123"><text:span text:style-name="T124"></text:span><text:span text:style-name="T125">重新檢定</text:span></text:p>
          </table:table-cell>
          <table:table-cell table:style-name="TableCell126" table:number-rows-spanned="2">
            <text:p text:style-name="P127">中日</text:p>
            <text:p text:style-name="P128">HB-8210</text:p>
          </table:table-cell>
          <table:table-cell table:style-name="TableCell129" table:number-rows-spanned="2">
            <text:p text:style-name="P130"><text:span text:style-name="T131">台北市士林區承德路</text:span><text:span text:style-name="T132">X</text:span><text:span text:style-name="T133">段</text:span><text:span text:style-name="T134">XX</text:span><text:span text:style-name="T135">號</text:span></text:p>
          </table:table-cell>
          <table:table-cell table:style-name="TableCell136" table:number-rows-spanned="2">
            <text:p text:style-name="P137">6900</text:p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公</text:p>
            <text:p text:style-name="P152">斤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□初次檢定</text:p>
            <text:p text:style-name="P157">□重新檢定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2">
            <text:p text:style-name="P177">公</text:p>
            <text:p text:style-name="P178">斤</text:p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>□初次檢定</text:p>
            <text:p text:style-name="P183">□重新檢定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7">
            <text:p text:style-name="P201"><text:span text:style-name="T202">檢定日期： <text:s/></text:span><text:span text:style-name="T203">10</text:span><text:span text:style-name="T204">4</text:span><text:span text:style-name="T205"><text:s/>年<text:s/></text:span><text:span text:style-name="T206">01</text:span><text:span text:style-name="T207"><text:s/>月</text:span><text:span text:style-name="T208"><text:s/></text:span><text:span text:style-name="T209">1</text:span><text:span text:style-name="T210">5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合計檢定費新台幣(中文大寫)：×<text:s/>萬 <text:s/>陸 仟 玖 佰 零 拾 零 元整(NT$<text:s/>6,90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一、依度量衡器檢定檢查辦法第</text:span><text:span text:style-name="T219">5</text:span><text:span text:style-name="T220">條規定：初次檢定之申請人為領有度量衡製造或輸入業許可執照者。</text:span></text:p>
            <text:p text:style-name="P221"><text:span text:style-name="T222">二、</text:span><text:span text:style-name="T223">檢定地秤超過10公噸時，應由申請人或使用者自備法碼或實重物品。</text:span></text:p>
            <text:p text:style-name="內文"><text:span text:style-name="T224">三、</text:span><text:span text:style-name="T225">自</text:span><text:span text:style-name="T226">備車輛運送自有標準法碼至檢定處所</text:span><text:span text:style-name="T227">者。</text:span><text:span text:style-name="T228">於</text:span><text:span text:style-name="T229">”</text:span><text:span text:style-name="T230">□</text:span><text:span text:style-name="T231">”</text:span><text:span text:style-name="T232">內打勾。</text:span></text:p>
            <text:p text:style-name="P233"><text:span text:style-name="T234">四、</text:span><text:span text:style-name="T235">自備車輛至檢定機關（構）載運</text:span><text:span text:style-name="T236">10</text:span><text:span text:style-name="T237">公噸</text:span><text:span text:style-name="T238">以下法</text:span><text:span text:style-name="T239">碼至檢定處所</text:span><text:span text:style-name="T240">者</text:span><text:span text:style-name="T241">（</text:span><text:span text:style-name="T242">以跨轄區之製造業者、修理業者受委託調修時，或離島地區為限</text:span><text:span text:style-name="T243">）</text:span><text:span text:style-name="T244">於</text:span><text:span text:style-name="T245">”</text:span><text:span text:style-name="T246">□</text:span><text:span text:style-name="T247">”</text:span><text:span text:style-name="T248">內打勾。</text:span></text:p>
            <text:p text:style-name="P249"><text:span text:style-name="T250">五、</text:span><text:span text:style-name="T251">使用檢定機關（構）法碼及車輛者</text:span><text:span text:style-name="T252">於</text:span><text:span text:style-name="T253">”</text:span><text:span text:style-name="T254">□</text:span><text:span text:style-name="T255">”</text:span><text:span text:style-name="T256">內打勾。</text:span></text:p>
            <text:p text:style-name="P257"><text:span text:style-name="T258">六、依度量衡規費收費標準第</text:span><text:span text:style-name="T259">4</text:span><text:span text:style-name="T260">條規定：</text:span><text:span text:style-name="T261">臨場檢定費每人每次新臺幣</text:span><text:span text:style-name="T262">500</text:span><text:span text:style-name="T26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3">
            <text:p text:style-name="P275">收</text:p>
            <text:p text:style-name="P276"/>
            <text:p text:style-name="P277">費</text:p>
            <text:p text:style-name="P278"/>
            <text:p text:style-name="P279">欄</text:p>
          </table:table-cell>
          <table:table-cell table:style-name="TableCell280">
            <text:p text:style-name="P281">收<text:s/>費<text:s/>類<text:s/>別</text:p>
          </table:table-cell>
          <table:table-cell table:style-name="TableCell282">
            <text:p text:style-name="P283">檢<text:s text:c="2"/>定<text:s text:c="2"/>費</text:p>
          </table:table-cell>
          <table:table-cell table:style-name="TableCell284">
            <text:p text:style-name="P285">臨<text:s text:c="2"/>場<text:s text:c="2"/>費</text:p>
          </table:table-cell>
          <table:table-cell table:style-name="TableCell286">
            <text:p text:style-name="P287">證<text:s text:c="2"/>照<text:s text:c="2"/>費</text:p>
          </table:table-cell>
          <table:table-cell table:style-name="TableCell288">
            <text:p text:style-name="P289">其<text:s text:c="2"/>他<text:s text:c="2"/>費</text:p>
          </table:table-cell>
          <table:table-cell table:style-name="TableCell290">
            <text:p text:style-name="P291">收<text:s/>費<text:s/>人<text:s/>員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金額(新台幣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收<text:s/>據<text:s/>號<text:s/>碼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補/退</text:p>
            <text:p text:style-name="P326">費用欄</text:p>
          </table:table-cell>
          <table:table-cell table:style-name="TableCell327">
            <text:p text:style-name="P328"><text:span text:style-name="T329">補</text:span><text:span text:style-name="T330"><text:s/></text:span><text:span text:style-name="T331">收</text:span><text:span text:style-name="T332"><text:s/></text:span><text:span text:style-name="T333">檢</text:span><text:span text:style-name="T334"><text:s/></text:span><text:span text:style-name="T335">定</text:span><text:span text:style-name="T336"><text:s/></text:span><text:span text:style-name="T337">費</text:span><text:span text:style-name="T338">NT.$<text:s/></text:span><text:span text:style-name="T339"><text:s text:c="25"/></text:span><text:span text:style-name="T340"><text:s/></text:span><text:span text:style-name="T341">收據號碼</text:span><text:span text:style-name="T342"><text:s text:c="2"/></text:span><text:span text:style-name="T343"><text:s text:c="28"/></text:span></text:p>
            <text:p text:style-name="P344"><text:span text:style-name="T345">補收臨場檢定費</text:span><text:span text:style-name="T346"><text:s/>NT$<text:s/></text:span><text:span text:style-name="T347"><text:s text:c="24"/></text:span><text:span text:style-name="T348"><text:s text:c="2"/></text:span><text:span text:style-name="T349">收據號碼</text:span><text:span text:style-name="T350"><text:s text:c="2"/></text:span><text:span text:style-name="T351"><text:s text:c="28"/></text:span></text:p>
            <text:p text:style-name="P352"><text:span text:style-name="T353">應</text:span><text:span text:style-name="T354"><text:s/></text:span><text:span text:style-name="T355">退</text:span><text:span text:style-name="T356"><text:s/></text:span><text:span text:style-name="T357">檢</text:span><text:span text:style-name="T358"><text:s/></text:span><text:span text:style-name="T359">定</text:span><text:span text:style-name="T360"><text:s/></text:span><text:span text:style-name="T361">費</text:span><text:span text:style-name="T362">NT.$<text:s/></text:span><text:span text:style-name="T363"><text:s text:c="24"/></text:span><text:span text:style-name="T364"><text:s text:c="2"/></text:span><text:span text:style-name="T365">審核人員</text:span><text:span text:style-name="T366"><text:s text:c="2"/></text:span><text:span text:style-name="T367"><text:s text:c="18"/></text:span></text:p>
          </table:table-cell>
        </table:table-row>
      </table:table>
      <text:p text:style-name="P368"><text:span text:style-name="T369"><text:s text:c="60"/></text:span><text:span text:style-name="T370"><text:s/>MEA-070-102</text:span></text:p>
      <text:p text:style-name="P371"><text:span text:style-name="T372">受理人員：</text:span><text:span text:style-name="T373"><text:s text:c="27"/></text:span><text:span text:style-name="T374">受理單位主管：</text:span><text:span text:style-name="T375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.349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05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3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地秤檢定申請書-範例</dc:title>
    <dc:description/>
    <dc:subject>經濟部標準檢驗局地秤檢定申請書-範例</dc:subject>
    <meta:keyword>地秤檢定申請書-範例</meta:keyword>
    <meta:initial-creator>經濟部標準檢驗局</meta:initial-creator>
    <dc:creator>Hyweb</dc:creator>
    <meta:creation-date>2016-03-18T11:23:00Z</meta:creation-date>
    <dc:date>2016-03-18T11:23:00Z</dc:date>
    <meta:print-date>2008-09-15T08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