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-0.326cm" table:align="left" style:writing-mode="lr-tb"/>
    </style:style>
    <style:style style:name="表格1.A" style:family="table-column">
      <style:table-column-properties style:column-width="15.5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543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</style:style>
    <style:style style:name="P3" style:family="paragraph" style:parent-style-name="Standard" style:master-page-name="Standard">
      <style:paragraph-properties fo:margin-left="0.469cm" fo:margin-right="0cm" fo:text-align="center" style:justify-single-word="false" fo:text-indent="-0.469cm" style:auto-text-indent="false" style:page-number="auto"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margin-left="9.952cm" fo:margin-right="1.633cm" fo:text-indent="0cm" style:auto-text-indent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margin-left="9.952cm" fo:margin-right="1.633cm" fo:text-indent="0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8.255cm" fo:margin-right="0cm" fo:line-height="150%" fo:text-indent="0cm" style:auto-text-indent="false" style:snap-to-layout-grid="false"/>
    </style:style>
    <style:style style:name="P7" style:family="paragraph" style:parent-style-name="Standard">
      <style:paragraph-properties fo:margin-left="10.246cm" fo:margin-right="0cm" fo:line-height="150%" fo:text-indent="0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Text_20_body_20_indent">
      <style:paragraph-properties fo:margin-left="0cm" fo:margin-right="0.954cm" fo:text-indent="0.953cm" style:auto-text-indent="false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fo:margin-top="0cm" fo:margin-bottom="0.212cm" loext:contextual-spacing="false" fo:line-height="100%" fo:text-indent="0cm" style:auto-text-indent="false"/>
    </style:style>
    <style:style style:name="P11" style:family="paragraph" style:parent-style-name="Text_20_body_20_indent">
      <style:paragraph-properties fo:margin-left="1.976cm" fo:margin-right="0cm" fo:text-indent="0cm" style:auto-text-indent="false"/>
    </style:style>
    <style:style style:name="P12" style:family="paragraph" style:parent-style-name="Text_20_body_20_indent">
      <style:paragraph-properties fo:margin-left="1.976cm" fo:margin-right="0cm" fo:text-align="center" style:justify-single-word="false" fo:text-indent="0cm" style:auto-text-indent="false"/>
    </style:style>
    <style:style style:name="P13" style:family="paragraph" style:parent-style-name="Text_20_body_20_indent">
      <style:paragraph-properties fo:margin-left="1.976cm" fo:margin-right="0cm" fo:text-align="center" style:justify-single-word="false" fo:text-indent="0cm" style:auto-text-indent="false" style:snap-to-layout-grid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標準檢驗局</text:p>
      <text:p text:style-name="P2"><text:span text:style-name="T1">工廠檢查機構認可不符通知書</text:span></text:p>
      <text:p text:style-name="P4"/>
      <text:p text:style-name="P5">受理編號:</text:p>
      <text:p text:style-name="P8">表列申請<text:span text:style-name="T3">工廠檢查機構認可</text:span>經本局審查後，評定為不符合認可之相關規定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評定認可不符原因摘錄</text:p>
          </table:table-cell>
        </table:table-row>
        <table:table-row table:style-name="表格1.2">
          <table:table-cell table:style-name="表格1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10"/>
      <text:p text:style-name="P10">申請人如不服，得於接到不符通知書後之次日起三十日內，繕具訴願書送本局向經濟部提起訴願。</text:p>
      <text:p text:style-name="P11">此致</text:p>
      <text:p text:style-name="Text_20_body_20_indent">申請人:<text:span text:style-name="T4"> <text:s text:c="46"/></text:span></text:p>
      <text:p text:style-name="Text_20_body_20_indent">通訊地址:<text:span text:style-name="T4"> <text:s text:c="44"/></text:span></text:p>
      <text:p text:style-name="P1"/>
      <text:p text:style-name="P6"><text:span text:style-name="T6">（</text:span><text:span text:style-name="T6">經濟部標準檢驗局</text:span><text:span text:style-name="T6">）</text:span><text:span text:style-name="T6">啟</text:span></text:p>
      <text:p text:style-name="P7"><draw:frame draw:style-name="fr1" draw:name="外框1" text:anchor-type="char" svg:x="14.63cm" svg:y="2.348cm" svg:width="1.776cm" svg:height="1.115cm" draw:z-index="0"><draw:text-box><text:p text:style-name="Standard">FIF-03</text:p></draw:text-box></draw:frame>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family-asian="標楷體" style:font-family-generic-asian="modern" style:font-size-asian="18pt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margin-top="0.141cm" fo:margin-bottom="0.141cm" loext:contextual-spacing="false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modern" fo:font-size="8pt" fo:font-weight="bold" style:font-name-asian="標楷體" style:font-family-asian="標楷體" style:font-family-generic-asian="modern" style:font-size-asian="8pt" style:font-weight-asian="bold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family="標楷體" style:font-family-generic="modern" fo:font-size="14pt" style:font-name-asian="標楷體" style:font-family-asian="標楷體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family="標楷體" style:font-family-generic="modern" fo:font-size="14pt" style:font-name-asian="標楷體" style:font-family-asian="標楷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modern" fo:font-size="16pt" style:font-name-asian="標楷體" style:font-family-asian="標楷體" style:font-family-generic-asian="modern" style:font-size-asian="16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loext:contextual-spacing="false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modern" fo:font-size="16pt" style:font-name-asian="標楷體" style:font-family-asian="標楷體" style:font-family-generic-asian="modern" style:font-size-asian="16pt"/>
    </style:style>
    <style:style style:name="本文_20_3" style:display-name="本文 3" style:family="paragraph" style:parent-style-name="Standard">
      <style:paragraph-properties fo:margin-top="0.141cm" fo:margin-bottom="0cm" loext:contextual-spacing="false" fo:line-height="125%" style:text-autospace="none" style:punctuation-wrap="simple" style:line-break="normal" style:snap-to-layout-grid="false"/>
      <style:text-properties style:font-name="標楷體" fo:font-family="標楷體" style:font-family-generic="modern" fo:font-size="8pt" style:font-name-asian="標楷體" style:font-family-asian="標楷體" style:font-family-generic-asian="modern" style:font-size-asian="8pt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modern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modern" style:font-name-asian="標楷體" style:font-family-asian="標楷體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modern" style:text-underline-style="none" style:font-name-asian="標楷體" style:font-family-asian="標楷體" style:font-family-generic-asian="modern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modern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modern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modern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modern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modern" style:font-name-asian="標楷體" style:font-family-asian="標楷體" style:font-family-generic-asian="modern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標楷體" fo:font-family="標楷體" style:font-family-generic="modern" style:font-name-asian="標楷體" style:font-family-asian="標楷體" style:font-family-generic-asian="modern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modern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modern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/>
    </style:style>
    <style:style style:name="WW8Num43z0" style:family="text">
      <style:text-properties style:font-name="標楷體" fo:font-family="標楷體" style:font-family-generic="modern" style:font-name-asian="標楷體" style:font-family-asian="標楷體" style:font-family-generic-asian="modern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/>
    <style:style style:name="WW8Num49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modern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/>
    <style:style style:name="WW8Num51z0" style:family="text"/>
    <style:style style:name="WW8Num5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861cm" fo:text-indent="-1.429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18cm" fo:text-indent="-0.466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45cm" fo:text-indent="-0.466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, 2, 3, ...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319cm" fo:text-indent="-0.529cm" fo:margin-left="1.3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8cm" fo:text-indent="-1.508cm" fo:margin-left="2.2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06cm" fo:text-indent="-0.466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．" style:num-format="1, 2, 3, ...">
        <style:list-level-properties text:list-level-position-and-space-mode="label-alignment">
          <style:list-level-label-alignment text:label-followed-by="listtab" text:list-tab-stop-position="2.561cm" fo:text-indent="-0.974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43cm" fo:text-indent="-1.429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．" style:num-format="1, 2, 3, ...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312cm" fo:text-indent="-0.36cm" fo:margin-left="1.3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□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  <style:text-properties style:font-name="標楷體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7.151cm" fo:text-indent="-0.847cm" fo:margin-left="7.151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7.997cm" fo:text-indent="-0.847cm" fo:margin-left="7.997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8.844cm" fo:text-indent="-0.847cm" fo:margin-left="8.844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9.691cm" fo:text-indent="-0.847cm" fo:margin-left="9.691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10.537cm" fo:text-indent="-0.847cm" fo:margin-left="10.537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11.384cm" fo:text-indent="-0.847cm" fo:margin-left="11.384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12.231cm" fo:text-indent="-0.847cm" fo:margin-left="12.231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13.077cm" fo:text-indent="-0.847cm" fo:margin-left="13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．" style:num-format="1, 2, 3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49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49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49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49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49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49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49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49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．" style:num-format="1, 2, 3, ...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．" style:num-format="1, 2, 3, ...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9cm" fo:margin-bottom="1.75cm" fo:margin-left="2.251cm" fo:margin-right="2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檢查機構認可不符通知書</dc:title>
    <dc:subject>工廠檢查機構認可不符通知書</dc:subject>
    <meta:initial-creator>標準檢驗局</meta:initial-creator>
    <meta:creation-date>2004-02-03T11:09:00</meta:creation-date>
    <dc:date>2018-07-17T10:00:36.575000000</dc:date>
    <meta:print-date>2002-01-25T14:10:00</meta:print-date>
    <meta:editing-cycles>3</meta:editing-cycles>
    <meta:editing-duration>PT39S</meta:editing-duration>
    <meta:document-statistic meta:table-count="1" meta:image-count="0" meta:object-count="0" meta:page-count="1" meta:paragraph-count="12" meta:word-count="138" meta:character-count="239" meta:non-whitespace-character-count="143"/>
    <meta:generator>LibreOffice/6.0.2.1$Windows_x86 LibreOffice_project/f7f06a8f319e4b62f9bc5095aa112a65d2f3ac89</meta:generator>
  </office:meta>
</office:document-meta>
</file>