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8cm" fo:margin-left="-0.088cm" table:align="left" style:writing-mode="lr-tb"/>
    </style:style>
    <style:style style:name="表格1.A" style:family="table-column">
      <style:table-column-properties style:column-width="2.882cm"/>
    </style:style>
    <style:style style:name="表格1.B" style:family="table-column">
      <style:table-column-properties style:column-width="3.493cm"/>
    </style:style>
    <style:style style:name="表格1.E" style:family="table-column">
      <style:table-column-properties style:column-width="1.295cm"/>
    </style:style>
    <style:style style:name="表格1.F" style:family="table-column">
      <style:table-column-properties style:column-width="1.37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A11"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F1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4.87cm" fo:margin-left="0.37cm" table:align="left" style:writing-mode="lr-tb"/>
    </style:style>
    <style:style style:name="表格2.A" style:family="table-column">
      <style:table-column-properties style:column-width="11.695cm"/>
    </style:style>
    <style:style style:name="表格2.B" style:family="table-column">
      <style:table-column-properties style:column-width="3.1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4.866cm" fo:margin-left="0.374cm" table:align="left" style:writing-mode="lr-tb"/>
    </style:style>
    <style:style style:name="表格3.A" style:family="table-column">
      <style:table-column-properties style:column-width="11.691cm"/>
    </style:style>
    <style:style style:name="表格3.B" style:family="table-column">
      <style:table-column-properties style:column-width="3.1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4.87cm" fo:margin-left="0.37cm" table:align="left" style:writing-mode="lr-tb"/>
    </style:style>
    <style:style style:name="表格4.A" style:family="table-column">
      <style:table-column-properties style:column-width="11.696cm"/>
    </style:style>
    <style:style style:name="表格4.B" style:family="table-column">
      <style:table-column-properties style:column-width="3.17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4.87cm" fo:margin-left="0.37cm" table:align="left" style:writing-mode="lr-tb"/>
    </style:style>
    <style:style style:name="表格5.A" style:family="table-column">
      <style:table-column-properties style:column-width="11.695cm"/>
    </style:style>
    <style:style style:name="表格5.B" style:family="table-column">
      <style:table-column-properties style:column-width="3.1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4.87cm" fo:margin-left="0.37cm" table:align="left" style:writing-mode="lr-tb"/>
    </style:style>
    <style:style style:name="表格6.A" style:family="table-column">
      <style:table-column-properties style:column-width="11.695cm"/>
    </style:style>
    <style:style style:name="表格6.B" style:family="table-column">
      <style:table-column-properties style:column-width="3.1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4.87cm" fo:margin-left="0.37cm" table:align="left" style:writing-mode="lr-tb"/>
    </style:style>
    <style:style style:name="表格7.A" style:family="table-column">
      <style:table-column-properties style:column-width="11.695cm"/>
    </style:style>
    <style:style style:name="表格7.B" style:family="table-column">
      <style:table-column-properties style:column-width="3.1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4.87cm" fo:margin-left="0.37cm" table:align="left" style:writing-mode="lr-tb"/>
    </style:style>
    <style:style style:name="表格8.A" style:family="table-column">
      <style:table-column-properties style:column-width="11.695cm"/>
    </style:style>
    <style:style style:name="表格8.B" style:family="table-column">
      <style:table-column-properties style:column-width="3.1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4.87cm" fo:margin-left="0.37cm" table:align="left" style:writing-mode="lr-tb"/>
    </style:style>
    <style:style style:name="表格9.A" style:family="table-column">
      <style:table-column-properties style:column-width="11.695cm"/>
    </style:style>
    <style:style style:name="表格9.B" style:family="table-column">
      <style:table-column-properties style:column-width="3.1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4.87cm" fo:margin-left="0.37cm" table:align="left" style:writing-mode="lr-tb"/>
    </style:style>
    <style:style style:name="表格10.A" style:family="table-column">
      <style:table-column-properties style:column-width="11.695cm"/>
    </style:style>
    <style:style style:name="表格10.B" style:family="table-column">
      <style:table-column-properties style:column-width="3.1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4.654cm" fo:margin-left="0.586cm" table:align="left" style:writing-mode="lr-tb"/>
    </style:style>
    <style:style style:name="表格11.A" style:family="table-column">
      <style:table-column-properties style:column-width="11.162cm"/>
    </style:style>
    <style:style style:name="表格11.B" style:family="table-column">
      <style:table-column-properties style:column-width="3.493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4.646cm" fo:margin-left="0.586cm" table:align="left" style:writing-mode="lr-tb"/>
    </style:style>
    <style:style style:name="表格12.A" style:family="table-column">
      <style:table-column-properties style:column-width="11.479cm"/>
    </style:style>
    <style:style style:name="表格12.B" style:family="table-column">
      <style:table-column-properties style:column-width="3.166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5.392cm" fo:margin-left="-0.076cm" table:align="left" style:writing-mode="lr-tb"/>
    </style:style>
    <style:style style:name="表格13.A" style:family="table-column">
      <style:table-column-properties style:column-width="7.669cm"/>
    </style:style>
    <style:style style:name="表格13.B" style:family="table-column">
      <style:table-column-properties style:column-width="7.722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3.B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2.206cm" fo:margin-left="0.743cm" table:align="left" style:writing-mode="lr-tb"/>
    </style:style>
    <style:style style:name="表格14.A" style:family="table-column">
      <style:table-column-properties style:column-width="5.366cm"/>
    </style:style>
    <style:style style:name="表格14.B" style:family="table-column">
      <style:table-column-properties style:column-width="3.436cm"/>
    </style:style>
    <style:style style:name="表格14.C" style:family="table-column">
      <style:table-column-properties style:column-width="3.404cm"/>
    </style:style>
    <style:style style:name="表格14.1" style:family="table-row">
      <style:table-row-properties fo:keep-together="auto"/>
    </style:style>
    <style:style style:name="表格14.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C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4.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4.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2.206cm" fo:margin-left="0.743cm" table:align="left" style:writing-mode="lr-tb"/>
    </style:style>
    <style:style style:name="表格15.A" style:family="table-column">
      <style:table-column-properties style:column-width="5.366cm"/>
    </style:style>
    <style:style style:name="表格15.B" style:family="table-column">
      <style:table-column-properties style:column-width="3.436cm"/>
    </style:style>
    <style:style style:name="表格15.C" style:family="table-column">
      <style:table-column-properties style:column-width="3.404cm"/>
    </style:style>
    <style:style style:name="表格15.1" style:family="table-row">
      <style:table-row-properties fo:keep-together="auto"/>
    </style:style>
    <style:style style:name="表格15.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C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3"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6.528cm" fo:margin-left="-0.76cm" table:align="left" style:writing-mode="lr-tb"/>
    </style:style>
    <style:style style:name="表格16.A" style:family="table-column">
      <style:table-column-properties style:column-width="6.773cm"/>
    </style:style>
    <style:style style:name="表格16.B" style:family="table-column">
      <style:table-column-properties style:column-width="4.868cm"/>
    </style:style>
    <style:style style:name="表格16.C" style:family="table-column">
      <style:table-column-properties style:column-width="4.886cm"/>
    </style:style>
    <style:style style:name="表格16.1" style:family="table-row">
      <style:table-row-properties fo:keep-together="auto"/>
    </style:style>
    <style:style style:name="表格16.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6.C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6.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C3"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6.021cm" fo:margin-left="-0.51cm" table:align="left" style:writing-mode="lr-tb"/>
    </style:style>
    <style:style style:name="表格17.A" style:family="table-column">
      <style:table-column-properties style:column-width="6.752cm"/>
    </style:style>
    <style:style style:name="表格17.B" style:family="table-column">
      <style:table-column-properties style:column-width="3cm"/>
    </style:style>
    <style:style style:name="表格17.D" style:family="table-column">
      <style:table-column-properties style:column-width="3.268cm"/>
    </style:style>
    <style:style style:name="表格17.1" style:family="table-row">
      <style:table-row-properties fo:keep-together="auto"/>
    </style:style>
    <style:style style:name="表格17.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7.D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7.D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3"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212cm" fo:margin-left="-0.51cm" table:align="left" style:writing-mode="lr-tb"/>
    </style:style>
    <style:style style:name="表格18.A" style:family="table-column">
      <style:table-column-properties style:column-width="3.067cm"/>
    </style:style>
    <style:style style:name="表格18.B" style:family="table-column">
      <style:table-column-properties style:column-width="2.625cm"/>
    </style:style>
    <style:style style:name="表格18.C" style:family="table-column">
      <style:table-column-properties style:column-width="2.501cm"/>
    </style:style>
    <style:style style:name="表格18.D" style:family="table-column">
      <style:table-column-properties style:column-width="2.499cm"/>
    </style:style>
    <style:style style:name="表格18.E" style:family="table-column">
      <style:table-column-properties style:column-width="5.519cm"/>
    </style:style>
    <style:style style:name="表格18.1" style:family="table-row">
      <style:table-row-properties fo:keep-together="auto"/>
    </style:style>
    <style:style style:name="表格18.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8.E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8.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8.E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style>
    <style:style style:name="P2" style:family="paragraph" style:parent-style-name="Standard">
      <style:paragraph-properties fo:line-height="0.847cm" fo:text-align="center" style:justify-single-word="false"/>
      <style:text-properties style:font-name="標楷體" style:font-name-asian="標楷體"/>
    </style:style>
    <style:style style:name="P3" style:family="paragraph" style:parent-style-name="Standard">
      <style:paragraph-properties fo:line-height="0.847cm" style:snap-to-layout-grid="false"/>
      <style:text-properties style:font-name="標楷體" style:font-name-asian="標楷體"/>
    </style:style>
    <style:style style:name="P4" style:family="paragraph" style:parent-style-name="Standard">
      <style:paragraph-properties style:line-height-at-least="0cm" fo:text-align="center" style:justify-single-word="false"/>
      <style:text-properties style:font-name="標楷體" style:font-name-asian="標楷體"/>
    </style:style>
    <style:style style:name="P5" style:family="paragraph" style:parent-style-name="Standard">
      <style:paragraph-properties fo:line-height="0.776cm" fo:text-align="end" style:justify-single-word="false"/>
      <style:text-properties style:font-name="標楷體" style:font-name-asian="標楷體" style:font-name-complex="標楷體"/>
    </style:style>
    <style:style style:name="P6" style:family="paragraph" style:parent-style-name="Standard">
      <style:paragraph-properties fo:line-height="0.776cm" fo:text-align="end"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76cm" fo:text-align="end" style:justify-single-word="false"/>
      <style:text-properties style:font-name="標楷體" style:font-name-asian="標楷體" style:font-name-complex="標楷體"/>
    </style:style>
    <style:style style:name="P8" style:family="paragraph" style:parent-style-name="Standard">
      <style:paragraph-properties fo:line-height="0.776cm" fo:text-align="end"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76cm" fo:text-align="end" style:justify-single-word="false"/>
      <style:text-properties style:font-name="標楷體" style:font-name-asian="標楷體" style:font-name-complex="標楷體" style:font-style-complex="italic"/>
    </style:style>
    <style:style style:name="P10" style:family="paragraph" style:parent-style-name="Standard">
      <style:paragraph-properties fo:line-height="0.776cm" fo:text-align="end" style:justify-single-word="false" style:snap-to-layout-grid="false"/>
      <style:text-properties style:font-name="標楷體" style:font-name-asian="標楷體" style:font-name-complex="標楷體" style:font-style-complex="italic"/>
    </style:style>
    <style:style style:name="P11" style:family="paragraph" style:parent-style-name="Standard">
      <style:paragraph-properties fo:line-height="0.776cm" fo:text-align="end" style:justify-single-word="false" style:snap-to-layout-grid="false"/>
      <style:text-properties style:font-name="標楷體" style:font-name-asian="標楷體" style:font-style-complex="italic"/>
    </style:style>
    <style:style style:name="P12" style:family="paragraph" style:parent-style-name="Standard">
      <style:paragraph-properties fo:line-height="0.776cm"/>
      <style:text-properties style:font-name="標楷體" fo:font-size="16pt" style:text-underline-style="solid" style:text-underline-width="auto" style:text-underline-color="font-color" style:font-name-asian="標楷體" style:font-size-asian="16pt" style:font-name-complex="標楷體"/>
    </style:style>
    <style:style style:name="P13" style:family="paragraph" style:parent-style-name="Standard">
      <style:paragraph-properties fo:line-height="0.776cm"/>
      <style:text-properties style:font-name="標楷體" fo:font-size="16pt" style:text-underline-style="solid" style:text-underline-width="auto" style:text-underline-color="font-color" style:font-name-asian="標楷體" style:font-size-asian="16pt"/>
    </style:style>
    <style:style style:name="P14" style:family="paragraph" style:parent-style-name="Standard">
      <style:paragraph-properties fo:line-height="0.847cm"/>
    </style:style>
    <style:style style:name="P15" style:family="paragraph" style:parent-style-name="Standard">
      <style:paragraph-properties fo:line-height="0.847cm" fo:text-align="center" style:justify-single-word="false"/>
      <style:text-properties fo:color="#ff0000" style:font-name="標楷體" style:font-name-asian="標楷體"/>
    </style:style>
    <style:style style:name="P16" style:family="paragraph" style:parent-style-name="Standard">
      <style:paragraph-properties fo:line-height="0.776cm" fo:text-align="end" style:justify-single-word="false"/>
      <style:text-properties fo:color="#ff0000" style:font-name="標楷體" style:font-name-asian="標楷體" style:font-name-complex="標楷體"/>
    </style:style>
    <style:style style:name="P17" style:family="paragraph" style:parent-style-name="Standard">
      <style:paragraph-properties fo:line-height="0.776cm" fo:text-align="end" style:justify-single-word="false" style:snap-to-layout-grid="false"/>
      <style:text-properties fo:color="#ff0000" style:font-name="標楷體" style:font-name-asian="標楷體" style:font-name-complex="標楷體"/>
    </style:style>
    <style:style style:name="P18" style:family="paragraph" style:parent-style-name="Standard">
      <style:paragraph-properties fo:line-height="0.776cm" fo:text-align="end" style:justify-single-word="false"/>
      <style:text-properties fo:color="#ff0000" style:font-name="標楷體" style:font-name-asian="標楷體" style:font-name-complex="標楷體" style:font-style-complex="italic"/>
    </style:style>
    <style:style style:name="P19" style:family="paragraph" style:parent-style-name="Standard">
      <style:paragraph-properties fo:line-height="0.776cm" fo:text-align="end" style:justify-single-word="false" style:snap-to-layout-grid="false"/>
      <style:text-properties fo:color="#ff0000" style:font-name="標楷體" style:font-name-asian="標楷體" style:font-name-complex="標楷體"/>
    </style:style>
    <style:style style:name="P20" style:family="paragraph" style:parent-style-name="Standard" style:list-style-name="WW8Num9">
      <style:text-properties fo:color="#ff0000"/>
    </style:style>
    <style:style style:name="P21" style:family="paragraph" style:parent-style-name="Standard">
      <style:text-properties fo:color="#ff0000" style:text-underline-style="solid" style:text-underline-width="auto" style:text-underline-color="font-color"/>
    </style:style>
    <style:style style:name="P22" style:family="paragraph" style:parent-style-name="Standard">
      <style:paragraph-properties style:line-height-at-least="0.988cm"/>
      <style:text-properties fo:color="#ff0000" fo:font-size="14pt" style:text-underline-style="solid" style:text-underline-width="auto" style:text-underline-color="font-color" style:font-name-asian="標楷體" style:font-size-asian="14pt"/>
    </style:style>
    <style:style style:name="P23" style:family="paragraph" style:parent-style-name="Standard">
      <style:text-properties fo:color="#ff0000" fo:font-weight="bold" style:font-name-asian="標楷體" style:font-weight-asian="bold"/>
    </style:style>
    <style:style style:name="P24" style:family="paragraph" style:parent-style-name="Standard">
      <style:paragraph-properties fo:line-height="0.847cm"/>
      <style:text-properties fo:color="#ff0000" fo:font-size="16pt" style:text-underline-style="solid" style:text-underline-width="auto" style:text-underline-color="font-color" style:font-size-asian="16pt"/>
    </style:style>
    <style:style style:name="P25" style:family="paragraph" style:parent-style-name="Standard">
      <style:paragraph-properties fo:line-height="0.847cm"/>
      <style:text-properties fo:color="#ff0000" fo:font-size="16pt" style:text-underline-style="solid" style:text-underline-width="auto" style:text-underline-color="font-color" style:font-name-asian="Times New Roman" style:font-size-asian="16pt"/>
    </style:style>
    <style:style style:name="P26" style:family="paragraph" style:parent-style-name="Standard">
      <style:text-properties fo:color="#ff0000" fo:font-size="16pt" style:text-underline-style="solid" style:text-underline-width="auto" style:text-underline-color="font-color" style:font-name-asian="標楷體" style:font-size-asian="16pt"/>
    </style:style>
    <style:style style:name="P27" style:family="paragraph" style:parent-style-name="Standard">
      <style:paragraph-properties style:line-height-at-least="0cm" fo:text-align="justify" style:justify-single-word="false"/>
    </style:style>
    <style:style style:name="P28" style:family="paragraph" style:parent-style-name="Standard">
      <style:text-properties fo:font-size="14pt" style:font-name-asian="標楷體" style:font-size-asian="14pt"/>
    </style:style>
    <style:style style:name="P29" style:family="paragraph" style:parent-style-name="Standard">
      <style:paragraph-properties fo:line-height="0.988cm"/>
      <style:text-properties fo:font-size="14pt" style:text-underline-style="solid" style:text-underline-width="auto" style:text-underline-color="font-color" style:font-size-asian="14pt"/>
    </style:style>
    <style:style style:name="P30" style:family="paragraph" style:parent-style-name="Standard">
      <style:paragraph-properties fo:line-height="0.847cm"/>
      <style:text-properties fo:font-size="14pt" style:text-underline-style="solid" style:text-underline-width="auto" style:text-underline-color="font-color" style:font-name-asian="標楷體" style:font-size-asian="14pt"/>
    </style:style>
    <style:style style:name="P31" style:family="paragraph" style:parent-style-name="Standard">
      <style:text-properties style:text-underline-style="solid" style:text-underline-width="auto" style:text-underline-color="font-color" style:font-name-asian="標楷體"/>
    </style:style>
    <style:style style:name="P32" style:family="paragraph" style:parent-style-name="Standard">
      <style:paragraph-properties style:snap-to-layout-grid="false"/>
      <style:text-properties style:text-underline-style="solid" style:text-underline-width="auto" style:text-underline-color="font-color" style:font-name-asian="標楷體"/>
    </style:style>
    <style:style style:name="P33" style:family="paragraph" style:parent-style-name="Standard">
      <style:paragraph-properties fo:line-height="0.071cm"/>
      <style:text-properties style:text-underline-style="solid" style:text-underline-width="auto" style:text-underline-color="font-color" style:font-name-asian="標楷體"/>
    </style:style>
    <style:style style:name="P34" style:family="paragraph" style:parent-style-name="Standard">
      <style:paragraph-properties style:snap-to-layout-grid="false"/>
      <style:text-properties style:text-underline-style="solid" style:text-underline-width="auto" style:text-underline-color="font-color" style:font-name-asian="標楷體" style:font-size-complex="12pt"/>
    </style:style>
    <style:style style:name="P35" style:family="paragraph" style:parent-style-name="Standard">
      <style:paragraph-properties style:line-height-at-least="0cm" fo:text-align="justify" style:justify-single-word="false" style:snap-to-layout-grid="false"/>
      <style:text-properties style:text-underline-style="solid" style:text-underline-width="auto" style:text-underline-color="font-color" style:font-name-asian="標楷體" style:font-size-complex="12pt"/>
    </style:style>
    <style:style style:name="P36" style:family="paragraph" style:parent-style-name="Standard">
      <style:paragraph-properties fo:line-height="0.776cm"/>
    </style:style>
    <style:style style:name="P37" style:family="paragraph" style:parent-style-name="Standard" style:list-style-name="WW8Num2">
      <style:paragraph-properties fo:line-height="0.776cm"/>
    </style:style>
    <style:style style:name="P38" style:family="paragraph" style:parent-style-name="Standard">
      <style:paragraph-properties fo:line-height="0.776cm"/>
      <style:text-properties style:font-style-complex="italic"/>
    </style:style>
    <style:style style:name="P39" style:family="paragraph" style:parent-style-name="Standard">
      <style:text-properties style:font-name-asian="標楷體"/>
    </style:style>
    <style:style style:name="P40" style:family="paragraph" style:parent-style-name="Standard">
      <style:paragraph-properties fo:text-align="center" style:justify-single-word="false"/>
      <style:text-properties style:font-name-asian="標楷體"/>
    </style:style>
    <style:style style:name="P41" style:family="paragraph" style:parent-style-name="Standard">
      <style:paragraph-properties style:line-height-at-least="0cm" fo:text-align="center" style:justify-single-word="false"/>
      <style:text-properties style:font-name-asian="標楷體" style:font-size-complex="12pt"/>
    </style:style>
    <style:style style:name="P42" style:family="paragraph" style:parent-style-name="Standard">
      <style:paragraph-properties style:line-height-at-least="0cm" fo:text-align="justify" style:justify-single-word="false"/>
      <style:text-properties style:font-name-asian="標楷體" style:font-size-complex="12pt"/>
    </style:style>
    <style:style style:name="P43" style:family="paragraph" style:parent-style-name="Standard">
      <style:paragraph-properties fo:text-align="center" style:justify-single-word="false"/>
      <style:text-properties style:font-name-asian="標楷體" style:font-size-complex="12pt"/>
    </style:style>
    <style:style style:name="P44" style:family="paragraph" style:parent-style-name="Standard">
      <style:paragraph-properties fo:text-align="center" style:justify-single-word="false"/>
      <style:text-properties style:font-name-asian="標楷體" loext:padding="0cm" loext:border="0.51pt solid #000000"/>
    </style:style>
    <style:style style:name="P45" style:family="paragraph" style:parent-style-name="Standard">
      <style:text-properties fo:font-size="16pt" style:text-underline-style="solid" style:text-underline-width="auto" style:text-underline-color="font-color" style:font-size-asian="16pt"/>
    </style:style>
    <style:style style:name="P46" style:family="paragraph" style:parent-style-name="Standard">
      <style:paragraph-properties fo:line-height="0.776cm"/>
      <style:text-properties fo:font-size="16pt" style:text-underline-style="solid" style:text-underline-width="auto" style:text-underline-color="font-color" style:font-name-asian="標楷體" style:font-size-asian="16pt" style:font-style-complex="italic"/>
    </style:style>
    <style:style style:name="P47" style:family="paragraph" style:parent-style-name="Standard">
      <style:paragraph-properties fo:line-height="0.071cm"/>
    </style:style>
    <style:style style:name="P48" style:family="paragraph" style:parent-style-name="Standard" style:list-style-name="WW8Num4">
      <style:paragraph-properties>
        <style:tab-stops>
          <style:tab-stop style:position="1.27cm"/>
        </style:tab-stops>
      </style:paragraph-properties>
    </style:style>
    <style:style style:name="P49" style:family="paragraph" style:parent-style-name="Standard">
      <style:text-properties style:font-name-asian="Times New Roman"/>
    </style:style>
    <style:style style:name="P50" style:family="paragraph" style:parent-style-name="Standard">
      <style:paragraph-properties fo:margin-top="0.318cm" fo:margin-bottom="0cm" loext:contextual-spacing="false"/>
    </style:style>
    <style:style style:name="P51" style:family="paragraph" style:parent-style-name="Standard">
      <style:paragraph-properties fo:margin-top="0.318cm" fo:margin-bottom="0cm" loext:contextual-spacing="false"/>
      <style:text-properties style:font-name="標楷體" style:text-underline-style="solid" style:text-underline-width="auto" style:text-underline-color="font-color" style:font-name-asian="標楷體"/>
    </style:style>
    <style:style style:name="P52" style:family="paragraph" style:parent-style-name="Standard">
      <style:paragraph-properties fo:break-before="page"/>
      <style:text-properties style:font-name="標楷體" fo:font-size="14pt" style:font-name-asian="標楷體" style:font-size-asian="14pt"/>
    </style:style>
    <style:style style:name="P53" style:family="paragraph" style:parent-style-name="Standard">
      <style:paragraph-properties fo:line-height="0.776cm" fo:break-before="page"/>
      <style:text-properties style:font-name="標楷體" style:font-name-asian="標楷體"/>
    </style:style>
    <style:style style:name="P54" style:family="paragraph" style:parent-style-name="Standard">
      <style:paragraph-properties fo:line-height="0.776cm" fo:break-before="page"/>
    </style:style>
    <style:style style:name="P55" style:family="paragraph" style:parent-style-name="Standard">
      <style:paragraph-properties fo:line-height="0.776cm" fo:break-before="page"/>
      <style:text-properties style:font-name-asian="標楷體"/>
    </style:style>
    <style:style style:name="P56" style:family="paragraph" style:parent-style-name="Standard">
      <style:paragraph-properties fo:line-height="0.776cm" fo:break-before="page"/>
    </style:style>
    <style:style style:name="P57" style:family="paragraph" style:parent-style-name="Standard">
      <style:paragraph-properties style:line-height-at-least="0cm" fo:break-before="page"/>
    </style:style>
    <style:style style:name="P58" style:family="paragraph" style:parent-style-name="Standard">
      <style:paragraph-properties fo:margin-left="0.847cm" fo:margin-right="0cm" fo:line-height="0.776cm" fo:text-indent="-0.847cm" style:auto-text-indent="false"/>
    </style:style>
    <style:style style:name="P59" style:family="paragraph" style:parent-style-name="Standard">
      <style:paragraph-properties fo:margin-left="0.42cm" fo:margin-right="0cm" fo:line-height="0.847cm" fo:text-indent="0cm" style:auto-text-indent="false"/>
    </style:style>
    <style:style style:name="P60" style:family="paragraph" style:parent-style-name="Standard">
      <style:paragraph-properties fo:margin-left="0.42cm" fo:margin-right="0cm" fo:line-height="0.847cm" fo:text-indent="0cm" style:auto-text-indent="false"/>
      <style:text-properties style:font-name="標楷體" fo:font-size="16pt" style:text-underline-style="solid" style:text-underline-width="auto" style:text-underline-color="font-color" style:font-name-asian="標楷體" style:font-size-asian="16pt" style:font-name-complex="標楷體"/>
    </style:style>
    <style:style style:name="P61" style:family="paragraph" style:parent-style-name="Standard">
      <style:paragraph-properties fo:margin-left="1.164cm" fo:margin-right="0cm" fo:line-height="0.776cm" fo:text-indent="-1.164cm" style:auto-text-indent="false"/>
    </style:style>
    <style:style style:name="P62" style:family="paragraph" style:parent-style-name="Standard">
      <style:paragraph-properties fo:margin-left="0.046cm" fo:margin-right="0cm" fo:line-height="0.776cm" fo:text-align="end" style:justify-single-word="false" fo:text-indent="0cm" style:auto-text-indent="false"/>
      <style:text-properties fo:color="#ff0000" style:font-name="標楷體" style:font-name-asian="標楷體" style:font-name-complex="標楷體"/>
    </style:style>
    <style:style style:name="P63" style:family="paragraph" style:parent-style-name="Standard">
      <style:paragraph-properties fo:margin-left="1.799cm" fo:margin-right="0cm" fo:line-height="0.776cm" fo:text-align="justify" style:justify-single-word="false" fo:text-indent="-0.847cm" style:auto-text-indent="false"/>
    </style:style>
    <style:style style:name="P64" style:family="paragraph" style:parent-style-name="Standard">
      <style:paragraph-properties fo:margin-left="0.63cm" fo:margin-right="0cm" fo:line-height="0.847cm" fo:text-indent="0cm" style:auto-text-indent="false"/>
    </style:style>
    <style:style style:name="P65" style:family="paragraph" style:parent-style-name="Standard">
      <style:paragraph-properties fo:margin-left="0.63cm" fo:margin-right="0cm" fo:line-height="0.847cm" fo:text-indent="0cm" style:auto-text-indent="false"/>
      <style:text-properties fo:font-size="16pt" style:text-underline-style="solid" style:text-underline-width="auto" style:text-underline-color="font-color" style:font-name-asian="Times New Roman" style:font-size-asian="16pt"/>
    </style:style>
    <style:style style:name="P66" style:family="paragraph" style:parent-style-name="Standard">
      <style:paragraph-properties fo:margin-left="1.083cm" fo:margin-right="0cm" fo:line-height="0.776cm" fo:text-indent="-1.083cm" style:auto-text-indent="false"/>
    </style:style>
    <style:style style:name="P67" style:family="paragraph" style:parent-style-name="Standard">
      <style:paragraph-properties fo:margin-left="0.813cm" fo:margin-right="0cm" fo:line-height="0.776cm" fo:text-indent="-0.813cm" style:auto-text-indent="false"/>
    </style:style>
    <style:style style:name="P68" style:family="paragraph" style:parent-style-name="Standard">
      <style:paragraph-properties fo:margin-left="0.635cm" fo:margin-right="0cm" fo:line-height="0.776cm" fo:text-indent="-0.635cm" style:auto-text-indent="false"/>
    </style:style>
    <style:style style:name="P69" style:family="paragraph" style:parent-style-name="Standard">
      <style:paragraph-properties fo:margin-left="0.85cm" fo:margin-right="0cm" fo:line-height="0.776cm" fo:text-indent="-0.85cm" style:auto-text-indent="false"/>
    </style:style>
    <style:style style:name="P70" style:family="paragraph" style:parent-style-name="Standard">
      <style:paragraph-properties fo:margin-left="0.85cm" fo:margin-right="0cm" fo:text-indent="-0.85cm" style:auto-text-indent="false"/>
      <style:text-properties fo:color="#ff0000" fo:font-size="14pt" style:font-name-asian="標楷體" style:font-size-asian="14pt"/>
    </style:style>
    <style:style style:name="P71" style:family="paragraph" style:parent-style-name="Standard">
      <style:paragraph-properties fo:margin-left="0.787cm" fo:margin-right="0cm" fo:line-height="0.776cm" fo:text-indent="-0.787cm" style:auto-text-indent="false"/>
    </style:style>
    <style:style style:name="P72" style:family="paragraph" style:parent-style-name="Standard">
      <style:paragraph-properties fo:margin-left="0.787cm" fo:margin-right="0cm" fo:line-height="0.776cm" fo:text-indent="-0.787cm" style:auto-text-indent="false" style:snap-to-layout-grid="false"/>
      <style:text-properties fo:color="#ff0000" style:font-name-asian="標楷體"/>
    </style:style>
    <style:style style:name="P73" style:family="paragraph" style:parent-style-name="Standard">
      <style:paragraph-properties fo:margin-left="0cm" fo:margin-right="0cm" fo:line-height="0.776cm" fo:text-align="justify" style:justify-single-word="false" fo:text-indent="0.501cm" style:auto-text-indent="false"/>
    </style:style>
    <style:style style:name="P74" style:family="paragraph" style:parent-style-name="Standard">
      <style:paragraph-properties fo:margin-left="0cm" fo:margin-right="0cm" fo:line-height="0.776cm" fo:text-align="justify" style:justify-single-word="false" fo:text-indent="0.501cm" style:auto-text-indent="false"/>
      <style:text-properties fo:color="#ff0000" style:font-name="標楷體" style:font-name-asian="標楷體" style:font-name-complex="標楷體"/>
    </style:style>
    <style:style style:name="P75" style:family="paragraph" style:parent-style-name="Standard">
      <style:paragraph-properties fo:margin-left="0.783cm" fo:margin-right="0cm" fo:line-height="0.776cm" fo:text-indent="0.064cm" style:auto-text-indent="false"/>
    </style:style>
    <style:style style:name="P76" style:family="paragraph" style:parent-style-name="Standard">
      <style:paragraph-properties fo:margin-left="0.783cm" fo:margin-right="0cm" fo:line-height="0.776cm" fo:text-indent="0.064cm" style:auto-text-indent="false"/>
      <style:text-properties fo:color="#ff0000"/>
    </style:style>
    <style:style style:name="P77" style:family="paragraph" style:parent-style-name="Standard">
      <style:paragraph-properties fo:margin-left="0.953cm" fo:margin-right="0cm" fo:line-height="0.776cm" fo:text-indent="-0.953cm" style:auto-text-indent="false"/>
    </style:style>
    <style:style style:name="P78" style:family="paragraph" style:parent-style-name="Standard">
      <style:paragraph-properties fo:margin-left="-0.044cm" fo:margin-right="0cm" fo:line-height="0.776cm" fo:text-align="end" style:justify-single-word="false" fo:text-indent="-0.002cm" style:auto-text-indent="false"/>
      <style:text-properties style:font-name="標楷體" style:font-name-asian="標楷體" style:font-name-complex="標楷體" style:font-style-complex="italic"/>
    </style:style>
    <style:style style:name="P79" style:family="paragraph" style:parent-style-name="Standard">
      <style:paragraph-properties fo:margin-left="1.168cm" fo:margin-right="0cm" fo:line-height="0.776cm" fo:text-indent="-1.168cm" style:auto-text-indent="false"/>
    </style:style>
    <style:style style:name="P80" style:family="paragraph" style:parent-style-name="Standard">
      <style:paragraph-properties fo:margin-left="1.168cm" fo:margin-right="0cm" fo:line-height="0.776cm" fo:text-indent="-1.168cm" style:auto-text-indent="false"/>
      <style:text-properties fo:color="#ff0000" style:font-name-asian="標楷體"/>
    </style:style>
    <style:style style:name="P81" style:family="paragraph" style:parent-style-name="Standard">
      <style:paragraph-properties fo:margin-left="0.953cm" fo:margin-right="0cm" fo:line-height="0.776cm" fo:text-indent="0.021cm" style:auto-text-indent="false"/>
    </style:style>
    <style:style style:name="P82" style:family="paragraph" style:parent-style-name="Standard">
      <style:paragraph-properties fo:margin-left="1.482cm" fo:margin-right="0cm" fo:line-height="0.776cm" fo:text-indent="-0.635cm" style:auto-text-indent="false"/>
    </style:style>
    <style:style style:name="P83" style:family="paragraph" style:parent-style-name="Standard">
      <style:paragraph-properties fo:margin-left="1.27cm" fo:margin-right="0cm" fo:line-height="0.776cm" fo:text-indent="-0.635cm" style:auto-text-indent="false"/>
      <style:text-properties fo:font-size="16pt" style:text-underline-style="solid" style:text-underline-width="auto" style:text-underline-color="font-color" style:font-name-asian="Times New Roman" style:font-size-asian="16pt"/>
    </style:style>
    <style:style style:name="P84" style:family="paragraph" style:parent-style-name="Standard">
      <style:paragraph-properties fo:margin-left="1.27cm" fo:margin-right="0cm" fo:line-height="0.776cm" fo:text-indent="-0.635cm" style:auto-text-indent="false"/>
      <style:text-properties fo:font-size="16pt" style:text-underline-style="solid" style:text-underline-width="auto" style:text-underline-color="font-color" style:font-size-asian="16pt"/>
    </style:style>
    <style:style style:name="P85" style:family="paragraph" style:parent-style-name="Standard">
      <style:paragraph-properties fo:margin-left="0.847cm" fo:margin-right="0cm" fo:text-indent="0cm" style:auto-text-indent="false"/>
    </style:style>
    <style:style style:name="P86" style:family="paragraph" style:parent-style-name="Standard">
      <style:paragraph-properties fo:margin-left="0.847cm" fo:margin-right="0cm" fo:text-indent="0cm" style:auto-text-indent="false"/>
      <style:text-properties fo:color="#ff0000" style:font-name-asian="標楷體"/>
    </style:style>
    <style:style style:name="P87" style:family="paragraph" style:parent-style-name="Standard">
      <style:paragraph-properties fo:margin-left="0.847cm" fo:margin-right="0cm" fo:text-indent="0.423cm" style:auto-text-indent="false"/>
      <style:text-properties fo:color="#ff0000" style:font-name-asian="標楷體"/>
    </style:style>
    <style:style style:name="P88" style:family="paragraph" style:parent-style-name="Standard">
      <style:paragraph-properties fo:margin-left="0.4cm" fo:margin-right="0cm" fo:text-indent="0cm" style:auto-text-indent="false"/>
      <style:text-properties fo:color="#ff0000"/>
    </style:style>
    <style:style style:name="P89" style:family="paragraph" style:parent-style-name="Standard" style:list-style-name="WW8Num9">
      <style:paragraph-properties fo:margin-left="1.905cm" fo:margin-right="0cm" fo:text-indent="-1.905cm" style:auto-text-indent="false"/>
      <style:text-properties fo:color="#ff0000"/>
    </style:style>
    <style:style style:name="P90" style:family="paragraph" style:parent-style-name="Standard">
      <style:paragraph-properties fo:margin-left="0.635cm" fo:margin-right="0cm" fo:text-indent="0cm" style:auto-text-indent="false"/>
      <style:text-properties fo:color="#ff0000"/>
    </style:style>
    <style:style style:name="P91" style:family="paragraph" style:parent-style-name="Standard">
      <style:paragraph-properties fo:margin-left="0cm" fo:margin-right="0cm" fo:text-indent="0.318cm" style:auto-text-indent="false"/>
      <style:text-properties fo:color="#ff0000" style:font-name-asian="標楷體"/>
    </style:style>
    <style:style style:name="P92" style:family="paragraph" style:parent-style-name="Standard">
      <style:paragraph-properties fo:margin-left="1.588cm" fo:margin-right="0cm" fo:text-indent="-1.27cm" style:auto-text-indent="false"/>
      <style:text-properties fo:color="#ff0000"/>
    </style:style>
    <style:style style:name="P93" style:family="paragraph" style:parent-style-name="Standard">
      <style:paragraph-properties fo:margin-left="1.376cm" fo:margin-right="0cm" fo:line-height="0.423cm" fo:text-indent="-1.058cm" style:auto-text-indent="false"/>
      <style:text-properties fo:color="#ff0000" fo:font-size="10pt" style:font-name-asian="標楷體" style:font-size-asian="10pt"/>
    </style:style>
    <style:style style:name="P94" style:family="paragraph" style:parent-style-name="Standard">
      <style:paragraph-properties fo:margin-left="0.002cm" fo:margin-right="0cm" style:line-height-at-least="0cm" fo:text-align="center" style:justify-single-word="false" fo:text-indent="-0.019cm" style:auto-text-indent="false" fo:break-before="page"/>
      <style:text-properties fo:font-size="14pt" fo:font-weight="bold" style:font-name-asian="標楷體" style:font-size-asian="14pt" style:font-weight-asian="bold" style:font-size-complex="14pt" loext:padding="0cm" loext:border="0.51pt solid #000000"/>
    </style:style>
    <style:style style:name="P95" style:family="paragraph" style:parent-style-name="Standard">
      <style:paragraph-properties fo:margin-left="0.002cm" fo:margin-right="0cm" style:line-height-at-least="0cm" fo:text-align="center" style:justify-single-word="false" fo:text-indent="-0.019cm" style:auto-text-indent="false"/>
      <style:text-properties style:font-name-asian="標楷體"/>
    </style:style>
    <style:style style:name="P96" style:family="paragraph" style:parent-style-name="Standard">
      <style:paragraph-properties fo:margin-left="0.002cm" fo:margin-right="0cm" style:line-height-at-least="0cm" fo:text-align="center" style:justify-single-word="false" fo:text-indent="-0.019cm" style:auto-text-indent="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97" style:family="paragraph" style:parent-style-name="Standard">
      <style:paragraph-properties fo:margin-left="-0.018cm" fo:margin-right="0cm" style:line-height-at-least="0cm" fo:text-indent="0.998cm" style:auto-text-indent="false"/>
      <style:text-properties style:font-name-asian="標楷體" style:font-size-complex="12pt"/>
    </style:style>
    <style:style style:name="P98" style:family="paragraph" style:parent-style-name="Standard" style:list-style-name="WW8Num10">
      <style:paragraph-properties fo:margin-left="0.75cm" fo:margin-right="0cm" fo:margin-top="0.318cm" fo:margin-bottom="0cm" loext:contextual-spacing="false" style:line-height-at-least="0cm" fo:text-align="justify" style:justify-single-word="false" fo:text-indent="-0.73cm" style:auto-text-indent="false"/>
    </style:style>
    <style:style style:name="P99" style:family="paragraph" style:parent-style-name="Standard" style:list-style-name="WW8Num10">
      <style:paragraph-properties fo:margin-left="0.75cm" fo:margin-right="0cm" fo:margin-top="0.318cm" fo:margin-bottom="0cm" loext:contextual-spacing="false" style:line-height-at-least="0cm" fo:text-align="justify" style:justify-single-word="false" fo:text-indent="-0.73cm" style:auto-text-indent="false"/>
      <style:text-properties fo:color="#000000" style:font-name-asian="標楷體" style:font-size-complex="12pt"/>
    </style:style>
    <style:style style:name="P100" style:family="paragraph" style:parent-style-name="Standard">
      <style:paragraph-properties fo:margin-left="0.459cm" fo:margin-right="0cm" style:line-height-at-least="0cm" fo:text-align="justify" style:justify-single-word="false" fo:text-indent="-0.459cm" style:auto-text-indent="false"/>
      <style:text-properties style:font-name-asian="標楷體" style:font-size-complex="12pt"/>
    </style:style>
    <style:style style:name="P101" style:family="paragraph" style:parent-style-name="Standard">
      <style:paragraph-properties fo:margin-left="0.75cm" fo:margin-right="0cm" fo:margin-top="0.318cm" fo:margin-bottom="0cm" loext:contextual-spacing="false" style:line-height-at-least="0cm" fo:text-align="justify" style:justify-single-word="false" fo:text-indent="0cm" style:auto-text-indent="false"/>
      <style:text-properties style:font-name-asian="標楷體" style:font-size-complex="12pt"/>
    </style:style>
    <style:style style:name="P102" style:family="paragraph" style:parent-style-name="Standard">
      <style:paragraph-properties fo:margin-left="1.808cm" fo:margin-right="0cm" style:line-height-at-least="0cm" fo:text-align="justify" style:justify-single-word="false" fo:text-indent="-1.808cm" style:auto-text-indent="false"/>
      <style:text-properties style:font-name-asian="標楷體" style:font-size-complex="12pt"/>
    </style:style>
    <style:style style:name="P103" style:family="paragraph" style:parent-style-name="Standard">
      <style:paragraph-properties fo:margin-left="1.309cm" fo:margin-right="0cm" style:line-height-at-least="0cm" fo:text-align="justify" style:justify-single-word="false" fo:text-indent="-1.309cm" style:auto-text-indent="false"/>
      <style:text-properties style:font-name-asian="標楷體" style:font-size-complex="12pt"/>
    </style:style>
    <style:style style:name="P104" style:family="paragraph" style:parent-style-name="Standard" style:master-page-name="Standard">
      <style:paragraph-properties fo:line-height="0.706cm" fo:text-align="center" style:justify-single-word="false" style:page-number="1"/>
      <style:text-properties style:font-name="標楷體" fo:font-size="18pt" fo:font-weight="bold" style:font-name-asian="標楷體" style:font-size-asian="18pt" style:font-weight-asian="bold"/>
    </style:style>
    <style:style style:name="P105" style:family="paragraph" style:parent-style-name="Footer">
      <style:paragraph-properties fo:margin-left="0cm" fo:margin-right="0cm" fo:text-indent="3.175cm" style:auto-text-indent="false"/>
    </style:style>
    <style:style style:name="P106" style:family="paragraph" style:parent-style-name="Header">
      <style:paragraph-properties fo:line-height="0.847cm" fo:text-align="center" style:justify-single-word="false" style:snap-to-layout-grid="false">
        <style:tab-stops/>
      </style:paragraph-properties>
    </style:style>
    <style:style style:name="T1" style:family="text">
      <style:text-properties fo:font-size="10pt" style:font-size-asian="10pt"/>
    </style:style>
    <style:style style:name="T2" style:family="text">
      <style:text-properties style:font-name="標楷體" fo:font-size="10pt" style:font-name-asian="標楷體" style:font-size-asian="10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tyle-complex="italic"/>
    </style:style>
    <style:style style:name="T8" style:family="text">
      <style:text-properties style:font-name="標楷體" style:font-name-asian="標楷體" style:font-style-complex="italic"/>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2pt" style:font-name-asian="標楷體" style:font-size-asian="12pt"/>
    </style:style>
    <style:style style:name="T12" style:family="text">
      <style:text-properties style:font-name="標楷體" fo:font-size="14pt" style:font-name-asian="標楷體" style:font-size-asian="14pt"/>
    </style:style>
    <style:style style:name="T13" style:family="text">
      <style:text-properties style:font-name="標楷體" fo:font-size="16pt" style:text-underline-style="solid" style:text-underline-width="auto" style:text-underline-color="font-color" style:font-size-asian="16pt" style:font-name-complex="標楷體"/>
    </style:style>
    <style:style style:name="T14" style:family="text">
      <style:text-properties style:font-name="標楷體" fo:font-size="16pt" style:text-underline-style="solid" style:text-underline-width="auto" style:text-underline-color="font-color" style:font-size-asian="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font-style-complex="italic"/>
    </style:style>
    <style:style style:name="T18" style:family="text">
      <style:text-properties style:font-name="標楷體" fo:font-style="italic" style:font-name-asian="標楷體" style:font-style-asian="italic" style:font-name-complex="標楷體"/>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style:font-name-asian="標楷體" style:font-name-complex="標楷體"/>
    </style:style>
    <style:style style:name="T23" style:family="text">
      <style:text-properties style:font-name-asian="標楷體" style:font-name-complex="標楷體" style:font-style-complex="italic"/>
    </style:style>
    <style:style style:name="T24" style:family="text">
      <style:text-properties style:font-name-asian="標楷體" style:font-name-complex="標楷體" style:font-size-complex="12pt"/>
    </style:style>
    <style:style style:name="T25" style:family="text">
      <style:text-properties style:font-name-asian="標楷體" style:font-style-complex="italic"/>
    </style:style>
    <style:style style:name="T26" style:family="text">
      <style:text-properties style:font-name-asian="標楷體" style:font-style-complex="italic"/>
    </style:style>
    <style:style style:name="T27" style:family="text">
      <style:text-properties style:font-name-asian="標楷體" style:font-size-complex="12pt"/>
    </style:style>
    <style:style style:name="T28" style:family="text">
      <style:text-properties style:font-name-asian="標楷體" style:font-size-complex="12pt"/>
    </style:style>
    <style:style style:name="T29" style:family="text">
      <style:text-properties style:font-name-asian="標楷體" loext:padding="0cm" loext:border="0.51pt solid #000000"/>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asian="Times New Roman"/>
    </style:style>
    <style:style style:name="T32" style:family="text">
      <style:text-properties style:text-underline-style="solid" style:text-underline-width="auto" style:text-underline-color="font-color" style:font-name-asian="標楷體"/>
    </style:style>
    <style:style style:name="T33" style:family="text">
      <style:text-properties style:text-underline-style="solid" style:text-underline-width="auto" style:text-underline-color="font-color" style:font-name-asian="標楷體" style:font-size-complex="12pt"/>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fo:font-weight="bold" style:font-name-asian="標楷體" style:font-weight-asian="bold" style:font-size-complex="12pt" style:font-weight-complex="bold"/>
    </style:style>
    <style:style style:name="T36" style:family="text">
      <style:text-properties fo:color="#ff0000"/>
    </style:style>
    <style:style style:name="T37" style:family="text">
      <style:text-properties fo:color="#ff0000" style:font-name-asian="標楷體"/>
    </style:style>
    <style:style style:name="T38" style:family="text">
      <style:text-properties fo:color="#ff0000" style:font-name-asian="標楷體"/>
    </style:style>
    <style:style style:name="T39" style:family="text">
      <style:text-properties fo:color="#ff0000" style:font-name-asian="標楷體" style:font-name-complex="標楷體"/>
    </style:style>
    <style:style style:name="T40" style:family="text">
      <style:text-properties fo:color="#ff0000" style:font-name-asian="標楷體" style:font-name-complex="標楷體"/>
    </style:style>
    <style:style style:name="T41" style:family="text">
      <style:text-properties fo:color="#ff0000" style:font-name-asian="標楷體" style:font-name-complex="標楷體" style:font-style-complex="italic"/>
    </style:style>
    <style:style style:name="T42" style:family="text">
      <style:text-properties fo:color="#ff0000" style:font-name-asian="標楷體" style:font-style-complex="italic"/>
    </style:style>
    <style:style style:name="T43" style:family="text">
      <style:text-properties fo:color="#ff0000" style:font-name-asian="標楷體" style:font-style-complex="italic"/>
    </style:style>
    <style:style style:name="T44" style:family="text">
      <style:text-properties fo:color="#ff0000" style:font-name="標楷體" fo:font-size="12pt" style:font-name-asian="標楷體" style:font-size-asian="12pt"/>
    </style:style>
    <style:style style:name="T45" style:family="text">
      <style:text-properties fo:color="#ff0000" style:font-name="標楷體" style:font-name-asian="標楷體"/>
    </style:style>
    <style:style style:name="T46" style:family="text">
      <style:text-properties fo:color="#ff0000" style:font-name="標楷體" style:font-name-asian="標楷體" style:font-name-complex="標楷體"/>
    </style:style>
    <style:style style:name="T47" style:family="text">
      <style:text-properties fo:color="#ff0000" style:font-name="標楷體" style:font-name-asian="標楷體" style:font-name-complex="標楷體"/>
    </style:style>
    <style:style style:name="T48" style:family="text">
      <style:text-properties fo:color="#ff0000" style:font-name="標楷體" style:font-name-asian="標楷體"/>
    </style:style>
    <style:style style:name="T49" style:family="text">
      <style:text-properties fo:color="#ff0000" style:font-name="標楷體" style:font-name-asian="標楷體" style:font-style-complex="italic"/>
    </style:style>
    <style:style style:name="T50" style:family="text">
      <style:text-properties fo:color="#ff0000" style:font-name="標楷體"/>
    </style:style>
    <style:style style:name="T51" style:family="text">
      <style:text-properties fo:color="#ff0000" style:font-name="標楷體" style:text-underline-style="solid" style:text-underline-width="auto" style:text-underline-color="font-color" style:font-name-asian="標楷體" style:font-name-complex="標楷體"/>
    </style:style>
    <style:style style:name="T52" style:family="text">
      <style:text-properties fo:color="#ff0000" style:font-name-asian="Times New Roman"/>
    </style:style>
    <style:style style:name="T53" style:family="text">
      <style:text-properties fo:color="#ff0000" style:font-name-asian="Times New Roman"/>
    </style:style>
    <style:style style:name="T54" style:family="text">
      <style:text-properties fo:color="#ff0000" style:font-name-asian="Times New Roman" style:font-style-complex="italic"/>
    </style:style>
    <style:style style:name="T55" style:family="text">
      <style:text-properties fo:color="#ff0000" style:font-name-asian="Times New Roman" style:font-name-complex="Times New Roman"/>
    </style:style>
    <style:style style:name="T56" style:family="text">
      <style:text-properties fo:color="#ff0000" style:text-underline-style="solid" style:text-underline-width="auto" style:text-underline-color="font-color" style:font-name-asian="Times New Roman"/>
    </style:style>
    <style:style style:name="T57" style:family="text">
      <style:text-properties fo:color="#ff0000" style:text-underline-style="solid" style:text-underline-width="auto" style:text-underline-color="font-color" style:font-name-asian="Times New Roman" style:font-name-complex="Times New Roman"/>
    </style:style>
    <style:style style:name="T58" style:family="text">
      <style:text-properties fo:color="#ff0000" fo:font-size="14pt" style:text-underline-style="solid" style:text-underline-width="auto" style:text-underline-color="font-color" style:font-name-asian="標楷體" style:font-size-asian="14pt"/>
    </style:style>
    <style:style style:name="T59" style:family="text">
      <style:text-properties fo:color="#ff0000" fo:font-size="16pt" style:text-underline-style="solid" style:text-underline-width="auto" style:text-underline-color="font-color" style:font-size-asian="16pt"/>
    </style:style>
    <style:style style:name="T60" style:family="text">
      <style:text-properties fo:color="#ff0000" fo:font-size="16pt" style:text-underline-style="solid" style:text-underline-width="auto" style:text-underline-color="font-color" style:font-name-asian="Times New Roman" style:font-size-asian="16pt"/>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style:font-name-asian="Times New Roman" style:font-style-complex="italic"/>
    </style:style>
    <style:style style:name="T64" style:family="text">
      <style:text-properties fo:font-size="12pt" style:font-size-asian="12pt"/>
    </style:style>
    <style:style style:name="T65" style:family="text">
      <style:text-properties fo:font-size="14pt" style:font-size-asian="14pt"/>
    </style:style>
    <style:style style:name="T66" style:family="text">
      <style:text-properties fo:font-size="14pt" style:font-name-asian="標楷體" style:font-size-asian="14pt"/>
    </style:style>
    <style:style style:name="T67" style:family="text">
      <style:text-properties fo:font-size="14pt" style:font-name-asian="Times New Roman" style:font-size-asian="14pt"/>
    </style:style>
    <style:style style:name="T68" style:family="text">
      <style:text-properties fo:font-size="14pt" style:text-underline-style="solid" style:text-underline-width="auto" style:text-underline-color="font-color" style:font-name-asian="Times New Roman" style:font-size-asian="14pt"/>
    </style:style>
    <style:style style:name="T69" style:family="text">
      <style:text-properties fo:font-size="14pt" style:text-underline-style="solid" style:text-underline-width="auto" style:text-underline-color="font-color" style:font-size-asian="14pt"/>
    </style:style>
    <style:style style:name="T70" style:family="text">
      <style:text-properties fo:font-size="14pt" style:text-underline-style="solid" style:text-underline-width="auto" style:text-underline-color="font-color" style:font-name-asian="標楷體" style:font-size-asian="14pt"/>
    </style:style>
    <style:style style:name="T71" style:family="text">
      <style:text-properties fo:font-size="14pt" fo:font-weight="bold" style:font-size-asian="14pt" style:font-weight-asian="bold" style:font-size-complex="14pt" loext:padding="0cm" loext:border="0.51pt solid #000000"/>
    </style:style>
    <style:style style:name="T72" style:family="text">
      <style:text-properties fo:font-size="14pt" fo:font-weight="bold" style:font-name-asian="標楷體" style:font-size-asian="14pt" style:font-weight-asian="bold" style:font-size-complex="14pt"/>
    </style:style>
    <style:style style:name="T73" style:family="text">
      <style:text-properties fo:font-size="16pt" style:text-underline-style="solid" style:text-underline-width="auto" style:text-underline-color="font-color" style:font-size-asian="16pt"/>
    </style:style>
    <style:style style:name="T74" style:family="text">
      <style:text-properties fo:font-size="16pt" style:text-underline-style="solid" style:text-underline-width="auto" style:text-underline-color="font-color" style:font-name-asian="Times New Roman" style:font-size-asian="16pt"/>
    </style:style>
    <style:style style:name="T75" style:family="text">
      <style:text-properties style:font-style-complex="italic"/>
    </style:style>
    <style:style style:name="T76" style:family="text">
      <style:text-properties style:font-size-complex="12pt"/>
    </style:style>
    <style:style style:name="T77" style:family="text">
      <style:text-properties fo:font-weight="bold" style:font-weight-asian="bold"/>
    </style:style>
    <style:style style:name="T78" style:family="text">
      <style:text-properties fo:font-weight="bold" style:font-name-asian="標楷體" style:font-weight-asian="bold"/>
    </style:style>
    <style:style style:name="T79" style:family="text">
      <style:text-properties fo:font-weight="bold" style:font-name-asian="標楷體" style:font-weight-asian="bold" style:font-size-complex="12pt"/>
    </style:style>
    <style:style style:name="T80" style:family="text">
      <style:text-properties fo:color="#000000" style:font-name-asian="標楷體" style:font-size-complex="12pt"/>
    </style:style>
    <style:style style:name="T81" style:family="text">
      <style:text-properties fo:color="#000000" fo:font-size="14pt" style:font-name-asian="標楷體" style:font-size-asian="14pt" style:font-size-complex="12pt"/>
    </style:style>
    <style:style style:name="T82" style:family="text">
      <style:text-properties fo:color="#000000" fo:font-size="14pt" style:font-name-asian="標楷體" style:font-size-asian="14pt"/>
    </style:style>
    <style:style style:name="T8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工廠檢查紀錄</text:p>
      <text:p text:style-name="P1"/>
      <text:p text:style-name="Standard"><text:span text:style-name="T3">受理編號：</text:span><text:span text:style-name="T9"> <text:s text:c="62"/></text:span></text:p>
      <text:p text:style-name="P50"><text:span text:style-name="T3">生產廠場：</text:span><text:span text:style-name="T9"> <text:s text:c="62"/></text:span></text:p>
      <text:p text:style-name="P50"><text:span text:style-name="T3">廠 <text:s text:c="2"/>址： </text:span><text:span text:style-name="T9"><text:s text:c="63"/></text:span></text:p>
      <text:p text:style-name="P50"><text:span text:style-name="T3">作業</text:span><text:span text:style-name="T37">型態</text:span><text:span text:style-name="T19">：</text:span><text:span text:style-name="T61"> <text:s/></text:span><text:span text:style-name="T19">□初次工廠檢查</text:span><text:span text:style-name="T61"> <text:s text:c="6"/></text:span><text:span text:style-name="T19">□後續工廠檢查</text:span><text:span text:style-name="T61"> <text:s text:c="6"/></text:span><text:span text:style-name="T19">□複查</text:span></text:p>
      <text:p text:style-name="P51">工廠檢查範圍：</text:p>
      <table:table table:name="表格1" table:style-name="表格1">
        <table:table-column table:style-name="表格1.A"/>
        <table:table-column table:style-name="表格1.B" table:number-columns-repeated="3"/>
        <table:table-column table:style-name="表格1.E"/>
        <table:table-column table:style-name="表格1.F"/>
        <table:table-row table:style-name="表格1.1">
          <table:table-cell table:style-name="表格1.A1" office:value-type="string">
            <text:p text:style-name="P106"><text:span text:style-name="T11">商品種類</text:span><text:span text:style-name="T44">名稱</text:span></text:p>
          </table:table-cell>
          <table:table-cell table:style-name="表格1.B1" office:value-type="string">
            <text:p text:style-name="P2">商品驗證證書字號</text:p>
          </table:table-cell>
          <table:table-cell table:style-name="表格1.B1" office:value-type="string">
            <text:p text:style-name="P2">型式（號）</text:p>
          </table:table-cell>
          <table:table-cell table:style-name="表格1.B1" office:value-type="string">
            <text:p text:style-name="P15">型式試驗報告編號</text:p>
          </table:table-cell>
          <table:table-cell table:style-name="表格1.B1" office:value-type="string">
            <text:p text:style-name="P4">檢查型式</text:p>
          </table:table-cell>
          <table:table-cell table:style-name="表格1.F1" office:value-type="string">
            <text:p text:style-name="P4">查核型式</text:p>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F2" office:value-type="string">
            <text:p text:style-name="P3"/>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F2" office:value-type="string">
            <text:p text:style-name="P3"/>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F2" office:value-type="string">
            <text:p text:style-name="P3"/>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F2" office:value-type="string">
            <text:p text:style-name="P3"/>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F2" office:value-type="string">
            <text:p text:style-name="P3"/>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F2" office:value-type="string">
            <text:p text:style-name="P3"/>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F2" office:value-type="string">
            <text:p text:style-name="P3"/>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F2" office:value-type="string">
            <text:p text:style-name="P3"/>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F2" office:value-type="string">
            <text:p text:style-name="P3"/>
          </table:table-cell>
        </table:table-row>
        <table:table-row table:style-name="表格1.1">
          <table:table-cell table:style-name="表格1.A11" office:value-type="string">
            <text:p text:style-name="P3"/>
          </table:table-cell>
          <table:table-cell table:style-name="表格1.B11" office:value-type="string">
            <text:p text:style-name="P3"/>
          </table:table-cell>
          <table:table-cell table:style-name="表格1.B11" office:value-type="string">
            <text:p text:style-name="P3"/>
          </table:table-cell>
          <table:table-cell table:style-name="表格1.B11" office:value-type="string">
            <text:p text:style-name="P3"/>
          </table:table-cell>
          <table:table-cell table:style-name="表格1.B11" office:value-type="string">
            <text:p text:style-name="P3"/>
          </table:table-cell>
          <table:table-cell table:style-name="表格1.F11" office:value-type="string">
            <text:p text:style-name="P3"/>
          </table:table-cell>
        </table:table-row>
      </table:table>
      <text:p text:style-name="P28"/>
      <text:p text:style-name="Standard"><text:span text:style-name="T19">主要會檢人員及職稱</text:span><text:span text:style-name="T61"> <text:s text:c="3"/></text:span><text:span text:style-name="T31"><text:s text:c="51"/></text:span></text:p>
      <text:p text:style-name="P14"><text:span text:style-name="T67"><text:s text:c="19"/></text:span><text:span text:style-name="T68"><text:s text:c="44"/></text:span></text:p>
      <text:p text:style-name="P14"><text:span text:style-name="T19">工廠基本資料</text:span><text:span text:style-name="T37">是否</text:span><text:span text:style-name="T46">變更</text:span><text:span text:style-name="T52"> </text:span><text:span text:style-name="T46">□是，如下 <text:s/>□否</text:span><text:span text:style-name="T52"> <text:s/></text:span><text:span text:style-name="T37">(限後續工廠檢查作業填寫) </text:span></text:p>
      <text:p text:style-name="P14"><text:span text:style-name="T67"><text:s text:c="19"/></text:span><text:span text:style-name="T68"><text:s text:c="44"/></text:span></text:p>
      <text:p text:style-name="P14"><text:span text:style-name="T67"><text:s text:c="19"/></text:span><text:span text:style-name="T68"><text:s text:c="44"/></text:span></text:p>
      <text:p text:style-name="P14"><text:span text:style-name="T67"><text:s text:c="19"/></text:span><text:span text:style-name="T68"><text:s text:c="44"/></text:span></text:p>
      <text:p text:style-name="P14"><text:span text:style-name="T67"><text:s text:c="19"/></text:span><text:span text:style-name="T68"><text:s text:c="44"/></text:span></text:p>
      <text:p text:style-name="P30"/>
      <text:p text:style-name="Standard"><text:span text:style-name="T19">檢查人員：</text:span><text:span text:style-name="T61"> <text:s/></text:span><text:span text:style-name="T31"><text:s text:c="22"/></text:span><text:span text:style-name="T61"><text:s text:c="3"/></text:span></text:p>
      <text:p text:style-name="P14"><text:span text:style-name="T37">檢查日期</text:span><text:span text:style-name="T45">：</text:span><text:span text:style-name="T56"> <text:s text:c="6"/></text:span><text:span text:style-name="T45">年</text:span><text:span text:style-name="T56"> <text:s text:c="5"/></text:span><text:span text:style-name="T45">月</text:span><text:span text:style-name="T56"> <text:s text:c="5"/></text:span><text:span text:style-name="T45">日至</text:span><text:span text:style-name="T56"> <text:s text:c="6"/></text:span><text:span text:style-name="T45">年</text:span><text:span text:style-name="T56"> <text:s text:c="5"/></text:span><text:span text:style-name="T45">月</text:span><text:span text:style-name="T56"> <text:s text:c="5"/></text:span><text:span text:style-name="T37">日</text:span></text:p>
      <text:p text:style-name="P52">一、檢查項目及檢查結果：</text:p>
      <text:list xml:id="list3005369366" text:style-name="WW8Num2">
        <text:list-item>
          <text:p text:style-name="P37"><text:span text:style-name="T19"><text:s/></text:span><text:span text:style-name="T19">符合</text:span><text:span text:style-name="T37">商</text:span><text:span text:style-name="T37">品</text:span>製程要求之製造設備</text:p>
        </text:list-item>
      </text:list>
      <table:table table:name="表格2" table:style-name="表格2">
        <table:table-column table:style-name="表格2.A"/>
        <table:table-column table:style-name="表格2.B"/>
        <table:table-row table:style-name="表格2.1">
          <table:table-cell table:style-name="表格2.A1" office:value-type="string">
            <text:p text:style-name="P58"><text:span text:style-name="T19">1.</text:span><text:span text:style-name="T19">1</text:span><text:span text:style-name="T19"> </text:span><text:span text:style-name="T19">是否已建立</text:span><text:span text:style-name="T37">符合</text:span><text:span text:style-name="T45">商品</text:span><text:span text:style-name="T21">製程主要製造設備總覽表</text:span><text:span text:style-name="T39">，且符合</text:span><text:span text:style-name="T45">商</text:span><text:span text:style-name="T39">品產製需求</text:span><text:span text:style-name="T21">？</text:span><text:span text:style-name="T61"> <text:s text:c="24"/></text:span></text:p>
          </table:table-cell>
          <table:table-cell table:style-name="表格2.A1" office:value-type="string">
            <text:p text:style-name="P16">□是 <text:s text:c="3"/>□否</text:p>
          </table:table-cell>
        </table:table-row>
        <table:table-row table:style-name="表格2.1">
          <table:table-cell table:style-name="表格2.A1" office:value-type="string">
            <text:p text:style-name="P36"><text:span text:style-name="T19">1.</text:span><text:span text:style-name="T19">2 </text:span><text:span text:style-name="T21">設備運作情形是否正常？</text:span><text:span text:style-name="T61"> <text:s text:c="40"/></text:span></text:p>
          </table:table-cell>
          <table:table-cell table:style-name="表格2.A1" office:value-type="string">
            <text:p text:style-name="P5">□是 <text:s text:c="3"/>□否</text:p>
          </table:table-cell>
        </table:table-row>
        <table:table-row table:style-name="表格2.1">
          <table:table-cell table:style-name="表格2.A1" office:value-type="string">
            <text:p text:style-name="P36"><text:span text:style-name="T19">1.</text:span><text:span text:style-name="T19">3 </text:span><text:span text:style-name="T21">設備維護保養情形是否正常？</text:span><text:span text:style-name="T61"> <text:s text:c="35"/></text:span></text:p>
          </table:table-cell>
          <table:table-cell table:style-name="表格2.A1" office:value-type="string">
            <text:p text:style-name="P5">□是 <text:s text:c="3"/>□否</text:p>
          </table:table-cell>
        </table:table-row>
      </table:table>
      <text:p text:style-name="P60"/>
      <text:p text:style-name="P60"><text:s text:c="66"/></text:p>
      <text:p text:style-name="P60"><text:s text:c="68"/></text:p>
      <text:p text:style-name="P59"><text:span text:style-name="T15"><text:s text:c="66"/></text:span></text:p>
      <text:p text:style-name="P60"><text:s text:c="66"/></text:p>
      <text:p text:style-name="P60"><text:s text:c="66"/></text:p>
      <text:p text:style-name="P60"><text:s text:c="66"/></text:p>
      <text:p text:style-name="P60"><text:s text:c="66"/></text:p>
      <text:p text:style-name="P60"><text:s text:c="66"/></text:p>
      <text:p text:style-name="P60"><text:s text:c="66"/></text:p>
      <text:p text:style-name="P60"><text:s text:c="66"/></text:p>
      <text:p text:style-name="P59"><text:span text:style-name="T15"><text:s text:c="66"/></text:span></text:p>
      <text:p text:style-name="P60"><text:s text:c="66"/></text:p>
      <text:p text:style-name="P60"><text:s text:c="66"/></text:p>
      <text:p text:style-name="P55">2. <text:span text:style-name="T36">所採購之主要零組件及原料符合</text:span><text:span text:style-name="T50">商</text:span><text:span text:style-name="T36">品規範</text:span></text:p>
      <table:table table:name="表格3" table:style-name="表格3">
        <table:table-column table:style-name="表格3.A"/>
        <table:table-column table:style-name="表格3.B"/>
        <table:table-row table:style-name="表格3.1">
          <table:table-cell table:style-name="表格3.A1" office:value-type="string">
            <text:p text:style-name="P36"><text:span text:style-name="T25">2.</text:span><text:span text:style-name="T25">1 </text:span><text:span text:style-name="T25">採購</text:span><text:span text:style-name="T23">之主要零組件及原料是否符合規範？</text:span><text:span text:style-name="T63"> <text:s text:c="23"/></text:span></text:p>
          </table:table-cell>
          <table:table-cell table:style-name="表格3.A1" office:value-type="string">
            <text:p text:style-name="P11"/>
          </table:table-cell>
        </table:table-row>
        <table:table-row table:style-name="表格3.1">
          <table:table-cell table:style-name="表格3.A1" office:value-type="string">
            <text:p text:style-name="P61"><text:span text:style-name="T37">2.</text:span><text:span text:style-name="T37">1.1 </text:span><text:span text:style-name="T39">是否訂有適當之主要零組件及原料採購規範、檢驗</text:span><text:span text:style-name="T37">/</text:span><text:span text:style-name="T39">驗收方式？</text:span></text:p>
          </table:table-cell>
          <table:table-cell table:style-name="表格3.A1" office:value-type="string">
            <text:p text:style-name="P62">□是 <text:s text:c="3"/>□否</text:p>
          </table:table-cell>
        </table:table-row>
        <table:table-row table:style-name="表格3.1">
          <table:table-cell table:style-name="表格3.A1" office:value-type="string">
            <text:p text:style-name="P61"><text:span text:style-name="T42">2.</text:span><text:span text:style-name="T42">1.2 </text:span><text:span text:style-name="T41">主要零</text:span><text:span text:style-name="T39">組件</text:span><text:span text:style-name="T41">是否與型式試驗報告內容相符？</text:span><text:span text:style-name="T54"> <text:s text:c="20"/></text:span></text:p>
          </table:table-cell>
          <table:table-cell table:style-name="表格3.A1" office:value-type="string">
            <text:p text:style-name="P18">□是 <text:s text:c="3"/>□否</text:p>
          </table:table-cell>
        </table:table-row>
        <table:table-row table:style-name="表格3.1">
          <table:table-cell table:style-name="表格3.A1" office:value-type="string">
            <text:p text:style-name="P58"><text:span text:style-name="T25">2.</text:span><text:span text:style-name="T25">2 </text:span><text:span text:style-name="T25">採購</text:span><text:span text:style-name="T23">之主要零組件及原料若由供應商檢驗時，其報告或證書是否有供應商所授權人員之簽名或蓋章？</text:span><text:span text:style-name="T63"> <text:s text:c="42"/></text:span></text:p>
          </table:table-cell>
          <table:table-cell table:style-name="表格3.A1" office:value-type="string">
            <text:p text:style-name="P9">□是 <text:s text:c="3"/>□否</text:p>
          </table:table-cell>
        </table:table-row>
        <table:table-row table:style-name="表格3.1">
          <table:table-cell table:style-name="表格3.A1" office:value-type="string">
            <text:p text:style-name="P58"><text:span text:style-name="T25">2.</text:span><text:span text:style-name="T25">3 </text:span><text:span text:style-name="T25">不符合採購規範之主要零組件及原料</text:span><text:span text:style-name="T23">是否清楚地加以鑑別並隔離之？</text:span><text:span text:style-name="T25"><text:tab/><text:tab/><text:tab/><text:tab/><text:tab/><text:tab/><text:tab/><text:tab/><text:tab/><text:tab/> <text:s text:c="14"/></text:span></text:p>
          </table:table-cell>
          <table:table-cell table:style-name="表格3.A1" office:value-type="string">
            <text:p text:style-name="P9">□是 <text:s text:c="3"/>□否</text:p>
          </table:table-cell>
        </table:table-row>
      </table:table>
      <text:p text:style-name="P60"/>
      <text:p text:style-name="P60"><text:s text:c="68"/></text:p>
      <text:p text:style-name="P60"><text:s text:c="68"/></text:p>
      <text:p text:style-name="P60"><text:s text:c="71"/></text:p>
      <text:p text:style-name="P59"><text:span text:style-name="T15"><text:s text:c="68"/></text:span></text:p>
      <text:p text:style-name="P60"><text:s text:c="68"/></text:p>
      <text:p text:style-name="P60"><text:s text:c="68"/></text:p>
      <text:p text:style-name="P60"><text:s text:c="68"/></text:p>
      <text:p text:style-name="P60"><text:s text:c="68"/></text:p>
      <text:p text:style-name="P60"><text:s text:c="68"/></text:p>
      <text:p text:style-name="P60"><text:s text:c="68"/></text:p>
      <text:p text:style-name="P59"><text:span text:style-name="T15"><text:s text:c="68"/></text:span></text:p>
      <text:p text:style-name="P60"><text:s text:c="68"/></text:p>
      <text:p text:style-name="P54"><text:span text:style-name="T19">3.</text:span><text:span text:style-name="T19"> </text:span><text:span text:style-name="T19">符合</text:span><text:span text:style-name="T45">商</text:span><text:span text:style-name="T37">品</text:span>製程需求之製造流程</text:p>
      <table:table table:name="表格4" table:style-name="表格4">
        <table:table-column table:style-name="表格4.A"/>
        <table:table-column table:style-name="表格4.B"/>
        <table:table-row table:style-name="表格4.1">
          <table:table-cell table:style-name="表格4.A1" office:value-type="string">
            <text:p text:style-name="P36"><text:span text:style-name="T37">3.1 製造流程是否符合</text:span><text:span text:style-name="T45">商</text:span><text:span text:style-name="T37">品產製需求？</text:span><text:span text:style-name="T52"> <text:s text:c="36"/></text:span></text:p>
          </table:table-cell>
          <table:table-cell table:style-name="表格4.A1" office:value-type="string">
            <text:p text:style-name="P17"/>
          </table:table-cell>
        </table:table-row>
        <table:table-row table:style-name="表格4.1">
          <table:table-cell table:style-name="表格4.A1" office:value-type="string">
            <text:p text:style-name="P36"><text:span text:style-name="T37">3</text:span><text:span text:style-name="T37">.1.1 是否已建立</text:span><text:span text:style-name="T45">商</text:span><text:span text:style-name="T37">品製造流程所需之技術資料？</text:span><text:span text:style-name="T52"> <text:s text:c="25"/></text:span></text:p>
          </table:table-cell>
          <table:table-cell table:style-name="表格4.A1" office:value-type="string">
            <text:p text:style-name="P5">□是 <text:s text:c="3"/>□否</text:p>
          </table:table-cell>
        </table:table-row>
        <table:table-row table:style-name="表格4.1">
          <table:table-cell table:style-name="表格4.A1" office:value-type="string">
            <text:p text:style-name="P36"><text:span text:style-name="T19">3.</text:span><text:span text:style-name="T19">1.</text:span><text:span text:style-name="T19">2</text:span><text:span text:style-name="T19"> </text:span><text:span text:style-name="T19">製造流程中是否有適當之管制點？</text:span><text:span text:style-name="T61"> <text:s text:c="29"/></text:span></text:p>
          </table:table-cell>
          <table:table-cell table:style-name="表格4.A1" office:value-type="string">
            <text:p text:style-name="P5">□是 <text:s text:c="3"/>□否</text:p>
          </table:table-cell>
        </table:table-row>
        <table:table-row table:style-name="表格4.1">
          <table:table-cell table:style-name="表格4.A1" office:value-type="string">
            <text:p text:style-name="P63"><text:span text:style-name="T46">□</text:span><text:span text:style-name="T52"> </text:span><text:span text:style-name="T37">已</text:span><text:span text:style-name="T37">設</text:span><text:span text:style-name="T37">立</text:span><text:span text:style-name="T45">商</text:span><text:span text:style-name="T37">品製造流程所需之</text:span><text:span text:style-name="T37">適當管制點</text:span><text:span text:style-name="T37">，</text:span><text:span text:style-name="T37">並保存執行紀錄。</text:span></text:p>
          </table:table-cell>
          <table:table-cell table:style-name="表格4.A1" office:value-type="string">
            <text:p text:style-name="P6"/>
          </table:table-cell>
        </table:table-row>
        <table:table-row table:style-name="表格4.1">
          <table:table-cell table:style-name="表格4.A1" office:value-type="string">
            <text:p text:style-name="P63"><text:span text:style-name="T46">□</text:span><text:span text:style-name="T52"> </text:span><text:span text:style-name="T37">已</text:span><text:span text:style-name="T37">設</text:span><text:span text:style-name="T37">立</text:span><text:span text:style-name="T45">商</text:span><text:span text:style-name="T37">品製造流程所需之</text:span><text:span text:style-name="T37">適當管制點</text:span><text:span text:style-name="T37">，</text:span><text:span text:style-name="T37">但未保存執行紀錄。</text:span></text:p>
          </table:table-cell>
          <table:table-cell table:style-name="表格4.A1" office:value-type="string">
            <text:p text:style-name="P6"/>
          </table:table-cell>
        </table:table-row>
        <table:table-row table:style-name="表格4.1">
          <table:table-cell table:style-name="表格4.A1" office:value-type="string">
            <text:p text:style-name="P63"><text:span text:style-name="T46">□</text:span><text:span text:style-name="T52"> </text:span><text:span text:style-name="T37">未</text:span><text:span text:style-name="T37">設</text:span><text:span text:style-name="T37">立</text:span><text:span text:style-name="T45">商</text:span><text:span text:style-name="T37">品製造流程所需之</text:span><text:span text:style-name="T37">適當管制點。</text:span></text:p>
          </table:table-cell>
          <table:table-cell table:style-name="表格4.A1" office:value-type="string">
            <text:p text:style-name="P17"/>
          </table:table-cell>
        </table:table-row>
        <table:table-row table:style-name="表格4.1">
          <table:table-cell table:style-name="表格4.A1" office:value-type="string">
            <text:p text:style-name="P36"><text:span text:style-name="T19">3.</text:span><text:span text:style-name="T19">2 </text:span><text:span text:style-name="T19">是否依製造流程正常運作？</text:span><text:span text:style-name="T61"> <text:s text:c="36"/></text:span></text:p>
          </table:table-cell>
          <table:table-cell table:style-name="表格4.A1" office:value-type="string">
            <text:p text:style-name="P5">□是 <text:s text:c="3"/>□否</text:p>
          </table:table-cell>
        </table:table-row>
      </table:table>
      <text:p text:style-name="P60"/>
      <text:p text:style-name="P59"><text:span text:style-name="T15"><text:s text:c="67"/></text:span></text:p>
      <text:p text:style-name="P60"><text:s text:c="69"/></text:p>
      <text:p text:style-name="P60"><text:s text:c="69"/></text:p>
      <text:p text:style-name="P60"><text:s text:c="66"/></text:p>
      <text:p text:style-name="P60"><text:s text:c="69"/></text:p>
      <text:p text:style-name="P60"><text:s text:c="69"/></text:p>
      <text:p text:style-name="P60"><text:s text:c="68"/></text:p>
      <text:p text:style-name="P60"><text:s text:c="69"/></text:p>
      <text:p text:style-name="P60"><text:s text:c="69"/></text:p>
      <text:p text:style-name="P60"><text:s text:c="69"/></text:p>
      <text:p text:style-name="P60"><text:s text:c="69"/></text:p>
      <text:p text:style-name="P60"><text:s text:c="69"/></text:p>
      <text:p text:style-name="P60"><text:s text:c="69"/></text:p>
      <text:p text:style-name="P12"/>
      <text:p text:style-name="P54"><text:span text:style-name="T19">4. </text:span><text:span text:style-name="T37">符合產製</text:span><text:span text:style-name="T45">商</text:span><text:span text:style-name="T37">品需求之</text:span><text:span text:style-name="T19">檢測設備</text:span><text:span text:style-name="T45">，或相同檢測功能之檢測設備</text:span></text:p>
      <table:table table:name="表格5" table:style-name="表格5">
        <table:table-column table:style-name="表格5.A"/>
        <table:table-column table:style-name="表格5.B"/>
        <table:table-row table:style-name="表格5.1">
          <table:table-cell table:style-name="表格5.A1" office:value-type="string">
            <text:p text:style-name="P58"><text:span text:style-name="T19">4.1</text:span><text:span text:style-name="T19"> </text:span><text:span text:style-name="T21">是否</text:span><text:span text:style-name="T5">已建立</text:span><text:span text:style-name="T39">符合產製</text:span><text:span text:style-name="T45">商</text:span><text:span text:style-name="T46">品</text:span><text:span text:style-name="T39">製程</text:span><text:span text:style-name="T45">需求之</text:span><text:span text:style-name="T3">檢測設備</text:span><text:span text:style-name="T5">總覽表？ <text:s text:c="29"/></text:span></text:p>
          </table:table-cell>
          <table:table-cell table:style-name="表格5.A1" office:value-type="string">
            <text:p text:style-name="P16">□是 <text:s text:c="3"/>□否</text:p>
          </table:table-cell>
        </table:table-row>
        <table:table-row table:style-name="表格5.1">
          <table:table-cell table:style-name="表格5.A1" office:value-type="string">
            <text:p text:style-name="P36"><text:span text:style-name="T37">4</text:span><text:span text:style-name="T37">.</text:span><text:span text:style-name="T37">2 </text:span><text:span text:style-name="T37">檢測設備是否</text:span><text:span text:style-name="T37">符合</text:span><text:span text:style-name="T45">商品產製之需求</text:span><text:span text:style-name="T37">？</text:span><text:span text:style-name="T52"> <text:s text:c="22"/></text:span></text:p>
          </table:table-cell>
          <table:table-cell table:style-name="表格5.A1" office:value-type="string">
            <text:p text:style-name="P16">□是 <text:s text:c="3"/>□否</text:p>
          </table:table-cell>
        </table:table-row>
        <table:table-row table:style-name="表格5.1">
          <table:table-cell table:style-name="表格5.A1" office:value-type="string">
            <text:p text:style-name="P36"><text:span text:style-name="T19">4.</text:span><text:span text:style-name="T19">3 </text:span><text:span text:style-name="T21">設備運作是否正常？</text:span></text:p>
          </table:table-cell>
          <table:table-cell table:style-name="表格5.A1" office:value-type="string">
            <text:p text:style-name="P5">□是 <text:s text:c="3"/>□否</text:p>
          </table:table-cell>
        </table:table-row>
        <table:table-row table:style-name="表格5.1">
          <table:table-cell table:style-name="表格5.A1" office:value-type="string">
            <text:p text:style-name="P36"><text:span text:style-name="T21">4.</text:span><text:span text:style-name="T21">4 </text:span><text:span text:style-name="T39">專業檢測</text:span><text:span text:style-name="T21">人員是否具備操作能力？</text:span></text:p>
          </table:table-cell>
          <table:table-cell table:style-name="表格5.A1" office:value-type="string">
            <text:p text:style-name="P5">□是 <text:s text:c="3"/>□否</text:p>
          </table:table-cell>
        </table:table-row>
        <table:table-row table:style-name="表格5.1">
          <table:table-cell table:style-name="表格5.A1" office:value-type="string">
            <text:p text:style-name="P36"><text:span text:style-name="T25">4.</text:span><text:span text:style-name="T25">5 </text:span><text:span text:style-name="T25">若</text:span><text:span text:style-name="T23">發現設備功能不正確時，是否採取隨後之矯正措施？</text:span><text:span text:style-name="T63"> <text:s text:c="14"/></text:span></text:p>
          </table:table-cell>
          <table:table-cell table:style-name="表格5.A1" office:value-type="string">
            <text:p text:style-name="P5">□是 <text:s text:c="3"/>□否</text:p>
          </table:table-cell>
        </table:table-row>
      </table:table>
      <text:p text:style-name="P60"/>
      <text:p text:style-name="P65"><text:s text:c="53"/></text:p>
      <text:p text:style-name="P65"><text:s text:c="53"/></text:p>
      <text:p text:style-name="P65"><text:s text:c="53"/></text:p>
      <text:p text:style-name="P65"><text:s text:c="53"/></text:p>
      <text:p text:style-name="P65"><text:s text:c="52"/></text:p>
      <text:p text:style-name="P65"><text:s text:c="52"/></text:p>
      <text:p text:style-name="P65"><text:s text:c="52"/></text:p>
      <text:p text:style-name="P65"><text:s text:c="52"/></text:p>
      <text:p text:style-name="P65"><text:s text:c="52"/></text:p>
      <text:p text:style-name="P64"><text:span text:style-name="T74"><text:s text:c="52"/></text:span></text:p>
      <text:p text:style-name="P65"><text:s text:c="52"/></text:p>
      <text:p text:style-name="P65"><text:s text:c="52"/></text:p>
      <text:p text:style-name="P65"><text:s text:c="52"/></text:p>
      <text:p text:style-name="P54"><text:span text:style-name="T19">5. </text:span><text:span text:style-name="T37">具備符合產製</text:span><text:span text:style-name="T45">商</text:span><text:span text:style-name="T37">品需求之</text:span><text:span text:style-name="T3">專業檢測人員訓練</text:span></text:p>
      <table:table table:name="表格6" table:style-name="表格6">
        <table:table-column table:style-name="表格6.A"/>
        <table:table-column table:style-name="表格6.B"/>
        <table:table-row table:style-name="表格6.1">
          <table:table-cell table:style-name="表格6.A1" office:value-type="string">
            <text:p text:style-name="P36"><text:span text:style-name="T19">5.1</text:span><text:span text:style-name="T3"> </text:span><text:span text:style-name="T5">是否具有適當之專業檢測人員？</text:span></text:p>
          </table:table-cell>
          <table:table-cell table:style-name="表格6.A1" office:value-type="string">
            <text:p text:style-name="P17"/>
          </table:table-cell>
        </table:table-row>
        <table:table-row table:style-name="表格6.1">
          <table:table-cell table:style-name="表格6.A1" office:value-type="string">
            <text:p text:style-name="P66"><text:span text:style-name="T37">5</text:span><text:span text:style-name="T37">.1</text:span><text:span text:style-name="T37">.1 </text:span><text:span text:style-name="T37">是否已</text:span><text:span text:style-name="T37">規劃符合</text:span><text:span text:style-name="T45">產</text:span><text:span text:style-name="T39">製</text:span><text:span text:style-name="T45">商品</text:span><text:span text:style-name="T39">所需之專業</text:span><text:span text:style-name="T37">檢測</text:span><text:span text:style-name="T37">人員</text:span><text:span text:style-name="T39">？</text:span></text:p>
          </table:table-cell>
          <table:table-cell table:style-name="表格6.A1" office:value-type="string">
            <text:p text:style-name="P16">□是 <text:s text:c="3"/>□否</text:p>
          </table:table-cell>
        </table:table-row>
        <table:table-row table:style-name="表格6.1">
          <table:table-cell table:style-name="表格6.A1" office:value-type="string">
            <text:p text:style-name="P66"><text:span text:style-name="T37">5</text:span><text:span text:style-name="T37">.1</text:span><text:span text:style-name="T37">.2 </text:span><text:span text:style-name="T37">是否已建立</text:span><text:span text:style-name="T37">符合</text:span><text:span text:style-name="T45">產</text:span><text:span text:style-name="T39">製</text:span><text:span text:style-name="T45">商品</text:span><text:span text:style-name="T39">所需之專業</text:span><text:span text:style-name="T37">檢測</text:span><text:span text:style-name="T37">人員清單、人事資料及訓練紀錄</text:span><text:span text:style-name="T39">？</text:span></text:p>
          </table:table-cell>
          <table:table-cell table:style-name="表格6.A1" office:value-type="string">
            <text:p text:style-name="P16">□是 <text:s text:c="3"/>□否</text:p>
          </table:table-cell>
        </table:table-row>
        <table:table-row table:style-name="表格6.1">
          <table:table-cell table:style-name="表格6.A1" office:value-type="string">
            <text:p text:style-name="P36"><text:span text:style-name="T19">5.2</text:span><text:span text:style-name="T3"> </text:span><text:span text:style-name="T5">專業檢測人員是否經過適當之訓練？（得輔以實作查核）</text:span></text:p>
          </table:table-cell>
          <table:table-cell table:style-name="表格6.A1" office:value-type="string">
            <text:p text:style-name="P6"/>
          </table:table-cell>
        </table:table-row>
        <table:table-row table:style-name="表格6.1">
          <table:table-cell table:style-name="表格6.A1" office:value-type="string">
            <text:p text:style-name="P66"><text:span text:style-name="T37">5</text:span><text:span text:style-name="T37">.</text:span><text:span text:style-name="T37">2.1 </text:span><text:span text:style-name="T37">是否已</text:span><text:span text:style-name="T37">規劃符合</text:span><text:span text:style-name="T45">產</text:span><text:span text:style-name="T39">製</text:span><text:span text:style-name="T45">商品</text:span><text:span text:style-name="T39">所需之專業</text:span><text:span text:style-name="T37">檢測</text:span><text:span text:style-name="T37">人員年度訓練計畫</text:span><text:span text:style-name="T39">？</text:span></text:p>
          </table:table-cell>
          <table:table-cell table:style-name="表格6.A1" office:value-type="string">
            <text:p text:style-name="P16">□是 <text:s text:c="3"/>□否</text:p>
          </table:table-cell>
        </table:table-row>
        <table:table-row table:style-name="表格6.1">
          <table:table-cell table:style-name="表格6.A1" office:value-type="string">
            <text:p text:style-name="P66"><text:span text:style-name="T37">5</text:span><text:span text:style-name="T37">.</text:span><text:span text:style-name="T37">2.2 </text:span><text:span text:style-name="T39">專業</text:span><text:span text:style-name="T37">檢測</text:span><text:span text:style-name="T37">人員訓練安排</text:span><text:span text:style-name="T37">是否已</text:span><text:span text:style-name="T37">提供訓練成效之考核作業</text:span><text:span text:style-name="T39">，且已確認達到執行專業檢測之需求</text:span><text:span text:style-name="T39">？</text:span></text:p>
          </table:table-cell>
          <table:table-cell table:style-name="表格6.A1" office:value-type="string">
            <text:p text:style-name="P16">□是 <text:s text:c="3"/>□否</text:p>
          </table:table-cell>
        </table:table-row>
      </table:table>
      <text:p text:style-name="P60"/>
      <text:p text:style-name="P59"><text:span text:style-name="T15"><text:s text:c="70"/></text:span></text:p>
      <text:p text:style-name="P60"><text:s text:c="69"/></text:p>
      <text:p text:style-name="P60"><text:s text:c="70"/></text:p>
      <text:p text:style-name="P60"><text:s text:c="66"/></text:p>
      <text:p text:style-name="P60"><text:s text:c="69"/></text:p>
      <text:p text:style-name="P65"><text:s text:c="52"/></text:p>
      <text:p text:style-name="P65"><text:s text:c="52"/></text:p>
      <text:p text:style-name="P65"><text:s text:c="52"/></text:p>
      <text:p text:style-name="P65"><text:s text:c="52"/></text:p>
      <text:p text:style-name="P65"><text:s text:c="52"/></text:p>
      <text:p text:style-name="P65"><text:s text:c="52"/></text:p>
      <text:p text:style-name="P65"><text:s text:c="52"/></text:p>
      <text:p text:style-name="P65"><text:s text:c="52"/></text:p>
      <text:p text:style-name="P65"><text:s text:c="52"/></text:p>
      <text:p text:style-name="P65"><text:s text:c="52"/></text:p>
      <text:p text:style-name="P45"/>
      <text:p text:style-name="P54"><text:span text:style-name="T3">6. </text:span><text:span text:style-name="T45">具備符合產製商品需求之檢</text:span><text:span text:style-name="T3">測設備</text:span><text:span text:style-name="T45">且已完成追溯國家標準</text:span>之校正</text:p>
      <table:table table:name="表格7" table:style-name="表格7">
        <table:table-column table:style-name="表格7.A"/>
        <table:table-column table:style-name="表格7.B"/>
        <table:table-row table:style-name="表格7.1">
          <table:table-cell table:style-name="表格7.A1" office:value-type="string">
            <text:p text:style-name="P58"><text:span text:style-name="T19">6.1</text:span><text:span text:style-name="T19"> </text:span><text:span text:style-name="T45">檢</text:span><text:span text:style-name="T3">測</text:span><text:span text:style-name="T21">設備是否</text:span><text:span text:style-name="T39">已建立校正週期及允收基準，並</text:span><text:span text:style-name="T21">依規定時間校正或查</text:span><text:span text:style-name="T39">核，以確認符合產製</text:span><text:span text:style-name="T45">商</text:span><text:span text:style-name="T39">品之檢測作業需求</text:span><text:span text:style-name="T21">？</text:span></text:p>
          </table:table-cell>
          <table:table-cell table:style-name="表格7.A1" office:value-type="string">
            <text:p text:style-name="P16">□是 <text:s text:c="3"/>□否</text:p>
          </table:table-cell>
        </table:table-row>
        <table:table-row table:style-name="表格7.1">
          <table:table-cell table:style-name="表格7.A1" office:value-type="string">
            <text:p text:style-name="P36"><text:span text:style-name="T19">6.</text:span><text:span text:style-name="T19">2 </text:span><text:span text:style-name="T19">是否保留</text:span><text:span text:style-name="T21">校正或查</text:span><text:span text:style-name="T39">核</text:span><text:span text:style-name="T21">紀錄？</text:span><text:span text:style-name="T61"> <text:s text:c="36"/></text:span></text:p>
          </table:table-cell>
          <table:table-cell table:style-name="表格7.A1" office:value-type="string">
            <text:p text:style-name="P5">□是 <text:s text:c="3"/>□否</text:p>
          </table:table-cell>
        </table:table-row>
        <table:table-row table:style-name="表格7.1">
          <table:table-cell table:style-name="表格7.A1" office:value-type="string">
            <text:p text:style-name="P36"><text:span text:style-name="T19">6.</text:span><text:span text:style-name="T19">3 </text:span><text:span text:style-name="T21">校正是否可追溯至國際或國家標準？</text:span><text:span text:style-name="T61"> <text:s text:c="26"/></text:span></text:p>
          </table:table-cell>
          <table:table-cell table:style-name="表格7.A1" office:value-type="string">
            <text:p text:style-name="P5">□是 <text:s text:c="3"/>□否</text:p>
          </table:table-cell>
        </table:table-row>
        <table:table-row table:style-name="表格7.1">
          <table:table-cell table:style-name="表格7.A1" office:value-type="string">
            <text:p text:style-name="P67"><text:span text:style-name="T37">6.4 校正紀錄所顯示之校正數據</text:span><text:span text:style-name="T39">，是否已符合允收基準之要求</text:span><text:span text:style-name="T39">？</text:span></text:p>
          </table:table-cell>
          <table:table-cell table:style-name="表格7.A1" office:value-type="string">
            <text:p text:style-name="P16">□是 <text:s text:c="3"/>□否</text:p>
          </table:table-cell>
        </table:table-row>
        <table:table-row table:style-name="表格7.1">
          <table:table-cell table:style-name="表格7.A1" office:value-type="string">
            <text:p text:style-name="P68"><text:span text:style-name="T19">6.</text:span><text:span text:style-name="T19">5 </text:span><text:span text:style-name="T19">採取</text:span><text:span text:style-name="T21">查</text:span><text:span text:style-name="T39">核</text:span><text:span text:style-name="T21">時，</text:span><text:span text:style-name="T39">是否已備有程序並據以執行？</text:span><text:span text:style-name="T21">查</text:span><text:span text:style-name="T39">核</text:span><text:span text:style-name="T21">結果是否符合允收基準</text:span><text:span text:style-name="T39">之要求</text:span><text:span text:style-name="T21">？</text:span><text:span text:style-name="T61"> </text:span></text:p>
          </table:table-cell>
          <table:table-cell table:style-name="表格7.A1" office:value-type="string">
            <text:p text:style-name="P5">□是 <text:s text:c="3"/>□否</text:p>
          </table:table-cell>
        </table:table-row>
        <table:table-row table:style-name="表格7.1">
          <table:table-cell table:style-name="表格7.A1" office:value-type="string">
            <text:p text:style-name="P36"><text:span text:style-name="T19">6.</text:span><text:span text:style-name="T19">6 </text:span><text:span text:style-name="T45">檢</text:span><text:span text:style-name="T3">測</text:span><text:span text:style-name="T19">設備是否可識別其</text:span><text:span text:style-name="T21">校正或查</text:span><text:span text:style-name="T39">核</text:span><text:span text:style-name="T21">狀況？</text:span><text:span text:style-name="T61"> <text:s text:c="21"/></text:span></text:p>
          </table:table-cell>
          <table:table-cell table:style-name="表格7.A1" office:value-type="string">
            <text:p text:style-name="P5">□是 <text:s text:c="3"/>□否</text:p>
          </table:table-cell>
        </table:table-row>
      </table:table>
      <text:p text:style-name="P60"/>
      <text:p text:style-name="P65"><text:s text:c="52"/></text:p>
      <text:p text:style-name="P65"><text:s text:c="52"/></text:p>
      <text:p text:style-name="P64"><text:span text:style-name="T74"><text:s text:c="52"/></text:span></text:p>
      <text:p text:style-name="P65"><text:s text:c="53"/></text:p>
      <text:p text:style-name="P65"><text:s text:c="52"/></text:p>
      <text:p text:style-name="P65"><text:s text:c="52"/></text:p>
      <text:p text:style-name="P65"><text:s text:c="52"/></text:p>
      <text:p text:style-name="P65"><text:s text:c="52"/></text:p>
      <text:p text:style-name="P65"><text:s text:c="52"/></text:p>
      <text:p text:style-name="P65"><text:s text:c="52"/></text:p>
      <text:p text:style-name="P65"><text:s text:c="52"/></text:p>
      <text:p text:style-name="P65"><text:s text:c="52"/></text:p>
      <text:p text:style-name="P64"><text:span text:style-name="T74"><text:s text:c="52"/></text:span></text:p>
      <text:p text:style-name="P65"><text:s text:c="52"/></text:p>
      <text:p text:style-name="P45"/>
      <text:p text:style-name="P54"><text:span text:style-name="T19">7.</text:span><text:span text:style-name="T3"> </text:span><text:span text:style-name="T45">保存符合商品需求之</text:span><text:span text:style-name="T3">檢驗與測試執行情形</text:span><text:span text:style-name="T45">之紀錄</text:span></text:p>
      <table:table table:name="表格8" table:style-name="表格8">
        <table:table-column table:style-name="表格8.A"/>
        <table:table-column table:style-name="表格8.B"/>
        <table:table-row table:style-name="表格8.1">
          <table:table-cell table:style-name="表格8.A1" office:value-type="string">
            <text:p text:style-name="P69"><text:span text:style-name="T37">7</text:span><text:span text:style-name="T37">.1</text:span><text:span text:style-name="T37"> </text:span><text:span text:style-name="T37">是否已建立檢測</text:span><text:span text:style-name="T37">項目所需之檢測規範，以確認檢測作業需求</text:span><text:span text:style-name="T39">？</text:span></text:p>
          </table:table-cell>
          <table:table-cell table:style-name="表格8.A1" office:value-type="string">
            <text:p text:style-name="P16">□是 <text:s text:c="3"/>□否</text:p>
          </table:table-cell>
        </table:table-row>
        <table:table-row table:style-name="表格8.1">
          <table:table-cell table:style-name="表格8.A1" office:value-type="string">
            <text:p text:style-name="P36"><text:span text:style-name="T19">7.2</text:span><text:span text:style-name="T19"> </text:span><text:span text:style-name="T21">進料檢驗執行情形是否合理？</text:span><text:span text:style-name="T39">及是否保留檢驗紀錄？</text:span></text:p>
          </table:table-cell>
          <table:table-cell table:style-name="表格8.A1" office:value-type="string">
            <text:p text:style-name="P5">□是 <text:s text:c="3"/>□否</text:p>
          </table:table-cell>
        </table:table-row>
        <table:table-row table:style-name="表格8.1">
          <table:table-cell table:style-name="表格8.A1" office:value-type="string">
            <text:p text:style-name="P69"><text:span text:style-name="T19">7.3</text:span><text:span text:style-name="T19"> </text:span><text:span text:style-name="T21">製造</text:span><text:span text:style-name="T39">階段之</text:span><text:span text:style-name="T21">檢驗執行情形是否合理？</text:span><text:span text:style-name="T39">及是否保留檢驗紀錄？</text:span></text:p>
          </table:table-cell>
          <table:table-cell table:style-name="表格8.A1" office:value-type="string">
            <text:p text:style-name="P5">□是 <text:s text:c="3"/>□否</text:p>
          </table:table-cell>
        </table:table-row>
        <table:table-row table:style-name="表格8.1">
          <table:table-cell table:style-name="表格8.A1" office:value-type="string">
            <text:p text:style-name="P36"><text:span text:style-name="T19">7.4</text:span><text:span text:style-name="T19"> </text:span><text:span text:style-name="T21">成品檢驗執行情形是否合理？</text:span><text:span text:style-name="T39">及是否保留檢驗紀錄？</text:span></text:p>
          </table:table-cell>
          <table:table-cell table:style-name="表格8.A1" office:value-type="string">
            <text:p text:style-name="P5">□是 <text:s text:c="3"/>□否</text:p>
          </table:table-cell>
        </table:table-row>
        <table:table-row table:style-name="表格8.1">
          <table:table-cell table:style-name="表格8.A1" office:value-type="string">
            <text:p text:style-name="P36"><text:span text:style-name="T25">7.</text:span><text:span text:style-name="T25">5 </text:span><text:span text:style-name="T25">不合格之成品/半成品是否已鑑別並隔離之？</text:span></text:p>
          </table:table-cell>
          <table:table-cell table:style-name="表格8.A1" office:value-type="string">
            <text:p text:style-name="P5">□是 <text:s text:c="3"/>□否</text:p>
          </table:table-cell>
        </table:table-row>
        <table:table-row table:style-name="表格8.1">
          <table:table-cell table:style-name="表格8.A1" office:value-type="string">
            <text:p text:style-name="P69"><text:span text:style-name="T25">7.</text:span><text:span text:style-name="T25">6 </text:span><text:span text:style-name="T24">若發現檢驗結果不符合標準規定時，是否採取隨後之矯正措施</text:span><text:span text:style-name="T27">?</text:span></text:p>
          </table:table-cell>
          <table:table-cell table:style-name="表格8.A1" office:value-type="string">
            <text:p text:style-name="P5">□是 <text:s text:c="3"/>□否</text:p>
          </table:table-cell>
        </table:table-row>
      </table:table>
      <text:p text:style-name="P60"/>
      <text:p text:style-name="P65"><text:s text:c="53"/></text:p>
      <text:p text:style-name="P65"><text:s text:c="52"/></text:p>
      <text:p text:style-name="P65"><text:s text:c="52"/></text:p>
      <text:p text:style-name="P64"><text:span text:style-name="T74"><text:s text:c="52"/></text:span></text:p>
      <text:p text:style-name="P65"><text:s text:c="55"/></text:p>
      <text:p text:style-name="P65"><text:s text:c="55"/></text:p>
      <text:p text:style-name="P65"><text:s text:c="55"/></text:p>
      <text:p text:style-name="P13"/>
      <text:p text:style-name="P54"><text:span text:style-name="T19">8. </text:span><text:span text:style-name="T37">涉及產製</text:span><text:span text:style-name="T45">商</text:span><text:span text:style-name="T37">品需求之</text:span><text:span text:style-name="T3">消費者服務及顧客抱怨之處理</text:span></text:p>
      <table:table table:name="表格9" table:style-name="表格9">
        <table:table-column table:style-name="表格9.A"/>
        <table:table-column table:style-name="表格9.B"/>
        <table:table-row table:style-name="表格9.1">
          <table:table-cell table:style-name="表格9.A1" office:value-type="string">
            <text:p text:style-name="P71"><text:span text:style-name="T19">8.1 是否已建立</text:span><text:span text:style-name="T37">涉及產製</text:span><text:span text:style-name="T45">商</text:span><text:span text:style-name="T37">品需求之</text:span><text:span text:style-name="T19">消費者服務及顧客抱怨處理機制？</text:span></text:p>
          </table:table-cell>
          <table:table-cell table:style-name="表格9.A1" office:value-type="string">
            <text:p text:style-name="P5">□是 <text:s text:c="3"/>□否</text:p>
          </table:table-cell>
        </table:table-row>
        <table:table-row table:style-name="表格9.1">
          <table:table-cell table:style-name="表格9.A1" office:value-type="string">
            <text:p text:style-name="P69"><text:span text:style-name="T19">8.2 消費者服務及顧客抱怨處理情況是否合理？</text:span><text:span text:style-name="T37">且</text:span><text:span text:style-name="T39">是否</text:span><text:span text:style-name="T37">保存相關紀錄？</text:span><text:span text:style-name="T61"> <text:s text:c="19"/></text:span></text:p>
          </table:table-cell>
          <table:table-cell table:style-name="表格9.A1" office:value-type="string">
            <text:p text:style-name="P5">□是 <text:s text:c="3"/>□否</text:p>
          </table:table-cell>
        </table:table-row>
        <table:table-row table:style-name="表格9.1">
          <table:table-cell table:style-name="表格9.A1" office:value-type="string">
            <text:p text:style-name="P69"><text:span text:style-name="T25">8.</text:span><text:span text:style-name="T25">3</text:span><text:span text:style-name="T25"> 顧客抱怨案件，是否採行矯正措施？</text:span><text:span text:style-name="T42">且是否保存相關</text:span><text:span text:style-name="T42">矯正措施</text:span><text:span text:style-name="T42">執行紀錄</text:span><text:span text:style-name="T42">？</text:span><text:span text:style-name="T63"> <text:s text:c="26"/></text:span></text:p>
          </table:table-cell>
          <table:table-cell table:style-name="表格9.A1" office:value-type="string">
            <text:p text:style-name="P5">□是 <text:s text:c="3"/>□否</text:p>
          </table:table-cell>
        </table:table-row>
        <table:table-row table:style-name="表格9.1">
          <table:table-cell table:style-name="表格9.A1" office:value-type="string">
            <text:p text:style-name="P36"><text:span text:style-name="T42">8.</text:span><text:span text:style-name="T42">4</text:span><text:span text:style-name="T42"> </text:span><text:span text:style-name="T42">是否查證涉及</text:span><text:span text:style-name="T42">顧客抱怨案件</text:span><text:span text:style-name="T42">之</text:span><text:span text:style-name="T42">矯正措施</text:span><text:span text:style-name="T42">執行成效</text:span><text:span text:style-name="T42">？</text:span><text:span text:style-name="T54"> <text:s text:c="26"/></text:span></text:p>
          </table:table-cell>
          <table:table-cell table:style-name="表格9.A1" office:value-type="string">
            <text:p text:style-name="P16">□是 <text:s text:c="3"/>□否</text:p>
          </table:table-cell>
        </table:table-row>
        <table:table-row table:style-name="表格9.1">
          <table:table-cell table:style-name="表格9.A1" office:value-type="string">
            <text:p text:style-name="P71"><text:span text:style-name="T42">8.5 </text:span><text:span text:style-name="T37">依據「商品驗證登錄辦法」第8條第2項之產銷紀錄查核，是否已建立下列項目之紀錄：</text:span></text:p>
          </table:table-cell>
          <table:table-cell table:style-name="表格9.A1" office:value-type="string">
            <text:p text:style-name="P73"><text:span text:style-name="T46">□是 <text:s/></text:span><text:span text:style-name="T37">□N/A</text:span></text:p>
            <text:p text:style-name="P74">□否</text:p>
          </table:table-cell>
        </table:table-row>
        <table:table-row table:style-name="表格9.1">
          <table:table-cell table:style-name="表格9.A1" office:value-type="string">
            <text:p text:style-name="P75"><text:span text:style-name="T46">□ </text:span><text:span text:style-name="T37">1. 商品產製日期</text:span></text:p>
          </table:table-cell>
          <table:table-cell table:style-name="表格9.A1" office:value-type="string">
            <text:p text:style-name="P72"/>
          </table:table-cell>
        </table:table-row>
        <table:table-row table:style-name="表格9.1">
          <table:table-cell table:style-name="表格9.A1" office:value-type="string">
            <text:p text:style-name="P76"><text:span text:style-name="T5">□</text:span><text:span text:style-name="T61"> </text:span><text:span text:style-name="T19">2. 型式、規格</text:span></text:p>
          </table:table-cell>
          <table:table-cell table:style-name="表格9.A1" office:value-type="string">
            <text:p text:style-name="P72"/>
          </table:table-cell>
        </table:table-row>
        <table:table-row table:style-name="表格9.1">
          <table:table-cell table:style-name="表格9.A1" office:value-type="string">
            <text:p text:style-name="P76"><text:span text:style-name="T5">□</text:span><text:span text:style-name="T61"> </text:span><text:span text:style-name="T19">3. 數量</text:span></text:p>
          </table:table-cell>
          <table:table-cell table:style-name="表格9.A1" office:value-type="string">
            <text:p text:style-name="P72"/>
          </table:table-cell>
        </table:table-row>
        <table:table-row table:style-name="表格9.1">
          <table:table-cell table:style-name="表格9.A1" office:value-type="string">
            <text:p text:style-name="P76"><text:span text:style-name="T5">□</text:span><text:span text:style-name="T61"> </text:span><text:span text:style-name="T19">4. 出廠日期</text:span></text:p>
          </table:table-cell>
          <table:table-cell table:style-name="表格9.A1" office:value-type="string">
            <text:p text:style-name="P72"/>
          </table:table-cell>
        </table:table-row>
        <table:table-row table:style-name="表格9.1">
          <table:table-cell table:style-name="表格9.A1" office:value-type="string">
            <text:p text:style-name="P76"><text:span text:style-name="T5">□</text:span><text:span text:style-name="T61"> </text:span><text:span text:style-name="T19">5. 銷售對象</text:span></text:p>
          </table:table-cell>
          <table:table-cell table:style-name="表格9.A1" office:value-type="string">
            <text:p text:style-name="P72"/>
          </table:table-cell>
        </table:table-row>
      </table:table>
      <text:p text:style-name="P60"/>
      <text:p text:style-name="P65"><text:s text:c="52"/></text:p>
      <text:p text:style-name="P65"><text:s text:c="52"/></text:p>
      <text:p text:style-name="P65"><text:s text:c="52"/></text:p>
      <text:p text:style-name="P64"><text:span text:style-name="T74"><text:s text:c="53"/></text:span></text:p>
      <text:p text:style-name="P65"><text:s text:c="52"/></text:p>
      <text:p text:style-name="P45"/>
      <text:p text:style-name="P54"><text:span text:style-name="T8">9. 已驗證</text:span><text:span text:style-name="T49">商</text:span><text:span text:style-name="T8">品之</text:span><text:span text:style-name="T49">一致性產製</text:span><text:span text:style-name="T8">情形及</text:span><text:span text:style-name="T49">後續</text:span>變更</text:p>
      <table:table table:name="表格10" table:style-name="表格10">
        <table:table-column table:style-name="表格10.A"/>
        <table:table-column table:style-name="表格10.B"/>
        <table:table-row table:style-name="表格10.1">
          <table:table-cell table:style-name="表格10.A1" office:value-type="string">
            <text:p text:style-name="P77"><text:span text:style-name="T25">9.1</text:span><text:span text:style-name="T25"> </text:span><text:span text:style-name="T25">重要或規定之成品檢測項目是否已執行？（可實地抽測並記錄於下方）</text:span></text:p>
          </table:table-cell>
          <table:table-cell table:style-name="表格10.A1" office:value-type="string">
            <text:p text:style-name="P78">□是 <text:s text:c="3"/>□否</text:p>
          </table:table-cell>
        </table:table-row>
        <table:table-row table:style-name="表格10.1">
          <table:table-cell table:style-name="表格10.A1" office:value-type="string">
            <text:p text:style-name="P36"><text:span text:style-name="T25">9.2</text:span><text:span text:style-name="T25"> </text:span><text:span text:style-name="T25">現場</text:span><text:span text:style-name="T23">抽樣核對是否與申請產品一致？</text:span><text:span text:style-name="T63"> <text:s text:c="26"/></text:span></text:p>
          </table:table-cell>
          <table:table-cell table:style-name="表格10.A1" office:value-type="string">
            <text:p text:style-name="P10"/>
          </table:table-cell>
        </table:table-row>
        <table:table-row table:style-name="表格10.1">
          <table:table-cell table:style-name="表格10.A1" office:value-type="string">
            <text:p text:style-name="P80">9.2.1 主要零組件是否與原型式試驗報告或技術文件內容相符？</text:p>
          </table:table-cell>
          <table:table-cell table:style-name="表格10.A1" office:value-type="string">
            <text:p text:style-name="P73"><text:span text:style-name="T46">□是 <text:s/></text:span><text:span text:style-name="T37">□N/A</text:span></text:p>
            <text:p text:style-name="P74">□否</text:p>
          </table:table-cell>
        </table:table-row>
        <table:table-row table:style-name="表格10.1">
          <table:table-cell table:style-name="表格10.A1" office:value-type="string">
            <text:p text:style-name="P79"><text:span text:style-name="T37">9.2.2 半成品之</text:span><text:span text:style-name="T45">商</text:span><text:span text:style-name="T37">品結構及零組件配置是否與原型式試驗報告相符？</text:span></text:p>
          </table:table-cell>
          <table:table-cell table:style-name="表格10.A1" office:value-type="string">
            <text:p text:style-name="P73"><text:span text:style-name="T46">□是 <text:s/></text:span><text:span text:style-name="T37">□N/A</text:span></text:p>
            <text:p text:style-name="P74">□否</text:p>
          </table:table-cell>
        </table:table-row>
        <table:table-row table:style-name="表格10.1">
          <table:table-cell table:style-name="表格10.A1" office:value-type="string">
            <text:p text:style-name="P79"><text:span text:style-name="T37">9.2.3 成品之</text:span><text:span text:style-name="T45">商</text:span><text:span text:style-name="T37">品結構及零組件配置是否與原型式試驗報告相符？</text:span></text:p>
          </table:table-cell>
          <table:table-cell table:style-name="表格10.A1" office:value-type="string">
            <text:p text:style-name="P16">□是 <text:s text:c="3"/>□否</text:p>
          </table:table-cell>
        </table:table-row>
        <table:table-row table:style-name="表格10.1">
          <table:table-cell table:style-name="表格10.A1" office:value-type="string">
            <text:p text:style-name="P77"><text:span text:style-name="T25">9.3</text:span><text:span text:style-name="T25"> </text:span><text:span text:style-name="T46">受查工廠為本案已驗證商品之證書名義人所屬製造廠場時，當</text:span><text:span text:style-name="T25">已驗證</text:span><text:span text:style-name="T45">商</text:span><text:span text:style-name="T25">品要進行變更前，有無書面程序可確保驗證機</text:span><text:span text:style-name="T42">關(</text:span><text:span text:style-name="T42">構</text:span><text:span text:style-name="T42">)</text:span><text:span text:style-name="T25">已同意接受其變更？</text:span><text:span text:style-name="T63"> <text:s text:c="49"/></text:span></text:p>
          </table:table-cell>
          <table:table-cell table:style-name="表格10.A1" office:value-type="string">
            <text:p text:style-name="P73"><text:span text:style-name="T46">□是 <text:s/></text:span><text:span text:style-name="T37">□N/A</text:span></text:p>
            <text:p text:style-name="P74">□否</text:p>
          </table:table-cell>
        </table:table-row>
        <table:table-row table:style-name="表格10.1">
          <table:table-cell table:style-name="表格10.A1" office:value-type="string">
            <text:p text:style-name="P77"><text:span text:style-name="T42">9.</text:span><text:span text:style-name="T42">4 </text:span><text:span text:style-name="T46">受查工廠為本案已驗證商品之代工廠場時，當</text:span><text:span text:style-name="T42">已驗證</text:span><text:span text:style-name="T45">商</text:span><text:span text:style-name="T42">品要進行變更前，有無書面程序可</text:span><text:span text:style-name="T42">要求該驗證商品之</text:span><text:span text:style-name="T46">證書名義</text:span><text:span text:style-name="T42">人確保</text:span><text:span text:style-name="T42">驗證機</text:span><text:span text:style-name="T42">關(</text:span><text:span text:style-name="T42">構</text:span><text:span text:style-name="T42">)</text:span><text:span text:style-name="T42">已同意接受其變更？</text:span><text:span text:style-name="T63"> <text:s text:c="49"/></text:span></text:p>
          </table:table-cell>
          <table:table-cell table:style-name="表格10.A1" office:value-type="string">
            <text:p text:style-name="P73"><text:span text:style-name="T46">□是 <text:s/></text:span><text:span text:style-name="T37">□N/A</text:span></text:p>
            <text:p text:style-name="P74">□否</text:p>
          </table:table-cell>
        </table:table-row>
        <table:table-row table:style-name="表格10.1">
          <table:table-cell table:style-name="表格10.A1" office:value-type="string">
            <text:p text:style-name="P77"><text:span text:style-name="T37">9.5 </text:span><text:span text:style-name="T37">已驗證</text:span><text:span text:style-name="T45">商</text:span><text:span text:style-name="T37">品</text:span><text:span text:style-name="T37">要</text:span><text:span text:style-name="T37">進行變更</text:span><text:span text:style-name="T37">前後，受查廠商是否已取得該驗證</text:span><text:span text:style-name="T45">商</text:span><text:span text:style-name="T37">品之指定試驗室所出具之型式試驗報告？</text:span></text:p>
          </table:table-cell>
          <table:table-cell table:style-name="表格10.A1" office:value-type="string">
            <text:p text:style-name="P16">□是 <text:s text:c="3"/>□否</text:p>
          </table:table-cell>
        </table:table-row>
        <table:table-row table:style-name="表格10.1">
          <table:table-cell table:style-name="表格10.A1" table:number-columns-spanned="2" office:value-type="string">
            <text:p text:style-name="P81"><text:span text:style-name="T37">型式試驗報告編號：</text:span><text:span text:style-name="T56"> <text:s text:c="21"/></text:span><text:span text:style-name="T37">（依實際情形填寫）</text:span></text:p>
          </table:table-cell>
          <table:covered-table-cell/>
        </table:table-row>
        <table:table-row table:style-name="表格10.1">
          <table:table-cell table:style-name="表格10.A1" office:value-type="string">
            <text:p text:style-name="P77"><text:span text:style-name="T37">9.6 </text:span><text:span text:style-name="T39">已驗證</text:span><text:span text:style-name="T45">商</text:span><text:span text:style-name="T39">品</text:span><text:span text:style-name="T37">要</text:span><text:span text:style-name="T37">進行變更</text:span><text:span text:style-name="T37">前後，</text:span><text:span text:style-name="T39">受查廠商</text:span><text:span text:style-name="T37">是否已取得該驗證</text:span><text:span text:style-name="T45">商</text:span><text:span text:style-name="T37">品之</text:span><text:span text:style-name="T39">驗證機關(構)核發之核備函？</text:span><text:span text:style-name="T55"> </text:span></text:p>
          </table:table-cell>
          <table:table-cell table:style-name="表格10.A1" office:value-type="string">
            <text:p text:style-name="P73"><text:span text:style-name="T46">□是 <text:s/></text:span><text:span text:style-name="T37">□N/A</text:span></text:p>
            <text:p text:style-name="P74">□否</text:p>
          </table:table-cell>
        </table:table-row>
        <table:table-row table:style-name="表格10.1">
          <table:table-cell table:style-name="表格10.A1" table:number-columns-spanned="2" office:value-type="string">
            <text:p text:style-name="P82"><text:span text:style-name="T39">核備函字號：</text:span><text:span text:style-name="T57"> <text:s text:c="21"/></text:span><text:span text:style-name="T37">（必須填寫）</text:span></text:p>
          </table:table-cell>
          <table:covered-table-cell/>
        </table:table-row>
      </table:table>
      <text:p text:style-name="P60"/>
      <text:p text:style-name="P64"><text:span text:style-name="T10"><text:s text:c="3"/></text:span><text:span text:style-name="T74"><text:s text:c="51"/></text:span></text:p>
      <text:p text:style-name="P65"><text:s text:c="53"/></text:p>
      <text:p text:style-name="P65"><text:s text:c="52"/></text:p>
      <text:p text:style-name="P64"><text:span text:style-name="T74"><text:s text:c="52"/></text:span></text:p>
      <text:p text:style-name="P83"><text:s text:c="52"/></text:p>
      <text:p text:style-name="P83"><text:s text:c="52"/></text:p>
      <text:p text:style-name="P83"><text:s text:c="52"/></text:p>
      <text:p text:style-name="P83"><text:s text:c="52"/></text:p>
      <text:p text:style-name="P84"/>
      <text:p text:style-name="P53">10. 「工廠檢查作業要點」第五點第一項第十款之特定<text:span text:style-name="T36">規範</text:span></text:p>
      <table:table table:name="表格11" table:style-name="表格11">
        <table:table-column table:style-name="表格11.A"/>
        <table:table-column table:style-name="表格11.B"/>
        <table:table-row table:style-name="表格11.1">
          <table:table-cell table:style-name="表格11.A1" office:value-type="string">
            <text:p text:style-name="P36"><text:span text:style-name="T19">10.1 適用商品種類是否訂有特定</text:span><text:span text:style-name="T37">規範</text:span><text:span text:style-name="T21">？若否，以下免填。</text:span><text:span text:style-name="T61"> <text:s text:c="8"/></text:span></text:p>
          </table:table-cell>
          <table:table-cell table:style-name="表格11.A1" office:value-type="string">
            <text:p text:style-name="P5">□是 <text:s text:c="3"/>□否</text:p>
          </table:table-cell>
        </table:table-row>
        <table:table-row table:style-name="表格11.1">
          <table:table-cell table:style-name="表格11.A1" office:value-type="string">
            <text:p text:style-name="P36"><text:span text:style-name="T19">10.2</text:span><text:span text:style-name="T19"> </text:span><text:span text:style-name="T19">是否符合特定</text:span><text:span text:style-name="T37">規範</text:span><text:span text:style-name="T21">？</text:span><text:span text:style-name="T61"> <text:s text:c="43"/></text:span></text:p>
          </table:table-cell>
          <table:table-cell table:style-name="表格11.A1" office:value-type="string">
            <text:p text:style-name="P5">□是 <text:s text:c="3"/>□否</text:p>
          </table:table-cell>
        </table:table-row>
      </table:table>
      <text:p text:style-name="P65"><text:s text:c="53"/></text:p>
      <text:p text:style-name="P65"><text:s text:c="53"/></text:p>
      <text:p text:style-name="P64"><text:span text:style-name="T74"><text:s text:c="52"/></text:span></text:p>
      <text:p text:style-name="P65"><text:s text:c="52"/></text:p>
      <text:p text:style-name="P65"><text:s text:c="52"/></text:p>
      <text:p text:style-name="P46"/>
      <text:p text:style-name="P38"><text:span text:style-name="T19">11.</text:span><text:span text:style-name="T3"> 前次工廠檢查缺點矯正情形</text:span><text:span text:style-name="T37">(限後續工廠檢查或複查作業填寫)</text:span></text:p>
      <table:table table:name="表格12" table:style-name="表格12">
        <table:table-column table:style-name="表格12.A"/>
        <table:table-column table:style-name="表格12.B"/>
        <table:table-row table:style-name="表格12.1">
          <table:table-cell table:style-name="表格12.A1" office:value-type="string">
            <text:p text:style-name="P36"><text:span text:style-name="T25">11.1</text:span><text:span text:style-name="T25"> </text:span><text:span text:style-name="T25">前次工廠檢查是否</text:span><text:span text:style-name="T42">發現</text:span><text:span text:style-name="T25">缺點？若否，以下免填。</text:span><text:span text:style-name="T63"> <text:s text:c="13"/></text:span></text:p>
          </table:table-cell>
          <table:table-cell table:style-name="表格12.A1" office:value-type="string">
            <text:p text:style-name="P9">□是 <text:s text:c="3"/>□否</text:p>
          </table:table-cell>
        </table:table-row>
        <table:table-row table:style-name="表格12.1">
          <table:table-cell table:style-name="表格12.A1" office:value-type="string">
            <text:p text:style-name="P36"><text:span text:style-name="T25">11.2</text:span><text:span text:style-name="T25"> </text:span><text:span text:style-name="T25">缺點是否矯正完成？尚未矯正完成</text:span><text:span text:style-name="T42">之</text:span><text:span text:style-name="T25">缺點註記如下。</text:span><text:span text:style-name="T63"> <text:s text:c="10"/></text:span></text:p>
          </table:table-cell>
          <table:table-cell table:style-name="表格12.A1" office:value-type="string">
            <text:p text:style-name="P9">□是 <text:s text:c="3"/>□否</text:p>
          </table:table-cell>
        </table:table-row>
      </table:table>
      <text:p text:style-name="P65"><text:s text:c="53"/></text:p>
      <text:p text:style-name="P65"><text:s text:c="52"/></text:p>
      <text:p text:style-name="P65"><text:s text:c="52"/></text:p>
      <text:p text:style-name="P65"><text:s text:c="52"/></text:p>
      <text:p text:style-name="P64"><text:span text:style-name="T74"><text:s text:c="52"/></text:span></text:p>
      <text:p text:style-name="P29"/>
      <text:p text:style-name="P70">二、綜合評定及建議：</text:p>
      <text:p text:style-name="P86">本次工廠檢查作業：</text:p>
      <text:p text:style-name="P86"><text:span text:style-name="T16">□</text:span>未發現缺點。</text:p>
      <text:p text:style-name="P85"><text:span text:style-name="T46">□</text:span><text:span text:style-name="T37">發現主要缺點項次：</text:span><text:span text:style-name="T56"> <text:s text:c="24"/></text:span><text:span text:style-name="T37">。</text:span></text:p>
      <text:list xml:id="list3394466058" text:style-name="WW8Num4">
        <text:list-item>
          <text:p text:style-name="P48"><text:span text:style-name="T37">發現次要缺點項次：</text:span><text:span text:style-name="T56"> <text:s text:c="46"/></text:span><text:span text:style-name="T37">，</text:span></text:p>
        </text:list-item>
      </text:list>
      <text:p text:style-name="P87">應於十日內提具矯正計畫(含具體矯正措施及預定完成日期)。</text:p>
      <text:p text:style-name="P88"><text:span text:style-name="T61"><text:s text:c="2"/></text:span><text:span text:style-name="T19">建議：</text:span></text:p>
      <text:list xml:id="list1714775859" text:style-name="WW8Num9">
        <text:list-item>
          <text:p text:style-name="P20"><text:span text:style-name="T61"><text:s/></text:span><text:span text:style-name="T19">1. </text:span><text:span text:style-name="T5">□</text:span><text:span text:style-name="T19">發給工廠檢查報告。</text:span></text:p>
        </text:list-item>
      </text:list>
      <text:p text:style-name="P88"><text:span text:style-name="T61"><text:s text:c="2"/></text:span><text:span text:style-name="T19">2. </text:span><text:span text:style-name="T5">□</text:span><text:span text:style-name="T19">工廠提出矯正計畫，審查核可後，發給工廠檢查報告。</text:span></text:p>
      <text:list xml:id="list115835982086170" text:continue-numbering="true" text:style-name="WW8Num9">
        <text:list-item>
          <text:p text:style-name="P89"><text:span text:style-name="T61"><text:s/></text:span><text:span text:style-name="T19">3. </text:span><text:span text:style-name="T5">□</text:span><text:span text:style-name="T19">工廠提出矯正計畫並改正完成，經檢查人員就矯正結果查核確認改善後，發給工廠檢查報告。</text:span></text:p>
        </text:list-item>
      </text:list>
      <text:p text:style-name="P90"><text:span text:style-name="T61"><text:s/></text:span><text:span text:style-name="T19">4. </text:span><text:span text:style-name="T5">□</text:span><text:span text:style-name="T19">不發給工廠檢查報告。</text:span></text:p>
      <text:p text:style-name="P90"><text:span text:style-name="T61"><text:s/></text:span><text:span text:style-name="T19">5. </text:span><text:span text:style-name="T5">□</text:span><text:span text:style-name="T19">應於六十/三十日內申請複查。</text:span></text:p>
      <text:p text:style-name="P22"/>
      <text:p text:style-name="Standard"><text:span text:style-name="T37">工廠代表職稱/簽名：</text:span><text:span text:style-name="T56"> <text:s text:c="19"/></text:span><text:span text:style-name="T52"><text:s text:c="2"/></text:span><text:span text:style-name="T37">檢查人員簽名：</text:span><text:span text:style-name="T56"> <text:s text:c="21"/></text:span></text:p>
      <text:p text:style-name="P91">註：1.檢查結果，仍以最終核定為準。</text:p>
      <text:p text:style-name="P92"><text:span text:style-name="T61"><text:s text:c="4"/></text:span><text:span text:style-name="T19">2.貴廠對缺點判定、檢查人員表現、評定建議等若有意見，請逕向轄區主管單位提出，本局將儘速處理。</text:span></text:p>
      <text:p text:style-name="P93"/>
      <text:p text:style-name="P23">檢查人員其他意見：</text:p>
      <text:p text:style-name="P23">(每型式之商品須於該商品所屬驗證登錄證書之三年效期內，須於根據工廠檢查之作業風險評估結果，完成「工廠檢查作業程序」第5點第1項所列9款規定之每款查<text:soft-page-break/>核記錄至少1次。倘本次工廠檢查之查核結果發現須變更下次工廠檢查之查檢項目及查檢週期時，請於以下欄位填寫變更之理由及所發現之現象) </text:p>
      <text:p text:style-name="P21"><text:span text:style-name="T61"><text:s text:c="59"/></text:span><text:span text:style-name="T19"><text:tab/><text:tab/><text:tab/><text:tab/></text:span></text:p>
      <text:p text:style-name="P24"><text:span text:style-name="T61"><text:s text:c="52"/></text:span><text:tab/></text:p>
      <text:p text:style-name="P14"><text:span text:style-name="T60"><text:s text:c="52"/></text:span><text:span text:style-name="T59"><text:tab/></text:span></text:p>
      <text:p text:style-name="P24"><text:span text:style-name="T61"><text:s text:c="52"/></text:span><text:tab/></text:p>
      <text:p text:style-name="P24"><text:span text:style-name="T61"><text:s text:c="52"/></text:span><text:tab/></text:p>
      <text:p text:style-name="P25"><text:s text:c="55"/></text:p>
      <text:p text:style-name="P26"/>
      <table:table table:name="表格13" table:style-name="表格13">
        <table:table-column table:style-name="表格13.A"/>
        <table:table-column table:style-name="表格13.B"/>
        <table:table-row table:style-name="表格13.1">
          <table:table-cell table:style-name="表格13.A1" office:value-type="string">
            <text:p text:style-name="P39">初審意見：</text:p>
            <text:p text:style-name="P39"/>
            <text:p text:style-name="P39"/>
          </table:table-cell>
          <table:table-cell table:style-name="表格13.B1" office:value-type="string">
            <text:p text:style-name="Standard"><text:span text:style-name="T19">初審人員簽名：</text:span><text:span text:style-name="T61"> <text:s text:c="6"/></text:span><text:span text:style-name="T19">日期：</text:span></text:p>
          </table:table-cell>
        </table:table-row>
        <table:table-row table:style-name="表格13.1">
          <table:table-cell table:style-name="表格13.A2" office:value-type="string">
            <text:p text:style-name="P39">複審意見：</text:p>
            <text:p text:style-name="P49"><text:s text:c="4"/></text:p>
            <text:p text:style-name="P39"/>
          </table:table-cell>
          <table:table-cell table:style-name="表格13.B2" office:value-type="string">
            <text:p text:style-name="Standard"><text:span text:style-name="T19">複審人員簽名：</text:span><text:span text:style-name="T61"> <text:s text:c="6"/></text:span><text:span text:style-name="T19">日期：</text:span></text:p>
          </table:table-cell>
        </table:table-row>
        <table:table-row table:style-name="表格13.1">
          <table:table-cell table:style-name="表格13.A3" office:value-type="string">
            <text:p text:style-name="P39">核定：</text:p>
            <text:p text:style-name="P39"/>
            <text:p text:style-name="P39"/>
          </table:table-cell>
          <table:table-cell table:style-name="表格13.B3" office:value-type="string">
            <text:p text:style-name="Standard"><text:span text:style-name="T19">核定人員簽名：</text:span><text:span text:style-name="T61"> <text:s text:c="6"/></text:span><text:span text:style-name="T19">日期：</text:span></text:p>
          </table:table-cell>
        </table:table-row>
      </table:table>
      <text:p text:style-name="P31"/>
      <text:p text:style-name="P94">工廠檢查之作業風險評估</text:p>
      <text:p text:style-name="P95">(以下文件及表單僅供內部參考用，勿須提供廠商)</text:p>
      <text:p text:style-name="P96"/>
      <text:p text:style-name="P97">執行工廠檢查作業前，請依據現行已受理及完成之工廠產製作業，以及工廠檢查作業方式進行風險分類及歸納，風險分類如下，但不限以下風險分類：</text:p>
      <text:list xml:id="list3248683760" text:style-name="WW8Num10">
        <text:list-item>
          <text:p text:style-name="P98"><text:span text:style-name="T35">商品產製過程出現安全性問題之風險</text:span><text:span text:style-name="T27">：考量本局工廠檢查業務之申請案中，由於產製工廠之規模及員工數等並非影響工廠檢查作業複雜性與困難度之重要因素，因此，未來將採取</text:span><text:span text:style-name="T79">產品之重要零組件多寡（由型式試驗報告及技術文件資料中查知）及製造工程之道次多寡或產製過程書面化程度（由工廠提供之產製流程資料及相關技術文獻，或由實際產製現場瞭解）</text:span><text:span text:style-name="T27">作為產製產品之過程出現安全性問題之初評風險要項。</text:span></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1">產品本質/初評風險</text:p>
          </table:table-cell>
          <table:table-cell table:style-name="表格14.A1" office:value-type="string">
            <text:p text:style-name="P41">重要零組件少</text:p>
          </table:table-cell>
          <table:table-cell table:style-name="表格14.C1" office:value-type="string">
            <text:p text:style-name="P41">重要零組件多</text:p>
          </table:table-cell>
        </table:table-row>
        <table:table-row table:style-name="表格14.1">
          <table:table-cell table:style-name="表格14.A2" office:value-type="string">
            <text:p text:style-name="P41">製造工程之道次少，</text:p>
            <text:p text:style-name="P41">作業程序書面化程度低</text:p>
          </table:table-cell>
          <table:table-cell table:style-name="表格14.A2" office:value-type="string">
            <text:p text:style-name="P41">高風險</text:p>
          </table:table-cell>
          <table:table-cell table:style-name="表格14.C2" office:value-type="string">
            <text:p text:style-name="P41">高風險</text:p>
          </table:table-cell>
        </table:table-row>
        <table:table-row table:style-name="表格14.1">
          <table:table-cell table:style-name="表格14.A3" office:value-type="string">
            <text:p text:style-name="P41">製造工程之道次少，</text:p>
            <text:p text:style-name="P41">作業程序書面化程度高</text:p>
          </table:table-cell>
          <table:table-cell table:style-name="表格14.A3" office:value-type="string">
            <text:p text:style-name="P41">低風險</text:p>
          </table:table-cell>
          <table:table-cell table:style-name="表格14.C3" office:value-type="string">
            <text:p text:style-name="P41">高風險</text:p>
          </table:table-cell>
        </table:table-row>
        <table:table-row table:style-name="表格14.1">
          <table:table-cell table:style-name="表格14.A3" office:value-type="string">
            <text:p text:style-name="P41">製造工程之道次多，</text:p>
            <text:p text:style-name="P41">作業程序書面化程度低</text:p>
          </table:table-cell>
          <table:table-cell table:style-name="表格14.A3" office:value-type="string">
            <text:p text:style-name="P41">高風險</text:p>
          </table:table-cell>
          <table:table-cell table:style-name="表格14.C3" office:value-type="string">
            <text:p text:style-name="P41">高風險</text:p>
          </table:table-cell>
        </table:table-row>
        <table:table-row table:style-name="表格14.1">
          <table:table-cell table:style-name="表格14.A3" office:value-type="string">
            <text:p text:style-name="P41">製造工程之道次多，</text:p>
            <text:p text:style-name="P41">作業程序書面化程度高</text:p>
          </table:table-cell>
          <table:table-cell table:style-name="表格14.A3" office:value-type="string">
            <text:p text:style-name="P41">低風險</text:p>
          </table:table-cell>
          <table:table-cell table:style-name="表格14.C3" office:value-type="string">
            <text:p text:style-name="P41">高風險</text:p>
          </table:table-cell>
        </table:table-row>
      </table:table>
      <text:list xml:id="list115836742711637" text:continue-numbering="true" text:style-name="WW8Num10">
        <text:list-item>
          <text:p text:style-name="P99"><text:span text:style-name="T34">檢查過程配合實務之風險</text:span>：考量國內市場之<text:span text:style-name="T77">規模</text:span>，國內外產製業者針對我國商品檢驗法規將於實際運作工廠檢查時之配合方式，未來將採取<text:span text:style-name="T77">產品產製過程出現安全性問題之初評風險，及於檢查現場實際生產受檢商品與否</text:span>，作為檢查過程配合實務之複評風險要項。</text:p>
        </text:list-item>
      </text:list>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41">複評風險</text:p>
          </table:table-cell>
          <table:table-cell table:style-name="表格15.A1" office:value-type="string">
            <text:p text:style-name="P41">低初評風險</text:p>
          </table:table-cell>
          <table:table-cell table:style-name="表格15.C1" office:value-type="string">
            <text:p text:style-name="P41">高初評風險</text:p>
          </table:table-cell>
        </table:table-row>
        <table:table-row table:style-name="表格15.1">
          <table:table-cell table:style-name="表格15.A2" office:value-type="string">
            <text:p text:style-name="P41">檢查現場有待檢商品之產製過程運作</text:p>
          </table:table-cell>
          <table:table-cell table:style-name="表格15.A2" office:value-type="string">
            <text:p text:style-name="P41">低風險</text:p>
          </table:table-cell>
          <table:table-cell table:style-name="表格15.C2" office:value-type="string">
            <text:p text:style-name="P41">低風險</text:p>
          </table:table-cell>
        </table:table-row>
        <table:table-row table:style-name="表格15.1">
          <table:table-cell table:style-name="表格15.A3" office:value-type="string">
            <text:p text:style-name="P41">檢查現場未有待檢商品之產製過程運作</text:p>
          </table:table-cell>
          <table:table-cell table:style-name="表格15.A3" office:value-type="string">
            <text:p text:style-name="P41">高風險</text:p>
          </table:table-cell>
          <table:table-cell table:style-name="表格15.C3" office:value-type="string">
            <text:p text:style-name="P41">高風險</text:p>
          </table:table-cell>
        </table:table-row>
      </table:table>
      <text:list xml:id="list115836960743369" text:continue-numbering="true" text:style-name="WW8Num10">
        <text:list-item>
          <text:p text:style-name="P98"><text:span text:style-name="T80">依據前述風險分類及歸納結果，再據以針對「工廠檢查作業要點」第5點第1項所列10款（實際執行者為9款）逐款進行確認檢查作法；</text:span><text:span text:style-name="T35">採行工廠檢查之實務作法確認</text:span><text:span text:style-name="T27">：</text:span></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1">工廠檢查實務作法</text:p>
          </table:table-cell>
          <table:table-cell table:style-name="表格16.A1" office:value-type="string">
            <text:p text:style-name="P41">低複評風險</text:p>
          </table:table-cell>
          <table:table-cell table:style-name="表格16.C1" office:value-type="string">
            <text:p text:style-name="P41">高複評風險</text:p>
          </table:table-cell>
        </table:table-row>
        <table:table-row table:style-name="表格16.1">
          <table:table-cell table:style-name="表格16.A2" office:value-type="string">
            <text:p text:style-name="P27"><text:span text:style-name="T27">符合產品製程要求之製造設備</text:span><text:span text:style-name="T27">。</text:span></text:p>
          </table:table-cell>
          <table:table-cell table:style-name="表格16.A2" office:value-type="string">
            <text:p text:style-name="P42">證書有效期限(3年)內，須至少一次於現場核對產品製造設備之規格是否符合產品檢驗標準、型式試<text:soft-page-break/>驗報告及技術資料</text:p>
          </table:table-cell>
          <table:table-cell table:style-name="表格16.C2" office:value-type="string">
            <text:p text:style-name="P42">現場核對產品製造設備之規格是否符合產品檢驗標準、型式試驗報告及技術資料</text:p>
          </table:table-cell>
        </table:table-row>
        <table:table-row table:style-name="表格16.1">
          <table:table-cell table:style-name="表格16.A3" office:value-type="string">
            <text:p text:style-name="P42">所採購之主要零組件及原料符合產品規範。</text:p>
          </table:table-cell>
          <table:table-cell table:style-name="表格16.A3" office:value-type="string">
            <text:p text:style-name="P42">現場核對產品主要零組件及原料是否符合產品檢驗標準、型式試驗報告及技術資料等規範</text:p>
          </table:table-cell>
          <table:table-cell table:style-name="表格16.C3" office:value-type="string">
            <text:p text:style-name="P42">現場核對產品主要零組件及原料是否符合產品檢驗標準、型式試驗報告及技術資料等規範</text:p>
          </table:table-cell>
        </table:table-row>
        <table:table-row table:style-name="表格16.1">
          <table:table-cell table:style-name="表格16.A3" office:value-type="string">
            <text:p text:style-name="P42">符合產品製程需求之製造流程。</text:p>
          </table:table-cell>
          <table:table-cell table:style-name="表格16.A3" office:value-type="string">
            <text:p text:style-name="P42">證書有效期限(3年)內，須至少一次於現場核對產品製造流程之安排是否符合產品檢驗標準、型式試驗報告及技術資料</text:p>
          </table:table-cell>
          <table:table-cell table:style-name="表格16.C3" office:value-type="string">
            <text:p text:style-name="P42">現場核對產品製造流程之安排是否符合產品檢驗標準、型式試驗報告及技術資料</text:p>
          </table:table-cell>
        </table:table-row>
        <table:table-row table:style-name="表格16.1">
          <table:table-cell table:style-name="表格16.A3" office:value-type="string">
            <text:p text:style-name="P27"><text:span text:style-name="T27">符合產製產品需求之檢測設備，或相同檢測功能之檢測設備</text:span><text:span text:style-name="T27">。</text:span></text:p>
          </table:table-cell>
          <table:table-cell table:style-name="表格16.A3" office:value-type="string">
            <text:p text:style-name="P100">1. 現場核對產品檢測設備之規格是否符合產品檢驗標準、型式試驗報告及技術資料，或廠商自行提出產製產品之需求</text:p>
            <text:p text:style-name="P100">2. 倘廠商之檢測工作係委外執行，則須查核受託技術單位之檢測能力及相關技術文件與紀錄報告內容，是否符合產品檢驗標準、型式試驗報告及技術資料</text:p>
          </table:table-cell>
          <table:table-cell table:style-name="表格16.C3" office:value-type="string">
            <text:p text:style-name="P100">1. 現場核對產品檢測設備之規格是否符合產品檢驗標準、型式試驗報告及技術資料，或廠商自行提出產製產品之需求</text:p>
            <text:p text:style-name="P100">2. 倘廠商之檢測工作係委外執行，則須查核受託技術單位之檢測能力及相關技術文件與紀錄報告內容，是否符合產品檢驗標準、型式試驗報告及技術資料</text:p>
          </table:table-cell>
        </table:table-row>
        <table:table-row table:style-name="表格16.1">
          <table:table-cell table:style-name="表格16.A3" office:value-type="string">
            <text:p text:style-name="P42">具備符合產製產品需求之專業檢測人員訓練。</text:p>
          </table:table-cell>
          <table:table-cell table:style-name="表格16.A3" office:value-type="string">
            <text:p text:style-name="P42">證書有效期限(3年)內，須至少一次於現場查核產品相關之專業檢測人員訓練活動是否符合廠商自行提出產製產品之需求</text:p>
          </table:table-cell>
          <table:table-cell table:style-name="表格16.C3" office:value-type="string">
            <text:p text:style-name="P42">現場查核產品相關之專業檢測人員訓練活動是否符合廠商自行提出產製產品之需求</text:p>
          </table:table-cell>
        </table:table-row>
        <table:table-row table:style-name="表格16.1">
          <table:table-cell table:style-name="表格16.A3" office:value-type="string">
            <text:p text:style-name="P42">具備符合產製產品需求之測試設備且已完成追溯國家標準之校正。</text:p>
          </table:table-cell>
          <table:table-cell table:style-name="表格16.A3" office:value-type="string">
            <text:p text:style-name="P100">1. 現場核對產品檢測設備是否完成追溯國家標準之校正</text:p>
            <text:p text:style-name="P100">2. 倘廠商之檢測工作係委外執行，則須查核受託技術單位之檢測設備是否完成追溯國家標準之校正</text:p>
          </table:table-cell>
          <table:table-cell table:style-name="表格16.C3" office:value-type="string">
            <text:p text:style-name="P100">1. 現場核對產品檢測設備是否完成追溯國家標準之校正</text:p>
            <text:p text:style-name="P100">2. 倘廠商之檢測工作係委外執行，則須查核受託技術單位之檢測設備是否完成追溯國家標準之校正</text:p>
          </table:table-cell>
        </table:table-row>
        <table:table-row table:style-name="表格16.1">
          <table:table-cell table:style-name="表格16.A3" office:value-type="string">
            <text:p text:style-name="P27"><text:span text:style-name="T27">保存符合產品需求之檢驗與測試執行情形之紀錄</text:span><text:span text:style-name="T27">。</text:span></text:p>
          </table:table-cell>
          <table:table-cell table:style-name="表格16.A3" office:value-type="string">
            <text:p text:style-name="P42">現場查核產品相關之檢驗與測試執行情形之紀錄是否符合廠商自行提出產製產品之需求</text:p>
          </table:table-cell>
          <table:table-cell table:style-name="表格16.C3" office:value-type="string">
            <text:p text:style-name="P42">現場查核產品相關之檢驗與測試執行情形之紀錄是否符合廠商自行提出產製產品之需求</text:p>
          </table:table-cell>
        </table:table-row>
        <text:soft-page-break/>
        <table:table-row table:style-name="表格16.1">
          <table:table-cell table:style-name="表格16.A3" office:value-type="string">
            <text:p text:style-name="P27"><text:span text:style-name="T27">涉及產製產品需求之消費者服務及顧客抱怨之處理</text:span><text:span text:style-name="T27">。</text:span></text:p>
          </table:table-cell>
          <table:table-cell table:style-name="表格16.A3" office:value-type="string">
            <text:p text:style-name="P42">證書有效期限(3年)內，須至少一次於現場查核產品相關之消費者服務及顧客抱怨之處理是否符合廠商自行提出產製產品之需求或本局相關法規要求</text:p>
          </table:table-cell>
          <table:table-cell table:style-name="表格16.C3" office:value-type="string">
            <text:p text:style-name="P42">現場查核產品相關之消費者服務及顧客抱怨之處理是否符合廠商自行提出產製產品之需求或本局相關法規要求</text:p>
          </table:table-cell>
        </table:table-row>
        <table:table-row table:style-name="表格16.1">
          <table:table-cell table:style-name="表格16.A3" office:value-type="string">
            <text:p text:style-name="P27"><text:span text:style-name="T27">已驗證產品之一致性產製情形與後續變更</text:span><text:span text:style-name="T27">。</text:span></text:p>
          </table:table-cell>
          <table:table-cell table:style-name="表格16.A3" office:value-type="string">
            <text:p text:style-name="P42">可由廠商提供當年度可抽樣期間，再派員抽樣確認及測試</text:p>
          </table:table-cell>
          <table:table-cell table:style-name="表格16.C3" office:value-type="string">
            <text:p text:style-name="P42">現場實際抽樣確認及測試，無法抽樣則視無不合格</text:p>
          </table:table-cell>
        </table:table-row>
        <table:table-row table:style-name="表格16.1">
          <table:table-cell table:style-name="表格16.A3" office:value-type="string">
            <text:p text:style-name="P27"><text:span text:style-name="T27">本局對個別商品種類訂定之工廠檢查特定規範</text:span><text:span text:style-name="T27">。</text:span></text:p>
          </table:table-cell>
          <table:table-cell table:style-name="表格16.A3" office:value-type="string">
            <text:p text:style-name="P42">依特定規範之規定辦理</text:p>
          </table:table-cell>
          <table:table-cell table:style-name="表格16.C3" office:value-type="string">
            <text:p text:style-name="P42">依特定規範之規定辦理</text:p>
          </table:table-cell>
        </table:table-row>
      </table:table>
      <text:p text:style-name="P101"/>
      <text:p text:style-name="P57">作業風險評估結果表：</text:p>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office:value-type="string">
            <text:p text:style-name="P41">工廠檢查實務作法</text:p>
          </table:table-cell>
          <table:table-cell table:style-name="表格17.A1" office:value-type="string">
            <text:p text:style-name="P39">複評風險低</text:p>
          </table:table-cell>
          <table:table-cell table:style-name="表格17.A1" office:value-type="string">
            <text:p text:style-name="P39">複評風險高</text:p>
          </table:table-cell>
          <table:table-cell table:style-name="表格17.D1" office:value-type="string">
            <text:p text:style-name="P40">備註</text:p>
          </table:table-cell>
        </table:table-row>
        <table:table-row table:style-name="表格17.1">
          <table:table-cell table:style-name="表格17.A2" office:value-type="string">
            <text:p text:style-name="P27"><text:span text:style-name="T27">符合產品製程要求之製造設備</text:span><text:span text:style-name="T27">。</text:span></text:p>
          </table:table-cell>
          <table:table-cell table:style-name="表格17.A2" office:value-type="string">
            <text:p text:style-name="P34"/>
            <text:p text:style-name="P31"/>
            <text:p text:style-name="P31"/>
            <text:p text:style-name="P31"/>
            <text:p text:style-name="P31"/>
            <text:p text:style-name="P31"/>
          </table:table-cell>
          <table:table-cell table:style-name="表格17.A2" office:value-type="string">
            <text:p text:style-name="P32"/>
          </table:table-cell>
          <table:table-cell table:style-name="表格17.D2" office:value-type="string">
            <text:p text:style-name="P32"/>
          </table:table-cell>
        </table:table-row>
        <table:table-row table:style-name="表格17.1">
          <table:table-cell table:style-name="表格17.A3" office:value-type="string">
            <text:p text:style-name="P42">所採購之主要零組件及原料符合產品規範。</text:p>
          </table:table-cell>
          <table:table-cell table:style-name="表格17.A3" office:value-type="string">
            <text:p text:style-name="P49"><text:s text:c="4"/></text:p>
            <text:p text:style-name="P44">N/A</text:p>
          </table:table-cell>
          <table:table-cell table:style-name="表格17.A3" office:value-type="string">
            <text:p text:style-name="P49"><text:s text:c="4"/></text:p>
            <text:p text:style-name="P44">高</text:p>
          </table:table-cell>
          <table:table-cell table:style-name="表格17.D3" office:value-type="string">
            <text:p text:style-name="P39">本項固定採取高複評風險之執行方式</text:p>
          </table:table-cell>
        </table:table-row>
        <table:table-row table:style-name="表格17.1">
          <table:table-cell table:style-name="表格17.A3" office:value-type="string">
            <text:p text:style-name="P42">符合產品製程需求之製造流程。</text:p>
          </table:table-cell>
          <table:table-cell table:style-name="表格17.A3" office:value-type="string">
            <text:p text:style-name="P34"/>
            <text:p text:style-name="P31"/>
            <text:p text:style-name="P31"/>
            <text:p text:style-name="P31"/>
            <text:p text:style-name="P31"/>
            <text:p text:style-name="P31"/>
          </table:table-cell>
          <table:table-cell table:style-name="表格17.A3" office:value-type="string">
            <text:p text:style-name="P32"/>
          </table:table-cell>
          <table:table-cell table:style-name="表格17.D3" office:value-type="string">
            <text:p text:style-name="P32"/>
          </table:table-cell>
        </table:table-row>
        <table:table-row table:style-name="表格17.1">
          <table:table-cell table:style-name="表格17.A3" office:value-type="string">
            <text:p text:style-name="P27"><text:span text:style-name="T27">符合產製產品需求之檢測設備，或相同檢測功能之檢測設備</text:span><text:span text:style-name="T27">。</text:span></text:p>
          </table:table-cell>
          <table:table-cell table:style-name="表格17.A3" office:value-type="string">
            <text:p text:style-name="P49"><text:s text:c="4"/></text:p>
            <text:p text:style-name="P44">N/A</text:p>
          </table:table-cell>
          <table:table-cell table:style-name="表格17.A3" office:value-type="string">
            <text:p text:style-name="P49"><text:s text:c="4"/></text:p>
            <text:p text:style-name="P44">高</text:p>
          </table:table-cell>
          <table:table-cell table:style-name="表格17.D3" office:value-type="string">
            <text:p text:style-name="P39">本項固定採取高複評風險之執行方式</text:p>
          </table:table-cell>
        </table:table-row>
        <table:table-row table:style-name="表格17.1">
          <table:table-cell table:style-name="表格17.A3" office:value-type="string">
            <text:p text:style-name="P42">具備符合產製產品需求之專業檢測人員訓練。</text:p>
          </table:table-cell>
          <table:table-cell table:style-name="表格17.A3" office:value-type="string">
            <text:p text:style-name="P34"/>
            <text:p text:style-name="P31"/>
            <text:p text:style-name="P31"/>
            <text:p text:style-name="P31"/>
            <text:p text:style-name="P31"/>
          </table:table-cell>
          <table:table-cell table:style-name="表格17.A3" office:value-type="string">
            <text:p text:style-name="P32"/>
          </table:table-cell>
          <table:table-cell table:style-name="表格17.D3" office:value-type="string">
            <text:p text:style-name="P32"/>
          </table:table-cell>
        </table:table-row>
        <table:table-row table:style-name="表格17.1">
          <table:table-cell table:style-name="表格17.A3" office:value-type="string">
            <text:p text:style-name="P42">具備符合產製產品需求之測試設備且已完成追溯國家標準之校正。</text:p>
          </table:table-cell>
          <table:table-cell table:style-name="表格17.A3" office:value-type="string">
            <text:p text:style-name="P49"><text:s text:c="4"/></text:p>
            <text:p text:style-name="P44">N/A</text:p>
          </table:table-cell>
          <table:table-cell table:style-name="表格17.A3" office:value-type="string">
            <text:p text:style-name="P49"><text:s text:c="4"/></text:p>
            <text:p text:style-name="P44">高</text:p>
          </table:table-cell>
          <table:table-cell table:style-name="表格17.D3" office:value-type="string">
            <text:p text:style-name="P39">本項固定採取高複評風險之執行方式</text:p>
          </table:table-cell>
        </table:table-row>
        <table:table-row table:style-name="表格17.1">
          <table:table-cell table:style-name="表格17.A3" office:value-type="string">
            <text:p text:style-name="P27"><text:span text:style-name="T27">保存符合產品需求之檢驗與測試執行情形之紀錄</text:span><text:span text:style-name="T27">。</text:span></text:p>
          </table:table-cell>
          <table:table-cell table:style-name="表格17.A3" office:value-type="string">
            <text:p text:style-name="P49"><text:s text:c="4"/></text:p>
            <text:p text:style-name="P44">N/A</text:p>
          </table:table-cell>
          <table:table-cell table:style-name="表格17.A3" office:value-type="string">
            <text:p text:style-name="P49"><text:s text:c="4"/></text:p>
            <text:p text:style-name="P44">高</text:p>
          </table:table-cell>
          <table:table-cell table:style-name="表格17.D3" office:value-type="string">
            <text:p text:style-name="P39">本項固定採取高複評風險之執行方式</text:p>
          </table:table-cell>
        </table:table-row>
        <table:table-row table:style-name="表格17.1">
          <table:table-cell table:style-name="表格17.A3" office:value-type="string">
            <text:p text:style-name="P27"><text:span text:style-name="T27">涉及產製產品需求之消費者服務及顧客抱怨之處理</text:span><text:span text:style-name="T27">。</text:span></text:p>
          </table:table-cell>
          <table:table-cell table:style-name="表格17.A3" office:value-type="string">
            <text:p text:style-name="P34"/>
            <text:p text:style-name="P31"/>
            <text:p text:style-name="P31"/>
            <text:p text:style-name="P31"/>
            <text:p text:style-name="P31"/>
          </table:table-cell>
          <table:table-cell table:style-name="表格17.A3" office:value-type="string">
            <text:p text:style-name="P32"/>
          </table:table-cell>
          <table:table-cell table:style-name="表格17.D3" office:value-type="string">
            <text:p text:style-name="P32"/>
          </table:table-cell>
        </table:table-row>
        <table:table-row table:style-name="表格17.1">
          <table:table-cell table:style-name="表格17.A3" office:value-type="string">
            <text:p text:style-name="P27"><text:span text:style-name="T27">已驗證產品之一致性產製情形與後續變更</text:span><text:span text:style-name="T27">。</text:span></text:p>
          </table:table-cell>
          <table:table-cell table:style-name="表格17.A3" office:value-type="string">
            <text:p text:style-name="P34"/>
            <text:p text:style-name="P31"/>
            <text:p text:style-name="P31"/>
            <text:p text:style-name="P31"/>
            <text:p text:style-name="P31"><text:soft-page-break/></text:p>
          </table:table-cell>
          <table:table-cell table:style-name="表格17.A3" office:value-type="string">
            <text:p text:style-name="P32"/>
          </table:table-cell>
          <table:table-cell table:style-name="表格17.D3" office:value-type="string">
            <text:p text:style-name="P32"/>
          </table:table-cell>
        </table:table-row>
        <table:table-row table:style-name="表格17.1">
          <table:table-cell table:style-name="表格17.A3" office:value-type="string">
            <text:p text:style-name="P27"><text:span text:style-name="T27">本局對個別商品種類訂定之工廠檢查特定規範</text:span><text:span text:style-name="T27">。</text:span></text:p>
          </table:table-cell>
          <table:table-cell table:style-name="表格17.A3" office:value-type="string">
            <text:p text:style-name="P34"/>
            <text:p text:style-name="P31"/>
            <text:p text:style-name="P31"/>
            <text:p text:style-name="P31"/>
            <text:p text:style-name="P31"/>
          </table:table-cell>
          <table:table-cell table:style-name="表格17.A3" office:value-type="string">
            <text:p text:style-name="P32"/>
          </table:table-cell>
          <table:table-cell table:style-name="表格17.D3" office:value-type="string">
            <text:p text:style-name="P32"/>
          </table:table-cell>
        </table:table-row>
      </table:table>
      <text:p text:style-name="P57">本次及建議下次工廠檢查作業之週期表：</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41">工廠檢查實務作法</text:p>
          </table:table-cell>
          <table:table-cell table:style-name="表格18.A1" office:value-type="string">
            <text:p text:style-name="P39">查核日期：</text:p>
          </table:table-cell>
          <table:table-cell table:style-name="表格18.A1" office:value-type="string">
            <text:p text:style-name="P39">查核日期：</text:p>
          </table:table-cell>
          <table:table-cell table:style-name="表格18.A1" office:value-type="string">
            <text:p text:style-name="P39">查核日期：</text:p>
          </table:table-cell>
          <table:table-cell table:style-name="表格18.E1" office:value-type="string">
            <text:p text:style-name="P43">執行作法</text:p>
          </table:table-cell>
        </table:table-row>
        <table:table-row table:style-name="表格18.1">
          <table:table-cell table:style-name="表格18.A2" office:value-type="string">
            <text:p text:style-name="P27"><text:span text:style-name="T27">符合產品製程要求之製造設備</text:span><text:span text:style-name="T27">。</text:span></text:p>
          </table:table-cell>
          <table:table-cell table:style-name="表格18.A2" office:value-type="string">
            <text:p text:style-name="P34"/>
          </table:table-cell>
          <table:table-cell table:style-name="表格18.A2" office:value-type="string">
            <text:p text:style-name="P32"/>
          </table:table-cell>
          <table:table-cell table:style-name="表格18.A2" office:value-type="string">
            <text:p text:style-name="P32"/>
          </table:table-cell>
          <table:table-cell table:style-name="表格18.E2" office:value-type="string">
            <text:p text:style-name="P42">現場核對產品製造設備之規格是否符合產品檢驗標準、型式試驗報告及技術資料</text:p>
            <text:p text:style-name="P102">高風險：每次查核</text:p>
            <text:p text:style-name="P103">低風險：證書有效期限(3年)內，須至少查核一次</text:p>
          </table:table-cell>
        </table:table-row>
        <table:table-row table:style-name="表格18.1">
          <table:table-cell table:style-name="表格18.A3" office:value-type="string">
            <text:p text:style-name="P42">所採購之主要零組件及原料符合產品規範。</text:p>
          </table:table-cell>
          <table:table-cell table:style-name="表格18.A3" office:value-type="string">
            <text:p text:style-name="P34"/>
          </table:table-cell>
          <table:table-cell table:style-name="表格18.A3" office:value-type="string">
            <text:p text:style-name="P32"/>
          </table:table-cell>
          <table:table-cell table:style-name="表格18.A3" office:value-type="string">
            <text:p text:style-name="P32"/>
          </table:table-cell>
          <table:table-cell table:style-name="表格18.E3" office:value-type="string">
            <text:p text:style-name="P42">每次執行現場核對產品主要零組件及原料是否符合產品檢驗標準、型式試驗報告及技術資料等規範</text:p>
          </table:table-cell>
        </table:table-row>
        <table:table-row table:style-name="表格18.1">
          <table:table-cell table:style-name="表格18.A3" office:value-type="string">
            <text:p text:style-name="P42">符合產品製程需求之製造流程。</text:p>
          </table:table-cell>
          <table:table-cell table:style-name="表格18.A3" office:value-type="string">
            <text:p text:style-name="P34"/>
          </table:table-cell>
          <table:table-cell table:style-name="表格18.A3" office:value-type="string">
            <text:p text:style-name="P32"/>
          </table:table-cell>
          <table:table-cell table:style-name="表格18.A3" office:value-type="string">
            <text:p text:style-name="P32"/>
          </table:table-cell>
          <table:table-cell table:style-name="表格18.E3" office:value-type="string">
            <text:p text:style-name="P42">現場核對產品製造流程之安排是否符合產品檢驗標準、型式試驗報告及技術資料</text:p>
            <text:p text:style-name="P102">高風險：每次查核</text:p>
            <text:p text:style-name="P103">低風險：證書有效期限(3年)內，須至少查核一次</text:p>
          </table:table-cell>
        </table:table-row>
        <table:table-row table:style-name="表格18.1">
          <table:table-cell table:style-name="表格18.A3" office:value-type="string">
            <text:p text:style-name="P27"><text:span text:style-name="T27">符合產製產品需求之檢測設備，或相同檢測功能之檢測設備</text:span><text:span text:style-name="T27">。</text:span></text:p>
          </table:table-cell>
          <table:table-cell table:style-name="表格18.A3" office:value-type="string">
            <text:p text:style-name="P34"/>
          </table:table-cell>
          <table:table-cell table:style-name="表格18.A3" office:value-type="string">
            <text:p text:style-name="P32"/>
          </table:table-cell>
          <table:table-cell table:style-name="表格18.A3" office:value-type="string">
            <text:p text:style-name="P32"/>
          </table:table-cell>
          <table:table-cell table:style-name="表格18.E3" office:value-type="string">
            <text:p text:style-name="P100">1. 每次執行現場核對產品檢測設備之規格是否符合產品檢驗標準、型式試驗報告及技術資料，或廠商自行提出產製產品之需求</text:p>
            <text:p text:style-name="P100">2. 倘廠商之檢測工作係委外執行，則須每次執行查核受託技術單位之檢測能力及相關技術文件與紀錄報告內容，是否符合產品檢驗標準、型式試驗報告及技術資料</text:p>
          </table:table-cell>
        </table:table-row>
        <table:table-row table:style-name="表格18.1">
          <table:table-cell table:style-name="表格18.A3" office:value-type="string">
            <text:p text:style-name="P42">具備符合產製產品需求之專業檢測人員訓練。</text:p>
          </table:table-cell>
          <table:table-cell table:style-name="表格18.A3" office:value-type="string">
            <text:p text:style-name="P34"/>
          </table:table-cell>
          <table:table-cell table:style-name="表格18.A3" office:value-type="string">
            <text:p text:style-name="P32"/>
          </table:table-cell>
          <table:table-cell table:style-name="表格18.A3" office:value-type="string">
            <text:p text:style-name="P32"/>
          </table:table-cell>
          <table:table-cell table:style-name="表格18.E3" office:value-type="string">
            <text:p text:style-name="P42">現場查核產品相關之專業檢測人員訓練活動是否符合廠商自行提出產製產品之需求</text:p>
            <text:p text:style-name="P102">高風險：每次查核</text:p>
            <text:p text:style-name="P103">低風險：證書有效期限(3年)內，須至少查核<text:soft-page-break/>一次</text:p>
          </table:table-cell>
        </table:table-row>
        <table:table-row table:style-name="表格18.1">
          <table:table-cell table:style-name="表格18.A3" office:value-type="string">
            <text:p text:style-name="P42">具備符合產製產品需求之測試設備且已完成追溯國家標準之校正。</text:p>
          </table:table-cell>
          <table:table-cell table:style-name="表格18.A3" office:value-type="string">
            <text:p text:style-name="P34"/>
          </table:table-cell>
          <table:table-cell table:style-name="表格18.A3" office:value-type="string">
            <text:p text:style-name="P32"/>
          </table:table-cell>
          <table:table-cell table:style-name="表格18.A3" office:value-type="string">
            <text:p text:style-name="P32"/>
          </table:table-cell>
          <table:table-cell table:style-name="表格18.E3" office:value-type="string">
            <text:p text:style-name="P100">1. 每次執行現場核對產品檢測設備是否完成追溯國家標準之校正</text:p>
            <text:p text:style-name="P100">2. 倘廠商之檢測工作係委外執行，則須每次執行查核受託技術單位之檢測設備是否完成追溯國家標準之校正</text:p>
          </table:table-cell>
        </table:table-row>
        <table:table-row table:style-name="表格18.1">
          <table:table-cell table:style-name="表格18.A1" office:value-type="string">
            <text:p text:style-name="P41">工廠檢查實務作法</text:p>
          </table:table-cell>
          <table:table-cell table:style-name="表格18.A1" office:value-type="string">
            <text:p text:style-name="P39">查核日期：</text:p>
          </table:table-cell>
          <table:table-cell table:style-name="表格18.A1" office:value-type="string">
            <text:p text:style-name="P39">查核日期：</text:p>
          </table:table-cell>
          <table:table-cell table:style-name="表格18.A1" office:value-type="string">
            <text:p text:style-name="P39">查核日期：</text:p>
          </table:table-cell>
          <table:table-cell table:style-name="表格18.E1" office:value-type="string">
            <text:p text:style-name="P43">執行作法</text:p>
          </table:table-cell>
        </table:table-row>
        <table:table-row table:style-name="表格18.1">
          <table:table-cell table:style-name="表格18.A3" office:value-type="string">
            <text:p text:style-name="P27"><text:span text:style-name="T27">保存符合產品需求之檢驗與測試執行情形之紀錄</text:span><text:span text:style-name="T27">。</text:span></text:p>
          </table:table-cell>
          <table:table-cell table:style-name="表格18.A3" office:value-type="string">
            <text:p text:style-name="P34"/>
          </table:table-cell>
          <table:table-cell table:style-name="表格18.A3" office:value-type="string">
            <text:p text:style-name="P32"/>
          </table:table-cell>
          <table:table-cell table:style-name="表格18.A3" office:value-type="string">
            <text:p text:style-name="P32"/>
          </table:table-cell>
          <table:table-cell table:style-name="表格18.E3" office:value-type="string">
            <text:p text:style-name="P42">每次執行現場查核產品相關之檢驗與測試執行情形之紀錄是否符合廠商自行提出產製產品之需求</text:p>
          </table:table-cell>
        </table:table-row>
        <table:table-row table:style-name="表格18.1">
          <table:table-cell table:style-name="表格18.A3" office:value-type="string">
            <text:p text:style-name="P27"><text:span text:style-name="T27">涉及產製產品需求之消費者服務及顧客抱怨之處理</text:span><text:span text:style-name="T27">。</text:span></text:p>
          </table:table-cell>
          <table:table-cell table:style-name="表格18.A3" office:value-type="string">
            <text:p text:style-name="P34"/>
          </table:table-cell>
          <table:table-cell table:style-name="表格18.A3" office:value-type="string">
            <text:p text:style-name="P32"/>
          </table:table-cell>
          <table:table-cell table:style-name="表格18.A3" office:value-type="string">
            <text:p text:style-name="P32"/>
          </table:table-cell>
          <table:table-cell table:style-name="表格18.E3" office:value-type="string">
            <text:p text:style-name="P42">現場查核產品相關之消費者服務及顧客抱怨之處理是否符合廠商自行提出產製產品之需求或本局相關法規要求</text:p>
            <text:p text:style-name="P102">高風險：每次查核</text:p>
            <text:p text:style-name="P103">低風險：證書有效期限(3年)內，須至少查核一次</text:p>
          </table:table-cell>
        </table:table-row>
        <table:table-row table:style-name="表格18.1">
          <table:table-cell table:style-name="表格18.A3" office:value-type="string">
            <text:p text:style-name="P27"><text:span text:style-name="T27">已驗證產品之一致性產製情形與後續變更</text:span><text:span text:style-name="T27">。</text:span></text:p>
          </table:table-cell>
          <table:table-cell table:style-name="表格18.A3" office:value-type="string">
            <text:p text:style-name="P34"/>
          </table:table-cell>
          <table:table-cell table:style-name="表格18.A3" office:value-type="string">
            <text:p text:style-name="P32"/>
          </table:table-cell>
          <table:table-cell table:style-name="表格18.A3" office:value-type="string">
            <text:p text:style-name="P32"/>
          </table:table-cell>
          <table:table-cell table:style-name="表格18.E3" office:value-type="string">
            <text:p text:style-name="P103">高風險：現場實際抽樣確認及測試，無法抽樣則視無不合格</text:p>
            <text:p text:style-name="P103">低風險：可由廠商提供當年度可抽樣期間，再派員抽樣確認及測試</text:p>
          </table:table-cell>
        </table:table-row>
        <table:table-row table:style-name="表格18.1">
          <table:table-cell table:style-name="表格18.A1" office:value-type="string">
            <text:p text:style-name="P27"><text:span text:style-name="T27">本局對個別商品種類訂定之工廠檢查特定規範</text:span><text:span text:style-name="T27">。</text:span></text:p>
          </table:table-cell>
          <table:table-cell table:style-name="表格18.A1" office:value-type="string">
            <text:p text:style-name="P34"/>
          </table:table-cell>
          <table:table-cell table:style-name="表格18.A1" office:value-type="string">
            <text:p text:style-name="P32"/>
          </table:table-cell>
          <table:table-cell table:style-name="表格18.A1" office:value-type="string">
            <text:p text:style-name="P32"/>
          </table:table-cell>
          <table:table-cell table:style-name="表格18.E1" office:value-type="string">
            <text:p text:style-name="P42">依特定規範之規定辦理</text:p>
          </table:table-cell>
        </table:table-row>
        <table:table-row table:style-name="表格18.1">
          <table:table-cell table:style-name="表格18.A2" office:value-type="string">
            <text:p text:style-name="P42">檢查人員簽名</text:p>
            <text:p text:style-name="P42">(建議者)</text:p>
          </table:table-cell>
          <table:table-cell table:style-name="表格18.A2" office:value-type="string">
            <text:p text:style-name="P34"/>
          </table:table-cell>
          <table:table-cell table:style-name="表格18.A2" office:value-type="string">
            <text:p text:style-name="P32"/>
          </table:table-cell>
          <table:table-cell table:style-name="表格18.A2" office:value-type="string">
            <text:p text:style-name="P32"/>
          </table:table-cell>
          <table:table-cell table:style-name="表格18.E2" office:value-type="string">
            <text:p text:style-name="P35"/>
          </table:table-cell>
        </table:table-row>
        <table:table-row table:style-name="表格18.1">
          <table:table-cell table:style-name="表格18.A3" office:value-type="string">
            <text:p text:style-name="P42">檢查人員簽名</text:p>
            <text:p text:style-name="P42">(執行者)</text:p>
          </table:table-cell>
          <table:table-cell table:style-name="表格18.A3" office:value-type="string">
            <text:p text:style-name="P34"/>
          </table:table-cell>
          <table:table-cell table:style-name="表格18.A3" office:value-type="string">
            <text:p text:style-name="P32"/>
          </table:table-cell>
          <table:table-cell table:style-name="表格18.A3" office:value-type="string">
            <text:p text:style-name="P32"/>
          </table:table-cell>
          <table:table-cell table:style-name="表格18.E3" office:value-type="string">
            <text:p text:style-name="P35"/>
          </table:table-cell>
        </table:table-row>
      </table:table>
      <text:p text:style-name="P31"/>
      <text:p text:style-name="P33"/>
      <text:p text:style-name="P4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12cm" fo:margin-right="0cm" fo:text-align="center" style:justify-single-word="false" fo:text-indent="0cm" style:auto-text-indent="false" fo:keep-with-next="always"/>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asian="標楷體" style:font-family-asian="標楷體" style:font-family-generic-asian="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asian="標楷體" style:font-family-asian="標楷體" style:font-family-generic-asian="script"/>
    </style:style>
    <style:style style:name="WW8Num10z0" style:family="text">
      <style:text-properties fo:color="#000000" style:font-name-asian="標楷體" style:font-family-asian="標楷體" style:font-family-generic-asian="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3.175cm" style:auto-text-indent="false"/>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3.175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9"><draw:text-box fo:min-height="0.058cm" fo:min-width="0cm"><text:p text:style-name="Footer"><text:span text:style-name="Page_20_Number">第</text:span><text:span text:style-name="Page_20_Number"><text:page-number text:select-page="current">20</text:page-number></text:span><text:span text:style-name="Page_20_Number">頁，共</text:span><text:span text:style-name="Page_20_Number"><text:page-count style:num-format="1">20</text:page-count></text:span><text:span text:style-name="Page_20_Number">頁</text:span></text:p></draw:text-box></draw:frame><text:span text:style-name="MT2"> <text:s text:c="56"/></text:span>CH-03REV.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準檢驗局商品驗證登錄工廠檢查紀錄</dc:title>
    <meta:initial-creator>標準檢驗局</meta:initial-creator>
    <meta:creation-date>2012-10-08T13:38:00</meta:creation-date>
    <dc:creator>bsmi</dc:creator>
    <dc:date>2013-02-25T09:31:00</dc:date>
    <meta:print-date>2013-01-31T18:17:00</meta:print-date>
    <meta:editing-cycles>48</meta:editing-cycles>
    <meta:editing-duration>PT1H17M</meta:editing-duration>
    <meta:document-statistic meta:table-count="18" meta:image-count="0" meta:object-count="0" meta:page-count="20" meta:paragraph-count="444" meta:word-count="5707" meta:character-count="14668" meta:non-whitespace-character-count="5927"/>
    <meta:generator>LibreOffice/5.3.2.2$Windows_x86 LibreOffice_project/6cd4f1ef626f15116896b1d8e1398b56da0d0ee1</meta:generator>
  </office:meta>
</office:document-meta>
</file>