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margin-left="0.6cm" fo:margin-right="0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6cm" fo:margin-right="0cm" style:line-height-at-least="0cm" fo:text-indent="0cm" style:auto-text-indent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.6cm" fo:margin-right="0cm" fo:text-align="justify" style:justify-single-word="false" fo:text-indent="0.041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6cm" fo:margin-right="0cm" style:line-height-at-least="0cm" fo:text-align="justify" style:justify-single-word="false" fo:text-indent="0.041cm" style:auto-text-indent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.801cm" fo:margin-right="0cm" fo:margin-top="0.212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01cm" fo:margin-right="0cm" style:line-height-at-least="0cm" fo:text-align="justify" style:justify-single-word="false" fo:text-indent="0.176cm" style:auto-text-indent="false"/>
    </style:style>
    <style:style style:name="P10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1.27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423cm" fo:margin-bottom="0cm" loext:contextual-spacing="false" style:line-height-at-least="0cm"/>
    </style:style>
    <style:style style:name="P15" style:family="paragraph" style:parent-style-name="Standard">
      <style:paragraph-properties fo:margin-left="3.491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1.281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139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401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861cm" fo:margin-right="0cm" fo:margin-top="1.27cm" fo:margin-bottom="0cm" loext:contextual-spacing="false" style:line-height-at-leas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fo:font-size="10pt" style:font-name-asian="標楷體" style:font-size-asian="10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工廠檢查委任書</text:p>
      <text:p text:style-name="Text_20_body">Letter of Authorization for Application of Factory Inspection </text:p>
      <text:p text:style-name="Text_20_body">for the Registration of Product Certification</text:p>
      <text:p text:style-name="P4">茲委任 <text:s text:c="36"/>代理</text:p>
      <text:p text:style-name="P5">We herewith authorize <text:s text:c="50"/>with the </text:p>
      <text:p text:style-name="P6">本廠場申請工廠檢查相關事宜。</text:p>
      <text:p text:style-name="P7">Responsibility for application of Factory Inspection.</text:p>
      <text:p text:style-name="P8"><text:span text:style-name="T3">適用商品種類</text:span><text:span text:style-name="T14">/名稱</text:span><text:span text:style-name="T3">：</text:span></text:p>
      <text:p text:style-name="P9"><text:span text:style-name="T13">Product <text:s/>category</text:span><text:span text:style-name="T15"> / name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3">委任人 <text:s text:c="2"/></text:span><text:span text:style-name="T5"><text:s text:c="4"/>生產廠場：</text:span><text:span text:style-name="T7"> <text:s text:c="38"/></text:span><text:span text:style-name="T5">(簽章)</text:span></text:p>
      <text:p text:style-name="P2">Authorized by <text:s text:c="7"/>Name of factory <text:s/><text:tab/><text:tab/><text:tab/><text:tab/><text:tab/><text:tab/><text:tab/><text:tab/><text:tab/>(signature)</text:p>
      <text:p text:style-name="P15"><text:span text:style-name="T5">地 <text:s text:c="3"/>址：</text:span><text:span text:style-name="T7"> <text:s text:c="39"/></text:span></text:p>
      <text:p text:style-name="P16"><text:span text:style-name="T16"><text:s/></text:span><text:span text:style-name="T9">Address</text:span></text:p>
      <text:p text:style-name="P18"><text:span text:style-name="T4"><text:s text:c="8"/></text:span><text:span text:style-name="T5">負 責 人：</text:span><text:span text:style-name="T7"> <text:s text:c="38"/></text:span><text:span text:style-name="T5">(簽章)</text:span></text:p>
      <text:p text:style-name="P10"><text:span text:style-name="T16"><text:s text:c="13"/></text:span><text:span text:style-name="T9">Person in charge<text:tab/> <text:s text:c="43"/>(signature)</text:span></text:p>
      <text:p text:style-name="P17"/>
      <text:p text:style-name="P17"/>
      <text:p text:style-name="P14"><text:span text:style-name="T3">代理人 <text:s text:c="5"/></text:span><text:span text:style-name="T5">名 <text:s text:c="3"/>稱：</text:span><text:span text:style-name="T7"> <text:s text:c="36"/></text:span><text:span text:style-name="T5">(簽章)</text:span></text:p>
      <text:p text:style-name="P3"><text:span text:style-name="T13">Agent <text:s text:c="14"/>Name <text:s text:c="48"/>(signature)</text:span></text:p>
      <text:p text:style-name="P19"><text:span text:style-name="T4"><text:s text:c="8"/></text:span><text:span text:style-name="T5">地 <text:s text:c="4"/>址：</text:span><text:span text:style-name="T7"> <text:s text:c="36"/></text:span></text:p>
      <text:p text:style-name="P10"><text:span text:style-name="T16"><text:s text:c="13"/></text:span><text:span text:style-name="T9">Address</text:span></text:p>
      <text:p text:style-name="P20"><text:span text:style-name="T5">聯 <text:s/>絡 人：</text:span><text:span text:style-name="T7"> <text:s text:c="36"/></text:span></text:p>
      <text:p text:style-name="P17">Contact person</text:p>
      <text:p text:style-name="P20"><text:span text:style-name="T5">電 <text:s text:c="4"/>話：</text:span><text:span text:style-name="T7"> <text:s text:c="36"/></text:span></text:p>
      <text:p text:style-name="P17">Telephone no.</text:p>
      <text:p text:style-name="P21"><text:span text:style-name="T10">日期：</text:span><text:span text:style-name="T11"><text:tab/><text:tab/><text:tab/><text:tab/><text:tab/><text:tab/><text:tab/><text:tab/><text:tab/><text:tab/><text:tab/><text:tab/></text:span></text:p>
      <text:h text:style-name="Heading_20_1" text:outline-level="1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style:line-height-at-least="0cm" fo:text-align="justify" style:justify-single-word="false" fo:text-indent="0cm" style:auto-text-indent="false" fo:keep-with-next="always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76cm" fo:text-indent="-1.111cm" fo:margin-left="2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86cm" fo:margin-bottom="1.27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AP-08 Rev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檢查委任書</dc:title>
    <dc:subject>工廠檢查委任書</dc:subject>
    <meta:initial-creator>標準檢驗局</meta:initial-creator>
    <meta:creation-date>2013-01-27T20:23:00</meta:creation-date>
    <dc:creator>N120104529</dc:creator>
    <dc:date>2013-01-31T18:12:00</dc:date>
    <meta:editing-cycles>4</meta:editing-cycles>
    <meta:editing-duration>PT2M</meta:editing-duration>
    <meta:document-statistic meta:table-count="0" meta:image-count="0" meta:object-count="0" meta:page-count="1" meta:paragraph-count="26" meta:word-count="133" meta:character-count="1011" meta:non-whitespace-character-count="404"/>
    <meta:generator>LibreOffice/5.3.2.2$Windows_x86 LibreOffice_project/6cd4f1ef626f15116896b1d8e1398b56da0d0ee1</meta:generator>
  </office:meta>
</office:document-meta>
</file>