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26pt" style:font-name-asian="標楷體" style:font-size-asian="26pt"/>
    </style:style>
    <style:style style:name="P4" style:family="paragraph" style:parent-style-name="Standard">
      <style:paragraph-properties fo:margin-left="0cm" fo:margin-right="-0.272cm" fo:text-indent="0cm" style:auto-text-indent="false"/>
    </style:style>
    <style:style style:name="P5" style:family="paragraph" style:parent-style-name="Standard">
      <style:paragraph-properties fo:margin-left="0cm" fo:margin-right="-0.272cm" fo:text-indent="0cm" style:auto-text-indent="false"/>
      <style:text-properties fo:font-size="20pt" style:font-size-asian="20pt" style:font-size-complex="24pt"/>
    </style:style>
    <style:style style:name="P6" style:family="paragraph" style:parent-style-name="Standard">
      <style:paragraph-properties fo:margin-left="0cm" fo:margin-right="-0.272cm" fo:text-indent="0cm" style:auto-text-indent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cm" fo:margin-right="-0.272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margin-left="0cm" fo:margin-right="-0.27cm" fo:line-height="0.706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-0.27cm" fo:line-height="0.706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-0.27cm" fo:line-height="0.706cm" fo:text-indent="0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1" style:family="paragraph" style:parent-style-name="Standard">
      <style:paragraph-properties fo:margin-left="0cm" fo:margin-right="-0.27cm" fo:line-height="0.176cm" fo:text-indent="0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2" style:family="paragraph" style:parent-style-name="Standard">
      <style:paragraph-properties fo:margin-left="0cm" fo:margin-right="-0.27cm" fo:line-height="0.706cm" fo:text-indent="0cm" style:auto-text-indent="false"/>
      <style:text-properties fo:font-size="36pt" style:text-underline-style="solid" style:text-underline-width="auto" style:text-underline-color="font-color" style:font-name-asian="標楷體" style:font-size-asian="3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fo:language="none" fo:country="none" style:font-name-asian="標楷體" style:font-size-asian="22pt" style:language-asian="none" style:country-asian="none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11.841cm" svg:y="-1.282cm" svg:width="3.2cm" svg:height="0.977cm" draw:z-index="0"><draw:text-box><text:p text:style-name="Standard">表FIBPF-02</text:p></draw:text-box></draw:frame></text:p>
      <text:p text:style-name="P1">經濟部標準檢驗局</text:p>
      <text:p text:style-name="P1">工廠檢查機構工廠檢查人員資格</text:p>
      <text:p text:style-name="P2">核可登錄同意書</text:p>
      <text:p text:style-name="P6"/>
      <text:p text:style-name="P4"><text:span text:style-name="T3">工廠檢查機構：</text:span><text:span text:style-name="T4"> <text:s text:c="43"/></text:span></text:p>
      <text:p text:style-name="P7"/>
      <text:p text:style-name="Text_20_body">所請機構內工廠檢查人員<text:span text:style-name="T6"> <text:s text:c="11"/></text:span>君，經審查同意得辦理本局指定之業務項目如附件，並核予工廠檢查人員登錄編碼：<text:span text:style-name="T6"> <text:s text:c="12"/></text:span></text:p>
      <text:p text:style-name="P8"/>
      <text:p text:style-name="P8">前述業務項目限適用於本局工廠檢查作業要點所列事項，詳如附件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2" draw:name="訊框2" text:anchor-type="char" svg:x="0cm" svg:y="0.282cm" svg:width="9.737cm" svg:height="1.588cm" draw:z-index="1"><draw:text-box><text:p text:style-name="P3">經濟部標準檢驗局戳</text:p></draw:text-box></draw:frame></text:p>
      <text:p text:style-name="P12"/>
      <text:p text:style-name="P11"/>
      <text:p text:style-name="P9"/>
      <text:p text:style-name="P9"/>
      <text:p text:style-name="P9"/>
      <text:p text:style-name="P9"/>
      <text:p text:style-name="P5"><text:span text:style-name="T1">中華民國</text:span><text:span text:style-name="T5"> <text:s text:c="6"/></text:span><text:span text:style-name="T1">年</text:span><text:span text:style-name="T5"> <text:s text:c="4"/></text:span><text:span text:style-name="T1">月</text:span><text:span text:style-name="T5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標準檢驗局</dc:title>
    <dc:subject>經濟部標準檢驗局</dc:subject>
    <meta:initial-creator>標準檢驗局</meta:initial-creator>
    <meta:creation-date>2012-08-08T16:57:00</meta:creation-date>
    <dc:creator>g120581218</dc:creator>
    <dc:date>2012-08-08T16:57:00</dc:date>
    <meta:print-date>2003-06-24T17:21:00</meta:print-date>
    <meta:editing-cycles>2</meta:editing-cycles>
    <meta:document-statistic meta:table-count="0" meta:image-count="0" meta:object-count="0" meta:page-count="1" meta:paragraph-count="9" meta:word-count="132" meta:character-count="227" meta:non-whitespace-character-count="139"/>
    <meta:generator>LibreOffice/5.3.2.2$Windows_x86 LibreOffice_project/6cd4f1ef626f15116896b1d8e1398b56da0d0ee1</meta:generator>
  </office:meta>
</office:document-meta>
</file>