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FILE0000_4__33521_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01705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6361" table:default-cell-style-name="ce7"/>
        <table:table-row table:style-name="ro1">
          <table:table-cell office:value-type="string" table:number-columns-spanned="11" table:number-rows-spanned="1" table:style-name="ce18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876425 21600" draw:enhanced-path="M ?f7 ?f7 L ?f8 ?f9 N" draw:text-areas="?f18 ?f22 ?f17 ?f22" draw:glue-points="?f15 ?f22 ?f17 ?f22 ?f15 ?f22 ?f18 ?f22 ?f18 ?f22 ?f17 ?f22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6425"/>
                <draw:equation draw:name="f9" draw:formula="1"/>
                <draw:equation draw:name="f10" draw:formula="?f7 - ?f7"/>
                <draw:equation draw:name="f11" draw:formula="?f8 - ?f7"/>
                <draw:equation draw:name="f12" draw:formula="?f11 / 1876425"/>
                <draw:equation draw:name="f13" draw:formula="?f10 / 0"/>
                <draw:equation draw:name="f14" draw:formula="21600 * ?f4"/>
                <draw:equation draw:name="f15" draw:formula="938213 / ?f12"/>
                <draw:equation draw:name="f16" draw:formula="0 / ?f13"/>
                <draw:equation draw:name="f17" draw:formula="1876425 / ?f12"/>
                <draw:equation draw:name="f18" draw:formula="0 / ?f12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6 * ?f21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"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</table:table-cell>
          <table:table-cell table:number-columns-repeated="16370" table:style-name="ce2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19">
            <text:p>中華民國<text:span text:style-name="T3"><text:s text:c="3"/>107<text:s text:c="3"/></text:span>年<text:span text:style-name="T3"><text:s text:c="2"/>5<text:s/></text:span>月</text:p>
            <text:p><text:span text:style-name="T3"><text:s text:c="12"/>May. 2018</text:span></text:p>
          </table:table-cell>
          <table:covered-table-cell table:number-columns-repeated="4"/>
          <table:table-cell table:style-name="ce4"/>
          <table:table-cell office:value-type="string" table:style-name="ce5">
            <text:p>單位：種</text:p>
            <text:p><text:span text:style-name="T3">Unit : Kind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3" table:number-rows-spanned="1" table:style-name="ce2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2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2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2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總<text:span text:style-name="T3"><text:s text:c="2"/></text:span>計</text:p>
            <text:p><text:span text:style-name="T3">Total</text:span></text:p>
          </table:table-cell>
          <table:covered-table-cell table:number-columns-repeated="2"/>
          <table:table-cell table:style-name="ce8"/>
          <table:table-cell office:value-type="float" office:value="12" table:style-name="ce9">
            <text:p><text:s/>12<text:s/></text:p>
          </table:table-cell>
          <table:table-cell table:style-name="ce9"/>
          <table:table-cell office:value-type="float" office:value="19" table:style-name="ce9">
            <text:p><text:s/>19<text:s/></text:p>
          </table:table-cell>
          <table:table-cell table:style-name="ce9"/>
          <table:table-cell office:value-type="float" office:value="45" table:style-name="ce9">
            <text:p><text:s/>45<text:s/></text:p>
          </table:table-cell>
          <table:table-cell table:style-name="ce9"/>
          <table:table-cell office:value-type="float" office:value="13152" table:style-name="ce9">
            <text:p><text:s/>13,15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618" table:style-name="ce11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械工程(B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械工程(B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096" table:style-name="ce11">
            <text:p><text:s/>2,09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10"/>
          <table:table-cell office:value-type="float" office:value="2" table:style-name="ce11">
            <text:p><text:s/>2<text:s/></text:p>
          </table:table-cell>
          <table:table-cell office:value-type="string" table:style-name="ce11">
            <text:p><text:s text:c="3"/>電機工程(C1-4)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<text:s text:c="3"/>電機工程(C1-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184" table:style-name="ce11">
            <text:p><text:s/>1,18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子工程(C5-6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子工程(C5-6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0" table:style-name="ce11">
            <text:p><text:s/>79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動車及航太工程(D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動車及航太工程(D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4" table:style-name="ce11">
            <text:p><text:s/>51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軌道工程(E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軌道工程(E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1" table:style-name="ce11">
            <text:p><text:s/>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造船工程(F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造船工程(F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54" table:style-name="ce11">
            <text:p><text:s/>35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鐵金屬冶煉(G)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1">
            <text:p><text:s text:c="3"/>鐵金屬冶煉(G)</text:p>
          </table:table-cell>
          <table:table-cell office:value-type="float" office:value="5" table:style-name="ce11">
            <text:p><text:s/>5<text:s/></text:p>
          </table:table-cell>
          <table:table-cell table:style-name="ce11"/>
          <table:table-cell office:value-type="float" office:value="381" table:style-name="ce11">
            <text:p><text:s/>38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非鐵金屬冶煉(H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非鐵金屬冶煉(H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50" table:style-name="ce11">
            <text:p><text:s/>2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核子工程(J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核子工程(J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化學工業</text:p>
            <text:p><text:s text:c="3"/>Chemicals</text:p>
          </table:table-cell>
          <table:covered-table-cell table:number-columns-repeated="2"/>
          <table:table-cell table:style-name="ce10"/>
          <table:table-cell office:value-type="float" office:value="5" table:style-name="ce11">
            <text:p><text:s/>5<text:s/></text:p>
          </table:table-cell>
          <table:table-cell office:value-type="string" table:style-name="ce11">
            <text:p><text:s text:c="3"/>化學工業(K)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1">
            <text:p><text:s text:c="3"/>化學工業(K)</text:p>
          </table:table-cell>
          <table:table-cell office:value-type="float" office:value="38" table:style-name="ce11">
            <text:p><text:s/>38<text:s/></text:p>
          </table:table-cell>
          <table:table-cell table:style-name="ce11"/>
          <table:table-cell office:value-type="float" office:value="2449" table:style-name="ce11">
            <text:p><text:s/>2,449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紡織工業</text:p>
            <text:p><text:s text:c="3"/>Textil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紡織工業(L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紡織工業(L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8" table:style-name="ce11">
            <text:p><text:s/>3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礦業</text:p>
            <text:p><text:s text:c="3"/><text:span text:style-name="T5">Mining</text:span><text:s text:c="2"/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礦業(M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礦業(M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2" table:style-name="ce11">
            <text:p><text:s/>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農業(N1-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農業(N1-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2" table:style-name="ce11">
            <text:p><text:s/>3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食品</text:p>
            <text:p><text:s text:c="3"/>Food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食品(N5-7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食品(N5-7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6" table:style-name="ce11">
            <text:p><text:s/>416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木業(O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木業(O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4" table:style-name="ce11">
            <text:p><text:s/>8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紙業</text:p>
            <text:p><text:s text:c="3"/>Paper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紙業(P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紙業(P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93" table:style-name="ce11">
            <text:p><text:s/>193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環境保護(Q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環境保護(Q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2" table:style-name="ce11">
            <text:p><text:s/>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陶業</text:p>
            <text:p><text:s text:c="3"/>Pottery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陶業(R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陶業(R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" table:style-name="ce11">
            <text:p><text:s/>376<text:s/>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10"/>
          <table:table-cell office:value-type="float" office:value="4" table:style-name="ce11">
            <text:p><text:s/>4<text:s/></text:p>
          </table:table-cell>
          <table:table-cell office:value-type="string" table:style-name="ce11">
            <text:p><text:s text:c="3"/>日常用品(S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日常用品(S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18" table:style-name="ce11">
            <text:p><text:s/>318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衛生及醫療器材(T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衛生及醫療器材(T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27" table:style-name="ce11">
            <text:p><text:s/>327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資訊及通信(X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資訊及通信(X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72" table:style-name="ce11">
            <text:p><text:s/>8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工業安全(Z1-3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工業安全(Z1-3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31" table:style-name="ce11">
            <text:p><text:s/>23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品質管制(Z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品質管制(Z4)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81" table:style-name="ce11">
            <text:p><text:s/>8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物流及包裝(Z5-6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物流及包裝(Z5-6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72" table:style-name="ce11">
            <text:p><text:s/>1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5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一般及其他(Z7-9)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一般及其他(Z7-9)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1" table:style-name="ce14">
            <text:p><text:s/>461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6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7"/>
          <table:table-cell table:style-name="ce15"/>
          <table:table-cell table:number-columns-repeated="2" table:style-name="ce7"/>
          <table:table-cell table:number-columns-repeated="7" table:style-name="ce16"/>
          <table:table-cell table:number-columns-repeated="16373" table:style-name="ce7"/>
        </table:table-row>
        <table:table-row table:number-rows-repeated="2" table:style-name="ro7">
          <table:table-cell/>
          <table:table-cell table:style-name="ce12"/>
          <table:table-cell table:number-columns-repeated="16382" table:style-name="ce7"/>
        </table:table-row>
        <table:table-row table:style-name="ro7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/>
          <table:table-cell table:style-name="ce7"/>
          <table:table-cell table:number-columns-repeated="2" table:style-name="ce12"/>
          <table:table-cell table:number-columns-repeated="16380" table:style-name="ce7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  <table:table table:name="201704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6361" table:default-cell-style-name="ce7"/>
        <table:table-row table:style-name="ro1">
          <table:table-cell office:value-type="string" table:number-columns-spanned="11" table:number-rows-spanned="1" table:style-name="ce18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7" draw:style-name="a23" draw:name="Lin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y="21600" draw:type="non-primitive" svg:viewBox="0 0 1876425 21600" draw:enhanced-path="M ?f7 ?f7 L ?f8 ?f9 N" draw:text-areas="?f18 ?f22 ?f17 ?f22" draw:glue-points="?f15 ?f22 ?f17 ?f22 ?f15 ?f22 ?f18 ?f22 ?f18 ?f22 ?f17 ?f22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6425"/>
                <draw:equation draw:name="f9" draw:formula="1"/>
                <draw:equation draw:name="f10" draw:formula="?f7 - ?f7"/>
                <draw:equation draw:name="f11" draw:formula="?f8 - ?f7"/>
                <draw:equation draw:name="f12" draw:formula="?f11 / 1876425"/>
                <draw:equation draw:name="f13" draw:formula="?f10 / 0"/>
                <draw:equation draw:name="f14" draw:formula="21600 * ?f4"/>
                <draw:equation draw:name="f15" draw:formula="938213 / ?f12"/>
                <draw:equation draw:name="f16" draw:formula="0 / ?f13"/>
                <draw:equation draw:name="f17" draw:formula="1876425 / ?f12"/>
                <draw:equation draw:name="f18" draw:formula="0 / ?f12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6 * ?f21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">
            <draw:custom-shape svg:x="0in" svg:y="0in" svg:width="0in" svg:height="0in" draw:z-index="1" draw:id="id5" draw:style-name="a17" draw:name="Lin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2" draw:id="id6" draw:style-name="a20" draw:name="Lin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4" draw:id="id8" draw:style-name="a26" draw:name="Line 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5" draw:id="id9" draw:style-name="a29" draw:name="Line 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</table:table-cell>
          <table:table-cell table:number-columns-repeated="16370" table:style-name="ce2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19">
            <text:p>中華民國<text:span text:style-name="T3"><text:s text:c="3"/>107<text:s text:c="3"/></text:span>年<text:span text:style-name="T3"><text:s text:c="2"/>4<text:s/></text:span>月</text:p>
            <text:p><text:span text:style-name="T3"><text:s text:c="12"/>Apr. 2018</text:span></text:p>
          </table:table-cell>
          <table:covered-table-cell table:number-columns-repeated="4"/>
          <table:table-cell table:style-name="ce4"/>
          <table:table-cell office:value-type="string" table:style-name="ce5">
            <text:p>單位：種</text:p>
            <text:p><text:span text:style-name="T3">Unit : Kind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3" table:number-rows-spanned="1" table:style-name="ce2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2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2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2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總<text:span text:style-name="T3"><text:s text:c="2"/></text:span>計</text:p>
            <text:p><text:span text:style-name="T3">Total</text:span></text:p>
          </table:table-cell>
          <table:covered-table-cell table:number-columns-repeated="2"/>
          <table:table-cell table:style-name="ce8"/>
          <table:table-cell office:value-type="float" office:value="7" table:style-name="ce9">
            <text:p><text:s/>7<text:s/></text:p>
          </table:table-cell>
          <table:table-cell table:style-name="ce9"/>
          <table:table-cell office:value-type="float" office:value="7" table:style-name="ce9">
            <text:p><text:s/>7<text:s/></text:p>
          </table:table-cell>
          <table:table-cell table:style-name="ce9"/>
          <table:table-cell office:value-type="float" office:value="95" table:style-name="ce9">
            <text:p><text:s/>95<text:s/></text:p>
          </table:table-cell>
          <table:table-cell table:style-name="ce9"/>
          <table:table-cell office:value-type="float" office:value="13185" table:style-name="ce9">
            <text:p><text:s/>13,185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619" table:style-name="ce11">
            <text:p><text:s/>619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機械工程(B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機械工程(B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096" table:style-name="ce11">
            <text:p><text:s/>2,09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機工程(C1-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機工程(C1-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182" table:style-name="ce11">
            <text:p><text:s/>1,18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子工程(C5-6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子工程(C5-6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0" table:style-name="ce11">
            <text:p><text:s/>79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動車及航太工程(D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動車及航太工程(D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4" table:style-name="ce11">
            <text:p><text:s/>51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軌道工程(E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軌道工程(E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1" table:style-name="ce11">
            <text:p><text:s/>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造船工程(F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造船工程(F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54" table:style-name="ce11">
            <text:p><text:s/>35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鐵金屬冶煉(G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鐵金屬冶煉(G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6" table:style-name="ce11">
            <text:p><text:s/>38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非鐵金屬冶煉(H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非鐵金屬冶煉(H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50" table:style-name="ce11">
            <text:p><text:s/>2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核子工程(J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核子工程(J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化學工業</text:p>
            <text:p><text:s text:c="3"/>Chemical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化學工業(K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化學工業(K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482" table:style-name="ce11">
            <text:p><text:s/>2,48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紡織工業</text:p>
            <text:p><text:s text:c="3"/>Textil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紡織工業(L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紡織工業(L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8" table:style-name="ce11">
            <text:p><text:s/>3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礦業</text:p>
            <text:p><text:s text:c="3"/><text:span text:style-name="T5">Mining</text:span><text:s text:c="2"/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礦業(M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礦業(M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2" table:style-name="ce11">
            <text:p><text:s/>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農業(N1-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農業(N1-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2" table:style-name="ce11">
            <text:p><text:s/>3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食品</text:p>
            <text:p><text:s text:c="3"/>Food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食品(N5-7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食品(N5-7)</text:p>
          </table:table-cell>
          <table:table-cell office:value-type="float" office:value="93" table:style-name="ce11">
            <text:p><text:s/>93<text:s/></text:p>
          </table:table-cell>
          <table:table-cell table:style-name="ce11"/>
          <table:table-cell office:value-type="float" office:value="416" table:style-name="ce11">
            <text:p><text:s/>416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木業(O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木業(O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4" table:style-name="ce11">
            <text:p><text:s/>8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紙業</text:p>
            <text:p><text:s text:c="3"/>Paper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紙業(P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紙業(P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93" table:style-name="ce11">
            <text:p><text:s/>193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環境保護(Q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環境保護(Q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2" table:style-name="ce11">
            <text:p><text:s/>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陶業</text:p>
            <text:p><text:s text:c="3"/>Pottery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陶業(R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陶業(R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" table:style-name="ce11">
            <text:p><text:s/>376<text:s/>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10"/>
          <table:table-cell office:value-type="float" office:value="5" table:style-name="ce11">
            <text:p><text:s/>5<text:s/></text:p>
          </table:table-cell>
          <table:table-cell office:value-type="string" table:style-name="ce11">
            <text:p><text:s text:c="3"/>日常用品(S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日常用品(S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14" table:style-name="ce11">
            <text:p><text:s/>31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衛生及醫療器材(T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衛生及醫療器材(T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27" table:style-name="ce11">
            <text:p><text:s/>327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資訊及通信(X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資訊及通信(X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72" table:style-name="ce11">
            <text:p><text:s/>8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工業安全(Z1-3)</text:p>
          </table:table-cell>
          <table:table-cell office:value-type="float" office:value="3" table:style-name="ce11">
            <text:p><text:s/>3<text:s/></text:p>
          </table:table-cell>
          <table:table-cell office:value-type="string" table:style-name="ce11">
            <text:p><text:s text:c="3"/>工業安全(Z1-3)</text:p>
          </table:table-cell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31" table:style-name="ce11">
            <text:p><text:s/>23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品質管制(Z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品質管制(Z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1" table:style-name="ce11">
            <text:p><text:s/>8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物流及包裝(Z5-6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物流及包裝(Z5-6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72" table:style-name="ce11">
            <text:p><text:s/>1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5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一般及其他(Z7-9)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一般及其他(Z7-9)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1" table:style-name="ce14">
            <text:p><text:s/>461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6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7"/>
          <table:table-cell table:style-name="ce15"/>
          <table:table-cell table:number-columns-repeated="2" table:style-name="ce7"/>
          <table:table-cell table:number-columns-repeated="7" table:style-name="ce16"/>
          <table:table-cell table:number-columns-repeated="16373" table:style-name="ce7"/>
        </table:table-row>
        <table:table-row table:number-rows-repeated="2" table:style-name="ro7">
          <table:table-cell/>
          <table:table-cell table:style-name="ce12"/>
          <table:table-cell table:number-columns-repeated="16382" table:style-name="ce7"/>
        </table:table-row>
        <table:table-row table:style-name="ro7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/>
          <table:table-cell table:style-name="ce7"/>
          <table:table-cell table:number-columns-repeated="2" table:style-name="ce12"/>
          <table:table-cell table:number-columns-repeated="16380" table:style-name="ce7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  <table:table table:name="201703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6361" table:default-cell-style-name="ce7"/>
        <table:table-row table:style-name="ro1">
          <table:table-cell office:value-type="string" table:number-columns-spanned="11" table:number-rows-spanned="1" table:style-name="ce18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12" draw:style-name="a38" draw:name="Lin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y="21600" draw:type="non-primitive" svg:viewBox="0 0 1876425 21600" draw:enhanced-path="M ?f7 ?f7 L ?f8 ?f9 N" draw:text-areas="?f18 ?f22 ?f17 ?f22" draw:glue-points="?f15 ?f22 ?f17 ?f22 ?f15 ?f22 ?f18 ?f22 ?f18 ?f22 ?f17 ?f22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6425"/>
                <draw:equation draw:name="f9" draw:formula="1"/>
                <draw:equation draw:name="f10" draw:formula="?f7 - ?f7"/>
                <draw:equation draw:name="f11" draw:formula="?f8 - ?f7"/>
                <draw:equation draw:name="f12" draw:formula="?f11 / 1876425"/>
                <draw:equation draw:name="f13" draw:formula="?f10 / 0"/>
                <draw:equation draw:name="f14" draw:formula="21600 * ?f4"/>
                <draw:equation draw:name="f15" draw:formula="938213 / ?f12"/>
                <draw:equation draw:name="f16" draw:formula="0 / ?f13"/>
                <draw:equation draw:name="f17" draw:formula="1876425 / ?f12"/>
                <draw:equation draw:name="f18" draw:formula="0 / ?f12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6 * ?f21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">
            <draw:custom-shape svg:x="0in" svg:y="0in" svg:width="0in" svg:height="0in" draw:z-index="1" draw:id="id10" draw:style-name="a32" draw:name="Line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2" draw:id="id11" draw:style-name="a35" draw:name="Lin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4" draw:id="id13" draw:style-name="a41" draw:name="Lin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5" draw:id="id14" draw:style-name="a44" draw:name="Line 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</table:table-cell>
          <table:table-cell table:number-columns-repeated="16370" table:style-name="ce2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19">
            <text:p>中華民國<text:span text:style-name="T3"><text:s text:c="3"/>107<text:s text:c="3"/></text:span>年<text:span text:style-name="T3"><text:s text:c="2"/>3<text:s/></text:span>月</text:p>
            <text:p><text:span text:style-name="T3"><text:s text:c="12"/>Mar. 2018</text:span></text:p>
          </table:table-cell>
          <table:covered-table-cell table:number-columns-repeated="4"/>
          <table:table-cell table:style-name="ce4"/>
          <table:table-cell office:value-type="string" table:style-name="ce5">
            <text:p>單位：種</text:p>
            <text:p><text:span text:style-name="T3">Unit : Kind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3" table:number-rows-spanned="1" table:style-name="ce2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2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2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2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總<text:span text:style-name="T3"><text:s text:c="2"/></text:span>計</text:p>
            <text:p><text:span text:style-name="T3">Total</text:span></text:p>
          </table:table-cell>
          <table:covered-table-cell table:number-columns-repeated="2"/>
          <table:table-cell table:style-name="ce8"/>
          <table:table-cell office:value-type="float" office:value="4" table:style-name="ce9">
            <text:p><text:s/>4<text:s/></text:p>
          </table:table-cell>
          <table:table-cell table:style-name="ce9"/>
          <table:table-cell office:value-type="float" office:value="1" table:style-name="ce9">
            <text:p><text:s/>1<text:s/></text:p>
          </table:table-cell>
          <table:table-cell table:style-name="ce9"/>
          <table:table-cell office:value-type="float" office:value="10" table:style-name="ce9">
            <text:p><text:s/>10<text:s/></text:p>
          </table:table-cell>
          <table:table-cell table:style-name="ce9"/>
          <table:table-cell office:value-type="float" office:value="13273" table:style-name="ce9">
            <text:p><text:s/>13,273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620" table:style-name="ce11">
            <text:p><text:s/>62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機械工程(B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械工程(B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095" table:style-name="ce11">
            <text:p><text:s/>2,095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機工程(C1-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機工程(C1-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182" table:style-name="ce11">
            <text:p><text:s/>1,18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子工程(C5-6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電子工程(C5-6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0" table:style-name="ce11">
            <text:p><text:s/>79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機動車及航太工程(D)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<text:s text:c="3"/>機動車及航太工程(D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4" table:style-name="ce11">
            <text:p><text:s/>51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軌道工程(E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軌道工程(E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1" table:style-name="ce11">
            <text:p><text:s/>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造船工程(F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造船工程(F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54" table:style-name="ce11">
            <text:p><text:s/>35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鐵金屬冶煉(G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鐵金屬冶煉(G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6" table:style-name="ce11">
            <text:p><text:s/>38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非鐵金屬冶煉(H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非鐵金屬冶煉(H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50" table:style-name="ce11">
            <text:p><text:s/>2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核子工程(J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核子工程(J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化學工業</text:p>
            <text:p><text:s text:c="3"/>Chemical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化學工業(K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化學工業(K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482" table:style-name="ce11">
            <text:p><text:s/>2,48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紡織工業</text:p>
            <text:p><text:s text:c="3"/>Textil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紡織工業(L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紡織工業(L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8" table:style-name="ce11">
            <text:p><text:s/>3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礦業</text:p>
            <text:p><text:s text:c="3"/><text:span text:style-name="T5">Mining</text:span><text:s text:c="2"/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礦業(M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礦業(M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2" table:style-name="ce11">
            <text:p><text:s/>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農業(N1-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農業(N1-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2" table:style-name="ce11">
            <text:p><text:s/>3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食品</text:p>
            <text:p><text:s text:c="3"/>Food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食品(N5-7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食品(N5-7)</text:p>
          </table:table-cell>
          <table:table-cell office:value-type="float" office:value="10" table:style-name="ce11">
            <text:p><text:s/>10<text:s/></text:p>
          </table:table-cell>
          <table:table-cell table:style-name="ce11"/>
          <table:table-cell office:value-type="float" office:value="509" table:style-name="ce11">
            <text:p><text:s/>509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木業(O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木業(O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4" table:style-name="ce11">
            <text:p><text:s/>8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紙業</text:p>
            <text:p><text:s text:c="3"/>Paper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紙業(P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紙業(P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93" table:style-name="ce11">
            <text:p><text:s/>193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環境保護(Q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環境保護(Q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2" table:style-name="ce11">
            <text:p><text:s/>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陶業</text:p>
            <text:p><text:s text:c="3"/>Pottery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陶業(R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陶業(R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" table:style-name="ce11">
            <text:p><text:s/>376<text:s/>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10"/>
          <table:table-cell office:value-type="float" office:value="3" table:style-name="ce11">
            <text:p><text:s/>3<text:s/></text:p>
          </table:table-cell>
          <table:table-cell office:value-type="string" table:style-name="ce11">
            <text:p><text:s text:c="3"/>日常用品(S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日常用品(S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09" table:style-name="ce11">
            <text:p><text:s/>309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衛生及醫療器材(T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衛生及醫療器材(T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27" table:style-name="ce11">
            <text:p><text:s/>327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資訊及通信(X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資訊及通信(X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72" table:style-name="ce11">
            <text:p><text:s/>8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工業安全(Z1-3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工業安全(Z1-3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31" table:style-name="ce11">
            <text:p><text:s/>23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品質管制(Z4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品質管制(Z4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1" table:style-name="ce11">
            <text:p><text:s/>8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物流及包裝(Z5-6)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<text:s text:c="3"/>物流及包裝(Z5-6)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72" table:style-name="ce11">
            <text:p><text:s/>1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5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一般及其他(Z7-9)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一般及其他(Z7-9)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1" table:style-name="ce14">
            <text:p><text:s/>461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6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7"/>
          <table:table-cell table:style-name="ce15"/>
          <table:table-cell table:number-columns-repeated="2" table:style-name="ce7"/>
          <table:table-cell table:number-columns-repeated="7" table:style-name="ce16"/>
          <table:table-cell table:number-columns-repeated="16373" table:style-name="ce7"/>
        </table:table-row>
        <table:table-row table:number-rows-repeated="2" table:style-name="ro7">
          <table:table-cell/>
          <table:table-cell table:style-name="ce12"/>
          <table:table-cell table:number-columns-repeated="16382" table:style-name="ce7"/>
        </table:table-row>
        <table:table-row table:style-name="ro7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/>
          <table:table-cell table:style-name="ce7"/>
          <table:table-cell table:number-columns-repeated="2" table:style-name="ce12"/>
          <table:table-cell table:number-columns-repeated="16380" table:style-name="ce7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  <table:table table:name="201702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6361" table:default-cell-style-name="ce7"/>
        <table:table-row table:style-name="ro1">
          <table:table-cell office:value-type="string" table:number-columns-spanned="11" table:number-rows-spanned="1" table:style-name="ce18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17" draw:style-name="a53" draw:name="Line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y="21600" draw:type="non-primitive" svg:viewBox="0 0 1876425 21600" draw:enhanced-path="M ?f7 ?f7 L ?f8 ?f9 N" draw:text-areas="?f18 ?f22 ?f17 ?f22" draw:glue-points="?f15 ?f22 ?f17 ?f22 ?f15 ?f22 ?f18 ?f22 ?f18 ?f22 ?f17 ?f22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6425"/>
                <draw:equation draw:name="f9" draw:formula="1"/>
                <draw:equation draw:name="f10" draw:formula="?f7 - ?f7"/>
                <draw:equation draw:name="f11" draw:formula="?f8 - ?f7"/>
                <draw:equation draw:name="f12" draw:formula="?f11 / 1876425"/>
                <draw:equation draw:name="f13" draw:formula="?f10 / 0"/>
                <draw:equation draw:name="f14" draw:formula="21600 * ?f4"/>
                <draw:equation draw:name="f15" draw:formula="938213 / ?f12"/>
                <draw:equation draw:name="f16" draw:formula="0 / ?f13"/>
                <draw:equation draw:name="f17" draw:formula="1876425 / ?f12"/>
                <draw:equation draw:name="f18" draw:formula="0 / ?f12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6 * ?f21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">
            <draw:custom-shape svg:x="0in" svg:y="0in" svg:width="0in" svg:height="0in" draw:z-index="1" draw:id="id15" draw:style-name="a47" draw:name="Line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2" draw:id="id16" draw:style-name="a50" draw:name="Line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4" draw:id="id18" draw:style-name="a56" draw:name="Line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5" draw:id="id19" draw:style-name="a59" draw:name="Line 5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</table:table-cell>
          <table:table-cell table:number-columns-repeated="16370" table:style-name="ce2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19">
            <text:p>中華民國<text:span text:style-name="T3"><text:s text:c="3"/>107<text:s text:c="3"/></text:span>年<text:span text:style-name="T3"><text:s text:c="2"/>2<text:s/></text:span>月</text:p>
            <text:p><text:span text:style-name="T3"><text:s text:c="12"/>Feb. 2018</text:span></text:p>
          </table:table-cell>
          <table:covered-table-cell table:number-columns-repeated="4"/>
          <table:table-cell table:style-name="ce4"/>
          <table:table-cell office:value-type="string" table:style-name="ce5">
            <text:p>單位：種</text:p>
            <text:p><text:span text:style-name="T3">Unit : Kind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3" table:number-rows-spanned="1" table:style-name="ce2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2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2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2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總<text:span text:style-name="T3"><text:s text:c="2"/></text:span>計</text:p>
            <text:p><text:span text:style-name="T3">Total</text:span></text:p>
          </table:table-cell>
          <table:covered-table-cell table:number-columns-repeated="2"/>
          <table:table-cell table:style-name="ce8"/>
          <table:table-cell office:value-type="float" office:value="5" table:style-name="ce9">
            <text:p><text:s/>5<text:s/></text:p>
          </table:table-cell>
          <table:table-cell table:style-name="ce9"/>
          <table:table-cell office:value-type="float" office:value="5" table:style-name="ce9">
            <text:p><text:s/>5<text:s/></text:p>
          </table:table-cell>
          <table:table-cell table:style-name="ce9"/>
          <table:table-cell office:value-type="float" office:value="43" table:style-name="ce9">
            <text:p><text:s/>43<text:s/></text:p>
          </table:table-cell>
          <table:table-cell table:style-name="ce9"/>
          <table:table-cell office:value-type="float" office:value="13279" table:style-name="ce9">
            <text:p><text:s/>13,279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620" table:style-name="ce11">
            <text:p><text:s/>62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094" table:style-name="ce11">
            <text:p><text:s/>2,09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9" table:style-name="ce11">
            <text:p><text:s/>19<text:s/></text:p>
          </table:table-cell>
          <table:table-cell table:style-name="ce11"/>
          <table:table-cell office:value-type="float" office:value="1182" table:style-name="ce11">
            <text:p><text:s/>1,18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0" table:style-name="ce11">
            <text:p><text:s/>79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4" table:style-name="ce11">
            <text:p><text:s/>51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1" table:style-name="ce11">
            <text:p><text:s/>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54" table:style-name="ce11">
            <text:p><text:s/>35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6" table:style-name="ce11">
            <text:p><text:s/>38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50" table:style-name="ce11">
            <text:p><text:s/>2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化學工業</text:p>
            <text:p><text:s text:c="3"/>Chemicals</text:p>
          </table:table-cell>
          <table:covered-table-cell table:number-columns-repeated="2"/>
          <table:table-cell table:style-name="ce10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5" table:style-name="ce11">
            <text:p><text:s/>5<text:s/></text:p>
          </table:table-cell>
          <table:table-cell table:style-name="ce11"/>
          <table:table-cell office:value-type="float" office:value="24" table:style-name="ce11">
            <text:p><text:s/>24<text:s/></text:p>
          </table:table-cell>
          <table:table-cell table:style-name="ce11"/>
          <table:table-cell office:value-type="float" office:value="2482" table:style-name="ce11">
            <text:p><text:s/>2,48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紡織工業</text:p>
            <text:p><text:s text:c="3"/>Textil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8" table:style-name="ce11">
            <text:p><text:s/>3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礦業</text:p>
            <text:p><text:s text:c="3"/><text:span text:style-name="T5">Mining</text:span><text:s text:c="2"/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2" table:style-name="ce11">
            <text:p><text:s/>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2" table:style-name="ce11">
            <text:p><text:s/>3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食品</text:p>
            <text:p><text:s text:c="3"/>Food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9" table:style-name="ce11">
            <text:p><text:s/>519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4" table:style-name="ce11">
            <text:p><text:s/>8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紙業</text:p>
            <text:p><text:s text:c="3"/>Paper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93" table:style-name="ce11">
            <text:p><text:s/>193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2" table:style-name="ce11">
            <text:p><text:s/>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陶業</text:p>
            <text:p><text:s text:c="3"/>Pottery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" table:style-name="ce11">
            <text:p><text:s/>376<text:s/>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06" table:style-name="ce11">
            <text:p><text:s/>306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27" table:style-name="ce11">
            <text:p><text:s/>327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10"/>
          <table:table-cell office:value-type="float" office:value="3" table:style-name="ce11">
            <text:p><text:s/>3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72" table:style-name="ce11">
            <text:p><text:s/>8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31" table:style-name="ce11">
            <text:p><text:s/>23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1" table:style-name="ce11">
            <text:p><text:s/>8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72" table:style-name="ce11">
            <text:p><text:s/>1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5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1" table:style-name="ce14">
            <text:p><text:s/>461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6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7"/>
          <table:table-cell table:style-name="ce15"/>
          <table:table-cell table:number-columns-repeated="2" table:style-name="ce7"/>
          <table:table-cell table:number-columns-repeated="7" table:style-name="ce16"/>
          <table:table-cell table:number-columns-repeated="16373" table:style-name="ce7"/>
        </table:table-row>
        <table:table-row table:number-rows-repeated="2" table:style-name="ro7">
          <table:table-cell/>
          <table:table-cell table:style-name="ce12"/>
          <table:table-cell table:number-columns-repeated="16382" table:style-name="ce7"/>
        </table:table-row>
        <table:table-row table:style-name="ro7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/>
          <table:table-cell table:style-name="ce7"/>
          <table:table-cell table:number-columns-repeated="2" table:style-name="ce12"/>
          <table:table-cell table:number-columns-repeated="16380" table:style-name="ce7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  <table:table table:name="20170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6361" table:default-cell-style-name="ce7"/>
        <table:table-row table:style-name="ro1">
          <table:table-cell office:value-type="string" table:number-columns-spanned="11" table:number-rows-spanned="1" table:style-name="ce18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22" draw:style-name="a68" draw:name="Lin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y="21600" draw:type="non-primitive" svg:viewBox="0 0 1876425 21600" draw:enhanced-path="M ?f7 ?f7 L ?f8 ?f9 N" draw:text-areas="?f18 ?f22 ?f17 ?f22" draw:glue-points="?f15 ?f22 ?f17 ?f22 ?f15 ?f22 ?f18 ?f22 ?f18 ?f22 ?f17 ?f22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6425"/>
                <draw:equation draw:name="f9" draw:formula="1"/>
                <draw:equation draw:name="f10" draw:formula="?f7 - ?f7"/>
                <draw:equation draw:name="f11" draw:formula="?f8 - ?f7"/>
                <draw:equation draw:name="f12" draw:formula="?f11 / 1876425"/>
                <draw:equation draw:name="f13" draw:formula="?f10 / 0"/>
                <draw:equation draw:name="f14" draw:formula="21600 * ?f4"/>
                <draw:equation draw:name="f15" draw:formula="938213 / ?f12"/>
                <draw:equation draw:name="f16" draw:formula="0 / ?f13"/>
                <draw:equation draw:name="f17" draw:formula="1876425 / ?f12"/>
                <draw:equation draw:name="f18" draw:formula="0 / ?f12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6 * ?f21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">
            <draw:custom-shape svg:x="0in" svg:y="0in" svg:width="0in" svg:height="0in" draw:z-index="1" draw:id="id20" draw:style-name="a62" draw:name="Line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2" draw:id="id21" draw:style-name="a65" draw:name="Line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4" draw:id="id23" draw:style-name="a71" draw:name="Line 4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5" draw:id="id24" draw:style-name="a74" draw:name="Line 5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</table:table-cell>
          <table:table-cell table:number-columns-repeated="16370" table:style-name="ce2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19">
            <text:p>中華民國<text:span text:style-name="T3"><text:s text:c="3"/>107<text:s text:c="3"/></text:span>年<text:span text:style-name="T3"><text:s text:c="2"/>1<text:s/></text:span>月</text:p>
            <text:p><text:span text:style-name="T3"><text:s text:c="12"/>Jan. 2018</text:span></text:p>
          </table:table-cell>
          <table:covered-table-cell table:number-columns-repeated="4"/>
          <table:table-cell table:style-name="ce4"/>
          <table:table-cell office:value-type="string" table:style-name="ce5">
            <text:p>單位：種</text:p>
            <text:p><text:span text:style-name="T3">Unit : Kind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3" table:number-rows-spanned="1" table:style-name="ce2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2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2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2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總<text:span text:style-name="T3"><text:s text:c="2"/></text:span>計</text:p>
            <text:p><text:span text:style-name="T3">Total</text:span></text:p>
          </table:table-cell>
          <table:covered-table-cell table:number-columns-repeated="2"/>
          <table:table-cell table:style-name="ce8"/>
          <table:table-cell office:value-type="float" office:value="6" table:style-name="ce9">
            <text:p><text:s/>6<text:s/></text:p>
          </table:table-cell>
          <table:table-cell table:style-name="ce9"/>
          <table:table-cell office:value-type="float" office:value="8" table:style-name="ce9">
            <text:p><text:s/>8<text:s/></text:p>
          </table:table-cell>
          <table:table-cell table:style-name="ce9"/>
          <table:table-cell office:value-type="float" office:value="79" table:style-name="ce9">
            <text:p><text:s/>79<text:s/></text:p>
          </table:table-cell>
          <table:table-cell table:style-name="ce9"/>
          <table:table-cell office:value-type="float" office:value="13317" table:style-name="ce9">
            <text:p><text:s/>13,317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620" table:style-name="ce11">
            <text:p><text:s/>62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" table:style-name="ce11">
            <text:p><text:s/>3<text:s/></text:p>
          </table:table-cell>
          <table:table-cell table:style-name="ce11"/>
          <table:table-cell office:value-type="float" office:value="22" table:style-name="ce11">
            <text:p><text:s/>22<text:s/></text:p>
          </table:table-cell>
          <table:table-cell table:style-name="ce11"/>
          <table:table-cell office:value-type="float" office:value="2094" table:style-name="ce11">
            <text:p><text:s/>2,09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10"/>
          <table:table-cell office:value-type="float" office:value="5" table:style-name="ce11">
            <text:p><text:s/>5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201" table:style-name="ce11">
            <text:p><text:s/>1,20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0" table:style-name="ce11">
            <text:p><text:s/>79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4" table:style-name="ce11">
            <text:p><text:s/>51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1" table:style-name="ce11">
            <text:p><text:s/>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54" table:style-name="ce11">
            <text:p><text:s/>35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6" table:style-name="ce11">
            <text:p><text:s/>38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50" table:style-name="ce11">
            <text:p><text:s/>2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化學工業</text:p>
            <text:p><text:s text:c="3"/>Chemical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47" table:style-name="ce11">
            <text:p><text:s/>47<text:s/></text:p>
          </table:table-cell>
          <table:table-cell table:style-name="ce11"/>
          <table:table-cell office:value-type="float" office:value="2504" table:style-name="ce11">
            <text:p><text:s/>2,50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紡織工業</text:p>
            <text:p><text:s text:c="3"/>Textil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8" table:style-name="ce11">
            <text:p><text:s/>3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礦業</text:p>
            <text:p><text:s text:c="3"/><text:span text:style-name="T5">Mining</text:span><text:s text:c="2"/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2" table:style-name="ce11">
            <text:p><text:s/>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2" table:style-name="ce11">
            <text:p><text:s/>3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食品</text:p>
            <text:p><text:s text:c="3"/>Food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19" table:style-name="ce11">
            <text:p><text:s/>519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4" table:style-name="ce11">
            <text:p><text:s/>8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紙業</text:p>
            <text:p><text:s text:c="3"/>Paper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93" table:style-name="ce11">
            <text:p><text:s/>193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2" table:style-name="ce11">
            <text:p><text:s/>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陶業</text:p>
            <text:p><text:s text:c="3"/>Pottery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" table:style-name="ce11">
            <text:p><text:s/>376<text:s/>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06" table:style-name="ce11">
            <text:p><text:s/>306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27" table:style-name="ce11">
            <text:p><text:s/>327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69" table:style-name="ce11">
            <text:p><text:s/>869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" table:style-name="ce11">
            <text:p><text:s/>10<text:s/></text:p>
          </table:table-cell>
          <table:table-cell table:style-name="ce11"/>
          <table:table-cell office:value-type="float" office:value="231" table:style-name="ce11">
            <text:p><text:s/>23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1" table:style-name="ce11">
            <text:p><text:s/>8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72" table:style-name="ce11">
            <text:p><text:s/>1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5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461" table:style-name="ce14">
            <text:p><text:s/>461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6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7"/>
          <table:table-cell table:style-name="ce15"/>
          <table:table-cell table:number-columns-repeated="2" table:style-name="ce7"/>
          <table:table-cell table:number-columns-repeated="7" table:style-name="ce16"/>
          <table:table-cell table:number-columns-repeated="16373" table:style-name="ce7"/>
        </table:table-row>
        <table:table-row table:number-rows-repeated="2" table:style-name="ro7">
          <table:table-cell/>
          <table:table-cell table:style-name="ce12"/>
          <table:table-cell table:number-columns-repeated="16382" table:style-name="ce7"/>
        </table:table-row>
        <table:table-row table:style-name="ro7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/>
          <table:table-cell table:style-name="ce7"/>
          <table:table-cell table:number-columns-repeated="2" table:style-name="ce12"/>
          <table:table-cell table:number-columns-repeated="16380" table:style-name="ce7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  <table:table table:name="2017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0" table:default-cell-style-name="ce7"/>
        <table:table-column table:style-name="co14" table:default-cell-style-name="ce7"/>
        <table:table-column table:style-name="co15" table:number-columns-repeated="16361" table:default-cell-style-name="ce7"/>
        <table:table-row table:style-name="ro1">
          <table:table-cell office:value-type="string" table:number-columns-spanned="11" table:number-rows-spanned="1" table:style-name="ce18">
            <text:p>國家標準公布</text:p>
            <text:p><text:span text:style-name="T1">The Promulgation of National Standards</text:span></text:p>
          </table:table-cell>
          <table:covered-table-cell table:number-columns-repeated="3"/>
          <table:covered-table-cell>
            <draw:custom-shape svg:x="0in" svg:y="0in" svg:width="2.05208in" svg:height="0in" draw:z-index="3" draw:id="id27" draw:style-name="a83" draw:name="Lin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y="21600" draw:type="non-primitive" svg:viewBox="0 0 1876425 21600" draw:enhanced-path="M ?f7 ?f7 L ?f8 ?f9 N" draw:text-areas="?f18 ?f22 ?f17 ?f22" draw:glue-points="?f15 ?f22 ?f17 ?f22 ?f15 ?f22 ?f18 ?f22 ?f18 ?f22 ?f17 ?f22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6425"/>
                <draw:equation draw:name="f9" draw:formula="1"/>
                <draw:equation draw:name="f10" draw:formula="?f7 - ?f7"/>
                <draw:equation draw:name="f11" draw:formula="?f8 - ?f7"/>
                <draw:equation draw:name="f12" draw:formula="?f11 / 1876425"/>
                <draw:equation draw:name="f13" draw:formula="?f10 / 0"/>
                <draw:equation draw:name="f14" draw:formula="21600 * ?f4"/>
                <draw:equation draw:name="f15" draw:formula="938213 / ?f12"/>
                <draw:equation draw:name="f16" draw:formula="0 / ?f13"/>
                <draw:equation draw:name="f17" draw:formula="1876425 / ?f12"/>
                <draw:equation draw:name="f18" draw:formula="0 / ?f12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6 * ?f21"/>
              </draw:enhanced-geometry>
            </draw:custom-shape>
          </table:covered-table-cell>
          <table:covered-table-cell table:number-columns-repeated="6"/>
          <table:table-cell table:number-columns-repeated="2" table:style-name="ce2"/>
          <table:table-cell table:style-name="ce2">
            <draw:custom-shape svg:x="0in" svg:y="0in" svg:width="0in" svg:height="0in" draw:z-index="1" draw:id="id25" draw:style-name="a77" draw:name="Line 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2" draw:id="id26" draw:style-name="a80" draw:name="Line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4" draw:id="id28" draw:style-name="a86" draw:name="Line 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  <draw:custom-shape svg:x="0in" svg:y="0in" svg:width="0in" svg:height="0in" draw:z-index="5" draw:id="id29" draw:style-name="a89" draw:name="Line 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8 ?f8 N" draw:text-areas="?f20 ?f21 ?f20 ?f21" draw:glue-points="?f20 ?f21 ?f20 ?f21 ?f20 ?f21 ?f20 ?f21 ?f20 ?f21 ?f20 ?f21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"/>
                <draw:equation draw:name="f9" draw:formula="?f7 - ?f7"/>
                <draw:equation draw:name="f10" draw:formula="?f9 / 0"/>
                <draw:equation draw:name="f11" draw:formula="21600 * ?f5"/>
                <draw:equation draw:name="f12" draw:formula="21600 * ?f4"/>
                <draw:equation draw:name="f13" draw:formula="0 / ?f10"/>
                <draw:equation draw:name="f14" draw:formula="?f11 / ?f6"/>
                <draw:equation draw:name="f15" draw:formula="?f12 / ?f6"/>
                <draw:equation draw:name="f16" draw:formula="?f15 - ?f7"/>
                <draw:equation draw:name="f17" draw:formula="?f14 - ?f7"/>
                <draw:equation draw:name="f18" draw:formula="?f17 / 0"/>
                <draw:equation draw:name="f19" draw:formula="?f16 / 0"/>
                <draw:equation draw:name="f20" draw:formula="?f13 * ?f18"/>
                <draw:equation draw:name="f21" draw:formula="?f13 * ?f19"/>
              </draw:enhanced-geometry>
            </draw:custom-shape>
          </table:table-cell>
          <table:table-cell table:number-columns-repeated="16370" table:style-name="ce2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19">
            <text:p>中華民國<text:span text:style-name="T3"><text:s text:c="3"/>107<text:s text:c="3"/></text:span>年<text:span text:style-name="T3"><text:s/></text:span><text:span text:style-name="T3"/></text:p>
            <text:p><text:span text:style-name="T3"><text:s text:c="12"/>2018</text:span></text:p>
          </table:table-cell>
          <table:covered-table-cell table:number-columns-repeated="4"/>
          <table:table-cell table:style-name="ce4"/>
          <table:table-cell office:value-type="string" table:style-name="ce5">
            <text:p>單位：種</text:p>
            <text:p><text:span text:style-name="T3">Unit : Kind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3" table:number-rows-spanned="1" table:style-name="ce20">
            <text:p>類 <text:s text:c="8"/>別</text:p>
            <text:p><text:span text:style-name="T3">Category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制定</text:p>
            <text:p><text:span text:style-name="T3">Establishment</text:span></text:p>
          </table:table-cell>
          <table:covered-table-cell/>
          <table:table-cell office:value-type="string" table:number-columns-spanned="2" table:number-rows-spanned="1" table:style-name="ce21">
            <text:p>修訂</text:p>
            <text:p><text:span text:style-name="T3">Amendment</text:span></text:p>
          </table:table-cell>
          <table:covered-table-cell/>
          <table:table-cell office:value-type="string" table:number-columns-spanned="2" table:number-rows-spanned="1" table:style-name="ce21">
            <text:p>廢止</text:p>
            <text:p><text:span text:style-name="T3">Revocation</text:span></text:p>
          </table:table-cell>
          <table:covered-table-cell/>
          <table:table-cell office:value-type="string" table:number-columns-spanned="2" table:number-rows-spanned="1" table:style-name="ce22">
            <text:p>月底實際現有數</text:p>
            <text:p><text:span text:style-name="T3">Existing</text:span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總<text:span text:style-name="T3"><text:s text:c="2"/></text:span>計</text:p>
            <text:p><text:span text:style-name="T3">Total</text:span></text:p>
          </table:table-cell>
          <table:covered-table-cell table:number-columns-repeated="2"/>
          <table:table-cell table:style-name="ce8"/>
          <table:table-cell office:value-type="float" office:value="34" table:formula="msoxl:=SUM('201705:201701'!E4)" table:style-name="ce9">
            <text:p><text:s/>34<text:s/></text:p>
          </table:table-cell>
          <table:table-cell table:style-name="ce9"/>
          <table:table-cell office:value-type="float" office:value="40" table:formula="msoxl:=SUM('201705:201701'!G4)" table:style-name="ce9">
            <text:p><text:s/>40<text:s/></text:p>
          </table:table-cell>
          <table:table-cell table:style-name="ce9"/>
          <table:table-cell office:value-type="float" office:value="272" table:formula="msoxl:=SUM('201705:201701'!I4)" table:style-name="ce9">
            <text:p><text:s/>272<text:s/></text:p>
          </table:table-cell>
          <table:table-cell table:style-name="ce9"/>
          <table:table-cell office:value-type="float" office:value="13152" table:formula="msoxl:=SUM('201705'!K4)" table:style-name="ce9">
            <text:p><text:s/>13,152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土木工程及建築</text:p>
            <text:p><text:s text:c="3"/><text:span text:style-name="T5">Civil Engineering and Architecture</text:span>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5)" table:style-name="ce11">
            <text:p><text:s/>-<text:s/></text:p>
          </table:table-cell>
          <table:table-cell table:style-name="ce11"/>
          <table:table-cell office:value-type="float" office:value="6" table:formula="msoxl:=SUM('201705:201701'!G5)" table:style-name="ce11">
            <text:p><text:s/>6<text:s/></text:p>
          </table:table-cell>
          <table:table-cell table:style-name="ce11"/>
          <table:table-cell office:value-type="float" office:value="2" table:formula="msoxl:=SUM('201705:201701'!I5)" table:style-name="ce11">
            <text:p><text:s/>2<text:s/></text:p>
          </table:table-cell>
          <table:table-cell table:style-name="ce11"/>
          <table:table-cell office:value-type="float" office:value="618" table:formula="msoxl:=SUM('201705'!K5)" table:style-name="ce11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械工程</text:p>
            <text:p><text:s text:c="3"/><text:span text:style-name="T5">Mechanical Engineering<text:s/></text:span></text:p>
          </table:table-cell>
          <table:covered-table-cell table:number-columns-repeated="2"/>
          <table:table-cell table:style-name="ce10"/>
          <table:table-cell office:value-type="float" office:value="2" table:formula="msoxl:=SUM('201705:201701'!E6)" table:style-name="ce11">
            <text:p><text:s/>2<text:s/></text:p>
          </table:table-cell>
          <table:table-cell table:style-name="ce11"/>
          <table:table-cell office:value-type="float" office:value="4" table:formula="msoxl:=SUM('201705:201701'!G6)" table:style-name="ce11">
            <text:p><text:s/>4<text:s/></text:p>
          </table:table-cell>
          <table:table-cell table:style-name="ce11"/>
          <table:table-cell office:value-type="float" office:value="22" table:formula="msoxl:=SUM('201705:201701'!I6)" table:style-name="ce11">
            <text:p><text:s/>22<text:s/></text:p>
          </table:table-cell>
          <table:table-cell table:style-name="ce11"/>
          <table:table-cell office:value-type="float" office:value="2096" table:formula="msoxl:=SUM('201705'!K6)" table:style-name="ce11">
            <text:p><text:s/>2,096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機工程</text:p>
            <text:p><text:s text:c="3"/><text:span text:style-name="T5">Electrical Engineering</text:span></text:p>
          </table:table-cell>
          <table:covered-table-cell table:number-columns-repeated="2"/>
          <table:table-cell table:style-name="ce10"/>
          <table:table-cell office:value-type="float" office:value="7" table:formula="msoxl:=SUM('201705:201701'!E7)" table:style-name="ce11">
            <text:p><text:s/>7<text:s/></text:p>
          </table:table-cell>
          <table:table-cell table:style-name="ce11"/>
          <table:table-cell office:value-type="float" office:value="3" table:formula="msoxl:=SUM('201705:201701'!G7)" table:style-name="ce11">
            <text:p><text:s/>3<text:s/></text:p>
          </table:table-cell>
          <table:table-cell table:style-name="ce11"/>
          <table:table-cell office:value-type="float" office:value="19" table:formula="msoxl:=SUM('201705:201701'!I7)" table:style-name="ce11">
            <text:p><text:s/>19<text:s/></text:p>
          </table:table-cell>
          <table:table-cell table:style-name="ce11"/>
          <table:table-cell office:value-type="float" office:value="1184" table:formula="msoxl:=SUM('201705'!K7)" table:style-name="ce11">
            <text:p><text:s/>1,18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電子工程</text:p>
            <text:p><text:s text:c="2"/><text:span text:style-name="T5"><text:s/>Electronic Engineering</text:span>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8)" table:style-name="ce11">
            <text:p><text:s/>-<text:s/></text:p>
          </table:table-cell>
          <table:table-cell table:style-name="ce11"/>
          <table:table-cell office:value-type="float" office:value="1" table:formula="msoxl:=SUM('201705:201701'!G8)" table:style-name="ce11">
            <text:p><text:s/>1<text:s/></text:p>
          </table:table-cell>
          <table:table-cell table:style-name="ce11"/>
          <table:table-cell office:value-type="float" office:value="0" table:formula="msoxl:=SUM('201705:201701'!I8)" table:style-name="ce11">
            <text:p><text:s/>-<text:s/></text:p>
          </table:table-cell>
          <table:table-cell table:style-name="ce11"/>
          <table:table-cell office:value-type="float" office:value="790" table:formula="msoxl:=SUM('201705'!K8)" table:style-name="ce11">
            <text:p><text:s/>79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9)" table:style-name="ce11">
            <text:p><text:s/>-<text:s/></text:p>
          </table:table-cell>
          <table:table-cell table:style-name="ce11"/>
          <table:table-cell office:value-type="float" office:value="1" table:formula="msoxl:=SUM('201705:201701'!G9)" table:style-name="ce11">
            <text:p><text:s/>1<text:s/></text:p>
          </table:table-cell>
          <table:table-cell table:style-name="ce11"/>
          <table:table-cell office:value-type="float" office:value="0" table:formula="msoxl:=SUM('201705:201701'!I9)" table:style-name="ce11">
            <text:p><text:s/>-<text:s/></text:p>
          </table:table-cell>
          <table:table-cell table:style-name="ce11"/>
          <table:table-cell office:value-type="float" office:value="514" table:formula="msoxl:=SUM('201705'!K9)" table:style-name="ce11">
            <text:p><text:s/>51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0)" table:style-name="ce11">
            <text:p><text:s/>-<text:s/></text:p>
          </table:table-cell>
          <table:table-cell table:style-name="ce11"/>
          <table:table-cell office:value-type="float" office:value="0" table:formula="msoxl:=SUM('201705:201701'!G10)" table:style-name="ce11">
            <text:p><text:s/>-<text:s/></text:p>
          </table:table-cell>
          <table:table-cell table:style-name="ce11"/>
          <table:table-cell office:value-type="float" office:value="0" table:formula="msoxl:=SUM('201705:201701'!I10)" table:style-name="ce11">
            <text:p><text:s/>-<text:s/></text:p>
          </table:table-cell>
          <table:table-cell table:style-name="ce11"/>
          <table:table-cell office:value-type="float" office:value="91" table:formula="msoxl:=SUM('201705'!K10)" table:style-name="ce11">
            <text:p><text:s/>9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1)" table:style-name="ce11">
            <text:p><text:s/>-<text:s/></text:p>
          </table:table-cell>
          <table:table-cell table:style-name="ce11"/>
          <table:table-cell office:value-type="float" office:value="0" table:formula="msoxl:=SUM('201705:201701'!G11)" table:style-name="ce11">
            <text:p><text:s/>-<text:s/></text:p>
          </table:table-cell>
          <table:table-cell table:style-name="ce11"/>
          <table:table-cell office:value-type="float" office:value="0" table:formula="msoxl:=SUM('201705:201701'!I11)" table:style-name="ce11">
            <text:p><text:s/>-<text:s/></text:p>
          </table:table-cell>
          <table:table-cell table:style-name="ce11"/>
          <table:table-cell office:value-type="float" office:value="354" table:formula="msoxl:=SUM('201705'!K11)" table:style-name="ce11">
            <text:p><text:s/>354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2)" table:style-name="ce11">
            <text:p><text:s/>-<text:s/></text:p>
          </table:table-cell>
          <table:table-cell table:style-name="ce11"/>
          <table:table-cell office:value-type="float" office:value="6" table:formula="msoxl:=SUM('201705:201701'!G12)" table:style-name="ce11">
            <text:p><text:s/>6<text:s/></text:p>
          </table:table-cell>
          <table:table-cell table:style-name="ce11"/>
          <table:table-cell office:value-type="float" office:value="5" table:formula="msoxl:=SUM('201705:201701'!I12)" table:style-name="ce11">
            <text:p><text:s/>5<text:s/></text:p>
          </table:table-cell>
          <table:table-cell table:style-name="ce11"/>
          <table:table-cell office:value-type="float" office:value="381" table:formula="msoxl:=SUM('201705'!K12)" table:style-name="ce11">
            <text:p><text:s/>381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3)" table:style-name="ce11">
            <text:p><text:s/>-<text:s/></text:p>
          </table:table-cell>
          <table:table-cell table:style-name="ce11"/>
          <table:table-cell office:value-type="float" office:value="0" table:formula="msoxl:=SUM('201705:201701'!G13)" table:style-name="ce11">
            <text:p><text:s/>-<text:s/></text:p>
          </table:table-cell>
          <table:table-cell table:style-name="ce11"/>
          <table:table-cell office:value-type="float" office:value="0" table:formula="msoxl:=SUM('201705:201701'!I13)" table:style-name="ce11">
            <text:p><text:s/>-<text:s/></text:p>
          </table:table-cell>
          <table:table-cell table:style-name="ce11"/>
          <table:table-cell office:value-type="float" office:value="250" table:formula="msoxl:=SUM('201705'!K13)" table:style-name="ce11">
            <text:p><text:s/>2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核子工程</text:p>
            <text:p><text:s text:c="3"/><text:span text:style-name="T5">Nuclear Engineering</text:span>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4)" table:style-name="ce11">
            <text:p><text:s/>-<text:s/></text:p>
          </table:table-cell>
          <table:table-cell table:style-name="ce11"/>
          <table:table-cell office:value-type="float" office:value="0" table:formula="msoxl:=SUM('201705:201701'!G14)" table:style-name="ce11">
            <text:p><text:s/>-<text:s/></text:p>
          </table:table-cell>
          <table:table-cell table:style-name="ce11"/>
          <table:table-cell office:value-type="float" office:value="0" table:formula="msoxl:=SUM('201705:201701'!I14)" table:style-name="ce11">
            <text:p><text:s/>-<text:s/></text:p>
          </table:table-cell>
          <table:table-cell table:style-name="ce11"/>
          <table:table-cell office:value-type="float" office:value="0" table:formula="msoxl:=SUM('201705'!K14)" table:style-name="ce11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化學工業</text:p>
            <text:p><text:s text:c="3"/>Chemicals</text:p>
          </table:table-cell>
          <table:covered-table-cell table:number-columns-repeated="2"/>
          <table:table-cell table:style-name="ce10"/>
          <table:table-cell office:value-type="float" office:value="7" table:formula="msoxl:=SUM('201705:201701'!E15)" table:style-name="ce11">
            <text:p><text:s/>7<text:s/></text:p>
          </table:table-cell>
          <table:table-cell table:style-name="ce11"/>
          <table:table-cell office:value-type="float" office:value="13" table:formula="msoxl:=SUM('201705:201701'!G15)" table:style-name="ce11">
            <text:p><text:s/>13<text:s/></text:p>
          </table:table-cell>
          <table:table-cell table:style-name="ce11"/>
          <table:table-cell office:value-type="float" office:value="109" table:formula="msoxl:=SUM('201705:201701'!I15)" table:style-name="ce11">
            <text:p><text:s/>109<text:s/></text:p>
          </table:table-cell>
          <table:table-cell table:style-name="ce11"/>
          <table:table-cell office:value-type="float" office:value="2449" table:formula="msoxl:=SUM('201705'!K15)" table:style-name="ce11">
            <text:p><text:s/>2,449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紡織工業</text:p>
            <text:p><text:s text:c="3"/>Textiles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6)" table:style-name="ce11">
            <text:p><text:s/>-<text:s/></text:p>
          </table:table-cell>
          <table:table-cell table:style-name="ce11"/>
          <table:table-cell office:value-type="float" office:value="0" table:formula="msoxl:=SUM('201705:201701'!G16)" table:style-name="ce11">
            <text:p><text:s/>-<text:s/></text:p>
          </table:table-cell>
          <table:table-cell table:style-name="ce11"/>
          <table:table-cell office:value-type="float" office:value="0" table:formula="msoxl:=SUM('201705:201701'!I16)" table:style-name="ce11">
            <text:p><text:s/>-<text:s/></text:p>
          </table:table-cell>
          <table:table-cell table:style-name="ce11"/>
          <table:table-cell office:value-type="float" office:value="378" table:formula="msoxl:=SUM('201705'!K16)" table:style-name="ce11">
            <text:p><text:s/>378<text:s/>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<text:s text:c="3"/>礦業</text:p>
            <text:p><text:s text:c="3"/><text:span text:style-name="T5">Mining</text:span><text:s text:c="2"/>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7)" table:style-name="ce11">
            <text:p><text:s/>-<text:s/></text:p>
          </table:table-cell>
          <table:table-cell table:style-name="ce11"/>
          <table:table-cell office:value-type="float" office:value="0" table:formula="msoxl:=SUM('201705:201701'!G17)" table:style-name="ce11">
            <text:p><text:s/>-<text:s/></text:p>
          </table:table-cell>
          <table:table-cell table:style-name="ce11"/>
          <table:table-cell office:value-type="float" office:value="0" table:formula="msoxl:=SUM('201705:201701'!I17)" table:style-name="ce11">
            <text:p><text:s/>-<text:s/></text:p>
          </table:table-cell>
          <table:table-cell table:style-name="ce11"/>
          <table:table-cell office:value-type="float" office:value="82" table:formula="msoxl:=SUM('201705'!K17)" table:style-name="ce11">
            <text:p><text:s/>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農業</text:p>
            <text:p><text:s text:c="3"/><text:span text:style-name="T5">Agriculture</text:span>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8)" table:style-name="ce11">
            <text:p><text:s/>-<text:s/></text:p>
          </table:table-cell>
          <table:table-cell table:style-name="ce11"/>
          <table:table-cell office:value-type="float" office:value="0" table:formula="msoxl:=SUM('201705:201701'!G18)" table:style-name="ce11">
            <text:p><text:s/>-<text:s/></text:p>
          </table:table-cell>
          <table:table-cell table:style-name="ce11"/>
          <table:table-cell office:value-type="float" office:value="0" table:formula="msoxl:=SUM('201705:201701'!I18)" table:style-name="ce11">
            <text:p><text:s/>-<text:s/></text:p>
          </table:table-cell>
          <table:table-cell table:style-name="ce11"/>
          <table:table-cell office:value-type="float" office:value="382" table:formula="msoxl:=SUM('201705'!K18)" table:style-name="ce11">
            <text:p><text:s/>38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食品</text:p>
            <text:p><text:s text:c="3"/>Food Products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19)" table:style-name="ce11">
            <text:p><text:s/>-<text:s/></text:p>
          </table:table-cell>
          <table:table-cell table:style-name="ce11"/>
          <table:table-cell office:value-type="float" office:value="0" table:formula="msoxl:=SUM('201705:201701'!G19)" table:style-name="ce11">
            <text:p><text:s/>-<text:s/></text:p>
          </table:table-cell>
          <table:table-cell table:style-name="ce11"/>
          <table:table-cell office:value-type="float" office:value="103" table:formula="msoxl:=SUM('201705:201701'!I19)" table:style-name="ce11">
            <text:p><text:s/>103<text:s/></text:p>
          </table:table-cell>
          <table:table-cell table:style-name="ce11"/>
          <table:table-cell office:value-type="float" office:value="416" table:formula="msoxl:=SUM('201705'!K19)" table:style-name="ce11">
            <text:p><text:s/>416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木業</text:p>
            <text:p><text:s text:c="3"/><text:span text:style-name="T5">Wood</text:span>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20)" table:style-name="ce11">
            <text:p><text:s/>-<text:s/></text:p>
          </table:table-cell>
          <table:table-cell table:style-name="ce11"/>
          <table:table-cell office:value-type="float" office:value="2" table:formula="msoxl:=SUM('201705:201701'!G20)" table:style-name="ce11">
            <text:p><text:s/>2<text:s/></text:p>
          </table:table-cell>
          <table:table-cell table:style-name="ce11"/>
          <table:table-cell office:value-type="float" office:value="0" table:formula="msoxl:=SUM('201705:201701'!I20)" table:style-name="ce11">
            <text:p><text:s/>-<text:s/></text:p>
          </table:table-cell>
          <table:table-cell table:style-name="ce11"/>
          <table:table-cell office:value-type="float" office:value="84" table:formula="msoxl:=SUM('201705'!K20)" table:style-name="ce11">
            <text:p><text:s/>84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紙業</text:p>
            <text:p><text:s text:c="3"/>Paper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21)" table:style-name="ce11">
            <text:p><text:s/>-<text:s/></text:p>
          </table:table-cell>
          <table:table-cell table:style-name="ce11"/>
          <table:table-cell office:value-type="float" office:value="0" table:formula="msoxl:=SUM('201705:201701'!G21)" table:style-name="ce11">
            <text:p><text:s/>-<text:s/></text:p>
          </table:table-cell>
          <table:table-cell table:style-name="ce11"/>
          <table:table-cell office:value-type="float" office:value="0" table:formula="msoxl:=SUM('201705:201701'!I21)" table:style-name="ce11">
            <text:p><text:s/>-<text:s/></text:p>
          </table:table-cell>
          <table:table-cell table:style-name="ce11"/>
          <table:table-cell office:value-type="float" office:value="193" table:formula="msoxl:=SUM('201705'!K21)" table:style-name="ce11">
            <text:p><text:s/>193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22)" table:style-name="ce11">
            <text:p><text:s/>-<text:s/></text:p>
          </table:table-cell>
          <table:table-cell table:style-name="ce11"/>
          <table:table-cell office:value-type="float" office:value="0" table:formula="msoxl:=SUM('201705:201701'!G22)" table:style-name="ce11">
            <text:p><text:s/>-<text:s/></text:p>
          </table:table-cell>
          <table:table-cell table:style-name="ce11"/>
          <table:table-cell office:value-type="float" office:value="0" table:formula="msoxl:=SUM('201705:201701'!I22)" table:style-name="ce11">
            <text:p><text:s/>-<text:s/></text:p>
          </table:table-cell>
          <table:table-cell table:style-name="ce11"/>
          <table:table-cell office:value-type="float" office:value="52" table:formula="msoxl:=SUM('201705'!K22)" table:style-name="ce11">
            <text:p><text:s/>5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陶業</text:p>
            <text:p><text:s text:c="3"/>Pottery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23)" table:style-name="ce11">
            <text:p><text:s/>-<text:s/></text:p>
          </table:table-cell>
          <table:table-cell table:style-name="ce11"/>
          <table:table-cell office:value-type="float" office:value="1" table:formula="msoxl:=SUM('201705:201701'!G23)" table:style-name="ce11">
            <text:p><text:s/>1<text:s/></text:p>
          </table:table-cell>
          <table:table-cell table:style-name="ce11"/>
          <table:table-cell office:value-type="float" office:value="0" table:formula="msoxl:=SUM('201705:201701'!I23)" table:style-name="ce11">
            <text:p><text:s/>-<text:s/></text:p>
          </table:table-cell>
          <table:table-cell table:style-name="ce11"/>
          <table:table-cell office:value-type="float" office:value="376" table:formula="msoxl:=SUM('201705'!K23)" table:style-name="ce11">
            <text:p><text:s/>376<text:s/></text:p>
          </table:table-cell>
          <table:table-cell table:style-name="ce7"/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4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10"/>
          <table:table-cell office:value-type="float" office:value="12" table:formula="msoxl:=SUM('201705:201701'!E24)" table:style-name="ce11">
            <text:p><text:s/>12<text:s/></text:p>
          </table:table-cell>
          <table:table-cell table:style-name="ce11"/>
          <table:table-cell office:value-type="float" office:value="0" table:formula="msoxl:=SUM('201705:201701'!G24)" table:style-name="ce11">
            <text:p><text:s/>-<text:s/></text:p>
          </table:table-cell>
          <table:table-cell table:style-name="ce11"/>
          <table:table-cell office:value-type="float" office:value="0" table:formula="msoxl:=SUM('201705:201701'!I24)" table:style-name="ce11">
            <text:p><text:s/>-<text:s/></text:p>
          </table:table-cell>
          <table:table-cell table:style-name="ce11"/>
          <table:table-cell office:value-type="float" office:value="318" table:formula="msoxl:=SUM('201705'!K24)" table:style-name="ce11">
            <text:p><text:s/>318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10"/>
          <table:table-cell office:value-type="float" office:value="0" table:formula="msoxl:=SUM('201705:201701'!E25)" table:style-name="ce11">
            <text:p><text:s/>-<text:s/></text:p>
          </table:table-cell>
          <table:table-cell table:style-name="ce11"/>
          <table:table-cell office:value-type="float" office:value="0" table:formula="msoxl:=SUM('201705:201701'!G25)" table:style-name="ce11">
            <text:p><text:s/>-<text:s/></text:p>
          </table:table-cell>
          <table:table-cell table:style-name="ce11"/>
          <table:table-cell office:value-type="float" office:value="0" table:formula="msoxl:=SUM('201705:201701'!I25)" table:style-name="ce11">
            <text:p><text:s/>-<text:s/></text:p>
          </table:table-cell>
          <table:table-cell table:style-name="ce11"/>
          <table:table-cell office:value-type="float" office:value="327" table:formula="msoxl:=SUM('201705'!K25)" table:style-name="ce11">
            <text:p><text:s/>327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資訊及通信</text:p>
            <text:p><text:s text:c="3"/><text:span text:style-name="T5">Information and Communication</text:span></text:p>
          </table:table-cell>
          <table:covered-table-cell table:number-columns-repeated="2"/>
          <table:table-cell table:style-name="ce10"/>
          <table:table-cell office:value-type="float" office:value="3" table:formula="msoxl:=SUM('201705:201701'!E26)" table:style-name="ce11">
            <text:p><text:s/>3<text:s/></text:p>
          </table:table-cell>
          <table:table-cell table:style-name="ce11"/>
          <table:table-cell office:value-type="float" office:value="0" table:formula="msoxl:=SUM('201705:201701'!G26)" table:style-name="ce11">
            <text:p><text:s/>-<text:s/></text:p>
          </table:table-cell>
          <table:table-cell table:style-name="ce11"/>
          <table:table-cell office:value-type="float" office:value="0" table:formula="msoxl:=SUM('201705:201701'!I26)" table:style-name="ce11">
            <text:p><text:s/>-<text:s/></text:p>
          </table:table-cell>
          <table:table-cell table:style-name="ce11"/>
          <table:table-cell office:value-type="float" office:value="872" table:formula="msoxl:=SUM('201705'!K26)" table:style-name="ce11">
            <text:p><text:s/>8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工業安全</text:p>
            <text:p><text:s text:c="3"/><text:span text:style-name="T5">Industrial Safety</text:span></text:p>
          </table:table-cell>
          <table:covered-table-cell table:number-columns-repeated="2"/>
          <table:table-cell table:style-name="ce10"/>
          <table:table-cell office:value-type="float" office:value="1" table:formula="msoxl:=SUM('201705:201701'!E27)" table:style-name="ce11">
            <text:p><text:s/>1<text:s/></text:p>
          </table:table-cell>
          <table:table-cell table:style-name="ce11"/>
          <table:table-cell office:value-type="float" office:value="3" table:formula="msoxl:=SUM('201705:201701'!G27)" table:style-name="ce11">
            <text:p><text:s/>3<text:s/></text:p>
          </table:table-cell>
          <table:table-cell table:style-name="ce11"/>
          <table:table-cell office:value-type="float" office:value="11" table:formula="msoxl:=SUM('201705:201701'!I27)" table:style-name="ce11">
            <text:p><text:s/>11<text:s/></text:p>
          </table:table-cell>
          <table:table-cell table:style-name="ce11"/>
          <table:table-cell office:value-type="float" office:value="231" table:formula="msoxl:=SUM('201705'!K27)" table:style-name="ce11">
            <text:p><text:s/>23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品質管制</text:p>
            <text:p><text:s text:c="3"/><text:span text:style-name="T5">Quality Control</text:span></text:p>
          </table:table-cell>
          <table:covered-table-cell table:number-columns-repeated="2"/>
          <table:table-cell table:style-name="ce10"/>
          <table:table-cell office:value-type="float" office:value="1" table:formula="msoxl:=SUM('201705:201701'!E28)" table:style-name="ce11">
            <text:p><text:s/>1<text:s/></text:p>
          </table:table-cell>
          <table:table-cell table:style-name="ce11"/>
          <table:table-cell office:value-type="float" office:value="0" table:formula="msoxl:=SUM('201705:201701'!G28)" table:style-name="ce11">
            <text:p><text:s/>-<text:s/></text:p>
          </table:table-cell>
          <table:table-cell table:style-name="ce11"/>
          <table:table-cell office:value-type="float" office:value="1" table:formula="msoxl:=SUM('201705:201701'!I28)" table:style-name="ce11">
            <text:p><text:s/>1<text:s/></text:p>
          </table:table-cell>
          <table:table-cell table:style-name="ce11"/>
          <table:table-cell office:value-type="float" office:value="81" table:formula="msoxl:=SUM('201705'!K28)" table:style-name="ce11">
            <text:p><text:s/>81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4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10"/>
          <table:table-cell office:value-type="float" office:value="1" table:formula="msoxl:=SUM('201705:201701'!E29)" table:style-name="ce11">
            <text:p><text:s/>1<text:s/></text:p>
          </table:table-cell>
          <table:table-cell table:style-name="ce11"/>
          <table:table-cell office:value-type="float" office:value="0" table:formula="msoxl:=SUM('201705:201701'!G29)" table:style-name="ce11">
            <text:p><text:s/>-<text:s/></text:p>
          </table:table-cell>
          <table:table-cell table:style-name="ce11"/>
          <table:table-cell office:value-type="float" office:value="0" table:formula="msoxl:=SUM('201705:201701'!I29)" table:style-name="ce11">
            <text:p><text:s/>-<text:s/></text:p>
          </table:table-cell>
          <table:table-cell table:style-name="ce11"/>
          <table:table-cell office:value-type="float" office:value="172" table:formula="msoxl:=SUM('201705'!K29)" table:style-name="ce11">
            <text:p><text:s/>172<text:s/>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3" table:number-rows-spanned="1" table:style-name="ce25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3"/>
          <table:table-cell office:value-type="float" office:value="0" table:formula="msoxl:=SUM('201705:201701'!E30)" table:style-name="ce14">
            <text:p><text:s/>-<text:s/></text:p>
          </table:table-cell>
          <table:table-cell table:style-name="ce14"/>
          <table:table-cell office:value-type="float" office:value="0" table:formula="msoxl:=SUM('201705:201701'!G30)" table:style-name="ce14">
            <text:p><text:s/>-<text:s/></text:p>
          </table:table-cell>
          <table:table-cell table:style-name="ce14"/>
          <table:table-cell office:value-type="float" office:value="0" table:formula="msoxl:=SUM('201705:201701'!I30)" table:style-name="ce14">
            <text:p><text:s/>-<text:s/></text:p>
          </table:table-cell>
          <table:table-cell table:style-name="ce14"/>
          <table:table-cell office:value-type="float" office:value="461" table:formula="msoxl:=SUM('201705'!K30)" table:style-name="ce14">
            <text:p><text:s/>461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7">
            <text:p>資料來源：本局第一組。</text:p>
            <text:p><text:span text:style-name="T3">Data Source : The 1</text:span><text:span text:style-name="T6">st</text:span><text:span text:style-name="T3"><text:s/>Division of Headquarters of BSMI,MOEA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style-name="ce7"/>
          <table:table-cell table:style-name="ce15"/>
          <table:table-cell table:number-columns-repeated="2" table:style-name="ce7"/>
          <table:table-cell table:number-columns-repeated="7" table:style-name="ce16"/>
          <table:table-cell table:number-columns-repeated="16373" table:style-name="ce7"/>
        </table:table-row>
        <table:table-row table:number-rows-repeated="2" table:style-name="ro7">
          <table:table-cell/>
          <table:table-cell table:style-name="ce12"/>
          <table:table-cell table:number-columns-repeated="16382" table:style-name="ce7"/>
        </table:table-row>
        <table:table-row table:style-name="ro7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/>
          <table:table-cell table:style-name="ce7"/>
          <table:table-cell table:number-columns-repeated="2" table:style-name="ce12"/>
          <table:table-cell table:number-columns-repeated="16380" table:style-name="ce7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"/>
          <table:table-cell table:number-columns-repeated="2" table:style-name="ce17"/>
          <table:table-cell table:number-columns-repeated="1637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  <style:style style:name="_19968__33324___26376__26684__24335_2_FILE0000_4__33521_01" style:display-name="一般_月格式2_FILE0000_4_英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家標準公布</dc:title>
    <dc:subject>國家標準公布</dc:subject>
    <meta:keyword>標準</meta:keyword>
    <meta:initial-creator>bsmi</meta:initial-creator>
    <dc:creator>jiobs.yang</dc:creator>
    <meta:creation-date>2004-01-09T02:27:45Z</meta:creation-date>
    <dc:date>2018-06-06T02:54:04Z</dc:date>
    <meta:print-date>2012-07-19T06:25:47Z</meta:print-date>
  </office:meta>
</office:document-meta>
</file>