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1">
        <style:list-level-properties text:space-before="0.4479in" text:min-label-width="0.3333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style>
    <text:list-style style:name="LFO10">
      <text:list-level-style-number text:level="1" style:num-suffix="." style:num-format="1">
        <style:list-level-properties text:space-before="0.4173in" text:min-label-width="0.2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1666in" text:min-label-width="0.75in"/>
      </text:list-level-style-number>
      <text:list-level-style-number text:level="2" text:style-name="WW_CharLFO21LVL2"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prefix="（" style:num-suffix="）" style:num-format="1">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19in" text:min-label-width="0.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style style:name="P1" style:parent-style-name="內文" style:master-page-name="MP0" style:family="paragraph">
      <style:paragraph-properties fo:break-before="page" fo:text-align="justify" fo:margin-bottom="0.5in" fo:line-height="0.4166in" fo:text-indent="0.4159in"/>
      <style:text-properties style:font-name-asian="標楷體" fo:font-weight="bold" style:font-weight-asian="bold" fo:font-size="22pt" style:font-size-asian="22pt"/>
    </style:style>
    <style:style style:name="P4" style:parent-style-name="本文縮排" style:family="paragraph">
      <style:paragraph-properties fo:margin-bottom="0.0694in" fo:line-height="0.3472in" fo:margin-left="0in" fo:text-indent="0in">
        <style:tab-stops/>
      </style:paragraph-properties>
      <style:text-properties fo:font-weight="bold" style:font-weight-asian="bold" style:font-weight-complex="bold"/>
    </style:style>
    <style:style style:name="P5" style:parent-style-name="本文縮排" style:family="paragraph">
      <style:paragraph-properties fo:margin-bottom="0.125in" fo:line-height="0.375in" fo:margin-left="0.4527in" fo:text-indent="-0.0111in">
        <style:tab-stops/>
      </style:paragraph-properties>
    </style:style>
    <style:style style:name="P6" style:parent-style-name="內文" style:family="paragraph">
      <style:paragraph-properties style:text-autospace="none" fo:text-align="justify" fo:margin-top="0.0694in" fo:margin-bottom="0.0694in" fo:line-height="0.375in"/>
      <style:text-properties style:font-name-asian="標楷體" fo:font-weight="bold" style:font-weight-asian="bold" style:font-weight-complex="bold" fo:font-size="16pt" style:font-size-asian="16pt"/>
    </style:style>
    <style:style style:name="P7" style:parent-style-name="本文縮排" style:family="paragraph">
      <style:paragraph-properties fo:line-height="0.2777in" fo:margin-left="0.4527in" fo:text-indent="-0.0111in">
        <style:tab-stops/>
      </style:paragraph-properties>
    </style:style>
    <style:style style:name="P8" style:parent-style-name="本文縮排" style:family="paragraph">
      <style:paragraph-properties fo:line-height="0.375in" fo:margin-left="0.8333in" fo:text-indent="-0.6666in">
        <style:tab-stops/>
      </style:paragraph-properties>
    </style:style>
    <style:style style:name="P9" style:parent-style-name="本文縮排" style:family="paragraph">
      <style:paragraph-properties fo:line-height="0.375in" fo:margin-left="0.8333in" fo:text-indent="-0.6666in">
        <style:tab-stops/>
      </style:paragraph-properties>
    </style:style>
    <style:style style:name="P10" style:parent-style-name="本文縮排" style:family="paragraph">
      <style:paragraph-properties fo:line-height="0.375in" fo:margin-left="0.8333in" fo:text-indent="-0.6666in">
        <style:tab-stops/>
      </style:paragraph-properties>
    </style:style>
    <style:style style:name="P11" style:parent-style-name="內文" style:family="paragraph">
      <style:paragraph-properties fo:text-align="justify" fo:line-height="0.375in" fo:margin-left="0.8319in" fo:text-indent="0.0013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375in" fo:margin-left="0.8319in" fo:text-indent="0.0013in">
        <style:tab-stops/>
      </style:paragraph-properties>
      <style:text-properties style:font-name="標楷體" style:font-name-asian="標楷體" fo:font-size="16pt" style:font-size-asian="16pt"/>
    </style:style>
    <style:style style:name="P13" style:parent-style-name="內文" style:family="paragraph">
      <style:paragraph-properties style:text-autospace="none" fo:text-align="justify" fo:margin-bottom="0.125in" fo:line-height="0.375in" fo:margin-left="1.1784in" fo:text-indent="-0.3465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style:text-autospace="none" fo:text-align="justify" fo:margin-top="0.0694in" fo:margin-bottom="0.0694in" fo:line-height="0.375in"/>
    </style:style>
    <style:style style:name="T17" style:parent-style-name="預設段落字型" style:family="text">
      <style:text-properties style:font-name-asian="標楷體" fo:font-weight="bold" style:font-weight-asian="bold" style:font-weight-complex="bold" fo:font-size="16pt" style:font-size-asian="16pt"/>
    </style:style>
    <style:style style:name="P18" style:parent-style-name="本文縮排" style:family="paragraph">
      <style:paragraph-properties fo:line-height="0.375in" fo:margin-left="0.8333in" fo:text-indent="-0.6666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本文縮排" style:family="paragraph">
      <style:paragraph-properties fo:line-height="0.375in" fo:margin-left="0.8333in" fo:text-indent="-0.6666in">
        <style:tab-stops/>
      </style:paragraph-properties>
      <style:text-properties style:font-name="標楷體"/>
    </style:style>
    <style:style style:name="P26" style:parent-style-name="本文縮排" style:family="paragraph">
      <style:paragraph-properties fo:line-height="0.375in" fo:margin-left="0.8333in" fo:text-indent="-0.6666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內文" style:family="paragraph">
      <style:paragraph-properties fo:text-align="justify" fo:line-height="0.375in" fo:margin-left="0.8333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375in" fo:margin-left="0.8333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375in" fo:margin-left="0.8333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0.375in" fo:margin-left="0.8333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375in" fo:margin-left="1.4243in" fo:text-indent="-0.5909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375in" fo:margin-left="1.4243in" fo:text-indent="-0.5909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line-height="0.375in" fo:margin-left="1.4243in" fo:text-indent="-0.5909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375in" fo:margin-left="1.4243in" fo:text-indent="-0.5909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text-align="justify" fo:line-height="0.375in" fo:margin-left="0.5in" fo:text-indent="0.3333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75in" fo:margin-left="1.4243in" fo:text-indent="-0.5909in">
        <style:tab-stops/>
      </style:paragraph-properties>
      <style:text-properties style:font-name="標楷體" style:font-name-asian="標楷體" fo:font-size="16pt" style:font-size-asian="16pt"/>
    </style:style>
    <style:style style:name="P43" style:parent-style-name="內文" style:family="paragraph">
      <style:paragraph-properties fo:text-align="justify" fo:line-height="0.375in" fo:margin-left="0.8333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內文" style:family="paragraph">
      <style:paragraph-properties fo:text-align="justify" fo:line-height="0.375in" fo:margin-left="0.8333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line-height="0.375in" fo:margin-left="1.4243in" fo:text-indent="-0.5909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line-height="0.375in" fo:margin-left="1.4243in" fo:text-indent="-0.5909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margin-bottom="0.125in" fo:line-height="0.375in" fo:margin-left="1.1777in" fo:text-indent="-0.3513in">
        <style:tab-stops/>
      </style:paragraph-properties>
      <style:text-properties style:font-name="標楷體" style:font-name-asian="標楷體" fo:font-size="16pt" style:font-size-asian="16pt"/>
    </style:style>
    <style:style style:name="P66" style:parent-style-name="內文" style:family="paragraph">
      <style:paragraph-properties fo:text-align="justify" fo:margin-bottom="0.125in" fo:line-height="0.375in" fo:margin-left="1.1777in" fo:text-indent="-0.3513in">
        <style:tab-stops/>
      </style:paragraph-properties>
      <style:text-properties style:font-name="標楷體" style:font-name-asian="標楷體" fo:font-size="16pt" style:font-size-asian="16pt"/>
    </style:style>
    <style:style style:name="P67" style:parent-style-name="本文縮排" style:family="paragraph">
      <style:paragraph-properties fo:line-height="0.375in" fo:margin-left="0.8333in" fo:text-indent="-0.6666in">
        <style:tab-stops/>
      </style:paragraph-properties>
    </style:style>
    <style:style style:name="T68" style:parent-style-name="預設段落字型" style:family="text">
      <style:text-properties style:font-name="標楷體"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標楷體" fo:color="#000000"/>
    </style:style>
    <style:style style:name="P75" style:parent-style-name="內文" style:family="paragraph">
      <style:paragraph-properties style:text-autospace="none" fo:text-align="justify" fo:margin-top="0.0694in" fo:margin-bottom="0.0694in" fo:line-height="0.375in"/>
      <style:text-properties style:font-name-asian="標楷體" fo:font-weight="bold" style:font-weight-asian="bold" style:font-weight-complex="bold" fo:font-size="16pt" style:font-size-asian="16pt"/>
    </style:style>
    <style:style style:name="P76" style:parent-style-name="本文縮排" style:family="paragraph">
      <style:paragraph-properties fo:line-height="0.375in" fo:margin-left="0.8333in" fo:text-indent="-0.6666in">
        <style:tab-stops/>
      </style:paragraph-properties>
    </style:style>
    <style:style style:name="P77" style:parent-style-name="本文縮排" style:family="paragraph">
      <style:paragraph-properties fo:line-height="0.375in" fo:margin-left="0.8333in" fo:text-indent="-0.6666in">
        <style:tab-stops/>
      </style:paragraph-properties>
    </style:style>
    <style:style style:name="P78" style:parent-style-name="本文縮排" style:family="paragraph">
      <style:paragraph-properties fo:line-height="0.375in" fo:margin-left="0.8347in" fo:text-indent="-0.668in">
        <style:tab-stops/>
      </style:paragraph-properties>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本文縮排" style:family="paragraph">
      <style:paragraph-properties fo:line-height="0.375in" fo:margin-left="0.8333in" fo:text-indent="-0.6666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style:text-autospace="none" fo:text-align="justify" fo:margin-top="0.0694in" fo:margin-bottom="0.0694in" fo:line-height="0.375in"/>
    </style:style>
    <style:style style:name="T103" style:parent-style-name="預設段落字型" style:family="text">
      <style:text-properties style:font-name-asian="標楷體" fo:font-weight="bold" style:font-weight-asian="bold" style:font-weight-complex="bold" fo:font-size="16pt" style:font-size-asian="16pt"/>
    </style:style>
    <style:style style:name="T104" style:parent-style-name="預設段落字型" style:family="text">
      <style:text-properties style:font-name-asian="標楷體" fo:font-weight="bold" style:font-weight-asian="bold" style:font-weight-complex="bold" fo:color="#000000" fo:font-size="16pt" style:font-size-asian="16pt"/>
    </style:style>
    <style:style style:name="P105" style:parent-style-name="本文縮排" style:family="paragraph">
      <style:paragraph-properties fo:margin-bottom="0.125in" fo:line-height="0.375in" fo:margin-left="0.4583in" fo:text-indent="0in">
        <style:tab-stops/>
      </style:paragraph-properties>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style:style>
    <style:style style:name="P109" style:parent-style-name="內文" style:family="paragraph">
      <style:paragraph-properties style:text-autospace="none" fo:text-align="justify" fo:margin-top="0.0694in" fo:margin-bottom="0.0694in" fo:line-height="0.375in"/>
    </style:style>
    <style:style style:name="T110" style:parent-style-name="預設段落字型" style:family="text">
      <style:text-properties style:font-name-asian="標楷體" fo:font-weight="bold" style:font-weight-asian="bold" style:font-weight-complex="bold" fo:font-size="16pt" style:font-size-asian="16pt"/>
    </style:style>
    <style:style style:name="P111" style:parent-style-name="本文縮排" style:family="paragraph">
      <style:paragraph-properties fo:line-height="0.375in" fo:margin-left="0.8333in" fo:text-indent="-0.6666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本文縮排" style:family="paragraph">
      <style:paragraph-properties fo:margin-bottom="0.125in" fo:line-height="0.375in" fo:margin-left="0.7854in" fo:text-indent="-0.6201in">
        <style:tab-stops/>
      </style:paragraph-properties>
    </style:style>
    <style:style style:name="T115" style:parent-style-name="預設段落字型" style:family="text">
      <style:text-properties style:font-name="標楷體"/>
    </style:style>
    <style:style style:name="P116" style:parent-style-name="內文" style:family="paragraph">
      <style:paragraph-properties fo:text-align="justify" fo:margin-top="0.0694in" fo:margin-bottom="0.0694in" fo:line-height="0.375in" fo:margin-left="0.834in" fo:text-indent="-0.834in">
        <style:tab-stops/>
      </style:paragraph-properties>
      <style:text-properties style:font-name="標楷體" style:font-name-asian="標楷體" fo:font-weight="bold" style:font-weight-asian="bold" style:font-weight-complex="bold" fo:font-size="16pt" style:font-size-asian="16pt"/>
    </style:style>
    <style:style style:name="P117" style:parent-style-name="本文縮排" style:family="paragraph">
      <style:paragraph-properties fo:line-height="0.375in" fo:margin-left="0.8333in" fo:text-indent="-0.6666in">
        <style:tab-stops/>
      </style:paragraph-properties>
      <style:text-properties style:font-name="標楷體"/>
    </style:style>
    <style:style style:name="P118" style:parent-style-name="本文縮排" style:family="paragraph">
      <style:paragraph-properties fo:line-height="0.375in" fo:margin-left="0.8611in" fo:text-indent="-0.7777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本文縮排" style:family="paragraph">
      <style:paragraph-properties fo:line-height="0.375in" fo:margin-left="0.8333in" fo:text-indent="-0.6666in">
        <style:tab-stops/>
      </style:paragraph-properties>
    </style:style>
    <style:style style:name="T123" style:parent-style-name="預設段落字型" style:family="text">
      <style:text-properties style:font-name="標楷體"/>
    </style:style>
    <style:style style:name="P124" style:parent-style-name="內文" style:family="paragraph">
      <style:paragraph-properties fo:text-align="justify" fo:line-height="0.375in" fo:margin-left="1.1208in" fo:text-indent="-0.2888in">
        <style:tab-stops/>
      </style:paragraph-properties>
      <style:text-properties style:font-name-asian="標楷體" fo:font-size="16pt" style:font-size-asian="16pt"/>
    </style:style>
    <style:style style:name="P125" style:parent-style-name="內文" style:family="paragraph">
      <style:paragraph-properties fo:text-align="justify" fo:line-height="0.375in" fo:margin-left="1.1208in" fo:text-indent="-0.2888in">
        <style:tab-stops/>
      </style:paragraph-properties>
      <style:text-properties style:font-name-asian="標楷體" fo:font-size="16pt" style:font-size-asian="16pt"/>
    </style:style>
    <style:style style:name="P126" style:parent-style-name="內文" style:family="paragraph">
      <style:paragraph-properties fo:text-align="justify" fo:line-height="0.375in" fo:margin-left="1.1208in" fo:text-indent="-0.2888in">
        <style:tab-stops/>
      </style:paragraph-properties>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P129" style:parent-style-name="內文" style:family="paragraph">
      <style:paragraph-properties style:text-autospace="none" fo:text-align="justify" fo:margin-top="0.0694in" fo:margin-bottom="0.0694in" fo:line-height="0.375in"/>
    </style:style>
    <style:style style:name="T130" style:parent-style-name="預設段落字型" style:family="text">
      <style:text-properties style:font-name="標楷體" style:font-name-asian="標楷體" fo:font-weight="bold" style:font-weight-asian="bold" style:font-weight-complex="bold" fo:font-size="16pt" style:font-size-asian="16pt"/>
    </style:style>
    <style:style style:name="P131" style:parent-style-name="本文縮排" style:family="paragraph">
      <style:paragraph-properties fo:margin-bottom="0.125in" fo:line-height="0.375in" fo:margin-left="0.4583in" fo:text-indent="0in">
        <style:tab-stops/>
      </style:paragraph-properties>
      <style:text-properties style:font-name="標楷體"/>
    </style:style>
    <style:style style:name="P132" style:parent-style-name="內文" style:family="paragraph">
      <style:paragraph-properties style:text-autospace="none" fo:text-align="justify" fo:margin-top="0.0694in" fo:margin-bottom="0.0694in" fo:line-height="0.375in"/>
      <style:text-properties style:font-name="標楷體" style:font-name-asian="標楷體" fo:font-weight="bold" style:font-weight-asian="bold" style:font-weight-complex="bold" fo:font-size="16pt" style:font-size-asian="16pt"/>
    </style:style>
    <style:style style:name="P133" style:parent-style-name="本文縮排" style:family="paragraph">
      <style:paragraph-properties fo:line-height="0.375in" fo:margin-left="0.8333in" fo:text-indent="-0.6666in">
        <style:tab-stops/>
      </style:paragraph-properties>
      <style:text-properties style:font-name="標楷體"/>
    </style:style>
    <style:style style:name="P134" style:parent-style-name="內文" style:family="paragraph">
      <style:paragraph-properties fo:text-align="justify" fo:line-height="0.375in" fo:margin-left="1.1208in" fo:text-indent="-0.2888in">
        <style:tab-stops/>
      </style:paragraph-properties>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P142" style:parent-style-name="內文" style:family="paragraph">
      <style:paragraph-properties fo:text-align="justify" fo:line-height="0.375in" fo:margin-left="1.1208in" fo:text-indent="-0.2888in">
        <style:tab-stops/>
      </style:paragraph-properties>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P148" style:parent-style-name="本文縮排" style:family="paragraph">
      <style:paragraph-properties fo:line-height="0.375in" fo:margin-left="0.8333in" fo:text-indent="-0.6666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text-align="justify" fo:line-height="0.375in" fo:margin-left="1.1208in" fo:text-indent="-0.2888in">
        <style:tab-stops/>
      </style:paragraph-properties>
      <style:text-properties style:font-name-asian="標楷體" fo:font-size="16pt" style:font-size-asian="16pt"/>
    </style:style>
    <style:style style:name="P157" style:parent-style-name="內文" style:family="paragraph">
      <style:paragraph-properties fo:text-align="justify" fo:line-height="0.375in" fo:margin-left="1.1208in" fo:text-indent="-0.2888in">
        <style:tab-stops/>
      </style:paragraph-properties>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P164" style:parent-style-name="內文" style:family="paragraph">
      <style:paragraph-properties fo:text-align="justify" fo:line-height="0.375in" fo:margin-left="1.1208in" fo:text-indent="-0.2888in">
        <style:tab-stops/>
      </style:paragraph-properties>
      <style:text-properties style:font-name-asian="標楷體" fo:font-size="16pt" style:font-size-asian="16pt"/>
    </style:style>
    <style:style style:name="P165" style:parent-style-name="內文" style:family="paragraph">
      <style:paragraph-properties fo:text-align="justify" fo:line-height="0.375in" fo:margin-left="1.1208in" fo:text-indent="-0.2888in">
        <style:tab-stops/>
      </style:paragraph-properties>
      <style:text-properties style:font-name-asian="標楷體" fo:font-size="16pt" style:font-size-asian="16pt"/>
    </style:style>
    <style:style style:name="P166" style:parent-style-name="內文" style:family="paragraph">
      <style:paragraph-properties fo:text-align="justify" fo:line-height="0.375in" fo:margin-left="1.1208in" fo:text-indent="-0.2888in">
        <style:tab-stops/>
      </style:paragraph-properties>
      <style:text-properties style:font-name-asian="標楷體" fo:font-size="16pt" style:font-size-asian="16pt"/>
    </style:style>
    <style:style style:name="P167" style:parent-style-name="內文" style:family="paragraph">
      <style:paragraph-properties fo:text-align="justify" fo:line-height="0.375in" fo:margin-left="1.1208in" fo:text-indent="-0.2888in">
        <style:tab-stops/>
      </style:paragraph-properties>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P172" style:parent-style-name="內文" style:family="paragraph">
      <style:paragraph-properties fo:text-align="justify" fo:line-height="0.375in" fo:margin-left="1.1208in" fo:text-indent="-0.2888in">
        <style:tab-stops/>
      </style:paragraph-properties>
      <style:text-properties style:font-name-asian="標楷體" fo:font-size="16pt" style:font-size-asian="16pt"/>
    </style:style>
    <style:style style:name="P173" style:parent-style-name="內文" style:family="paragraph">
      <style:paragraph-properties fo:text-align="justify" fo:margin-top="0.0694in" fo:margin-bottom="0.0694in" fo:line-height="0.375in" fo:margin-left="0.4159in" fo:text-indent="-0.4159in">
        <style:tab-stops>
          <style:tab-stop style:type="left" style:position="0.5006in"/>
        </style:tab-stops>
      </style:paragraph-properties>
    </style:style>
    <style:style style:name="T174" style:parent-style-name="預設段落字型" style:family="text">
      <style:text-properties style:font-name-asian="標楷體" fo:font-weight="bold" style:font-weight-asian="bold" style:font-weight-complex="bold" style:letter-kerning="false" fo:font-size="16pt" style:font-size-asian="16pt"/>
    </style:style>
    <style:style style:name="T175" style:parent-style-name="預設段落字型" style:family="text">
      <style:text-properties style:font-name-asian="標楷體" fo:font-weight="bold" style:font-weight-asian="bold" style:font-weight-complex="bold" fo:font-size="16pt" style:font-size-asian="16pt"/>
    </style:style>
    <style:style style:name="P176" style:parent-style-name="本文縮排" style:family="paragraph">
      <style:paragraph-properties fo:margin-bottom="0.125in" fo:line-height="0.375in" fo:margin-left="0.4583in" fo:text-indent="0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內文" style:family="paragraph">
      <style:paragraph-properties fo:text-align="justify" fo:margin-top="0.0694in" fo:margin-bottom="0.0694in" fo:line-height="0.375in"/>
      <style:text-properties style:font-name="標楷體" style:font-name-asian="標楷體" fo:font-weight="bold" style:font-weight-asian="bold" style:font-weight-complex="bold" fo:font-size="16pt" style:font-size-asian="16pt"/>
    </style:style>
    <style:style style:name="P186" style:parent-style-name="本文縮排" style:family="paragraph">
      <style:paragraph-properties fo:line-height="0.375in" fo:margin-left="0.8333in" fo:text-indent="-0.6666in">
        <style:tab-stops/>
      </style:paragraph-properties>
      <style:text-properties style:font-name="標楷體"/>
    </style:style>
    <style:style style:name="P187" style:parent-style-name="本文縮排" style:family="paragraph">
      <style:paragraph-properties fo:line-height="0.375in" fo:margin-left="0.7777in" fo:text-indent="-0.6111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本文縮排" style:family="paragraph">
      <style:paragraph-properties fo:line-height="0.375in" fo:margin-left="0.8333in" fo:text-indent="0in">
        <style:tab-stops/>
      </style:paragraph-properties>
      <style:text-properties style:font-name="標楷體"/>
    </style:style>
    <style:style style:name="P195" style:parent-style-name="本文縮排" style:family="paragraph">
      <style:paragraph-properties fo:line-height="0.375in" fo:margin-left="0.8333in" fo:text-indent="0in">
        <style:tab-stops/>
      </style:paragraph-properties>
      <style:text-properties style:font-name="標楷體"/>
    </style:style>
    <style:style style:name="P196" style:parent-style-name="本文縮排" style:family="paragraph">
      <style:paragraph-properties fo:line-height="0.375in" fo:margin-left="0.8333in" fo:text-indent="0in">
        <style:tab-stops/>
      </style:paragraph-properties>
      <style:text-properties style:font-name="標楷體"/>
    </style:style>
    <style:style style:name="P197" style:parent-style-name="本文縮排" style:family="paragraph">
      <style:paragraph-properties fo:line-height="0.375in" fo:margin-left="0.8333in" fo:text-indent="0in">
        <style:tab-stops/>
      </style:paragraph-properties>
      <style:text-properties style:font-name="標楷體"/>
    </style:style>
    <style:style style:name="P198" style:parent-style-name="本文縮排" style:family="paragraph">
      <style:paragraph-properties fo:line-height="0.375in" fo:margin-left="0.8333in" fo:text-indent="-0.6666in">
        <style:tab-stops/>
      </style:paragraph-properties>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P203" style:parent-style-name="內文" style:family="paragraph">
      <style:paragraph-properties fo:text-align="justify" fo:line-height="0.375in" fo:margin-left="1.0819in" fo:text-indent="-0.2486in">
        <style:tab-stops/>
      </style:paragraph-properties>
      <style:text-properties style:font-name="標楷體" style:font-name-asian="標楷體" fo:font-size="16pt" style:font-size-asian="16pt"/>
    </style:style>
    <style:style style:name="P204" style:parent-style-name="內文" style:family="paragraph">
      <style:paragraph-properties fo:text-align="justify" fo:line-height="0.375in" fo:margin-left="1.1645in" fo:text-indent="-0.3312in">
        <style:tab-stops/>
      </style:paragraph-properties>
      <style:text-properties style:font-name="標楷體" style:font-name-asian="標楷體" fo:font-size="16pt" style:font-size-asian="16pt"/>
    </style:style>
    <style:style style:name="P205" style:parent-style-name="內文" style:family="paragraph">
      <style:paragraph-properties fo:text-align="justify" fo:line-height="0.375in" fo:margin-left="1.1784in" fo:text-indent="-0.3465in">
        <style:tab-stops/>
      </style:paragraph-properties>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P209" style:parent-style-name="內文" style:family="paragraph">
      <style:paragraph-properties fo:text-align="justify" fo:line-height="0.375in" fo:margin-left="1.1784in" fo:text-indent="-0.3465in">
        <style:tab-stops/>
      </style:paragraph-properties>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P212" style:parent-style-name="內文" style:family="paragraph">
      <style:paragraph-properties fo:text-align="justify" fo:line-height="0.375in" fo:margin-left="0.8333in" fo:text-indent="0.0013in">
        <style:tab-stops/>
      </style:paragraph-properties>
      <style:text-properties style:font-name="標楷體" style:font-name-asian="標楷體" fo:font-size="16pt" style:font-size-asian="16pt"/>
    </style:style>
    <style:style style:name="P213" style:parent-style-name="內文" style:family="paragraph">
      <style:paragraph-properties fo:text-align="justify" fo:line-height="0.375in" fo:margin-left="0.8333in" fo:text-indent="0.0013in">
        <style:tab-stops/>
      </style:paragraph-properties>
      <style:text-properties style:font-name="標楷體" style:font-name-asian="標楷體" fo:font-size="16pt" style:font-size-asian="16pt"/>
    </style:style>
    <style:style style:name="P214" style:parent-style-name="內文" style:family="paragraph">
      <style:paragraph-properties style:text-autospace="none" fo:text-align="justify" fo:margin-top="0.0694in" fo:margin-bottom="0.0694in" fo:line-height="0.375in"/>
      <style:text-properties style:font-name="標楷體" style:font-name-asian="標楷體" fo:font-weight="bold" style:font-weight-asian="bold" style:font-weight-complex="bold" fo:font-size="16pt" style:font-size-asian="16pt"/>
    </style:style>
    <style:style style:name="P215" style:parent-style-name="本文縮排" style:family="paragraph">
      <style:paragraph-properties fo:line-height="0.375in" fo:margin-left="0.8333in" fo:text-indent="-0.6666in">
        <style:tab-stops/>
      </style:paragraph-properties>
      <style:text-properties style:font-name="標楷體"/>
    </style:style>
    <style:style style:name="P216" style:parent-style-name="內文" style:family="paragraph">
      <style:paragraph-properties style:text-autospace="none" fo:text-align="justify" fo:line-height="0.375in" fo:margin-left="0.8333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P222" style:parent-style-name="本文縮排" style:family="paragraph">
      <style:paragraph-properties fo:line-height="0.375in" fo:margin-left="0.8333in" fo:text-indent="-0.6666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內文" style:family="paragraph">
      <style:paragraph-properties style:text-autospace="none" fo:text-align="justify" fo:line-height="0.375in" fo:margin-left="1.1805in" fo:text-indent="-0.3486in">
        <style:tab-stops/>
      </style:paragraph-properties>
      <style:text-properties style:font-name-asian="標楷體" fo:font-size="16pt" style:font-size-asian="16pt"/>
    </style:style>
    <style:style style:name="P226" style:parent-style-name="內文" style:family="paragraph">
      <style:paragraph-properties style:text-autospace="none" fo:text-align="justify" fo:line-height="0.375in" fo:margin-left="1.1805in" fo:text-indent="-0.3486in">
        <style:tab-stops/>
      </style:paragraph-properties>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P231" style:parent-style-name="內文" style:family="paragraph">
      <style:paragraph-properties style:text-autospace="none" fo:text-align="justify" fo:line-height="0.375in" fo:margin-left="1.1805in" fo:text-indent="-0.3486in">
        <style:tab-stops/>
      </style:paragraph-properties>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P240" style:parent-style-name="內文" style:family="paragraph">
      <style:paragraph-properties style:text-autospace="none" fo:text-align="justify" fo:line-height="0.375in" fo:margin-left="1.1805in" fo:text-indent="-0.3486in">
        <style:tab-stops/>
      </style:paragraph-properties>
      <style:text-properties style:font-name-asian="標楷體" fo:font-size="16pt" style:font-size-asian="16pt"/>
    </style:style>
    <style:style style:name="P241" style:parent-style-name="內文" style:family="paragraph">
      <style:paragraph-properties style:text-autospace="none" fo:text-align="justify" fo:line-height="0.375in" fo:margin-left="1.1805in" fo:text-indent="-0.3486in">
        <style:tab-stops/>
      </style:paragraph-properties>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P246" style:parent-style-name="內文" style:family="paragraph">
      <style:paragraph-properties style:text-autospace="none" fo:text-align="justify" fo:line-height="0.375in" fo:margin-left="1.1805in" fo:text-indent="-0.3486in">
        <style:tab-stops/>
      </style:paragraph-properties>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P255" style:parent-style-name="內文" style:family="paragraph">
      <style:paragraph-properties fo:text-align="justify" fo:line-height="0.375in" fo:margin-left="0.8333in" fo:text-indent="0.0013in">
        <style:tab-stops/>
      </style:paragraph-properties>
    </style:style>
    <style:style style:name="T256" style:parent-style-name="預設段落字型" style:family="text">
      <style:text-properties style:font-name="標楷體" style:font-name-asian="標楷體" fo:font-size="16pt" style:font-size-asian="16pt"/>
    </style:style>
    <style:style style:name="P257" style:parent-style-name="本文縮排" style:family="paragraph">
      <style:paragraph-properties fo:line-height="0.375in" fo:margin-left="0.8333in" fo:text-indent="-0.6666in">
        <style:tab-stops/>
      </style:paragraph-properties>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P260" style:parent-style-name="本文縮排" style:family="paragraph">
      <style:paragraph-properties fo:line-height="0.375in" fo:margin-left="0.8333in" fo:text-indent="-0.6666in">
        <style:tab-stops/>
      </style:paragraph-properties>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本文縮排" style:family="paragraph">
      <style:paragraph-properties fo:line-height="0.375in" fo:margin-left="0.8333in" fo:text-indent="-0.6666in">
        <style:tab-stops/>
      </style:paragraph-properties>
    </style:style>
    <style:style style:name="P264" style:parent-style-name="內文" style:family="paragraph">
      <style:paragraph-properties fo:text-align="justify" fo:line-height="0.375in" fo:margin-left="0.8333in" fo:text-indent="0.0013in">
        <style:tab-stops/>
      </style:paragraph-properties>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P272" style:parent-style-name="內文" style:family="paragraph">
      <style:paragraph-properties fo:text-align="justify" fo:line-height="0.375in" fo:margin-left="0.8333in" fo:text-indent="0.0013in">
        <style:tab-stops/>
      </style:paragraph-properties>
      <style:text-properties style:font-name="標楷體" style:font-name-asian="標楷體" fo:font-size="16pt" style:font-size-asian="16pt"/>
    </style:style>
    <style:style style:name="P273" style:parent-style-name="內文" style:family="paragraph">
      <style:paragraph-properties fo:text-align="justify" fo:line-height="0.375in" fo:margin-left="0.8333in" fo:text-indent="0.0013in">
        <style:tab-stops/>
      </style:paragraph-properties>
      <style:text-properties style:font-name="標楷體" style:font-name-asian="標楷體" fo:font-size="16pt" style:font-size-asian="16pt"/>
    </style:style>
    <style:style style:name="P274" style:parent-style-name="內文" style:family="paragraph">
      <style:paragraph-properties fo:text-align="justify" fo:line-height="0.375in" fo:margin-left="0.8333in" fo:text-indent="0.0013in">
        <style:tab-stops/>
      </style:paragraph-properties>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asian="標楷體" fo:font-size="16pt" style:font-size-asian="16pt"/>
    </style:style>
    <style:style style:name="P280" style:parent-style-name="本文縮排" style:family="paragraph">
      <style:paragraph-properties fo:line-height="0.375in" fo:margin-left="0.8333in" fo:text-indent="-0.6666in">
        <style:tab-stops/>
      </style:paragraph-properties>
    </style:style>
    <style:style style:name="P281" style:parent-style-name="內文" style:family="paragraph">
      <style:paragraph-properties fo:text-align="justify" fo:line-height="0.375in" fo:margin-left="0.8333in" fo:text-indent="0.0013in">
        <style:tab-stops/>
      </style:paragraph-properties>
      <style:text-properties style:font-name="標楷體" style:font-name-asian="標楷體" fo:font-size="16pt" style:font-size-asian="16pt"/>
    </style:style>
    <style:style style:name="P282" style:parent-style-name="內文" style:family="paragraph">
      <style:paragraph-properties fo:text-align="justify" fo:line-height="0.375in" fo:margin-left="0.8333in" fo:text-indent="0.0013in">
        <style:tab-stops/>
      </style:paragraph-properties>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P290" style:parent-style-name="本文縮排" style:family="paragraph">
      <style:paragraph-properties fo:line-height="0.375in" fo:margin-left="0.8333in" fo:text-indent="-0.6666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本文縮排" style:family="paragraph">
      <style:paragraph-properties fo:line-height="0.375in" fo:margin-left="0.8333in" fo:text-indent="-0.6666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P296" style:parent-style-name="內文" style:family="paragraph">
      <style:paragraph-properties style:text-autospace="none" fo:text-align="justify" fo:line-height="0.375in" fo:margin-left="0.8333in">
        <style:tab-stops/>
      </style:paragraph-properties>
      <style:text-properties style:font-name="標楷體" style:font-name-asian="標楷體" fo:font-size="16pt" style:font-size-asian="16pt"/>
    </style:style>
    <style:style style:name="P297" style:parent-style-name="內文" style:family="paragraph">
      <style:paragraph-properties style:text-autospace="none" fo:text-align="justify" fo:line-height="0.375in" fo:margin-left="0.8333in">
        <style:tab-stops/>
      </style:paragraph-properties>
      <style:text-properties style:font-name="標楷體" style:font-name-asian="標楷體" fo:font-size="16pt" style:font-size-asian="16pt"/>
    </style:style>
    <style:style style:name="P298" style:parent-style-name="內文" style:family="paragraph">
      <style:paragraph-properties style:text-autospace="none" fo:text-align="justify" fo:line-height="0.375in" fo:margin-left="0.8333in">
        <style:tab-stops/>
      </style:paragraph-properties>
      <style:text-properties style:font-name="標楷體" style:font-name-asian="標楷體" fo:font-size="16pt" style:font-size-asian="16pt"/>
    </style:style>
    <style:style style:name="P299" style:parent-style-name="內文" style:family="paragraph">
      <style:paragraph-properties style:text-autospace="none" fo:text-align="justify" fo:line-height="0.375in" fo:margin-left="0.8333in" fo:text-indent="0.0013in">
        <style:tab-stops/>
      </style:paragraph-properties>
      <style:text-properties style:font-name="標楷體" style:font-name-asian="標楷體" fo:font-size="16pt" style:font-size-asian="16pt"/>
    </style:style>
    <style:style style:name="P300" style:parent-style-name="內文" style:family="paragraph">
      <style:paragraph-properties style:text-autospace="none" fo:text-align="justify" fo:line-height="0.375in" fo:margin-left="0.8333in" fo:text-indent="0.0013in">
        <style:tab-stops/>
      </style:paragraph-properties>
    </style:style>
    <style:style style:name="T301" style:parent-style-name="預設段落字型" style:family="text">
      <style:text-properties style:font-name="標楷體" style:font-name-asian="標楷體" fo:font-size="16pt" style:font-size-asian="16pt"/>
    </style:style>
    <style:style style:name="P302" style:parent-style-name="本文縮排" style:family="paragraph">
      <style:paragraph-properties fo:line-height="0.375in" fo:margin-left="0.8333in" fo:text-indent="-0.6666in">
        <style:tab-stops/>
      </style:paragraph-properties>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0000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0000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0000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ff" draw:opacity="100%" draw:stroke="none"/>
    </style:style>
    <style:style style:family="graphic" style:name="a1">
      <style:graphic-properties draw:fill="solid" draw:fill-color="#0000ff"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0000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0000ff" draw:opacity="100%" draw:stroke="none"/>
    </style:style>
    <style:style style:family="graphic" style:name="a8">
      <style:graphic-properties draw:fill="solid" draw:fill-color="#ffffff" draw:opacity="100%" draw:stroke="none"/>
    </style:style>
    <style:style style:family="graphic" style:name="a9">
      <style:graphic-properties draw:fill="solid" draw:fill-color="#0000ff" draw:opacity="100%" draw:stroke="none"/>
    </style:style>
  </office:automatic-styles>
  <office:body>
    <office:text text:use-soft-page-breaks="true">
      <text:p text:style-name="P1">符合性聲明作業手冊</text:p>
      <text:p text:style-name="P4">一、那些產品適用符合性聲明？</text:p>
      <text:p text:style-name="P5">經經濟部依商品檢驗法第五條公告為實施符合性聲明之商品(如附件1)，適用符合性聲明之檢驗方式。</text:p>
      <text:p text:style-name="P6">二、誰應作符合性聲明？</text:p>
      <text:p text:style-name="P7">報驗義務人應負責作符合性聲明，報驗義務人規定如下（商品檢驗法第8條）：</text:p>
      <text:p text:style-name="P8">（一）商品在國內產製時，為商品之產製者或輸出者。但商品委託他人產製，並以在國內有住所或營業所之委託者名義，於國內銷售或輸出時，為委託者。</text:p>
      <text:p text:style-name="P9">（二）商品在國外產製時，為商品之輸入者。但商品委託他人輸入，並以在國內有住所或營業所之委託者名義，於國內銷售時，為委託者。</text:p>
      <text:p text:style-name="P10">（三）商品之產製者、輸出入者、委託產製或委託輸出入者不明或無法追查時，為銷售者。</text:p>
      <text:p text:style-name="P11">前項所稱產製者，包括具有下列情形之一者：</text:p>
      <text:p text:style-name="P12">1、組裝者：商品由個別零組件予以組裝銷售。</text:p>
      <text:p text:style-name="P13"><text:span text:style-name="T14">2</text:span><text:span text:style-name="T15">、修改者：符合檢驗規定之商品於進入市場前，為銷售目的而修改。</text:span></text:p>
      <text:p text:style-name="P16"><text:span text:style-name="T17">三、如何作符合性聲明？</text:span></text:p>
      <text:p text:style-name="P18"><text:span text:style-name="T19">（一）報驗義務人應備置技術文件，以確認商品符合檢驗標準，並據以簽具符合性聲明書，簽具時所用文字應以中文為之</text:span><text:span text:style-name="T20">(</text:span><text:span text:style-name="T21">如附件</text:span><text:span text:style-name="T22">2</text:span><text:span text:style-name="T23">)</text:span><text:span text:style-name="T24">，並應將技術文件及符合性聲明書妥善保管以供</text:span><text:soft-page-break/>日後查核。</text:p>
      <text:p text:style-name="P25">（二）適用符合性聲明之商品，其試驗應向標準檢驗局或其認可之指定試驗室辦理。</text:p>
      <text:p text:style-name="P26"><text:span text:style-name="T27">（三）實施符合性聲</text:span><text:span text:style-name="T28">明</text:span>檢驗之商品作<text:span text:style-name="T29">符合性聲明時應檢附之技術文件如下：</text:span></text:p>
      <text:p text:style-name="P30">1、安規部分：</text:p>
      <text:p text:style-name="P31">（1）執行測試時所使用之檢驗設備名稱及編號。</text:p>
      <text:p text:style-name="P32">（2）電路圖或接線圖或基版銅軌圖。</text:p>
      <text:p text:style-name="P33">（3）重要零組件或材料組成規格一覽表。</text:p>
      <text:p text:style-name="P34">（4）產品外觀及其重要內部結構或零組件之4×6吋以上彩色照片。</text:p>
      <text:p text:style-name="P35">（5）中文使用說明書。（如電磁相容性及安規兩者均需測試時，則以電磁相容部分之要求檢附）</text:p>
      <text:p text:style-name="P36">（6）試驗報告正本一份，其試驗報告以簽具符合性聲明書前一年內完成者為限。</text:p>
      <text:p text:style-name="P37"><text:span text:style-name="T38">（</text:span><text:span text:style-name="T39">7</text:span><text:span text:style-name="T40">）其他必要之技術文件。</text:span></text:p>
      <text:p text:style-name="P41">2、電磁相容性部分：</text:p>
      <text:p text:style-name="P42">（1）中文使用手冊及規格（甲類產品可檢附英文使用手冊）。<text:s/></text:p>
      <text:p text:style-name="P43"><text:span text:style-name="T44">（</text:span><text:span text:style-name="T45">2</text:span><text:span text:style-name="T46">）電路方塊圖</text:span><text:span text:style-name="T47">(</text:span><text:span text:style-name="T48">BLOCK DIAGRAM</text:span><text:span text:style-name="T49">)</text:span><text:span text:style-name="T50">。</text:span></text:p>
      <text:p text:style-name="P51">（3）對策元件及干擾源一覽表。</text:p>
      <text:p text:style-name="P52"><text:span text:style-name="T53">（</text:span><text:span text:style-name="T54">4</text:span><text:span text:style-name="T55">）產品型錄及</text:span><text:span text:style-name="T56">4</text:span><text:span text:style-name="T57">×</text:span><text:span text:style-name="T58">6</text:span><text:span text:style-name="T59">吋以上彩色照片</text:span><text:span text:style-name="T60">(</text:span><text:span text:style-name="T61">含外觀及內部結構</text:span><text:span text:style-name="T62">)</text:span><text:span text:style-name="T63">。</text:span></text:p>
      <text:p text:style-name="P64">（5）試驗報告正本一份，其試驗報告以簽具符合性聲明書前一年內完成者為限。</text:p>
      <text:soft-page-break/>
      <text:p text:style-name="P65">（6）其他必要之技術文件。</text:p>
      <text:p text:style-name="P66">3、試驗報告正本一份，其試驗報告以簽具符合性聲明書前一年內完成者為限。</text:p>
      <text:p text:style-name="P67"><text:span text:style-name="T68">（四）技術文件涉及消費資訊部分，所用文字應以中文為之；其他部分如為外文，應有適當之中文翻譯</text:span><text:span text:style-name="T69">(</text:span><text:span text:style-name="T70">商品檢驗法施行細則第</text:span><text:span text:style-name="T71">21</text:span><text:span text:style-name="T72">條</text:span><text:span text:style-name="T73">)</text:span><text:span text:style-name="T74">。</text:span></text:p>
      <text:p text:style-name="P75">四、符合性聲明商品如何標示？</text:p>
      <text:p text:style-name="P76">（一）報驗義務人於商品之本體、包裝、標貼或說明書內，除依檢驗標準作有關標示外，並應標示其商品名稱、報驗義務人之姓名或名稱及地址<text:s/>(商品檢驗法第11條)。</text:p>
      <text:p text:style-name="P77">（二）報驗義務人應於商品本體標示商品檢驗標識，如商品本體太小無法標示時，得依規定之其他方式標示之(商品檢驗法第12條)。</text:p>
      <text:p text:style-name="P78"><text:span text:style-name="T79"><draw:g draw:z-index="251658240" draw:name="Group 38" draw:id="id13" draw:style-name="a10" text:anchor-type="paragraph"><svg:title/><svg:desc/><draw:g draw:name="Group 39" draw:id="id8"><svg:title/><svg:desc/><draw:g draw:name="Group 40" draw:id="id3"><svg:title/><svg:desc/><draw:custom-shape svg:width="0.50358in" svg:height="0.24838in" draw:id="id0" draw:style-name="a1" draw:transform="translate(-0.25179in -0.12419in) rotate(-6.27908) translate(4.34075in 0.86031in)" draw:name="Arc 41"><svg:title/><svg:desc/><draw:enhanced-geometry draw:type="non-primitive" svg:viewBox="0 0 42472 21600" draw:enhanced-path="F M 0 17704 C 1880 7448 10819 -1 21246 0 31632 0 40547 7391 42472 17597 N S M 0 17704 C 1880 7448 10819 -1 21246 0 31632 0 40547 7391 42472 17597 L 21246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2"/><draw:equation draw:name="f7" draw:formula="?f4 / 21600"/><draw:equation draw:name="f8" draw:formula="0 * ?f5 / 42472"/><draw:equation draw:name="f9" draw:formula="17704 * ?f4 / 21600"/><draw:equation draw:name="f10" draw:formula="42472 * ?f5 / 42472"/><draw:equation draw:name="f11" draw:formula="17598 * ?f4 / 21600"/><draw:equation draw:name="f12" draw:formula="21246 * ?f5 / 42472"/><draw:equation draw:name="f13" draw:formula="2160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39661in" svg:height="0.19766in" draw:id="id1" draw:style-name="a2" draw:transform="translate(-0.19831in -0.09883in) rotate(-6.27908) translate(4.34124in 0.88559in)" draw:name="Arc 42"><svg:title/><svg:desc/><draw:enhanced-geometry draw:type="non-primitive" svg:viewBox="0 0 42033 21600" draw:enhanced-path="F M 0 16627 C 2305 6882 11006 -1 21020 0 31022 0 39717 6867 42033 16598 N S M 0 16627 C 2305 6882 11006 -1 21020 0 31022 0 39717 6867 42033 16598 L 21020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3"/><draw:equation draw:name="f7" draw:formula="?f4 / 21600"/><draw:equation draw:name="f8" draw:formula="0 * ?f5 / 42033"/><draw:equation draw:name="f9" draw:formula="16627 * ?f4 / 21600"/><draw:equation draw:name="f10" draw:formula="42033 * ?f5 / 42033"/><draw:equation draw:name="f11" draw:formula="16599 * ?f4 / 21600"/><draw:equation draw:name="f12" draw:formula="21020 * ?f5 / 42033"/><draw:equation draw:name="f13" draw:formula="2160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51391in" svg:height="0.0523in" draw:id="id2" draw:style-name="a3" draw:transform="translate(-0.25695in -0.02615in) rotate(-6.27908) translate(4.34558in 0.96422in)" draw:name="Rectangle 43"><svg:title/><svg:desc/><draw:enhanced-geometry draw:type="non-primitive" svg:viewBox="0 0 21600 21600" draw:enhanced-path="M 0 0 L 21600 0 21600 21600 0 21600 Z N"/></draw:custom-shape></draw:g><draw:g draw:name="Group 44" draw:id="id7"><svg:title/><svg:desc/><draw:custom-shape svg:width="0.50358in" svg:height="0.24838in" draw:id="id4" draw:style-name="a4" draw:transform="translate(-0.25179in -0.12419in) rotate(-6.27908) translate(4.34264in 1.11192in)" draw:name="Arc 45"><svg:title/><svg:desc/><draw:enhanced-geometry draw:type="non-primitive" svg:viewBox="0 0 42474 21600" draw:enhanced-path="F M 42474 3994 C 40553 14204 31636 21599 21247 21600 10817 21600 1877 14147 -1 3889 N S M 42474 3994 C 40553 14204 31636 21599 21247 21600 10817 21600 1877 14147 -1 3889 L 21247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4"/><draw:equation draw:name="f7" draw:formula="?f4 / 21600"/><draw:equation draw:name="f8" draw:formula="42474 * ?f5 / 42474"/><draw:equation draw:name="f9" draw:formula="3994 * ?f4 / 21600"/><draw:equation draw:name="f10" draw:formula="0 * ?f5 / 42474"/><draw:equation draw:name="f11" draw:formula="3889 * ?f4 / 21600"/><draw:equation draw:name="f12" draw:formula="21247 * ?f5 / 42474"/><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39661in" svg:height="0.19766in" draw:id="id5" draw:style-name="a5" draw:transform="translate(-0.19831in -0.09883in) rotate(-6.27908) translate(4.34292in 1.08656in)" draw:name="Arc 46"><svg:title/><svg:desc/><draw:enhanced-geometry draw:type="non-primitive" svg:viewBox="0 0 42033 21600" draw:enhanced-path="F M 42033 5001 C 39717 14732 31022 21599 21020 21600 11006 21600 2305 14717 0 4972 N S M 42033 5001 C 39717 14732 31022 21599 21020 21600 11006 21600 2305 14717 0 4972 L 21020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3"/><draw:equation draw:name="f7" draw:formula="?f4 / 21600"/><draw:equation draw:name="f8" draw:formula="42033 * ?f5 / 42033"/><draw:equation draw:name="f9" draw:formula="5001 * ?f4 / 21600"/><draw:equation draw:name="f10" draw:formula="0 * ?f5 / 42033"/><draw:equation draw:name="f11" draw:formula="4973 * ?f4 / 21600"/><draw:equation draw:name="f12" draw:formula="21020 * ?f5 / 42033"/><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51391in" svg:height="0.0523in" draw:id="id6" draw:style-name="a6" draw:transform="translate(-0.25695in -0.02615in) rotate(-6.27908) translate(4.34661in 1.00789in)" draw:name="Rectangle 47"><svg:title/><svg:desc/><draw:enhanced-geometry draw:type="non-primitive" svg:viewBox="0 0 21600 21600" draw:enhanced-path="M 0 0 L 21600 0 21600 21600 0 21600 Z N"/></draw:custom-shape></draw:g></draw:g><draw:g draw:name="Group 48" draw:id="id11"><svg:title/><svg:desc/><draw:custom-shape svg:width="0.25738in" svg:height="0.04094in" draw:id="id9" draw:style-name="a7" draw:transform="translate(-0.12869in -0.02047in) rotate(-6.27908) translate(4.21313in 0.98495in)" draw:name="Arc 49"><svg:title/><svg:desc/><draw:enhanced-geometry draw:type="non-primitive" svg:viewBox="0 0 21600 3546" draw:enhanced-path="F M 77 3545 C 25 2939 0 2331 0 1723 -1 1147 22 573 68 -1 N S M 77 3545 C 25 2939 0 2331 0 1723 -1 1147 22 573 68 -1 L 21600 1723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3546"/><draw:equation draw:name="f8" draw:formula="77 * ?f5 / 21600"/><draw:equation draw:name="f9" draw:formula="3546 * ?f4 / 3546"/><draw:equation draw:name="f10" draw:formula="69 * ?f5 / 21600"/><draw:equation draw:name="f11" draw:formula="0 * ?f4 / 3546"/><draw:equation draw:name="f12" draw:formula="21600 * ?f5 / 21600"/><draw:equation draw:name="f13" draw:formula="1723 * ?f4 / 354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20386in" svg:height="0.03912in" draw:id="id10" draw:style-name="a8" draw:transform="translate(-0.10193in -0.01956in) rotate(-6.27908) translate(4.23989in 0.98434in)" draw:name="Arc 50"><svg:title/><svg:desc/><draw:enhanced-geometry draw:type="non-primitive" svg:viewBox="0 0 21600 4278" draw:enhanced-path="F M 106 4278 C 35 3564 0 2847 0 2131 -1 1419 35 708 105 0 N S M 106 4278 C 35 3564 0 2847 0 2131 -1 1419 35 708 105 0 L 21600 2131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278"/><draw:equation draw:name="f8" draw:formula="107 * ?f5 / 21600"/><draw:equation draw:name="f9" draw:formula="4278 * ?f4 / 4278"/><draw:equation draw:name="f10" draw:formula="105 * ?f5 / 21600"/><draw:equation draw:name="f11" draw:formula="0 * ?f4 / 4278"/><draw:equation draw:name="f12" draw:formula="21600 * ?f5 / 21600"/><draw:equation draw:name="f13" draw:formula="2131 * ?f4 / 42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custom-shape svg:width="0.51433in" svg:height="0.19874in" draw:id="id12" draw:style-name="a9" draw:transform="translate(-0.25717in -0.09937in) rotate(-6.27908) translate(4.34049in 0.98442in)" draw:name="Freeform 51"><svg:title/><svg:desc/><draw:enhanced-geometry draw:type="non-primitive" svg:viewBox="0 0 6025 2398" draw:enhanced-path="M 3865 2398 L 6025 1199 3865 0 4660 794 40 794 40 819 3175 1199 0 1559 20 1599 4675 1604 3865 2398 Z N" draw:text-areas="?f40 ?f42 ?f41 ?f43" draw:glue-points="?f24 ?f25 ?f26 ?f27 ?f24 ?f28 ?f29 ?f30 ?f31 ?f30 ?f31 ?f32 ?f33 ?f27 ?f34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draw:equation draw:name="f7" draw:formula="?f4 / 2398"/><draw:equation draw:name="f8" draw:formula="3865 * ?f5 / 6025"/><draw:equation draw:name="f9" draw:formula="2398 * ?f4 / 2398"/><draw:equation draw:name="f10" draw:formula="6025 * ?f5 / 6025"/><draw:equation draw:name="f11" draw:formula="1199 * ?f4 / 2398"/><draw:equation draw:name="f12" draw:formula="0 * ?f4 / 2398"/><draw:equation draw:name="f13" draw:formula="4660 * ?f5 / 6025"/><draw:equation draw:name="f14" draw:formula="794 * ?f4 / 2398"/><draw:equation draw:name="f15" draw:formula="40 * ?f5 / 6025"/><draw:equation draw:name="f16" draw:formula="819 * ?f4 / 2398"/><draw:equation draw:name="f17" draw:formula="3175 * ?f5 / 6025"/><draw:equation draw:name="f18" draw:formula="0 * ?f5 / 6025"/><draw:equation draw:name="f19" draw:formula="1559 * ?f4 / 2398"/><draw:equation draw:name="f20" draw:formula="20 * ?f5 / 6025"/><draw:equation draw:name="f21" draw:formula="1599 * ?f4 / 2398"/><draw:equation draw:name="f22" draw:formula="4675 * ?f5 / 6025"/><draw:equation draw:name="f23" draw:formula="1604 * ?f4 / 2398"/><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text:span><text:span text:style-name="T80"><draw:g draw:z-index="251657216" draw:name="Group 24" draw:id="id27" draw:style-name="a20" text:anchor-type="paragraph"><svg:title/><svg:desc/><draw:g draw:name="Group 25" draw:id="id22"><svg:title/><svg:desc/><draw:g draw:name="Group 26" draw:id="id17"><svg:title/><svg:desc/><draw:custom-shape svg:width="0.48408in" svg:height="0.24838in" draw:id="id14" draw:style-name="a11" draw:transform="translate(-0.24204in -0.12419in) rotate(-4.67908) translate(9.20766in 0.5618in)" draw:name="Arc 27"><svg:title/><svg:desc/><draw:enhanced-geometry draw:type="non-primitive" svg:viewBox="0 0 42472 21600" draw:enhanced-path="F M 0 17704 C 1880 7448 10819 -1 21246 0 31632 0 40547 7391 42472 17597 N S M 0 17704 C 1880 7448 10819 -1 21246 0 31632 0 40547 7391 42472 17597 L 21246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2"/><draw:equation draw:name="f7" draw:formula="?f4 / 21600"/><draw:equation draw:name="f8" draw:formula="0 * ?f5 / 42472"/><draw:equation draw:name="f9" draw:formula="17704 * ?f4 / 21600"/><draw:equation draw:name="f10" draw:formula="42472 * ?f5 / 42472"/><draw:equation draw:name="f11" draw:formula="17598 * ?f4 / 21600"/><draw:equation draw:name="f12" draw:formula="21246 * ?f5 / 42472"/><draw:equation draw:name="f13" draw:formula="2160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38126in" svg:height="0.19766in" draw:id="id15" draw:style-name="a12" draw:transform="translate(-0.19063in -0.09883in) rotate(-4.67908) translate(9.23291in 0.56059in)" draw:name="Arc 28"><svg:title/><svg:desc/><draw:enhanced-geometry draw:type="non-primitive" svg:viewBox="0 0 42033 21600" draw:enhanced-path="F M 0 16627 C 2305 6882 11006 -1 21020 0 31022 0 39717 6867 42033 16598 N S M 0 16627 C 2305 6882 11006 -1 21020 0 31022 0 39717 6867 42033 16598 L 21020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3"/><draw:equation draw:name="f7" draw:formula="?f4 / 21600"/><draw:equation draw:name="f8" draw:formula="0 * ?f5 / 42033"/><draw:equation draw:name="f9" draw:formula="16627 * ?f4 / 21600"/><draw:equation draw:name="f10" draw:formula="42033 * ?f5 / 42033"/><draw:equation draw:name="f11" draw:formula="16599 * ?f4 / 21600"/><draw:equation draw:name="f12" draw:formula="21020 * ?f5 / 42033"/><draw:equation draw:name="f13" draw:formula="2160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49401in" svg:height="0.0523in" draw:id="id16" draw:style-name="a13" draw:transform="translate(-0.247in -0.02615in) rotate(-4.67908) translate(9.31139in 0.55411in)" draw:name="Rectangle 29"><svg:title/><svg:desc/><draw:enhanced-geometry draw:type="non-primitive" svg:viewBox="0 0 21600 21600" draw:enhanced-path="M 0 0 L 21600 0 21600 21600 0 21600 Z N"/></draw:custom-shape></draw:g><draw:g draw:name="Group 30" draw:id="id21"><svg:title/><svg:desc/><draw:custom-shape svg:width="0.48408in" svg:height="0.24838in" draw:id="id18" draw:style-name="a14" draw:transform="translate(-0.24204in -0.12419in) rotate(-4.67908) translate(9.45911in 0.5526in)" draw:name="Arc 31"><svg:title/><svg:desc/><draw:enhanced-geometry draw:type="non-primitive" svg:viewBox="0 0 42474 21600" draw:enhanced-path="F M 42474 3994 C 40553 14204 31636 21599 21247 21600 10817 21600 1877 14147 -1 3889 N S M 42474 3994 C 40553 14204 31636 21599 21247 21600 10817 21600 1877 14147 -1 3889 L 21247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4"/><draw:equation draw:name="f7" draw:formula="?f4 / 21600"/><draw:equation draw:name="f8" draw:formula="42474 * ?f5 / 42474"/><draw:equation draw:name="f9" draw:formula="3994 * ?f4 / 21600"/><draw:equation draw:name="f10" draw:formula="0 * ?f5 / 42474"/><draw:equation draw:name="f11" draw:formula="3889 * ?f4 / 21600"/><draw:equation draw:name="f12" draw:formula="21247 * ?f5 / 42474"/><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38126in" svg:height="0.19766in" draw:id="id19" draw:style-name="a15" draw:transform="translate(-0.19063in -0.09883in) rotate(-4.67908) translate(9.43375in 0.55307in)" draw:name="Arc 32"><svg:title/><svg:desc/><draw:enhanced-geometry draw:type="non-primitive" svg:viewBox="0 0 42033 21600" draw:enhanced-path="F M 42033 5001 C 39717 14732 31022 21599 21020 21600 11006 21600 2305 14717 0 4972 N S M 42033 5001 C 39717 14732 31022 21599 21020 21600 11006 21600 2305 14717 0 4972 L 21020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3"/><draw:equation draw:name="f7" draw:formula="?f4 / 21600"/><draw:equation draw:name="f8" draw:formula="42033 * ?f5 / 42033"/><draw:equation draw:name="f9" draw:formula="5001 * ?f4 / 21600"/><draw:equation draw:name="f10" draw:formula="0 * ?f5 / 42033"/><draw:equation draw:name="f11" draw:formula="4973 * ?f4 / 21600"/><draw:equation draw:name="f12" draw:formula="21020 * ?f5 / 42033"/><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49401in" svg:height="0.0523in" draw:id="id20" draw:style-name="a16" draw:transform="translate(-0.247in -0.02615in) rotate(-4.67908) translate(9.35502in 0.55184in)" draw:name="Rectangle 33"><svg:title/><svg:desc/><draw:enhanced-geometry draw:type="non-primitive" svg:viewBox="0 0 21600 21600" draw:enhanced-path="M 0 0 L 21600 0 21600 21600 0 21600 Z N"/></draw:custom-shape></draw:g></draw:g><draw:g draw:name="Group 34" draw:id="id25"><svg:title/><svg:desc/><draw:custom-shape svg:width="0.24741in" svg:height="0.04094in" draw:id="id23" draw:style-name="a17" draw:transform="translate(-0.12371in -0.02047in) rotate(-4.67908) translate(9.3358in 0.68077in)" draw:name="Arc 35"><svg:title/><svg:desc/><draw:enhanced-geometry draw:type="non-primitive" svg:viewBox="0 0 21600 3546" draw:enhanced-path="F M 77 3545 C 25 2939 0 2331 0 1723 -1 1147 22 573 68 -1 N S M 77 3545 C 25 2939 0 2331 0 1723 -1 1147 22 573 68 -1 L 21600 1723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3546"/><draw:equation draw:name="f8" draw:formula="77 * ?f5 / 21600"/><draw:equation draw:name="f9" draw:formula="3546 * ?f4 / 3546"/><draw:equation draw:name="f10" draw:formula="69 * ?f5 / 21600"/><draw:equation draw:name="f11" draw:formula="0 * ?f4 / 3546"/><draw:equation draw:name="f12" draw:formula="21600 * ?f5 / 21600"/><draw:equation draw:name="f13" draw:formula="1723 * ?f4 / 354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19596in" svg:height="0.03912in" draw:id="id24" draw:style-name="a18" draw:transform="translate(-0.09798in -0.01956in) rotate(-4.67908) translate(9.33445in 0.65507in)" draw:name="Arc 36"><svg:title/><svg:desc/><draw:enhanced-geometry draw:type="non-primitive" svg:viewBox="0 0 21600 4278" draw:enhanced-path="F M 106 4278 C 35 3564 0 2847 0 2131 -1 1419 35 708 105 0 N S M 106 4278 C 35 3564 0 2847 0 2131 -1 1419 35 708 105 0 L 21600 2131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4278"/><draw:equation draw:name="f8" draw:formula="107 * ?f5 / 21600"/><draw:equation draw:name="f9" draw:formula="4278 * ?f4 / 4278"/><draw:equation draw:name="f10" draw:formula="105 * ?f5 / 21600"/><draw:equation draw:name="f11" draw:formula="0 * ?f4 / 4278"/><draw:equation draw:name="f12" draw:formula="21600 * ?f5 / 21600"/><draw:equation draw:name="f13" draw:formula="2131 * ?f4 / 42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custom-shape svg:width="0.49442in" svg:height="0.19874in" draw:id="id26" draw:style-name="a19" draw:transform="translate(-0.24721in -0.09937in) rotate(-4.67908) translate(9.33173in 0.5584in)" draw:name="Freeform 37"><svg:title/><svg:desc/><draw:enhanced-geometry draw:type="non-primitive" svg:viewBox="0 0 6025 2398" draw:enhanced-path="M 3865 2398 L 6025 1199 3865 0 4660 794 40 794 40 819 3175 1199 0 1559 20 1599 4675 1604 3865 2398 Z N" draw:text-areas="?f40 ?f42 ?f41 ?f43" draw:glue-points="?f24 ?f25 ?f26 ?f27 ?f24 ?f28 ?f29 ?f30 ?f31 ?f30 ?f31 ?f32 ?f33 ?f27 ?f34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draw:equation draw:name="f7" draw:formula="?f4 / 2398"/><draw:equation draw:name="f8" draw:formula="3865 * ?f5 / 6025"/><draw:equation draw:name="f9" draw:formula="2398 * ?f4 / 2398"/><draw:equation draw:name="f10" draw:formula="6025 * ?f5 / 6025"/><draw:equation draw:name="f11" draw:formula="1199 * ?f4 / 2398"/><draw:equation draw:name="f12" draw:formula="0 * ?f4 / 2398"/><draw:equation draw:name="f13" draw:formula="4660 * ?f5 / 6025"/><draw:equation draw:name="f14" draw:formula="794 * ?f4 / 2398"/><draw:equation draw:name="f15" draw:formula="40 * ?f5 / 6025"/><draw:equation draw:name="f16" draw:formula="819 * ?f4 / 2398"/><draw:equation draw:name="f17" draw:formula="3175 * ?f5 / 6025"/><draw:equation draw:name="f18" draw:formula="0 * ?f5 / 6025"/><draw:equation draw:name="f19" draw:formula="1559 * ?f4 / 2398"/><draw:equation draw:name="f20" draw:formula="20 * ?f5 / 6025"/><draw:equation draw:name="f21" draw:formula="1599 * ?f4 / 2398"/><draw:equation draw:name="f22" draw:formula="4675 * ?f5 / 6025"/><draw:equation draw:name="f23" draw:formula="1604 * ?f4 / 2398"/><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text:span><text:span text:style-name="T81">（三）實施符合性聲明之商品應標示檢驗標識，</text:span><text:span text:style-name="T82">商品檢驗標識由圖式及識別號碼組成。其</text:span><text:span text:style-name="T83">識別號碼</text:span><text:span text:style-name="T84">應緊鄰基本圖式之右方或下方。商品檢驗標識之圖式為：</text:span><text:span text:style-name="T85"><text:s text:c="5"/></text:span><text:span text:style-name="T86">；識別號碼由字軌「</text:span><text:span text:style-name="T87">Ｄ</text:span><text:span text:style-name="T88">」及指定代碼五碼組成</text:span><text:span text:style-name="T89">(</text:span><text:span text:style-name="T90">如附件三</text:span>)<text:span text:style-name="T91">；</text:span><text:span text:style-name="T92">報驗義務人應向標準檢驗局申請指定代碼登記並依規定標示（商品檢驗</text:span><text:span text:style-name="T93">標識使用辦法第</text:span><text:span text:style-name="T94">3</text:span><text:span text:style-name="T95">條）。</text:span></text:p>
      <text:p text:style-name="P96"><text:span text:style-name="T97">（四）</text:span><text:span text:style-name="T98">由報驗義務人自行製備之商品檢驗標識，應使用不易變質之材質製作，內容清晰可辨且不易磨滅，並以永久固定方式標示</text:span><text:span text:style-name="T99">（商品檢驗標識使用辦法第</text:span>5<text:span text:style-name="T100">條）</text:span><text:span text:style-name="T101">。</text:span></text:p>
      <text:p text:style-name="P102"><text:span text:style-name="T103">五、</text:span><text:span text:style-name="T104">如何申請符合性聲明指定代碼？</text:span></text:p>
      <text:p text:style-name="P105"><text:span text:style-name="T106">符合性聲明之報驗義務人應填具符合性聲明指定代碼申請書</text:span><text:soft-page-break/><text:span text:style-name="T107">（所用文字應以中文為之）向標準檢驗局申請登記</text:span><text:span text:style-name="T108">，取得商品檢驗標識之指定代碼（如附件四）始得使用商品檢驗標識，登記費一千元，同一報驗義務人不必重複登記。</text:span></text:p>
      <text:p text:style-name="P109"><text:span text:style-name="T110">六、符合性聲明文件之保存規定？</text:span></text:p>
      <text:p text:style-name="P111"><text:span text:style-name="T112">（一）技術文件之保存年限，應保存至商品停止生產或停止輸入後</text:span>5<text:span text:style-name="T113">年。</text:span></text:p>
      <text:p text:style-name="P114"><text:span text:style-name="T115">（二）</text:span>符合性聲明書應放置於報驗義務人處，標準檢驗局查核時，符合性聲明書應由報驗義務人於24小時內提出，該技術文件應於10個工作天內送達備查。</text:p>
      <text:p text:style-name="P116">七、經符合性聲明之商品變更時應如何辦理？</text:p>
      <text:p text:style-name="P117">（一）適用符合性聲明之商品，其生產者於產製過程應採取管制措施，確保其產品符合技術文件之內容，並與技術文件中試驗報告之測試樣品一致。<text:s/></text:p>
      <text:p text:style-name="P118"><text:span text:style-name="T119"><text:s text:c="7"/></text:span>經符合性聲明之商品，應符合聲明之內容，如有變更，報驗義務人應重新聲明，以確保其符合性<text:span text:style-name="T120">（商品檢驗法第</text:span>45<text:span text:style-name="T121">條）</text:span>。</text:p>
      <text:p text:style-name="P122"><text:span text:style-name="T123">（二）取得符合性聲明之商品如有變更，依下列規定辦理：</text:span></text:p>
      <text:p text:style-name="P124">1、基本設計已變更者，應重新試驗並重新簽具符合性聲明書。</text:p>
      <text:p text:style-name="P125">2、或基本設計未變更而有其他應受檢驗項目變更之系列商品，應增加系列商品試驗並重新簽具符合性聲明書。</text:p>
      <text:p text:style-name="P126"><text:span text:style-name="T127">3</text:span><text:span text:style-name="T128">、前款之變更不影響應受檢驗事項者，應於技術文件中加註變更情形，如改變型式（或型號）應重新簽具符合性聲明書。</text:span></text:p>
      <text:soft-page-break/>
      <text:p text:style-name="P129"><text:span text:style-name="T130">八、商品型式認可及驗證登錄如何轉換為符合性聲明？</text:span></text:p>
      <text:p text:style-name="P131">取得驗證登錄證書或商品型式認可證書者，報驗義務人得憑該證(明)書簽具符合性聲明書。</text:p>
      <text:p text:style-name="P132">九、何種情況下符合性聲明無效？</text:p>
      <text:p text:style-name="P133">（一）有下列情形之一者，視為未經符合性聲明(商品檢驗法第47條)：</text:p>
      <text:p text:style-name="P134"><text:span text:style-name="T135">1</text:span><text:span text:style-name="T136">、</text:span><text:span text:style-name="T137">未依第</text:span><text:a xlink:href="http://www.6law.idv.tw/6law/law/#a43" office:target-frame-name="_top" xlink:show="replace"><text:span text:style-name="T138">四十三</text:span></text:a><text:span text:style-name="T139">條第一項規定備置技術文件，或未依第</text:span><text:a xlink:href="http://www.6law.idv.tw/6law/law/#a44" office:target-frame-name="_top" xlink:show="replace"><text:span text:style-name="T140">四十四</text:span></text:a><text:span text:style-name="T141">條規定向標準檢驗局或其認可之指定試驗室辦理試驗。</text:span></text:p>
      <text:p text:style-name="P142"><text:span text:style-name="T143">2</text:span><text:span text:style-name="T144">、</text:span><text:span text:style-name="T145">符合性聲明或技術文件之內容有虛偽不實或不符合依第</text:span><text:a xlink:href="http://www.6law.idv.tw/6law/law/#a43" office:target-frame-name="_top" xlink:show="replace"><text:span text:style-name="T146">四十三</text:span></text:a><text:span text:style-name="T147">條第二項公告規定之情形。</text:span></text:p>
      <text:p text:style-name="P148"><text:span text:style-name="T149">（二）有</text:span><text:span text:style-name="T150">下列情形之一者，符合性聲明失其效力</text:span><text:span text:style-name="T151">(</text:span><text:span text:style-name="T152">商品檢驗法第</text:span>48<text:span text:style-name="T153">條</text:span><text:span text:style-name="T154">)</text:span><text:span text:style-name="T155">：</text:span></text:p>
      <text:p text:style-name="P156">1、經購、取樣檢驗結果不符合檢驗標準。</text:p>
      <text:p text:style-name="P157"><text:span text:style-name="T158">2</text:span><text:span text:style-name="T159">、未依第</text:span><text:a xlink:href="http://www.6law.idv.tw/6law/law/#a11" office:target-frame-name="_top" xlink:show="replace"><text:span text:style-name="T160">十一</text:span></text:a><text:span text:style-name="T161">條或第</text:span><text:a xlink:href="http://www.6law.idv.tw/6law/law/#a12" office:target-frame-name="_top" xlink:show="replace"><text:span text:style-name="T162">十二</text:span></text:a><text:span text:style-name="T163">條規定為標示，經通知限期改正，屆期未改正完成。</text:span></text:p>
      <text:p text:style-name="P164">3、經限期提供符合性聲明書、技術文件或樣品，無正當理由拒絕提供或屆期仍未提供。</text:p>
      <text:p text:style-name="P165">4、未依符合性聲明內容使用，經通知限期改正，屆期未改正完成。</text:p>
      <text:p text:style-name="P166">5、商品經公告廢止應施檢驗或停止適用符合性聲明檢驗方式。</text:p>
      <text:p text:style-name="P167"><text:span text:style-name="T168">6</text:span><text:span text:style-name="T169">、經依第</text:span><text:a xlink:href="http://www.6law.idv.tw/6law/law/#a43" office:target-frame-name="_top" xlink:show="replace"><text:span text:style-name="T170">四十三</text:span></text:a><text:span text:style-name="T171">條第四項規定，經通知限期依修正後檢驗標準改正，屆期未改正完成。</text:span></text:p>
      <text:soft-page-break/>
      <text:p text:style-name="P172">7、其他嚴重違規之情形。</text:p>
      <text:p text:style-name="P173"><text:span text:style-name="T174">十、</text:span><text:span text:style-name="T175">非銷售之自用品、商業樣品、展覽品、研發測試用物品是否可免作符合性聲明？</text:span></text:p>
      <text:p text:style-name="P176"><text:span text:style-name="T177">實施符合性聲明之商品，如屬非銷售之自用品、商業樣品、展覽品、研發測試用物品等，須向標準檢驗局辦理免驗申請，經標準檢驗局同意</text:span><text:span text:style-name="T178">免驗後，該同意文件供日後市場查核使用</text:span><text:span text:style-name="T179">(</text:span><text:span text:style-name="T180">商品檢驗法第</text:span><text:span text:style-name="T181">9</text:span><text:span text:style-name="T182">條</text:span><text:span text:style-name="T183">)</text:span><text:span text:style-name="T184">。</text:span></text:p>
      <text:p text:style-name="P185">十一、市場監督與查核之規定？</text:p>
      <text:p text:style-name="P186">（一）實施符合性聲明之商品，於進入市場前必須完成檢驗程序。</text:p>
      <text:p text:style-name="P187"><text:span text:style-name="T188">（二）標準檢驗局為確保商品符合商品檢驗法規定，得派員對下列場所之應施檢驗商品執行檢查</text:span><text:span text:style-name="T189">(</text:span><text:span text:style-name="T190">商品檢驗法第</text:span>49<text:span text:style-name="T191">條</text:span><text:span text:style-name="T192">)</text:span><text:span text:style-name="T193">：</text:span></text:p>
      <text:p text:style-name="P194">1、陳列銷售之經銷場所。</text:p>
      <text:p text:style-name="P195">2、生產或存放之生產廠場或倉儲場所。</text:p>
      <text:p text:style-name="P196">3、安裝使用之勞動、營業或其他場所。</text:p>
      <text:p text:style-name="P197">標準檢驗局為辦理前項檢查，得要求前項場所之負責人提供相關資料，並得要求報驗義務人於限期內提供檢驗證明、技術文件及樣品，以供查核或試驗。</text:p>
      <text:p text:style-name="P198"><text:span text:style-name="T199">（三）標準檢驗</text:span><text:span text:style-name="T200">局因前條檢查或其他情事，發現有違反商品檢驗法規定之虞者，應即進行調查</text:span><text:span text:style-name="T201">(</text:span>商品檢驗法第50條)<text:span text:style-name="T202">。</text:span></text:p>
      <text:p text:style-name="P203">前項調查，得依下列方式進行：</text:p>
      <text:p text:style-name="P204">1、向報驗義務人、經銷者或其他關係人查詢，並得要求提供相關文件或資料。</text:p>
      <text:p text:style-name="P205"><text:span text:style-name="T206">2</text:span><text:span text:style-name="T207">、派員前往前條第一項之場所進行調查，並得對可疑違規商品取樣檢驗或請報驗義務人或經銷者提出與涉違規</text:span><text:soft-page-break/><text:span text:style-name="T208">商品同型式之產品送驗。</text:span></text:p>
      <text:p text:style-name="P209"><text:span text:style-name="T210">3</text:span><text:span text:style-name="T211">、必要時，得對可疑違規商品加以封存，交第一款之代表人具結保管或運存指定處所。</text:span></text:p>
      <text:p text:style-name="P212">前項調查，應於調查場所或指定之處所作成訪問紀錄，並得通知第一款之代表人陳述意見。</text:p>
      <text:p text:style-name="P213">為第一項調查時遇有障礙，非警察機關協助不足以排除時，得個案請求警察機關派員協助。</text:p>
      <text:p text:style-name="P214">十二、罰則？</text:p>
      <text:p text:style-name="P215">（一）應施檢驗商品之報驗義務人，違反商品檢驗法第十一條或第十二條有關標示之規定，應通知限期改正，屆期不改正者，處新臺幣十萬元以上一百萬元以下罰鍰。</text:p>
      <text:p text:style-name="P216"><text:span text:style-name="T217">應施檢驗商品之報驗義務人，為不實之標示者，處新臺幣十五萬元以上一百五十萬元以下罰鍰（</text:span><text:span text:style-name="T218">商品檢驗法第</text:span><text:span text:style-name="T219">59</text:span><text:span text:style-name="T220">條</text:span><text:span text:style-name="T221">）。</text:span></text:p>
      <text:p text:style-name="P222"><text:span text:style-name="T223">（二）應施檢驗商品之報驗義務人，有下列情形之一者，處新臺幣二十萬元以上二百萬元以下罰鍰（</text:span>商品檢驗法第60條<text:span text:style-name="T224">）：</text:span></text:p>
      <text:p text:style-name="P225">1、違反商品檢驗法第六條第一項或第二項規定，將未符合檢驗規定之商品運出廠場、輸出入或進入市場。</text:p>
      <text:p text:style-name="P226"><text:span text:style-name="T227">2</text:span><text:span text:style-name="T228">、違反</text:span><text:a xlink:href="http://www.6law.idv.tw/6law/law/#a7" office:target-frame-name="_top" xlink:show="replace"><text:span text:style-name="T229">第七條</text:span></text:a><text:span text:style-name="T230">第一項不得運出貨物儲存地點之規定。</text:span></text:p>
      <text:p text:style-name="P231"><text:span text:style-name="T232">3</text:span><text:span text:style-name="T233">、違反第</text:span><text:a xlink:href="http://www.6law.idv.tw/6law/law/#a27" office:target-frame-name="_top" xlink:show="replace"><text:span text:style-name="T234">二十七</text:span></text:a><text:span text:style-name="T235">條重行報驗、第</text:span><text:a xlink:href="http://www.6law.idv.tw/6law/law/#a40" office:target-frame-name="_top" xlink:show="replace"><text:span text:style-name="T236">四十</text:span></text:a><text:span text:style-name="T237">條第一項重行登錄或第</text:span><text:a xlink:href="http://www.6law.idv.tw/6law/law/#a45" office:target-frame-name="_top" xlink:show="replace"><text:span text:style-name="T238">四十五</text:span></text:a><text:span text:style-name="T239">條第二項重新聲明之規定。</text:span></text:p>
      <text:p text:style-name="P240">4、以詐偽方法取得檢驗合格證書。</text:p>
      <text:p text:style-name="P241"><text:span text:style-name="T242">5</text:span><text:span text:style-name="T243">、未依第</text:span><text:a xlink:href="http://www.6law.idv.tw/6law/law/#a28" office:target-frame-name="_top" xlink:show="replace"><text:span text:style-name="T244">二十八</text:span></text:a><text:span text:style-name="T245">條第二項規定於一定期間內核銷。</text:span></text:p>
      <text:p text:style-name="P246"><text:span text:style-name="T247">6</text:span><text:span text:style-name="T248">、未依第</text:span><text:a xlink:href="http://www.6law.idv.tw/6law/law/#a47" office:target-frame-name="_top" xlink:show="replace"><text:span text:style-name="T249">四十七</text:span></text:a><text:span text:style-name="T250">條第一款辦理，或有第</text:span><text:a xlink:href="http://www.6law.idv.tw/6law/law/#a41" office:target-frame-name="_top" xlink:show="replace"><text:span text:style-name="T251">四十一</text:span></text:a><text:span text:style-name="T252">條或第</text:span><text:a xlink:href="http://www.6law.idv.tw/6law/law/#a47" office:target-frame-name="_top" xlink:show="replace"><text:span text:style-name="T253">四十七</text:span></text:a><text:span text:style-name="T254">條第二款虛偽不實之情形。</text:span></text:p>
      <text:soft-page-break/>
      <text:p text:style-name="P255">　　<text:span text:style-name="T256">有前項情形且經檢驗不符合者，處新臺幣二十五萬元以上二百五十萬元以下罰鍰。</text:span></text:p>
      <text:p text:style-name="P257">（三）應施檢驗商品之報驗義務人，違反商品檢驗法之規定致損害消費者生命、身體、健康或有重大損害之虞者，處新臺幣七十五萬元以上七百五十萬元以下罰鍰<text:span text:style-name="T258">（</text:span>商品檢驗法第61條<text:span text:style-name="T259">）</text:span>。</text:p>
      <text:p text:style-name="P260">（四）違反商品檢驗法第七條第二項、第二十三條第二項或第五十一條第二項不得規避、妨礙或拒絕封存、檢查、調查或檢驗之規定者，處新臺幣十五萬元以上一百五十萬元以下罰鍰，並得按次連續處罰及強制執行封存、檢查、調查或檢驗<text:span text:style-name="T261">（</text:span>商品檢驗法第62條<text:span text:style-name="T262">）</text:span>。</text:p>
      <text:p text:style-name="P263">（五）報驗義務人違反第四十九條第四項通報規定者，處新台幣一萬元以上十萬元以下罰緩。</text:p>
      <text:p text:style-name="P264"><text:span text:style-name="T265">有第</text:span><text:a xlink:href="http://www.6law.idv.tw/6law/law/#a59" office:target-frame-name="_top" xlink:show="replace"><text:span text:style-name="T266">五十九</text:span></text:a><text:span text:style-name="T267">條第二項、第</text:span><text:a xlink:href="http://www.6law.idv.tw/6law/law/#a60" office:target-frame-name="_top" xlink:show="replace"><text:span text:style-name="T268">六十</text:span></text:a><text:span text:style-name="T269">條或第</text:span><text:a xlink:href="http://www.6law.idv.tw/6law/law/#a61" office:target-frame-name="_top" xlink:show="replace"><text:span text:style-name="T270">六十一</text:span></text:a><text:span text:style-name="T271">條情形之一者，得通知報驗義務人限期回收或改正，並得限期停止輸出入、生產、製造、陳列或銷售。</text:span></text:p>
      <text:p text:style-name="P272">未依前項規定限期回收或改正者，處新臺幣十萬元以上一百萬元以下罰鍰，並得按次連續處罰。</text:p>
      <text:p text:style-name="P273">未依第二項規定限期停止輸出入、生產、製造、陳列或銷售者，處新臺幣二十五萬元以上二百五十萬元以下罰鍰，並得按次連續處罰。</text:p>
      <text:p text:style-name="P274"><text:span text:style-name="T275">違反第二項規定之商品，得沒入、銷燬或採取其他必要之措施</text:span><text:span text:style-name="T276">（商品檢驗法第</text:span><text:span text:style-name="T277">6</text:span><text:span text:style-name="T278">2</text:span><text:span text:style-name="T279">條）。</text:span></text:p>
      <text:p text:style-name="P280">（六）符合檢驗規定之商品，經市場監督發現有不符合檢驗標準之情形者，得通知限期回收或改正。</text:p>
      <text:soft-page-break/>
      <text:p text:style-name="P281">報驗義務人違反前項命令者，處新臺幣十萬元以上一百萬元以下罰鍰。</text:p>
      <text:p text:style-name="P282"><text:span text:style-name="T283">未依第一項規定限期回收、改正之商品，並得沒入、銷燬或採取其他必要之措施</text:span><text:span text:style-name="T284">（商品檢驗法第</text:span><text:span text:style-name="T285">63</text:span><text:span text:style-name="T286">條之</text:span><text:span text:style-name="T287">1</text:span><text:span text:style-name="T288">）</text:span><text:span text:style-name="T289">。</text:span></text:p>
      <text:p text:style-name="P290">（七）違反第<text:a xlink:href="http://www.6law.idv.tw/6law/law/#a17" office:target-frame-name="_top" xlink:show="replace">十七</text:a>條第二項規定，經限期改正而屆期不改正者，處新臺幣二萬元以上二十萬元以下罰鍰，並得按次連續處罰至改正為止<text:span text:style-name="T291">（</text:span>商品檢驗法第63條之2<text:span text:style-name="T292">）</text:span>。</text:p>
      <text:p text:style-name="P293">（八）<text:a xlink:href="http://www.6law.idv.tw/6law/law/#_第八章__罰_則" office:target-frame-name="_top" xlink:show="replace">罰則章</text:a>所定罰鍰、限期改正、回收、停止輸出入、生產、製造、陳列、銷售、沒入、銷燬或其他必要之措施，由標準檢驗局為之<text:span text:style-name="T294">（</text:span>商品檢驗法第64條之1<text:span text:style-name="T295">）</text:span>。</text:p>
      <text:p text:style-name="P296"/>
      <text:p text:style-name="P297">報驗義務人違反主管機關依前項規定所發命令者，處新臺幣二十五萬元以上二百五十萬元以下罰鍰，並得按次連續處罰。</text:p>
      <text:p text:style-name="P298">經銷者違反主管機關依第一項規定所發命令者，處新臺幣一萬元以上十萬元以下罰鍰，並得按次連續處罰。</text:p>
      <text:p text:style-name="P299">違反主管機關依第一項主管機關規定限期停止輸出入、生產、製造、陳列或銷售之商品流入市場者，主管機關應通知報驗義務人限期改善、回收或銷燬；屆期不改善、回收或銷燬者，處新臺幣十五萬元以上一百五十萬元以下罰鍰，並得按次連續處罰。</text:p>
      <text:p text:style-name="P300"><text:span text:style-name="T301">違反前項規定，主管機關並得扣留、沒入、銷燬該流入市場之商品或採取其他必要之措施</text:span></text:p>
      <text:p text:style-name="P302">（六）依商品檢驗法所處之罰鍰，經限期繳納，屆期不繳納者，依法移送強制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4444in" fo:text-indent="-0.444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top="0.0694in" fo:margin-bottom="0.0694in" fo:line-height="0.3194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text-autospace="none" fo:text-align="justify" fo:line-height="0.3194in" fo:text-indent="0.8319in"/>
      <style:text-properties style:font-name="標楷體" style:font-name-asian="標楷體" fo:letter-spacing="-0.0138in" fo:font-size="16pt" style:font-size-asian="16pt" fo:hyphenate="false"/>
    </style:style>
    <style:style style:name="本文" style:display-name="本文" style:family="paragraph" style:parent-style-name="內文">
      <style:paragraph-properties fo:text-align="justify" fo:line-height="0.3194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SimSun"/>
    </style:style>
    <style:style style:name="WW_CharLFO20LVL1" style:family="text">
      <style:text-properties style:font-name="Times New Roman"/>
    </style:style>
    <style:style style:name="WW_CharLFO21LVL1" style:family="text">
      <style:text-properties style:font-name="標楷體"/>
    </style:style>
    <style:style style:name="WW_CharLFO21LVL2"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1">
        <style:list-level-properties text:space-before="0.4479in" text:min-label-width="0.3333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style>
    <text:list-style style:name="LFO10">
      <text:list-level-style-number text:level="1" style:num-suffix="." style:num-format="1">
        <style:list-level-properties text:space-before="0.4173in" text:min-label-width="0.2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1666in" text:min-label-width="0.75in"/>
      </text:list-level-style-number>
      <text:list-level-style-number text:level="2" text:style-name="WW_CharLFO21LVL2"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prefix="（" style:num-suffix="）" style:num-format="1">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19in" text:min-label-width="0.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符合性聲明申請作業程序</dc:title>
    <dc:subject>符合性聲明申請作業程序</dc:subject>
    <meta:keyword>程序</meta:keyword>
    <meta:initial-creator>bsmi</meta:initial-creator>
    <dc:creator>陳業鴻</dc:creator>
    <meta:creation-date>2016-03-28T07:35:00Z</meta:creation-date>
    <dc:date>2016-03-28T07:35:00Z</dc:date>
    <meta:print-date>2008-12-25T02:21:00Z</meta:print-date>
    <meta:template xlink:href="Normal" xlink:type="simple"/>
    <meta:editing-cycles>2</meta:editing-cycles>
    <meta:editing-duration>PT0S</meta:editing-duration>
    <meta:document-statistic meta:page-count="9" meta:paragraph-count="11" meta:word-count="829" meta:character-count="5546" meta:row-count="39" meta:non-whitespace-character-count="4728"/>
  </office:meta>
</office:document-meta>
</file>