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3.5in" style:use-optimal-column-width="false"/>
    </style:style>
    <style:style style:name="Table7" style:family="table">
      <style:table-properties style:width="6.6666in" fo:margin-left="0.1027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list-style-name="LFO1" style:family="paragraph"/>
    <style:style style:name="T46" style:parent-style-name="預設段落字型" style:family="text">
      <style:text-properties style:font-name="標楷體"/>
    </style:style>
    <style:style style:name="P47" style:parent-style-name="本文縮排" style:list-style-name="LFO1" style:family="paragraph"/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3444in" fo:text-indent="-0.3444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本文縮排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/>
    </style:style>
    <style:style style:name="P58" style:parent-style-name="本文縮排" style:list-style-name="LFO1" style:family="paragraph"/>
    <style:style style:name="P59" style:parent-style-name="本文縮排" style:family="paragraph">
      <style:paragraph-properties fo:margin-left="0.3548in" fo:text-indent="-0.3548in">
        <style:tab-stops/>
      </style:paragraph-properties>
    </style:style>
    <style:style style:name="P60" style:parent-style-name="內文" style:family="paragraph">
      <style:paragraph-properties fo:line-height="0.1666in"/>
      <style:text-properties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line-height="0.1666in"/>
      <style:text-properties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line-height="0.1666in"/>
      <style:text-properties style:font-name-asian="標楷體" fo:font-weight="bold" style:font-weight-asian="bold" fo:font-size="16pt" style:font-size-asian="16pt"/>
    </style:style>
    <style:style style:name="P63" style:parent-style-name="內文" style:family="paragraph">
      <style:text-properties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margin-bottom="0.0625in" fo:margin-left="0.3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5" style:family="paragraph">
      <style:text-properties style:font-name="標楷體" style:font-name-asian="標楷體"/>
    </style:style>
    <style:style style:name="P70" style:parent-style-name="內文" style:family="paragraph">
      <style:paragraph-properties fo:margin-top="0.125in" fo:margin-left="0.875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125in" fo:margin-left="0.75in" fo:text-indent="-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625in" fo:text-indent="-0.2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ө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ө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margin-top="0.125in" fo:margin-bottom="0.125in" fo:margin-left="0.625in" fo:text-indent="-0.25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ө" style:font-name-asian="標楷體" fo:color="#000000"/>
    </style:style>
    <style:style style:name="P91" style:parent-style-name="內文" style:family="paragraph">
      <style:paragraph-properties fo:margin-bottom="0.125in" fo:margin-left="0.625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8.91667in" svg:y1="0in" svg:x2="8.91667in" svg:y2="4.5in" draw:z-index="251657728" draw:id="id0" draw:style-name="a2" draw:name="Line 2" text:anchor-type="paragraph"><svg:title/><svg:desc/></draw:connector></text:span><text:span text:style-name="T3">一般度量衡器檢定</text:span><text:span text:style-name="T4">申請須知及注意事項</text:span><text:span text:style-name="T5"><text:s/></text:span></text:p>
      <text:p text:style-name="P6">一、申請須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檢<text:s text:c="5"/>附<text:s text:c="5"/>證<text:s text:c="5"/>件</text:p>
          </table:table-cell>
          <table:table-cell table:style-name="TableCell16">
            <text:p text:style-name="P17">附<text:s text:c="13"/>註</text:p>
          </table:table-cell>
        </table:table-row>
        <table:table-row table:style-name="TableRow18">
          <table:table-cell table:style-name="TableCell19">
            <text:p text:style-name="P20">初次</text:p>
            <text:p text:style-name="P21">檢定</text:p>
            <text:p text:style-name="P22"><text:span text:style-name="T23">(</text:span><text:span text:style-name="T24">輸入</text:span><text:span text:style-name="T25">)</text:span></text:p>
          </table:table-cell>
          <table:table-cell table:style-name="TableCell26">
            <text:p text:style-name="內文"><text:span text:style-name="T27">一、</text:span><text:span text:style-name="T28">度量衡器進口證明文件。</text:span></text:p>
            <text:p text:style-name="P29">二、檢定申請書。</text:p>
            <text:p text:style-name="P30">三、如附註說明。</text:p>
          </table:table-cell>
          <table:table-cell table:style-name="TableCell31">
            <text:p text:style-name="本文縮排">一、申請書應填寫<text:span text:style-name="T32">度量衡器營業許可執照號碼，便於度政資訊管理系統中查詢是否具輸入資格。</text:span></text:p>
            <text:p text:style-name="本文縮排">二、適用自國外輸入且未經檢定合格之度量衡器。</text:p>
            <text:p text:style-name="本文縮排">三、油量計須加附營利事業登記證、加油站經營許可執照。</text:p>
          </table:table-cell>
        </table:table-row>
        <table:table-row table:style-name="TableRow33">
          <table:table-cell table:style-name="TableCell34">
            <text:p text:style-name="P35">初次</text:p>
            <text:p text:style-name="P36"><text:span text:style-name="T37">檢定</text:span><text:span text:style-name="T38">(</text:span><text:span text:style-name="T39">製造</text:span><text:span text:style-name="T40">)</text:span></text:p>
          </table:table-cell>
          <table:table-cell table:style-name="TableCell41">
            <text:p text:style-name="內文"><text:span text:style-name="T42">一、</text:span><text:span text:style-name="T43">檢定申請書。</text:span></text:p>
            <text:p text:style-name="本文縮排">二、如附註說明。</text:p>
          </table:table-cell>
          <table:table-cell table:style-name="TableCell44">
            <text:list text:style-name="LFO1" text:continue-numbering="true">
              <text:list-item>
                <text:p text:style-name="P45">申請書應填寫<text:span text:style-name="T46">度量衡器營業許可執照號碼，便於度政資訊管理系統中查詢是否具製造資格。</text:span></text:p>
              </text:list-item>
              <text:list-item>
                <text:p text:style-name="P47">適用由國內製造且未經檢定合格之度量衡器。</text:p>
              </text:list-item>
            </text:list>
            <text:p text:style-name="本文縮排">三、油量計須加附營利事業登記證、加油站經營許可執照。</text:p>
          </table:table-cell>
        </table:table-row>
        <table:table-row table:style-name="TableRow48">
          <table:table-cell table:style-name="TableCell49">
            <text:p text:style-name="P50">重新</text:p>
            <text:p text:style-name="P51">檢定</text:p>
          </table:table-cell>
          <table:table-cell table:style-name="TableCell52">
            <text:p text:style-name="P53"><text:span text:style-name="T54">一、檢定申請書。</text:span></text:p>
            <text:p text:style-name="P55">二、如附註說明。</text:p>
          </table:table-cell>
          <table:table-cell table:style-name="TableCell56">
            <text:p text:style-name="本文縮排">一、原檢定合格印證經毀損者，則申請者應具<text:span text:style-name="T57">度量衡器製造或修理之營業許可領域，始可申請。</text:span></text:p>
            <text:p text:style-name="本文縮排">二、適用經檢定合格之度量衡器年度申請重新檢定（器具檢定合格有項期限者）。</text:p>
            <text:list text:style-name="LFO1" text:continue-numbering="true">
              <text:list-item>
                <text:p text:style-name="P58">適用經檢定合格之度量衡器自願重新檢定（器具未具檢定合格有項期限者）。</text:p>
              </text:list-item>
            </text:list>
            <text:p text:style-name="P59">四、適用檢定合格之度量衡器經修理調整，申請重新檢定。</text:p>
          </table:table-cell>
        </table:table-row>
      </table:table>
      <text:p text:style-name="P60"/>
      <text:p text:style-name="P61"/>
      <text:p text:style-name="P62"/>
      <text:p text:style-name="P63">二、注意事項</text:p>
      <text:p text:style-name="P64"><text:span text:style-name="T65">(</text:span><text:span text:style-name="T66">一</text:span><text:span text:style-name="T67">)</text:span><text:span text:style-name="T68">依度量衡器檢定檢查辦法第二條規定，所稱檢定之分類及定義如下：</text:span></text:p>
      <text:list text:style-name="LFO5" text:continue-numbering="true">
        <text:list-item>
          <text:p text:style-name="P69">初次檢定：指應經檢定之法定度量衡器，於製造出廠前或輸入時之檢定。但經度量衡專責機關同意者，指於安裝後或使用中之檢定。</text:p>
        </text:list-item>
      </text:list>
      <text:p text:style-name="P70">２.重新檢定：指法定度量衡器經檢定合格之有效期間屆滿或經修理、調整、改造後或使用中之檢定。</text:p>
      <text:p text:style-name="P71"><text:span text:style-name="T72">(</text:span><text:span text:style-name="T73">二</text:span><text:span text:style-name="T74">)</text:span><text:span text:style-name="T75">依度量衡器檢定檢查辦法第六條規定：申請檢定時，應填具申請書，連同檢定費及度量衡器送標準檢驗局或受託機構檢定之。</text:span></text:p>
      <text:soft-page-break/>
      <text:p text:style-name="P76"><text:span text:style-name="T77">(</text:span><text:span text:style-name="T78">三</text:span><text:span text:style-name="T79">)</text:span><text:span text:style-name="T80">依度量衡器檢定檢查辦法第八條規定，檢定應在</text:span><text:span text:style-name="T81">檢定機關（構）</text:span><text:span text:style-name="T82">為之。但有特殊情形者，得申請</text:span><text:span text:style-name="T83">檢定機關（構）</text:span><text:span text:style-name="T84">派員攜帶檢定用器至器具放置地點檢定之；必要時，得請申請人協助載運檢定用器。為另需加收臨場檢定費每人每次新臺幣伍百元。</text:span></text:p>
      <text:p text:style-name="P85"><text:span text:style-name="T86">(</text:span><text:span text:style-name="T87">四</text:span><text:span text:style-name="T88">)</text:span><text:span text:style-name="T89">依度量衡器檢定檢查辦法第五條規定，</text:span><text:span text:style-name="T90">初次檢定之申請人為各該度量衡器之製造或輸入者。但情況特殊，經檢定機關（構）同意者，得為度量衡器之所有人或持有人。度量衡器型式認證認可經繼受後，原申請人不得再就該經型式認證認可之度量衡器申請初次檢定。</text:span></text:p>
      <text:p text:style-name="P91"><text:span text:style-name="T92">(</text:span><text:span text:style-name="T93">五</text:span><text:span text:style-name="T94">)</text:span><text:span text:style-name="T95">依度量衡器檢定檢查辦法第十條規定，</text:span><text:span text:style-name="T96">檢定機關（構）派員至度量衡器放置地點檢定時，因不可歸責於申請人之事由而無法辦理檢定者，得另指定日期檢定，並免再繳納檢定費。前項無法辦理檢定為可歸責於申請人之事由者，視為檢定不合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border="0.0104in solid #000000" fo:padding="0.0138in" style:shadow="none" fo:margin-top="0.0833in" fo:margin-bottom="0.0833in" fo:margin-left="0.2819in" fo:text-indent="-0.2819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度量衡器檢定申請須知及注意事項</dc:title>
    <dc:description/>
    <dc:subject>一般度量衡器檢定申請須知及注意事項</dc:subject>
    <meta:initial-creator>標準檢驗局</meta:initial-creator>
    <dc:creator>Hyweb</dc:creator>
    <meta:creation-date>2016-03-18T11:15:00Z</meta:creation-date>
    <dc:date>2016-03-18T11:15:00Z</dc:date>
    <meta:print-date>2008-09-22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