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ackground-color="transparent"/>
    </style:style>
    <style:style style:name="ce17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0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經濟部標準檢驗局及所屬</text:p>
            <text:p>補助社會團體、人民團體、財團法人、縣市政府及個人補捐助經費彙總表</text:p>
            <text:p><text:span text:style-name="T3"><text:s text:c="46"/>103</text:span>年度截至第<text:span text:style-name="T3">4</text:span>季<text:span text:style-name="T3">(1</text:span>月至<text:span text:style-name="T3">12</text:span>月<text:span text:style-name="T3">)<text:s text:c="35"/></text:span><text:span text:style-name="T4"><text:s text:c="3"/></text:span><text:span text:style-name="T5">單位：元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補助對象</text:p>
          </table:table-cell>
          <table:table-cell office:value-type="string" table:style-name="ce9">
            <text:p>受補助對象所在之直轄市或縣市別</text:p>
          </table:table-cell>
          <table:table-cell office:value-type="string" table:style-name="ce2">
            <text:p>補助事項</text:p>
          </table:table-cell>
          <table:table-cell office:value-type="string" table:style-name="ce7">
            <text:p>核准日期</text:p>
          </table:table-cell>
          <table:table-cell office:value-type="string" table:style-name="ce15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條碼品質檢測國家標準草案制定</text:p>
          </table:table-cell>
          <table:table-cell office:value-type="string" table:style-name="ce4">
            <text:p>103.2.13</text:p>
          </table:table-cell>
          <table:table-cell office:value-type="float" office:value="280000" table:style-name="ce17">
            <text:p><text:s/>280,000<text:s/></text:p>
          </table:table-cell>
          <table:table-cell office:value-type="float" office:value="272184" table:style-name="ce18">
            <text:p><text:s/>272,184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修訂低頻與高頻無線射頻識別國家標準</text:p>
          </table:table-cell>
          <table:table-cell office:value-type="string" table:style-name="ce4">
            <text:p>103.2.13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300000" table:style-name="ce18">
            <text:p><text:s/>300,000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中華民國品質學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管制圖國家標準草案建議稿之研擬</text:p>
          </table:table-cell>
          <table:table-cell office:value-type="string" table:style-name="ce4">
            <text:p>103.2.13</text:p>
          </table:table-cell>
          <table:table-cell office:value-type="float" office:value="225000" table:style-name="ce17">
            <text:p><text:s/>225,000<text:s/></text:p>
          </table:table-cell>
          <table:table-cell office:value-type="float" office:value="197897" table:style-name="ce18">
            <text:p><text:s/>197,897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電機電子環境發展協會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溫室氣體--產品的碳足跡--量化與溝通的要求與指導綱要</text:p>
          </table:table-cell>
          <table:table-cell office:value-type="string" table:style-name="ce4">
            <text:p>103.2.13</text:p>
          </table:table-cell>
          <table:table-cell office:value-type="float" office:value="195000" table:style-name="ce17">
            <text:p><text:s/>195,000<text:s/></text:p>
          </table:table-cell>
          <table:table-cell office:value-type="float" office:value="175460" table:style-name="ce18">
            <text:p><text:s/>175,46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金屬工業研究發展中心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骨科植入物及牙科醫學相關領域標準修訂</text:p>
          </table:table-cell>
          <table:table-cell office:value-type="string" table:style-name="ce4">
            <text:p>103.2.13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200000" table:style-name="ce18">
            <text:p><text:s/>200,000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6">
            <text:p>台灣風能協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風力發電機產業團體標準之制定暨參與國際風力機標準化會議</text:p>
          </table:table-cell>
          <table:table-cell office:value-type="string" table:style-name="ce4">
            <text:p>103.2.13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140318" table:style-name="ce18">
            <text:p><text:s/>140,318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6">
            <text:p>台灣銲接協會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銲接材料與技術標準修訂</text:p>
          </table:table-cell>
          <table:table-cell office:value-type="string" table:style-name="ce4">
            <text:p>103.2.13</text:p>
          </table:table-cell>
          <table:table-cell office:value-type="float" office:value="470000" table:style-name="ce17">
            <text:p><text:s/>470,000<text:s/></text:p>
          </table:table-cell>
          <table:table-cell office:value-type="float" office:value="443994" table:style-name="ce18">
            <text:p><text:s/>443,994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區橡膠工業研究試驗中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橡膠類國家標準草案建議稿研擬及制定</text:p>
          </table:table-cell>
          <table:table-cell office:value-type="string" table:style-name="ce4">
            <text:p>103.2.13</text:p>
          </table:table-cell>
          <table:table-cell office:value-type="float" office:value="220000" table:style-name="ce17">
            <text:p><text:s/>220,000<text:s/></text:p>
          </table:table-cell>
          <table:table-cell office:value-type="float" office:value="220000" table:style-name="ce18">
            <text:p><text:s/>220,000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國立交通大學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參與ISO/IEC MPEG視窗影像編碼(Screen Content Coding)標準化會議</text:p>
          </table:table-cell>
          <table:table-cell office:value-type="string" table:style-name="ce4">
            <text:p>103.2.13</text:p>
          </table:table-cell>
          <table:table-cell office:value-type="float" office:value="430000" table:style-name="ce17">
            <text:p><text:s/>430,000<text:s/></text:p>
          </table:table-cell>
          <table:table-cell office:value-type="float" office:value="346880" table:style-name="ce18">
            <text:p><text:s/>346,88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台灣橡膠暨彈性體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研擬橡膠彈性體類物理試驗法等橡膠類國家標準草案</text:p>
          </table:table-cell>
          <table:table-cell office:value-type="string" table:style-name="ce4">
            <text:p>103.2.13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300000" table:style-name="ce18">
            <text:p><text:s/>300,00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台灣區石礦製品工業同業公會</text:p>
          </table:table-cell>
          <table:table-cell office:value-type="string" table:style-name="ce14">
            <text:p>花蓮縣</text:p>
          </table:table-cell>
          <table:table-cell office:value-type="string" table:style-name="ce6">
            <text:p>建築用天然石材繫件之繫件強度試驗法國家標準草案之研擬</text:p>
          </table:table-cell>
          <table:table-cell office:value-type="string" table:style-name="ce4">
            <text:p>103.2.13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146717" table:style-name="ce18">
            <text:p><text:s/>146,717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紡織產業綜合研究所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高可見度警示服之標準制定計畫</text:p>
          </table:table-cell>
          <table:table-cell office:value-type="string" table:style-name="ce4">
            <text:p>103.2.13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168626" table:style-name="ce18">
            <text:p><text:s/>168,626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紡織產業綜合研究所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參與ISO防護服國際標準制定計畫</text:p>
          </table:table-cell>
          <table:table-cell office:value-type="string" table:style-name="ce4">
            <text:p>103.2.13</text:p>
          </table:table-cell>
          <table:table-cell office:value-type="float" office:value="54000" table:style-name="ce17">
            <text:p><text:s/>54,000<text:s/></text:p>
          </table:table-cell>
          <table:table-cell office:value-type="float" office:value="44758" table:style-name="ce18">
            <text:p><text:s/>44,758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臺北市立大學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編修運動場所用鋪設材料檢驗法草案</text:p>
          </table:table-cell>
          <table:table-cell office:value-type="string" table:style-name="ce4">
            <text:p>103.2.13</text:p>
          </table:table-cell>
          <table:table-cell office:value-type="float" office:value="195000" table:style-name="ce17">
            <text:p><text:s/>195,000<text:s/></text:p>
          </table:table-cell>
          <table:table-cell office:value-type="float" office:value="123221" table:style-name="ce18">
            <text:p><text:s/>123,221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國立台灣科技大學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促進本土主導3DS--IC平坦化相關製程標準制定</text:p>
          </table:table-cell>
          <table:table-cell office:value-type="string" table:style-name="ce4">
            <text:p>103.2.13</text:p>
          </table:table-cell>
          <table:table-cell office:value-type="float" office:value="96000" table:style-name="ce17">
            <text:p><text:s/>96,000<text:s/></text:p>
          </table:table-cell>
          <table:table-cell office:value-type="float" office:value="96000" table:style-name="ce18">
            <text:p><text:s/>96,00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宏達國際電子股份有限公司</text:p>
          </table:table-cell>
          <table:table-cell office:value-type="string" table:style-name="ce14">
            <text:p>桃園縣</text:p>
          </table:table-cell>
          <table:table-cell office:value-type="string" table:style-name="ce6">
            <text:p>無線充電國際標準參與制定計畫</text:p>
          </table:table-cell>
          <table:table-cell office:value-type="string" table:style-name="ce4">
            <text:p>103.2.13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200412" table:style-name="ce18">
            <text:p><text:s/>200,412<text:s/>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6">
            <text:p>中華民國計量工程學會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照明產業國際標準推動</text:p>
          </table:table-cell>
          <table:table-cell office:value-type="string" table:style-name="ce4">
            <text:p>103.2.13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75972" table:style-name="ce18">
            <text:p><text:s/>75,972<text:s/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style-name="ce6">
            <text:p>國立成功大學</text:p>
          </table:table-cell>
          <table:table-cell office:value-type="string" table:style-name="ce14">
            <text:p>台南市</text:p>
          </table:table-cell>
          <table:table-cell office:value-type="string" table:style-name="ce6">
            <text:p>ISO/IEC MPEG與ITU-T VCEG共同合作之國際三維視訊壓縮標準會議參與計畫</text:p>
          </table:table-cell>
          <table:table-cell office:value-type="string" table:style-name="ce4">
            <text:p>103.2.13</text:p>
          </table:table-cell>
          <table:table-cell office:value-type="float" office:value="162000" table:style-name="ce17">
            <text:p><text:s/>162,000<text:s/></text:p>
          </table:table-cell>
          <table:table-cell office:value-type="float" office:value="149261" table:style-name="ce18">
            <text:p><text:s/>149,261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19">
            <text:p>合計</text:p>
          </table:table-cell>
          <table:table-cell table:number-columns-repeated="3" table:style-name="ce19"/>
          <table:table-cell office:value-type="float" office:value="4227000" table:formula="msoxl:=SUM(E3:E20)" table:style-name="ce17">
            <text:p><text:s/>4,227,000<text:s/></text:p>
          </table:table-cell>
          <table:table-cell office:value-type="float" office:value="3601700" table:formula="msoxl:=SUM(F3:F20)" table:style-name="ce17">
            <text:p><text:s/>3,601,700<text:s/></text:p>
          </table:table-cell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8"/>
          <table:table-cell table:number-columns-repeated="2" table:style-name="ce16"/>
          <table:table-cell office:value-type="float" office:value="3601700" table:formula="msoxl:=SUM(F3:F20)" table:style-name="ce5">
            <text:p>3601700<text:s/>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3" table:style-name="ce8"/>
          <table:table-cell table:number-columns-repeated="2" table:style-name="ce16"/>
          <table:table-cell table:style-name="ce3"/>
          <table:table-cell table:number-columns-repeated="16378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5-01-28T03:35:46Z</dc:date>
    <meta:print-date>2015-01-20T08:42:43Z</meta:print-date>
  </office:meta>
</office:document-meta>
</file>