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automatic-styles>
    <style:style style:name="表格1" style:family="table">
      <style:table-properties style:width="18.297cm" fo:margin-left="-0.7cm" table:align="left" style:writing-mode="lr-tb"/>
    </style:style>
    <style:style style:name="表格1.A" style:family="table-column">
      <style:table-column-properties style:column-width="6.209cm"/>
    </style:style>
    <style:style style:name="表格1.B" style:family="table-column">
      <style:table-column-properties style:column-width="6.091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3.877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8.715cm" fo:margin-left="-1.487cm" table:align="left" style:writing-mode="lr-tb"/>
    </style:style>
    <style:style style:name="表格3.A" style:family="table-column">
      <style:table-column-properties style:column-width="0.882cm"/>
    </style:style>
    <style:style style:name="表格3.B" style:family="table-column">
      <style:table-column-properties style:column-width="8.467cm"/>
    </style:style>
    <style:style style:name="表格3.C" style:family="table-column">
      <style:table-column-properties style:column-width="2.822cm"/>
    </style:style>
    <style:style style:name="表格3.D" style:family="table-column">
      <style:table-column-properties style:column-width="2.293cm"/>
    </style:style>
    <style:style style:name="表格3.E" style:family="table-column">
      <style:table-column-properties style:column-width="4.251cm"/>
    </style:style>
    <style:style style:name="表格3.1" style:family="table-row">
      <style:table-row-properties style:min-row-height="1.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9cm" fo:keep-together="always"/>
    </style:style>
    <style:style style:name="表格3.4" style:family="table-row">
      <style:table-row-properties style:min-row-height="0.894cm" fo:keep-together="always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154cm" fo:keep-together="always"/>
    </style:style>
    <style:style style:name="表格3.6" style:family="table-row">
      <style:table-row-properties style:min-row-height="1.192cm" fo:keep-together="always"/>
    </style:style>
    <style:style style:name="表格3.7" style:family="table-row">
      <style:table-row-properties style:min-row-height="0.998cm" fo:keep-together="always"/>
    </style:style>
    <style:style style:name="表格3.9" style:family="table-row">
      <style:table-row-properties style:min-row-height="1cm" fo:keep-together="auto"/>
    </style:style>
    <style:style style:name="表格3.10" style:family="table-row">
      <style:table-row-properties style:min-row-height="1cm" fo:keep-together="always"/>
    </style:style>
    <style:style style:name="表格3.14" style:family="table-row">
      <style:table-row-properties style:min-row-height="3cm" fo:keep-together="auto"/>
    </style:style>
    <style:style style:name="表格4" style:family="table">
      <style:table-properties style:width="18.771cm" fo:margin-left="-1.559cm" table:align="left" style:writing-mode="lr-tb"/>
    </style:style>
    <style:style style:name="表格4.A" style:family="table-column">
      <style:table-column-properties style:column-width="4.505cm"/>
    </style:style>
    <style:style style:name="表格4.B" style:family="table-column">
      <style:table-column-properties style:column-width="1.189cm"/>
    </style:style>
    <style:style style:name="表格4.C" style:family="table-column">
      <style:table-column-properties style:column-width="4.217cm"/>
    </style:style>
    <style:style style:name="表格4.D" style:family="table-column">
      <style:table-column-properties style:column-width="4.389cm"/>
    </style:style>
    <style:style style:name="表格4.E" style:family="table-column">
      <style:table-column-properties style:column-width="4.471cm"/>
    </style:style>
    <style:style style:name="表格4.1" style:family="table-row">
      <style:table-row-properties style:min-row-height="0.9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1.48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0.7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78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064cm" fo:margin-left="-0.7cm" table:align="left" style:writing-mode="lr-tb"/>
    </style:style>
    <style:style style:name="表格5.A" style:family="table-column">
      <style:table-column-properties style:column-width="6.211cm"/>
    </style:style>
    <style:style style:name="表格5.B" style:family="table-column">
      <style:table-column-properties style:column-width="5.918cm"/>
    </style:style>
    <style:style style:name="表格5.C" style:family="table-column">
      <style:table-column-properties style:column-width="5.93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4.02cm" fo:margin-left="-0.049cm" table:align="left" style:writing-mode="lr-tb"/>
    </style:style>
    <style:style style:name="表格6.A" style:family="table-column">
      <style:table-column-properties style:column-width="2.002cm"/>
    </style:style>
    <style:style style:name="表格6.B" style:family="table-column">
      <style:table-column-properties style:column-width="2.018cm"/>
    </style:style>
    <style:style style:name="表格6.1" style:family="table-row">
      <style:table-row-properties style:min-row-height="0.9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9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758cm" fo:keep-together="auto"/>
    </style:style>
    <style:style style:name="表格6.4" style:family="table-row">
      <style:table-row-properties style:min-row-height="0.635cm" fo:keep-together="auto"/>
    </style:style>
    <style:style style:name="表格7" style:family="table">
      <style:table-properties style:width="18.715cm" fo:margin-left="-1.487cm" table:align="left" style:writing-mode="lr-tb"/>
    </style:style>
    <style:style style:name="表格7.A" style:family="table-column">
      <style:table-column-properties style:column-width="0.882cm"/>
    </style:style>
    <style:style style:name="表格7.B" style:family="table-column">
      <style:table-column-properties style:column-width="8.467cm"/>
    </style:style>
    <style:style style:name="表格7.C" style:family="table-column">
      <style:table-column-properties style:column-width="2.822cm"/>
    </style:style>
    <style:style style:name="表格7.D" style:family="table-column">
      <style:table-column-properties style:column-width="2.293cm"/>
    </style:style>
    <style:style style:name="表格7.E" style:family="table-column">
      <style:table-column-properties style:column-width="4.251cm"/>
    </style:style>
    <style:style style:name="表格7.1" style:family="table-row">
      <style:table-row-properties style:min-row-height="1.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07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009cm" fo:keep-together="always"/>
    </style:style>
    <style:style style:name="表格7.4" style:family="table-row">
      <style:table-row-properties style:min-row-height="0.894cm" fo:keep-together="always"/>
    </style:style>
    <style:style style:name="表格7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1.154cm" fo:keep-together="always"/>
    </style:style>
    <style:style style:name="表格7.6" style:family="table-row">
      <style:table-row-properties style:min-row-height="1.192cm" fo:keep-together="always"/>
    </style:style>
    <style:style style:name="表格7.7" style:family="table-row">
      <style:table-row-properties style:min-row-height="0.998cm" fo:keep-together="always"/>
    </style:style>
    <style:style style:name="表格7.9" style:family="table-row">
      <style:table-row-properties style:min-row-height="1cm" fo:keep-together="auto"/>
    </style:style>
    <style:style style:name="表格7.10" style:family="table-row">
      <style:table-row-properties style:min-row-height="1cm" fo:keep-together="always"/>
    </style:style>
    <style:style style:name="表格7.14" style:family="table-row">
      <style:table-row-properties style:min-row-height="3cm" fo:keep-together="auto"/>
    </style:style>
    <style:style style:name="表格8" style:family="table">
      <style:table-properties style:width="18.771cm" fo:margin-left="-1.559cm" table:align="left" style:writing-mode="lr-tb"/>
    </style:style>
    <style:style style:name="表格8.A" style:family="table-column">
      <style:table-column-properties style:column-width="4.505cm"/>
    </style:style>
    <style:style style:name="表格8.B" style:family="table-column">
      <style:table-column-properties style:column-width="1.189cm"/>
    </style:style>
    <style:style style:name="表格8.C" style:family="table-column">
      <style:table-column-properties style:column-width="4.217cm"/>
    </style:style>
    <style:style style:name="表格8.D" style:family="table-column">
      <style:table-column-properties style:column-width="4.389cm"/>
    </style:style>
    <style:style style:name="表格8.E" style:family="table-column">
      <style:table-column-properties style:column-width="4.471cm"/>
    </style:style>
    <style:style style:name="表格8.1" style:family="table-row">
      <style:table-row-properties style:min-row-height="0.92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2" style:family="table-row">
      <style:table-row-properties style:min-row-height="1.482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12" style:family="table-row">
      <style:table-row-properties style:min-row-height="0.79cm" fo:keep-together="always"/>
    </style:style>
    <style:style style:name="表格8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3" style:family="table-row">
      <style:table-row-properties style:min-row-height="0.78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4.02cm" fo:margin-left="-0.049cm" table:align="left" style:writing-mode="lr-tb"/>
    </style:style>
    <style:style style:name="表格6.A" style:family="table-column">
      <style:table-column-properties style:column-width="2.002cm"/>
    </style:style>
    <style:style style:name="表格6.B" style:family="table-column">
      <style:table-column-properties style:column-width="2.018cm"/>
    </style:style>
    <style:style style:name="表格6.1" style:family="table-row">
      <style:table-row-properties style:min-row-height="0.9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9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758cm" fo:keep-together="auto"/>
    </style:style>
    <style:style style:name="表格6.4" style:family="table-row">
      <style:table-row-properties style:min-row-height="0.635cm" fo:keep-together="auto"/>
    </style:style>
    <style:style style:name="表格2" style:family="table">
      <style:table-properties style:width="3.877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cjk">
      <style:paragraph-properties fo:margin-left="-0.004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cjk">
      <style:paragraph-properties fo:margin-left="-0.00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top="0.212cm" fo:margin-bottom="0cm" style:contextual-spacing="false" style:snap-to-layout-grid="false"/>
    </style:style>
    <style:style style:name="P7" style:family="paragraph" style:parent-style-name="Standard">
      <style:text-properties fo:font-size="10pt" style:font-name-asian="標楷體" style:font-size-asian="10pt" style:font-size-complex="1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1.748cm" fo:margin-right="0cm" fo:margin-top="0.212cm" fo:margin-bottom="0cm" style:contextual-spacing="false" fo:text-indent="-1.748cm" style:auto-text-indent="false"/>
    </style:style>
    <style:style style:name="P14" style:family="paragraph" style:parent-style-name="Standard">
      <style:paragraph-properties fo:margin-left="1.572cm" fo:margin-right="0cm" fo:text-indent="-1.572cm" style:auto-text-indent="false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 style:list-style-name="WW8Num1">
      <style:paragraph-properties fo:margin-left="1cm" fo:margin-right="0cm" fo:text-indent="-1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995cm" fo:margin-right="0cm" fo:text-indent="0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995cm" fo:margin-right="0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437cm" fo:margin-right="0cm" fo:text-indent="-0.437cm" style:auto-text-indent="false"/>
    </style:style>
    <style:style style:name="P20" style:family="paragraph" style:parent-style-name="Standard">
      <style:paragraph-properties fo:margin-left="0.413cm" fo:margin-right="0cm" fo:text-indent="-0.044cm" style:auto-text-indent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margin-left="0.437cm" fo:margin-righ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left="0.48cm" fo:margin-right="0cm" fo:text-indent="-0.056cm" style:auto-text-indent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519cm" fo:margin-right="0cm" fo:text-indent="-0.519cm" style:auto-text-indent="false"/>
    </style:style>
    <style:style style:name="P25" style:family="paragraph" style:parent-style-name="Standard">
      <style:paragraph-properties fo:margin-left="0.519cm" fo:margin-right="0cm" fo:text-indent="-0.519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5cm" fo:margin-right="0cm" fo:line-height="0.706cm" fo:text-align="justify" style:justify-single-word="false" fo:text-indent="0.019cm" style:auto-text-indent="false"/>
    </style:style>
    <style:style style:name="P29" style:family="paragraph" style:parent-style-name="Standard">
      <style:paragraph-properties fo:margin-left="0.75cm" fo:margin-right="0cm" fo:line-height="0.635cm" fo:text-align="justify" style:justify-single-word="false" fo:text-indent="0.019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75cm" fo:margin-right="0cm" fo:text-align="justify" style:justify-single-word="false" fo:text-indent="0.025cm" style:auto-text-indent="false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9pt"/>
    </style:style>
    <style:style style:name="P3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40" style:family="paragraph" style:parent-style-name="Standard">
      <style:text-properties fo:font-size="9pt" style:font-name-asian="標楷體" style:font-size-asian="9pt" style:font-size-complex="9pt"/>
    </style:style>
    <style:style style:name="P41" style:family="paragraph" style:parent-style-name="Standard">
      <style:text-properties fo:font-size="8pt" style:font-name-asian="標楷體" style:font-size-asian="8pt" style:font-size-complex="8pt"/>
    </style:style>
    <style:style style:name="P42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43" style:family="paragraph" style:parent-style-name="Standard">
      <style:paragraph-properties fo:margin-left="0.75cm" fo:margin-right="0cm" fo:text-align="justify" style:justify-single-word="false" fo:text-indent="0.019cm" style:auto-text-indent="false"/>
    </style:style>
    <style:style style:name="P44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1.535cm" fo:margin-right="0cm" fo:text-align="justify" style:justify-single-word="false" fo:text-indent="-0.785cm" style:auto-text-indent="false"/>
    </style:style>
    <style:style style:name="P46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</style:style>
    <style:style style:name="P47" style:family="paragraph" style:parent-style-name="Standard">
      <style:paragraph-properties fo:margin-left="0.75cm" fo:margin-right="0cm" fo:margin-top="0.423cm" fo:margin-bottom="0cm" style:contextual-spacing="false" fo:text-align="justify" style:justify-single-word="false" fo:text-indent="0.021cm" style:auto-text-indent="false"/>
      <style:text-properties style:font-name-asian="標楷體"/>
    </style:style>
    <style:style style:name="P48" style:family="paragraph" style:parent-style-name="Standard">
      <style:paragraph-properties fo:margin-left="0.75cm" fo:margin-right="0cm" fo:text-align="justify" style:justify-single-word="false" fo:text-indent="0.014cm" style:auto-text-indent="false"/>
    </style:style>
    <style:style style:name="P49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1.693cm" fo:margin-right="0cm" fo:margin-top="0.212cm" fo:margin-bottom="0cm" style:contextual-spacing="false" fo:text-align="justify" style:justify-single-word="false" fo:text-indent="-2.328cm" style:auto-text-indent="false"/>
    </style:style>
    <style:style style:name="P51" style:family="paragraph" style:parent-style-name="Standard">
      <style:paragraph-properties fo:margin-left="-0.635cm" fo:margin-right="0cm" fo:margin-top="0.212cm" fo:margin-bottom="0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53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55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line-height="0.388cm"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cm" fo:line-height="0.388cm" fo:text-align="justify" style:justify-single-word="false" fo:text-indent="1.429cm" style:auto-text-indent="false" style:snap-to-layout-grid="false"/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fo:font-size="20pt" style:font-name-asian="標楷體" style:font-size-asian="20pt"/>
    </style:style>
    <style:style style:name="P59" style:family="paragraph" style:parent-style-name="cjk">
      <style:paragraph-properties fo:margin-left="0cm" fo:margin-right="-0.319cm" fo:margin-top="0cm" fo:margin-bottom="0cm" style:contextual-spacing="false" fo:line-height="0.423cm" fo:text-indent="5.927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/>
      <style:text-properties style:font-name-asian="Times New Roman"/>
    </style:style>
    <style:style style:name="P61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top="0.212cm" fo:margin-bottom="0cm" style:contextual-spacing="false"/>
      <style:text-properties fo:font-size="10pt" style:font-name-asian="標楷體" style:font-size-asian="10pt" style:font-size-complex="10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0" style:family="paragraph" style:parent-style-name="Standard">
      <style:text-properties fo:font-size="10pt" style:font-name-asian="標楷體" style:font-size-asian="10pt"/>
    </style:style>
    <style:style style:name="P71" style:family="paragraph" style:parent-style-name="Standard">
      <style:paragraph-properties fo:text-align="justify" style:justify-single-word="false"/>
      <style:text-properties style:font-name-asian="標楷體"/>
    </style:style>
    <style:style style:name="P7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3" style:family="paragraph" style:parent-style-name="Standard">
      <style:text-properties fo:color="#000000" loext:opacity="100%" style:font-name-asian="標楷體"/>
    </style:style>
    <style:style style:name="P74" style:family="paragraph" style:parent-style-name="Standard">
      <style:paragraph-properties fo:margin-left="0.847cm" fo:margin-right="0cm" fo:text-indent="0cm" style:auto-text-indent="false"/>
    </style:style>
    <style:style style:name="P75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ff0000" loext:opacity="100%" style:font-name-asian="Times New Roman"/>
    </style:style>
    <style:style style:name="P76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cm" fo:margin-right="0cm" fo:text-indent="0.937cm" style:auto-text-indent="false"/>
      <style:text-properties fo:color="#000000" loext:opacity="100%" style:font-name-asian="標楷體"/>
    </style:style>
    <style:style style:name="P78" style:family="paragraph" style:parent-style-name="Standard">
      <style:paragraph-properties fo:margin-left="1.349cm" fo:margin-right="0cm" fo:text-indent="-0.079cm" style:auto-text-indent="false"/>
    </style:style>
    <style:style style:name="P79" style:family="paragraph" style:parent-style-name="Standard">
      <style:paragraph-properties fo:margin-left="1.436cm" fo:margin-right="0cm" fo:text-indent="-0.501cm" style:auto-text-indent="false"/>
    </style:style>
    <style:style style:name="P80" style:family="paragraph" style:parent-style-name="Standard">
      <style:paragraph-properties fo:margin-left="1.358cm" fo:margin-right="0cm" fo:text-indent="-0.088cm" style:auto-text-indent="false"/>
      <style:text-properties fo:color="#000000" loext:opacity="100%" fo:font-size="10pt" style:font-name-asian="標楷體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2" style:family="paragraph" style:parent-style-name="Standard">
      <style:paragraph-properties style:line-height-at-least="0.423cm" fo:text-align="justify" style:justify-single-word="false"/>
    </style:style>
    <style:style style:name="P83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 style:font-size-complex="11pt"/>
    </style:style>
    <style:style style:name="P84" style:family="paragraph" style:parent-style-name="Standard"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text-properties fo:font-size="16pt" style:font-name-asian="標楷體" style:font-size-asian="16pt" style:font-size-complex="16pt"/>
    </style:style>
    <style:style style:name="P89" style:family="paragraph" style:parent-style-name="Standard" style:master-page-name="轉換_20_1">
      <style:paragraph-properties fo:margin-left="0cm" fo:margin-right="0cm" fo:text-indent="5.699cm" style:auto-text-indent="false" style:page-number="1"/>
    </style:style>
    <style:style style:name="P90" style:family="paragraph" style:parent-style-name="Standard" style:list-style-name="WW8Num3">
      <style:paragraph-properties fo:margin-left="1cm" fo:margin-right="0cm" fo:text-indent="-1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91" style:family="paragraph" style:parent-style-name="Standard">
      <style:paragraph-properties fo:margin-left="1.101cm" fo:margin-right="0cm" fo:text-indent="0cm" style:auto-text-indent="false"/>
      <style:text-properties fo:font-size="11pt" style:font-name-asian="標楷體" style:font-size-asian="11pt" style:font-size-complex="11pt"/>
    </style:style>
    <style:style style:name="P92" style:family="paragraph" style:parent-style-name="Standard" style:list-style-name="WW8Num3">
      <style:paragraph-properties fo:margin-left="0.9cm" fo:margin-right="0cm" fo:text-indent="-0.9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93" style:family="paragraph" style:parent-style-name="Standard">
      <style:paragraph-properties fo:margin-left="0.413cm" fo:margin-right="0cm" fo:text-indent="-0.044cm" style:auto-text-indent="false"/>
      <style:text-properties fo:color="#000000" loext:opacity="100%" fo:font-size="9pt" style:font-name-asian="標楷體" style:font-size-asian="9pt" style:font-size-complex="9pt"/>
    </style:style>
    <style:style style:name="P94" style:family="paragraph" style:parent-style-name="Standard">
      <style:paragraph-properties fo:margin-left="0.48cm" fo:margin-right="0cm" fo:text-indent="-0.056cm" style:auto-text-indent="false"/>
      <style:text-properties fo:color="#000000" loext:opacity="100%" fo:font-size="9pt" style:font-name-asian="標楷體" style:font-size-asian="9pt" style:font-size-complex="9pt"/>
    </style:style>
    <style:style style:name="P95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9pt" style:font-name-asian="標楷體" style:font-size-asian="9pt" style:font-size-complex="9pt"/>
    </style:style>
    <style:style style:name="P96" style:family="paragraph" style:parent-style-name="Standard">
      <style:paragraph-properties fo:margin-left="0.437cm" fo:margin-right="0cm" fo:text-indent="-0.437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7" style:family="paragraph" style:parent-style-name="Standard">
      <style:paragraph-properties fo:margin-left="0.519cm" fo:margin-right="0cm" fo:text-indent="-0.519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8" style:family="paragraph" style:parent-style-name="Standard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9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</style:style>
    <style:style style:name="P100" style:family="paragraph" style:parent-style-name="Standard" style:master-page-name="轉換_20_2">
      <style:paragraph-properties fo:margin-left="0.75cm" fo:margin-right="0cm" fo:line-height="0.706cm" fo:text-align="justify" style:justify-single-word="false" fo:text-indent="0.025cm" style:auto-text-indent="false" style:page-number="auto"/>
    </style:style>
    <style:style style:name="P101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color="#000000" loext:opacity="100%" fo:font-size="11pt" style:font-name-asian="標楷體" style:font-size-asian="11pt" style:font-size-complex="11pt"/>
    </style:style>
    <style:style style:name="P102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03" style:family="paragraph" style:parent-style-name="Standard">
      <style:paragraph-properties fo:text-align="justify" style:justify-single-word="false" style:snap-to-layout-grid="false"/>
      <style:text-properties fo:color="#000000" loext:opacity="100%" fo:font-size="9pt" style:font-name-asian="標楷體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fo:font-size="9pt" style:font-name-asian="標楷體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fo:font-size="8pt" style:font-name-asian="標楷體" style:font-size-asian="8pt" style:font-size-complex="8pt"/>
    </style:style>
    <style:style style:name="P107" style:family="paragraph" style:parent-style-name="Standard">
      <style:paragraph-properties fo:text-align="justify" style:justify-single-word="false" style:snap-to-layout-grid="false"/>
      <style:text-properties fo:color="#000000" loext:opacity="100%" fo:font-size="8pt" style:font-name-asian="標楷體" style:font-size-asian="8pt" style:font-size-complex="8pt"/>
    </style:style>
    <style:style style:name="P108" style:family="paragraph" style:parent-style-name="Standard">
      <style:text-properties fo:color="#000000" loext:opacity="100%" fo:font-size="9pt" style:font-name-asian="標楷體" style:font-size-asian="9pt" style:font-size-complex="9pt"/>
    </style:style>
    <style:style style:name="P109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110" style:family="paragraph" style:parent-style-name="Standard">
      <style:paragraph-properties style:snap-to-layout-grid="false"/>
      <style:text-properties fo:color="#000000" loext:opacity="100%" fo:font-size="8pt" style:font-name-asian="標楷體" style:font-size-asian="8pt" style:font-size-complex="8pt"/>
    </style:style>
    <style:style style:name="P11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12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  <style:text-properties fo:color="#000000" loext:opacity="100%" fo:font-size="11pt" style:font-name-asian="標楷體" style:font-size-asian="11pt" style:font-size-complex="11pt"/>
    </style:style>
    <style:style style:name="P113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114" style:family="paragraph" style:parent-style-name="Standard">
      <style:paragraph-properties fo:margin-left="1.97cm" fo:margin-right="0cm" fo:text-align="justify" style:justify-single-word="false" fo:text-indent="-1.221cm" style:auto-text-indent="false"/>
    </style:style>
    <style:style style:name="P115" style:family="paragraph" style:parent-style-name="Standard">
      <style:paragraph-properties fo:margin-left="0.75cm" fo:margin-right="0cm" fo:text-align="justify" style:justify-single-word="false" fo:text-indent="0.018cm" style:auto-text-indent="false"/>
      <style:text-properties fo:color="#000000" loext:opacity="100%" fo:font-size="10pt" style:font-name-asian="標楷體" style:font-size-asian="10pt" style:font-size-complex="10pt"/>
    </style:style>
    <style:style style:name="P116" style:family="paragraph" style:parent-style-name="Standard">
      <style:paragraph-properties fo:margin-left="0.75cm" fo:margin-right="0cm" fo:text-align="justify" style:justify-single-word="false" fo:text-indent="0.018cm" style:auto-text-indent="false"/>
    </style:style>
    <style:style style:name="P117" style:family="paragraph" style:parent-style-name="Standard">
      <style:paragraph-properties fo:margin-left="-0.63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118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119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20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21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122" style:family="paragraph" style:parent-style-name="cjk">
      <style:paragraph-properties fo:margin-left="0cm" fo:margin-right="-0.319cm" fo:margin-top="0cm" fo:margin-bottom="0cm" style:contextual-spacing="false" fo:line-height="0.423cm" fo:text-indent="5.503cm" style:auto-text-indent="false"/>
    </style:style>
    <style:style style:name="P123" style:family="paragraph" style:parent-style-name="cjk">
      <style:paragraph-properties fo:margin-left="0cm" fo:margin-right="-0.319cm" fo:margin-top="0cm" fo:margin-bottom="0cm" style:contextual-spacing="false" fo:line-height="0.423cm" fo:text-indent="5.503cm" style:auto-text-indent="false"/>
      <style:text-properties style:font-name="Times New Roman" style:font-name-complex="Times New Roman"/>
    </style:style>
    <style:style style:name="P124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25" style:family="paragraph" style:parent-style-name="Standard">
      <style:paragraph-properties fo:margin-top="0.212cm" fo:margin-bottom="0cm" style:contextual-spacing="false"/>
      <style:text-properties fo:color="#000000" loext:opacity="100%" fo:font-size="14pt" style:font-name-asian="標楷體" style:font-size-asian="14pt" style:font-size-complex="14pt"/>
    </style:style>
    <style:style style:name="P126" style:family="paragraph" style:parent-style-name="Standard">
      <style:paragraph-properties fo:margin-top="0.212cm" fo:margin-bottom="0cm" style:contextual-spacing="false"/>
      <style:text-properties fo:color="#000000" loext:opacity="100%" fo:font-size="10pt" style:font-name-asian="標楷體" style:font-size-asian="10pt" style:font-size-complex="10pt"/>
    </style:style>
    <style:style style:name="P127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130" style:family="paragraph" style:parent-style-name="Standard">
      <style:text-properties fo:color="#000000" loext:opacity="100%" fo:font-size="10pt" style:font-name-asian="標楷體" style:font-size-asian="10pt" style:font-size-complex="10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33" style:family="paragraph" style:parent-style-name="Standard">
      <style:text-properties fo:color="#000000" loext:opacity="100%" fo:font-size="14pt" style:font-name-asian="標楷體" style:font-size-asian="14pt"/>
    </style:style>
    <style:style style:name="P134" style:family="paragraph" style:parent-style-name="Standard">
      <style:text-properties fo:color="#000000" loext:opacity="100%" fo:font-size="10pt" style:font-name-asian="標楷體" style:font-size-asian="10pt"/>
    </style:style>
    <style:style style:name="P13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36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137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000000" loext:opacity="100%" style:font-name-asian="Times New Roman"/>
    </style:style>
    <style:style style:name="P138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-asian="標楷體"/>
    </style:style>
    <style:style style:name="P139" style:family="paragraph" style:parent-style-name="Standard">
      <style:paragraph-properties fo:margin-left="0cm" fo:margin-right="0cm" fo:text-indent="1.27cm" style:auto-text-indent="false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141" style:family="paragraph" style:parent-style-name="Standard">
      <style:paragraph-properties style:line-height-at-least="0.423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142" style:family="paragraph" style:parent-style-name="Standard">
      <style:paragraph-properties fo:line-height="0.494cm"/>
    </style:style>
    <style:style style:name="P143" style:family="paragraph" style:parent-style-name="Standard">
      <style:paragraph-properties fo:line-height="0.494cm"/>
      <style:text-properties fo:color="#000000" loext:opacity="100%" fo:font-size="10pt" style:font-name-asian="標楷體" style:font-size-asian="10pt" style:font-size-complex="10pt"/>
    </style:style>
    <style:style style:name="P144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14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7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49" style:family="paragraph" style:parent-style-name="頁尾1">
      <style:text-properties style:font-name="Arial" fo:font-size="12pt" style:font-name-asian="標楷體" style:font-size-asian="12pt" style:font-name-complex="Arial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1" style:family="text">
      <style:text-properties fo:font-size="10.5pt" style:font-name-asian="標楷體" style:font-size-asian="10.5pt" style:font-size-complex="10.5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標楷體" style:font-size-asian="14pt" loext:padding="0cm" loext:border="0.51pt solid #000000" loext:shadow="none"/>
    </style:style>
    <style:style style:name="T25" style:family="text">
      <style:text-properties fo:font-size="9pt" style:font-name-asian="Times New Roman" style:font-size-asian="9pt" style:font-size-complex="9pt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fo:font-size="8pt" style:font-name-asian="Times New Roman" style:font-size-asian="8pt" style:font-size-complex="8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style:font-name="Arial" style:font-name-asian="標楷體" style:font-name-complex="Arial"/>
    </style:style>
    <style:style style:name="T30" style:family="text">
      <style:text-properties style:font-name="標楷體" style:font-name-asian="標楷體" style:font-name-complex="Arial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6" style:family="text">
      <style:text-properties fo:letter-spacing="0.423cm" style:letter-kerning="false" style:font-name-asian="標楷體"/>
    </style:style>
    <style:style style:name="T37" style:family="text">
      <style:text-properties style:letter-kerning="false" style:font-name-asian="標楷體"/>
    </style:style>
    <style:style style:name="T38" style:family="text">
      <style:text-properties fo:font-size="10pt" style:letter-kerning="false" style:font-name-asian="標楷體" style:font-size-asian="10pt" style:font-size-complex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8pt" style:font-name-asian="標楷體" style:font-size-asian="8pt" style:font-size-complex="8pt"/>
    </style:style>
    <style:style style:name="T41" style:family="text">
      <style:text-properties fo:letter-spacing="0.635cm" style:letter-kerning="false" style:font-name-asian="標楷體"/>
    </style:style>
    <style:style style:name="T42" style:family="text">
      <style:text-properties fo:color="#000000" loext:opacity="100%" style:font-name="標楷體" style:font-name-asian="標楷體" style:font-name-complex="標楷體"/>
    </style:style>
    <style:style style:name="T43" style:family="text">
      <style:text-properties fo:color="#000000" loext:opacity="100%" fo:font-size="10pt" style:font-name-asian="標楷體" style:font-size-asian="10pt" style:font-size-complex="10pt"/>
    </style:style>
    <style:style style:name="T4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000000" loext:opacity="100%" fo:font-size="10pt" style:font-size-asian="10pt" style:font-size-complex="10pt"/>
    </style:style>
    <style:style style:name="T46" style:family="text">
      <style:text-properties fo:color="#000000" loext:opacity="100%" fo:font-size="10pt" style:font-name-asian="Times New Roman" style:font-size-asian="10pt" style:font-size-complex="10pt"/>
    </style:style>
    <style:style style:name="T47" style:family="text">
      <style:text-properties fo:color="#000000" loext:opacity="100%" fo:font-size="10pt" style:font-family-asian="SimSun, 宋体" style:font-family-generic-asian="roman" style:font-size-asian="10pt" style:language-asian="zh" style:country-asian="CN" style:font-size-complex="10pt"/>
    </style:style>
    <style:style style:name="T48" style:family="text">
      <style:text-properties fo:color="#000000" loext:opacity="100%" fo:font-size="10pt" style:font-family-asian="SimSun, 宋体" style:font-family-generic-asian="roman" style:font-size-asian="10pt" style:font-size-complex="10pt"/>
    </style:style>
    <style:style style:name="T49" style:family="text">
      <style:text-properties fo:color="#000000" loext:opacity="100%" fo:font-size="10pt" style:font-name-asian="微軟正黑體" style:font-size-asian="10pt" style:font-size-complex="10pt"/>
    </style:style>
    <style:style style:name="T50" style:family="text">
      <style:text-properties fo:color="#000000" loext:opacity="100%" style:font-name="標楷體" fo:language="zh" fo:country="TW" style:font-name-asian="標楷體" style:font-name-complex="標楷體"/>
    </style:style>
    <style:style style:name="T51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52" style:family="text">
      <style:text-properties fo:color="#000000" loext:opacity="100%" style:font-name="標楷體" fo:letter-spacing="-0.004cm" style:font-name-asian="標楷體" style:font-name-complex="標楷體"/>
    </style:style>
    <style:style style:name="T53" style:family="text">
      <style:text-properties fo:color="#000000" loext:opacity="100%" style:font-name="標楷體" fo:font-size="10pt" fo:letter-spacing="-0.004cm" style:font-name-asian="標楷體" style:font-size-asian="10pt" style:font-name-complex="標楷體" style:font-size-complex="10pt"/>
    </style:style>
    <style:style style:name="T54" style:family="text">
      <style:text-properties fo:color="#ff0000" loext:opacity="100%" style:font-name-asian="Times New Roman"/>
    </style:style>
    <style:style style:name="T55" style:family="text">
      <style:text-properties fo:color="#000000" loext:opacity="100%" fo:font-size="9pt" style:font-name-asian="Times New Roman" style:font-size-asian="9pt" style:font-size-complex="9pt"/>
    </style:style>
    <style:style style:name="T56" style:family="text">
      <style:text-properties fo:color="#000000" loext:opacity="100%" fo:font-weight="bold" style:font-name-asian="標楷體" style:font-weight-asian="bold" style:font-weight-complex="bold"/>
    </style:style>
    <style:style style:name="T57" style:family="text">
      <style:text-properties style:font-name="標楷體" fo:font-size="16pt" style:font-name-asian="標楷體" style:font-size-asian="16pt" style:font-name-complex="標楷體"/>
    </style:style>
    <style:style style:name="T58" style:family="text">
      <style:text-properties fo:font-size="16pt" style:font-name-asian="標楷體" style:font-size-asian="16pt" style:font-size-complex="16pt"/>
    </style:style>
    <style:style style:name="T59" style:family="text">
      <style:text-properties fo:color="#ff0000" loext:opacity="100%" fo:font-size="20pt" style:font-name-asian="標楷體" style:font-size-asian="20pt" style:font-size-complex="20pt"/>
    </style:style>
    <style:style style:name="T60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61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/>
    </style:style>
    <style:style style:name="T62" style:family="text">
      <style:text-properties fo:color="#000000" loext:opacity="100%" fo:font-size="14pt" style:font-name-asian="標楷體" style:font-size-asian="14pt"/>
    </style:style>
    <style:style style:name="T63" style:family="text">
      <style:text-properties fo:color="#ff0000" loext:opacity="100%" style:font-name="標楷體" fo:font-size="10.5pt" style:font-name-asian="標楷體" style:font-size-asian="10.5pt" style:font-name-complex="標楷體" style:font-size-complex="10.5pt"/>
    </style:style>
    <style:style style:name="T64" style:family="text">
      <style:text-properties fo:color="#000000" loext:opacity="100%" fo:font-size="9pt" style:font-name-asian="標楷體" style:font-size-asian="9pt" style:font-size-complex="9pt"/>
    </style:style>
    <style:style style:name="T65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66" style:family="text">
      <style:text-properties fo:color="#000000" loext:opacity="100%" fo:font-size="10.5pt" style:font-name-asian="標楷體" style:font-size-asian="10.5pt" style:font-size-complex="10.5pt"/>
    </style:style>
    <style:style style:name="T67" style:family="text">
      <style:text-properties fo:color="#c9211e" loext:opacity="100%" style:font-name="標楷體" fo:font-size="10.5pt" style:font-name-asian="標楷體" style:font-size-asian="10.5pt" style:font-name-complex="標楷體" style:font-size-complex="10.5pt"/>
    </style:style>
    <style:style style:name="T68" style:family="text">
      <style:text-properties fo:color="#ff0000" loext:opacity="100%" fo:font-size="13pt" style:font-name-asian="標楷體" style:font-size-asian="13pt" style:font-size-complex="13pt"/>
    </style:style>
    <style:style style:name="T69" style:family="text">
      <style:text-properties fo:color="#ff0000" loext:opacity="100%" fo:font-size="14pt" style:font-name-asian="標楷體" style:font-size-asian="14pt" loext:padding="0cm" loext:border="0.51pt solid #000000" loext:shadow="none"/>
    </style:style>
    <style:style style:name="T70" style:family="text">
      <style:text-properties fo:color="#000000" loext:opacity="100%" fo:font-size="11pt" style:font-name-asian="標楷體" style:font-size-asian="11pt" style:font-size-complex="11pt"/>
    </style:style>
    <style:style style:name="T71" style:family="text">
      <style:text-properties fo:color="#ff0000" loext:opacity="100%" fo:font-size="11pt" style:font-name-asian="標楷體" style:font-size-asian="11pt" style:font-size-complex="11pt"/>
    </style:style>
    <style:style style:name="T72" style:family="text">
      <style:text-properties fo:color="#ff0000" loext:opacity="100%" fo:font-size="13pt" style:font-name-asian="Times New Roman" style:font-size-asian="13pt" style:font-size-complex="13pt"/>
    </style:style>
    <style:style style:name="T73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74" style:family="text">
      <style:text-properties fo:font-size="13pt" style:font-name-asian="Times New Roman" style:font-size-asian="13pt" style:font-size-complex="13pt"/>
    </style:style>
    <style:style style:name="T75" style:family="text">
      <style:text-properties fo:color="#000000" loext:opacity="100%" fo:font-size="14pt" style:font-name-asian="標楷體" style:font-size-asian="14pt" style:font-size-complex="14pt"/>
    </style:style>
    <style:style style:name="T76" style:family="text">
      <style:text-properties fo:color="#000000" loext:opacity="100%" fo:font-size="14pt" style:font-name-asian="Times New Roman" style:font-size-asian="14pt" style:font-size-complex="14pt"/>
    </style:style>
    <style:style style:name="T77" style:family="text">
      <style:text-properties fo:color="#000000" loext:opacity="100%" fo:font-size="13pt" style:font-name-asian="標楷體" style:font-size-asian="13pt" style:font-size-complex="13pt"/>
    </style:style>
    <style:style style:name="T78" style:family="text">
      <style:text-properties fo:color="#000000" loext:opacity="100%" fo:font-size="14pt" style:font-name-asian="標楷體" style:font-size-asian="14pt" loext:padding="0cm" loext:border="0.51pt solid #000000" loext:shadow="none"/>
    </style:style>
    <style:style style:name="T79" style:family="text">
      <style:text-properties fo:color="#000000" loext:opacity="100%" style:font-name="Arial" style:font-name-asian="標楷體" style:font-name-complex="Arial"/>
    </style:style>
    <style:style style:name="T80" style:family="text">
      <style:text-properties fo:color="#000000" loext:opacity="100%" style:font-name="標楷體" style:font-name-asian="標楷體" style:font-name-complex="Arial"/>
    </style:style>
    <style:style style:name="T8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Arial"/>
    </style:style>
    <style:style style:name="T82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83" style:family="text">
      <style:text-properties fo:color="#000000" loext:opacity="100%" style:font-name-asian="Times New Roman"/>
    </style:style>
    <style:style style:name="T84" style:family="text">
      <style:text-properties fo:color="#000000" loext:opacity="100%" fo:font-size="20pt" style:font-name-asian="標楷體" style:font-size-asian="20pt"/>
    </style:style>
    <style:style style:name="T85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86" style:family="text">
      <style:text-properties style:font-name="Times New Roman" fo:font-size="20pt" style:font-name-asian="Times New Roman" style:font-size-asian="20pt" style:font-name-complex="Times New Roman"/>
    </style:style>
    <style:style style:name="T87" style:family="text">
      <style:text-properties style:font-name="Times New Roman" style:font-name-complex="Times New Roman"/>
    </style:style>
    <style:style style:name="T88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89" style:family="text"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90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91" style:family="text">
      <style:text-properties fo:color="#000000" loext:opacity="100%" fo:letter-spacing="0.423cm" style:letter-kerning="false" style:font-name-asian="標楷體"/>
    </style:style>
    <style:style style:name="T92" style:family="text">
      <style:text-properties fo:color="#000000" loext:opacity="100%" style:letter-kerning="false" style:font-name-asian="標楷體"/>
    </style:style>
    <style:style style:name="T93" style:family="text">
      <style:text-properties fo:color="#000000" loext:opacity="100%" fo:font-size="14pt" style:font-name-asian="Times New Roman" style:font-size-asian="14pt"/>
    </style:style>
    <style:style style:name="T94" style:family="text">
      <style:text-properties fo:color="#000000" loext:opacity="100%" fo:font-size="10pt" style:font-name-asian="標楷體" style:font-size-asian="10pt"/>
    </style:style>
    <style:style style:name="T95" style:family="text">
      <style:text-properties fo:color="#000000" loext:opacity="100%" fo:font-size="8pt" style:font-name-asian="標楷體" style:font-size-asian="8pt" style:font-size-complex="8pt"/>
    </style:style>
    <style:style style:name="T96" style:family="text">
      <style:text-properties fo:color="#000000" loext:opacity="100%" fo:letter-spacing="0.635cm" style:letter-kerning="false" style:font-name-asian="標楷體"/>
    </style:style>
    <style:style style:name="T97" style:family="text">
      <style:text-properties fo:color="#000000" loext:opacity="100%" style:font-name="標楷體" fo:letter-spacing="-0.004cm" fo:language="zh" fo:country="TW" style:font-name-asian="標楷體" style:font-name-complex="標楷體"/>
    </style:style>
    <style:style style:name="T9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9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濟部標準檢驗局</text:span><text:span text:style-name="T2"> <text:s/></text:span></text:p>
      <text:p text:style-name="P2">Bureau of Standards, Metrology and Inspections (BSMI)<text:span text:style-name="T3"/></text:p>
      <text:p text:style-name="P3">度量衡業營業許可執照換發(延展)申請書<text:span text:style-name="T4"/></text:p>
      <text:p text:style-name="P4"><text:span text:style-name="T5">Application Form for a Business License </text:span><text:span text:style-name="T6">Reissue </text:span><text:span text:style-name="T5">(</text:span><text:span text:style-name="T6">Extension</text:span><text:span text:style-name="T5">) of Legal </text:span></text:p>
      <text:p text:style-name="P5">Measuring Instruments<text:span text:style-name="T5"/></text:p>
      <text:p text:style-name="P6"><text:span text:style-name="T7">本局地址：100臺北市中正區濟南路1段4號</text:span><text:span text:style-name="T8"> </text:span></text:p>
      <text:p text:style-name="P7">Address of the BSMI<text:span text:style-name="T9"/></text:p>
      <text:p text:style-name="P8">聯絡電話：（02）23963360 <text:s text:c="20"/>FAX：（02）23970715</text:p>
      <text:p text:style-name="P7">Phone Number of the BSMI <text:s text:c="11"/><text:tab/> <text:s text:c="13"/><text:span text:style-name="T9"/></text:p>
      <text:p text:style-name="Standard"><text:span text:style-name="T7">本局網址：</text:span><text:a xlink:type="simple" xlink:href="http://www.bsmi.gov.tw/" text:style-name="Internet_20_link" text:visited-style-name="Visited_20_Internet_20_Link"><text:span text:style-name="Internet_20_link">https://www.bsmi.gov.tw/</text:span></text:a></text:p>
      <text:p text:style-name="P7">Website of the BSMI<text:span text:style-name="T9"/></text:p>
      <text:p text:style-name="Standard"><text:span text:style-name="T7">受理單位公務信箱：</text:span><text:a xlink:type="simple" xlink:href="mailto:bsmi041@bsmi.gov.tw" text:style-name="Internet_20_link" text:visited-style-name="Visited_20_Internet_20_Link"><text:span text:style-name="Internet_20_link"><text:span text:style-name="T10">bsmi041@bsmi.gov.tw</text:span></text:span></text:a></text:p>
      <text:p text:style-name="P9">Email address of the BSMI<text:span text:style-name="T11"/></text:p>
      <text:p text:style-name="P10"><text:s/><text:span text:style-name="T12"/></text:p>
      <text:p text:style-name="P11">受文者：經濟部標準檢驗局</text:p>
      <text:p text:style-name="P12">Recipient<text:span text:style-name="T13"/></text:p>
      <text:p text:style-name="P13"><text:span text:style-name="T14">主　旨：本</text:span><text:span text:style-name="T15">□公司(商業)　□分支機構　</text:span><text:span text:style-name="T14">度量衡業營業許可執照（號碼</text:span><text:span text:style-name="T16">　　　　</text:span><text:span text:style-name="T14">）有效期限即將屆滿，請准予重新審查換發。</text:span></text:p>
      <text:p text:style-name="P14"><text:span text:style-name="T13">Subject: A </text:span><text:span text:style-name="T17">□</text:span><text:span text:style-name="T13">business or a </text:span><text:span text:style-name="T17">□</text:span><text:span text:style-name="T13">branch of a business (with license number </text:span><text:span text:style-name="T18"><text:s text:c="5"/></text:span><text:span text:style-name="T13">) applying for renewal of a business license of legal measuring instruments due to </text:span><text:span text:style-name="T19">he validity period</text:span><text:span text:style-name="T13"> of a business license, please</text:span><text:span text:style-name="T19"> re-examine and reissue.</text:span></text:p>
      <text:p text:style-name="P15">說　明：<text:span text:style-name="T14"/></text:p>
      <text:p text:style-name="P7">Explanation<text:span text:style-name="T9"/></text:p>
      <text:list text:style-name="WW8Num1">
        <text:list-item>
          <text:p text:style-name="P16">本公司（商業）依規定填具申請書，連同申請文件，提請審核。</text:p>
        </text:list-item>
      </text:list>
      <text:p text:style-name="P17">Our company has completed the application form , please review the application form and accompanied documents.</text:p>
      <text:list text:continue-numbering="true" text:style-name="WW8Num1">
        <text:list-item>
          <text:p text:style-name="P16">申請文件</text:p>
        </text:list-item>
      </text:list>
      <text:p text:style-name="P18">Checklist of Accompanied Docum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20">□</text:span><text:span text:style-name="T21">製造業</text:span><text:span text:style-name="T22">(Manufacturer)</text:span></text:p>
          </table:table-cell>
          <table:table-cell table:style-name="表格1.A1" office:value-type="string">
            <text:p text:style-name="Standard"><text:span text:style-name="T20">□</text:span><text:span text:style-name="T21">修理業</text:span><text:span text:style-name="T22">(Repairer)</text:span></text:p>
          </table:table-cell>
          <table:table-cell table:style-name="表格1.C1" office:value-type="string">
            <text:p text:style-name="Standard"><text:span text:style-name="T20">□</text:span><text:span text:style-name="T21">輸入業</text:span><text:span text:style-name="T22">(Importer)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0">□</text:span><text:span text:style-name="T21">公司（商業）登記證明文件影本</text:span></text:p>
            <text:p text:style-name="P20">A Photocopy of Business Registration<text:span text:style-name="T22"/></text:p>
            <text:p text:style-name="P21">□工廠登記證明文件影本（或免辦工廠登記證明文件影本）<text:span text:style-name="T20"/></text:p>
            <text:p text:style-name="P20">A Photocopy of Factory Registration(or A Photocopy of Exemption Documents )</text:p>
            <text:p text:style-name="P21">□標準器校正紀錄表影本<text:span text:style-name="T20"/></text:p>
            <text:p text:style-name="P20">A Photocopy of Calibration</text:p>
            <text:p text:style-name="P20">Reports for Measurement Standards<text:span text:style-name="T22"/></text:p>
            <text:p text:style-name="P21">□原營業許可執照正本<text:span text:style-name="T20"/></text:p>
            <text:p text:style-name="P22">Original of business license </text:p>
            <text:p text:style-name="P19"><text:span text:style-name="T20">□許可費及證照費1</text:span><text:span text:style-name="T21">,400</text:span><text:span text:style-name="T20">元</text:span></text:p>
            <text:p text:style-name="P22">1,400 NT Dollars of Permit and Certificate Fees<text:span text:style-name="T22"/></text:p>
          </table:table-cell>
          <table:table-cell table:style-name="表格1.A1" office:value-type="string">
            <text:p text:style-name="P19"><text:span text:style-name="T20">□</text:span><text:span text:style-name="T21">公司（商業）登記證明文件影本</text:span></text:p>
            <text:p text:style-name="P23"><text:span text:style-name="T22">A Photocopy of Business Registration</text:span><text:span text:style-name="T22"/></text:p>
            <text:p text:style-name="P21">□標準器校正紀錄表影本<text:span text:style-name="T20"/></text:p>
            <text:p text:style-name="P20">A Photocopy of Calibration</text:p>
            <text:p text:style-name="P22">Reports for Measurement Standards<text:span text:style-name="T22"/></text:p>
            <text:p text:style-name="P21">□原營業許可執照正本<text:span text:style-name="T20"/></text:p>
            <text:p text:style-name="P22">Original of business license</text:p>
            <text:p text:style-name="P24"><text:span text:style-name="T20">□許可費及證照費</text:span><text:span text:style-name="T21">1,400</text:span><text:span text:style-name="T20">元</text:span></text:p>
            <text:p text:style-name="P22">1,400 NT Dollars of Permit and Certificate Fees<text:span text:style-name="T22"/></text:p>
            <text:p text:style-name="P25"/>
          </table:table-cell>
          <table:table-cell table:style-name="表格1.C1" office:value-type="string">
            <text:p text:style-name="P19"><text:span text:style-name="T20">□</text:span><text:span text:style-name="T21">公司（商業）登記證明文件影本</text:span></text:p>
            <text:p text:style-name="P22">A Photocopy of Business Registration<text:span text:style-name="T22"/></text:p>
            <text:p text:style-name="P26">□原營業許可執照正本<text:span text:style-name="T20"/></text:p>
            <text:p text:style-name="P22">Original of business license</text:p>
            <text:p text:style-name="P19"><text:span text:style-name="T20">□許可費及證照費</text:span><text:span text:style-name="T21">1,400</text:span><text:span text:style-name="T20">元</text:span></text:p>
            <text:p text:style-name="P22">1,400 NT Dollars of Permit and Certificate Fees<text:span text:style-name="T22"/></text:p>
          </table:table-cell>
        </table:table-row>
      </table:table>
      <text:p text:style-name="P27"><text:span text:style-name="T14">公司（商業）名稱：</text:span><text:span text:style-name="T23"> <text:s text:c="52"/></text:span><text:span text:style-name="T24">印章(Stamp Here)</text:span></text:p>
      <text:p text:style-name="Standard"><text:span text:style-name="T25"><text:s text:c="5"/></text:span><text:span text:style-name="T26"><text:s/></text:span><text:span text:style-name="T13">Name of Busines <text:s text:c="32"/></text:span></text:p>
      <text:p text:style-name="P28"><text:span text:style-name="T14">負</text:span><text:span text:style-name="T23"> <text:s text:c="3"/></text:span><text:span text:style-name="T14">責</text:span><text:span text:style-name="T23"> <text:s text:c="3"/></text:span><text:span text:style-name="T14">人：</text:span><text:span text:style-name="T23"> <text:s text:c="64"/></text:span><text:span text:style-name="T24">印章(Stamp Here)</text:span></text:p>
      <text:p text:style-name="Standard"><text:span text:style-name="T25"><text:s text:c="5"/></text:span><text:span text:style-name="T26"><text:s/></text:span><text:span text:style-name="T13">Name of Principal <text:s/></text:span></text:p>
      <text:p text:style-name="P29">登　記　地　址：<text:span text:style-name="T14"/></text:p>
      <text:p text:style-name="Standard"><text:span text:style-name="T25"><text:s text:c="5"/></text:span><text:span text:style-name="T26"><text:s/></text:span><text:span text:style-name="T13">Address of Business</text:span></text:p>
      <text:p text:style-name="P30"><text:soft-page-break/><text:span text:style-name="T14">統</text:span><text:span text:style-name="T23"> <text:s/></text:span><text:span text:style-name="T14">一</text:span><text:span text:style-name="T23"> <text:s/></text:span><text:span text:style-name="T14">編</text:span><text:span text:style-name="T23"> <text:s/></text:span><text:span text:style-name="T14">號：</text:span><draw:frame draw:style-name="fr1" draw:name="外框1" text:anchor-type="char" svg:x="12.227cm" svg:y="0.009cm" svg:width="3.93cm" svg:height="5.161cm" draw:z-index="10"><draw:text-box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31">本局填寫</text:p><text:p text:style-name="P32">(For the BSMI to Fill Out)</text:p></table:table-cell><table:covered-table-cell/></table:table-row><table:table-row table:style-name="表格2.2"><table:table-cell table:style-name="表格2.A2" office:value-type="string"><text:p text:style-name="P33">收費章</text:p><text:p text:style-name="P34">(Stamp Here)</text:p></table:table-cell><table:table-cell table:style-name="表格2.A1" office:value-type="string"><text:p text:style-name="P35"/></table:table-cell></table:table-row><table:table-row table:style-name="表格2.3"><table:table-cell table:style-name="表格2.A2" office:value-type="string"><text:p text:style-name="P36">收據編號</text:p><text:p text:style-name="P37">(Receipt No.)</text:p><text:p text:style-name="P38"/></table:table-cell><table:table-cell table:style-name="表格2.A1" office:value-type="string"><text:p text:style-name="P39"/></table:table-cell></table:table-row><table:table-row table:style-name="表格2.4"><table:table-cell table:style-name="表格2.A2" office:value-type="string"><text:p text:style-name="P36">領回人</text:p><text:p text:style-name="P40">(Signature of Receiver)</text:p><text:p text:style-name="P41"/></table:table-cell><table:table-cell table:style-name="表格2.A1" office:value-type="string"><text:p text:style-name="P39"/></table:table-cell></table:table-row></table:table><text:p text:style-name="Standard"/></draw:text-box></draw:frame></text:p>
      <text:p text:style-name="Standard"><text:span text:style-name="T25"><text:s text:c="9"/></text:span><text:span text:style-name="T26"><text:s/></text:span><text:span text:style-name="T13">Tax ID Number</text:span></text:p>
      <text:p text:style-name="P42"><text:span text:style-name="T14">工</text:span><text:span text:style-name="T23"> <text:s/></text:span><text:span text:style-name="T14">廠</text:span><text:span text:style-name="T23"> <text:s/></text:span><text:span text:style-name="T14">地</text:span><text:span text:style-name="T23"> <text:s/></text:span><text:span text:style-name="T14">址：</text:span></text:p>
      <text:p text:style-name="P43"><text:span text:style-name="T26"><text:s/></text:span><text:span text:style-name="T13">Address of Factory (For a Manufacturer Only)</text:span></text:p>
      <text:p text:style-name="P44">公　司　電　話：</text:p>
      <text:p text:style-name="P43"><text:span text:style-name="T26"><text:s/></text:span><text:span text:style-name="T13">Phone Number of Business</text:span></text:p>
      <text:p text:style-name="P44">聯　絡　電　話：　　　　　　　　　</text:p>
      <text:p text:style-name="P45"><text:span text:style-name="T25"><text:s/></text:span><text:span text:style-name="T13">Phone Number of Contact Person</text:span></text:p>
      <text:p text:style-name="P46"><text:span text:style-name="T14">聯</text:span><text:span text:style-name="T23"> </text:span><text:span text:style-name="T14">絡</text:span><text:span text:style-name="T23"> </text:span><text:span text:style-name="T14">人：</text:span></text:p>
      <text:p text:style-name="P45"><text:span text:style-name="T25"><text:s/></text:span><text:span text:style-name="T13">Name of Contact Person</text:span></text:p>
      <text:p text:style-name="P47">分支機構申請者加填<text:span text:style-name="T7"/></text:p>
      <text:p text:style-name="P48"><text:span text:style-name="T27"><text:s/></text:span><text:span text:style-name="T9">Additional Information for a Branch Applicant to Fill Out</text:span></text:p>
      <text:p text:style-name="P30"><text:span text:style-name="T3">分支機構名稱：</text:span><text:span text:style-name="T28"> <text:s text:c="59"/></text:span><text:span text:style-name="T3">　</text:span><text:span text:style-name="T24">印章(Stamp Here)</text:span></text:p>
      <text:p text:style-name="P45"><text:span text:style-name="T25"><text:s/></text:span><text:span text:style-name="T13">Name of Branch <text:s text:c="28"/></text:span></text:p>
      <text:p text:style-name="P30"><text:span text:style-name="T3">分支機構經理人：</text:span><text:span text:style-name="T28"> <text:s text:c="59"/></text:span><text:span text:style-name="T24">印章(Stamp Here)</text:span><text:span text:style-name="T3"> <text:s text:c="6"/></text:span></text:p>
      <text:p text:style-name="P49">Manager of Branch <text:s text:c="24"/><text:span text:style-name="T13"/></text:p>
      <text:p text:style-name="P30"><text:span text:style-name="T3">分支機構地址：</text:span><text:span text:style-name="T28"> </text:span></text:p>
      <text:p text:style-name="P49">Address of Branch<text:span text:style-name="T13"/></text:p>
      <text:p text:style-name="P30"><text:span text:style-name="T3">分支機構電話：</text:span><text:span text:style-name="T28"> </text:span></text:p>
      <text:p text:style-name="P49">Phone Number of Branch:<text:span text:style-name="T13"/></text:p>
      <text:p text:style-name="P50"><text:span text:style-name="T7">備註：繳費方式為</text:span><text:span text:style-name="T29">臨櫃、郵政匯票或即期支票等，抬頭為</text:span><text:span text:style-name="T30">「</text:span><text:span text:style-name="T31">經濟部標準檢驗局</text:span><text:span text:style-name="T30">」。</text:span></text:p>
      <text:p text:style-name="P51"><text:span text:style-name="T9">Annotation: Acceptable Payment Methods: Cash, Postal Money Order, Check; Payee Name is the Bureau of Standards, Metrology and Inspections.</text:span><text:span text:style-name="T9"/></text:p>
      <text:p text:style-name="P52"><text:span text:style-name="T7">備註：公文取件方式（如有需要，請自行勾選；未勾選者，一律郵寄</text:span><text:span text:style-name="T32">登記地址</text:span><text:span text:style-name="T7">。）</text:span></text:p>
      <text:p text:style-name="P53"><text:span text:style-name="T9">Annotation: Official Documents Collection Method (If necessary please check a box below, otherwise the official documents would be sent to the address of business.)</text:span><text:span text:style-name="T9"/></text:p>
      <text:p text:style-name="P54"><text:span text:style-name="T33">□</text:span><text:span text:style-name="T7">自取，取件地址：臺北市中正區濟南路1段4號行政大樓1樓秘書室文書科</text:span></text:p>
      <text:p text:style-name="P55">Over the BSMI counter (No.4, Sec. 1, Jinan Rd., Zhongzheng Dist., Taipei City 100, Taiwan (R.O.C.)<text:span text:style-name="T9"/></text:p>
      <text:p text:style-name="P54"><text:span text:style-name="T33">□</text:span><text:span text:style-name="T7">郵寄，郵寄地址：</text:span></text:p>
      <text:p text:style-name="P56"><text:span text:style-name="T12"><text:s text:c="10"/></text:span><text:span text:style-name="T9">By mail, mailing address</text:span></text:p>
      <text:p text:style-name="P57"/>
      <text:p text:style-name="P57"/>
      <text:p text:style-name="P58">中　華　民　國　　年　　月　　日</text:p>
      <text:p text:style-name="P59">Date <text:s text:c="22"/>year <text:s text:c="19"/>month <text:s text:c="20"/>day</text:p>
      <text:p text:style-name="P60"><text:s/></text:p>
      <text:p text:style-name="P60"/>
      <text:p text:style-name="P60"/>
      <text:p text:style-name="P61"/>
      <text:p text:style-name="P62"/>
      <text:p text:style-name="P62"/>
      <text:p text:style-name="P62"/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63"><text:span text:style-name="T1">經</text:span><text:span text:style-name="T34"> </text:span><text:span text:style-name="T1">濟</text:span><text:span text:style-name="T34"> </text:span><text:span text:style-name="T1">部</text:span><text:span text:style-name="T34"> </text:span><text:span text:style-name="T1">標</text:span><text:span text:style-name="T34"> </text:span><text:span text:style-name="T1">準</text:span><text:span text:style-name="T34"> </text:span><text:span text:style-name="T1">檢</text:span><text:span text:style-name="T34"> </text:span><text:span text:style-name="T1">驗</text:span><text:span text:style-name="T34"> </text:span><text:span text:style-name="T1">局</text:span></text:p>
            <text:p text:style-name="P64">Bureau of Standards, Metrology and Inspections (BSMI)</text:p>
            <text:p text:style-name="P65">度量衡業營業許可事項登記表<text:span text:style-name="T35"/></text:p>
            <text:p text:style-name="P66">Business Basic Information Sheet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67"><text:span text:style-name="T36">名</text:span><text:span text:style-name="T37">稱</text:span><text:span text:style-name="T38">(Name)</text:span></text:p>
          </table:table-cell>
          <table:table-cell table:style-name="表格3.B2" table:number-columns-spanned="2" office:value-type="string">
            <text:p text:style-name="P8">公司（商業）名稱：<text:span text:style-name="T7"/></text:p>
            <text:p text:style-name="P7">Business Name</text:p>
          </table:table-cell>
          <table:covered-table-cell/>
          <table:table-cell table:style-name="表格3.B2" table:number-rows-spanned="2" office:value-type="string">
            <text:p text:style-name="P31">負　責　人</text:p>
            <text:p text:style-name="P68">Business Principal<text:span text:style-name="T9"/></text:p>
          </table:table-cell>
          <table:table-cell table:style-name="表格3.E2" table:number-rows-spanned="2" office:value-type="string">
            <text:p text:style-name="P69"/>
          </table:table-cell>
        </table:table-row>
        <table:table-row table:style-name="表格3.3">
          <table:covered-table-cell table:style-name="表格3.A2"/>
          <table:table-cell table:style-name="表格3.B2" table:number-columns-spanned="2" office:value-type="string">
            <text:p text:style-name="P8">工廠名稱：<text:span text:style-name="T7"/></text:p>
            <text:p text:style-name="P70">（輸入、修理業免填）<text:span text:style-name="T39"/></text:p>
            <text:p text:style-name="P7">Factory Name<text:span text:style-name="T9"/></text:p>
            <text:p text:style-name="P40">(For a Manufacturer Only)<text:span text:style-name="T22"/></text:p>
          </table:table-cell>
          <table:covered-table-cell/>
          <table:covered-table-cell table:style-name="表格3.B2"/>
          <table:covered-table-cell table:style-name="表格3.E2"/>
        </table:table-row>
        <table:table-row table:style-name="表格3.4">
          <table:covered-table-cell table:style-name="表格3.A2"/>
          <table:table-cell table:style-name="表格3.B2" table:number-columns-spanned="2" office:value-type="string">
            <text:p text:style-name="P71">分支機構名稱：<text:span text:style-name="T7"/></text:p>
            <text:p text:style-name="P36">Branch Name<text:span text:style-name="T9"/></text:p>
            <text:p text:style-name="P36">（分支機構申請者加填）<text:span text:style-name="T9"/></text:p>
            <text:p text:style-name="P37">(For a Branch Applicant Only)<text:span text:style-name="T22"/></text:p>
          </table:table-cell>
          <table:covered-table-cell/>
          <table:table-cell table:style-name="表格3.D4" office:value-type="string">
            <text:p text:style-name="P72">分支機構</text:p>
            <text:p text:style-name="P72">統一編號<text:span text:style-name="T7"/></text:p>
            <text:p text:style-name="P7">Branch Tax ID Number <text:span text:style-name="T9"/></text:p>
          </table:table-cell>
          <table:table-cell table:style-name="表格3.E2" office:value-type="string">
            <text:p text:style-name="P7">（分支機構申請者加填）<text:span text:style-name="T9"/></text:p>
            <text:p text:style-name="P41">（For a Branch Applicant Only）<text:span text:style-name="T40"/></text:p>
            <text:p text:style-name="P41"/>
          </table:table-cell>
        </table:table-row>
        <table:table-row table:style-name="表格3.5">
          <table:table-cell table:style-name="表格3.A2" table:number-rows-spanned="4" office:value-type="string">
            <text:p text:style-name="P67"><text:span text:style-name="T41">地</text:span><text:span text:style-name="T37">址</text:span><text:span text:style-name="T38">(Address)</text:span></text:p>
          </table:table-cell>
          <table:table-cell table:style-name="表格3.A1" table:number-columns-spanned="4" office:value-type="string">
            <text:p text:style-name="Standard"><text:span text:style-name="T7">公</text:span><text:span text:style-name="T8"> </text:span><text:span text:style-name="T7">司：</text:span><text:span text:style-name="T8"> <text:s text:c="7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text:span text:style-name="T8"> </text:span></text:p>
            <text:p text:style-name="P40">Head Office <text:s text:c="8"/>County(City) <text:s text:c="4"/>Township(District) <text:s text:c="8"/>Road(Street) <text:s text:c="3"/>Section <text:s text:c="2"/>Lane <text:s text:c="12"/>No. <text:s text:c="3"/>Floor<text:span text:style-name="T22"/></text:p>
          </table:table-cell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A1" table:number-columns-spanned="4" office:value-type="string">
            <text:p text:style-name="Standard"><text:span text:style-name="T7">工</text:span><text:span text:style-name="T8"> </text:span><text:span text:style-name="T7">廠：</text:span><text:span text:style-name="T8"> <text:s text:c="7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/text:p>
            <text:p text:style-name="Standard"><text:span text:style-name="T22">Factory <text:s text:c="12"/>County(City) <text:s text:c="4"/>Township(District) <text:s text:c="8"/>Road(Street) <text:s text:c="3"/>Section <text:s text:c="2"/>Lane <text:s text:c="12"/>No. <text:s text:c="3"/>Floor</text:span><text:span text:style-name="T22"/></text:p>
          </table:table-cell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1" table:number-columns-spanned="4" office:value-type="string">
            <text:p text:style-name="Standard"><text:span text:style-name="T7">分支機構：</text:span><text:span text:style-name="T8"> <text:s text:c="4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/text:p>
            <text:p text:style-name="P7">（分支機構申請者加填）<text:span text:style-name="T9"/></text:p>
            <text:p text:style-name="P40">Branch <text:s text:c="13"/>County(City) <text:s text:c="3"/>Township(District) <text:s text:c="8"/>Road(Street) <text:s text:c="4"/>Section <text:s text:c="2"/>Lane <text:s text:c="11"/>No. <text:s text:c="3"/>Floor</text:p>
            <text:p text:style-name="Standard"><text:span text:style-name="T22">（For a Branch Applicant Only）</text:span><text:span text:style-name="T25"> <text:s/>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1" table:number-columns-spanned="4" office:value-type="string">
            <text:p text:style-name="Standard"><text:span text:style-name="T7">負</text:span><text:span text:style-name="T8"> </text:span><text:span text:style-name="T7">責</text:span><text:span text:style-name="T8"> </text:span><text:span text:style-name="T7">人：</text:span><text:span text:style-name="T8"> <text:s text:c="4"/></text:span><text:span text:style-name="T7">縣（市）</text:span><text:span text:style-name="T8"> <text:s text:c="3"/></text:span><text:span text:style-name="T7">鄉（區）鎮</text:span><text:span text:style-name="T8"> <text:s text:c="7"/></text:span><text:span text:style-name="T7">路（街）</text:span><text:span text:style-name="T8"> <text:s text:c="2"/></text:span><text:span text:style-name="T7">段</text:span><text:span text:style-name="T8"> <text:s text:c="3"/></text:span><text:span text:style-name="T7">巷</text:span><text:span text:style-name="T8"> <text:s text:c="3"/></text:span><text:span text:style-name="T7">弄</text:span><text:span text:style-name="T8"> <text:s text:c="3"/></text:span><text:span text:style-name="T7">號</text:span><text:span text:style-name="T8"> <text:s text:c="3"/></text:span><text:span text:style-name="T7">樓</text:span></text:p>
            <text:p text:style-name="P40">Principal <text:s text:c="11"/>County(City) <text:s text:c="4"/>Township(District) <text:s text:c="8"/>Road(Street) <text:s text:c="3"/>Section <text:s text:c="2"/>Lane <text:s text:c="12"/>No. <text:s text:c="3"/>Floor<text:span text:style-name="T22"/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5" office:value-type="string">
            <text:p text:style-name="Standard"><text:span text:style-name="T7">電話：公司（</text:span><text:span text:style-name="T8"> </text:span><text:span text:style-name="T7">）</text:span><text:span text:style-name="T8"> <text:s text:c="19"/></text:span><text:span text:style-name="T7">工廠（</text:span><text:span text:style-name="T8"> </text:span><text:span text:style-name="T7">）</text:span><text:span text:style-name="T8"> <text:s text:c="15"/></text:span><text:span text:style-name="T7">分支機構（</text:span><text:span text:style-name="T8"> </text:span><text:span text:style-name="T7">）</text:span><text:span text:style-name="T8"> <text:s text:c="7"/></text:span></text:p>
            <text:p text:style-name="P7">Phone Number: Business <text:s text:c="21"/>Factory <text:s text:c="25"/>Branch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5" office:value-type="string">
            <text:p text:style-name="Standard"><text:span text:style-name="T7">公司傳真：（</text:span><text:span text:style-name="T8"> </text:span><text:span text:style-name="T7">）</text:span><text:span text:style-name="T8"> <text:s text:c="13"/></text:span><text:span text:style-name="T7">公司電子信箱：</text:span><text:span text:style-name="T8"> <text:s text:c="35"/></text:span></text:p>
            <text:p text:style-name="Standard"><text:span text:style-name="T9">Fax Number of Business <text:s text:c="13"/>Email Address of Business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B2" table:number-columns-spanned="2" office:value-type="string">
            <text:p text:style-name="P8">公司/商業統一編號：</text:p>
            <text:p text:style-name="P7">Business Tax ID Number<text:span text:style-name="T9"/></text:p>
          </table:table-cell>
          <table:covered-table-cell/>
          <table:table-cell table:style-name="表格3.A1" table:number-columns-spanned="3" office:value-type="string">
            <text:p text:style-name="P8">工廠登記編號：</text:p>
            <text:p text:style-name="P7">Factory Registration Number<text:span text:style-name="T9"/></text:p>
            <text:p text:style-name="P70">（輸入、修理業免填）</text:p>
            <text:p text:style-name="P40">(For a Manufacturer Only)<text:span text:style-name="T22"/></text:p>
          </table:table-cell>
          <table:covered-table-cell/>
          <table:covered-table-cell/>
        </table:table-row>
        <table:table-row table:style-name="表格3.9">
          <table:table-cell table:style-name="表格3.A1" table:number-columns-spanned="5" office:value-type="string">
            <text:p text:style-name="Standard"><text:span text:style-name="T7">資本額（新台幣）：</text:span><text:span text:style-name="T8"> <text:s text:c="28"/></text:span><text:span text:style-name="T7">員工人數：</text:span></text:p>
            <text:p text:style-name="Standard"><text:span text:style-name="T9">Registered Amount of Capital(NT Dollars) <text:s text:c="6"/></text:span><text:span text:style-name="T13"><text:s text:c="11"/></text:span><text:span text:style-name="T9"><text:s text:c="2"/>Number of Employe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5" office:value-type="string">
            <text:p text:style-name="Standard"><text:span text:style-name="T7">營業類別：</text:span><text:span text:style-name="T8"> <text:s text:c="7"/></text:span><text:span text:style-name="T7">□製造</text:span><text:span text:style-name="T8"> <text:s text:c="6"/></text:span><text:span text:style-name="T7">□修理</text:span><text:span text:style-name="T8"> <text:s text:c="5"/></text:span><text:span text:style-name="T7">□輸入</text:span></text:p>
            <text:p text:style-name="P7">Business Category <text:s text:c="8"/>Manufacture <text:s text:c="5"/>Repair <text:s text:c="8"/>Import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5" office:value-type="string">
            <text:p text:style-name="P73">度量衡器種類：</text:p>
            <text:p text:style-name="P74"><text:span text:style-name="T42">□計程車計費表</text:span><text:span text:style-name="T43">(Taximeters)</text:span><text:span text:style-name="T42">□衡器</text:span><text:span text:style-name="T10">(</text:span><text:span text:style-name="T42">小於</text:span><text:span text:style-name="T10">10公噸)</text:span><text:span text:style-name="T43"> (Weighing Instruments (Less than 10 tons))</text:span><text:span text:style-name="T42">□衡器</text:span><text:span text:style-name="T10">(含10公噸以上)</text:span><text:span text:style-name="T43"> (Weighing Instruments (More than 10 tons))</text:span><text:span text:style-name="T42">□法碼</text:span><text:span text:style-name="T10">(W</text:span><text:span text:style-name="T43">eight)</text:span><text:span text:style-name="T42">□增錘</text:span><text:span text:style-name="T44">(</text:span><text:span text:style-name="T43">Incremental Weights</text:span><text:span text:style-name="T44">)</text:span><text:span text:style-name="T42">□萬能拉壓試驗機</text:span><text:span text:style-name="T44">(</text:span><text:span text:style-name="T43">Universal Testing Machine</text:span><text:span text:style-name="T44">)</text:span><text:span text:style-name="T42">□電子式體溫計</text:span><text:span text:style-name="T43">(Electrical Thermometers)</text:span><text:span text:style-name="T42">□非侵入式機械血壓計</text:span><text:span text:style-name="T43">(Non-Invasive Mechanical Sphygmomanometers)</text:span><text:span text:style-name="T42">□刻有分度之金屬製量桶</text:span><text:span text:style-name="T43">(Metal Measuring Pails Marked with Divisions)</text:span><text:span text:style-name="T42">□刻有分度之金屬製量槽</text:span><text:span text:style-name="T43">(Metal Measuring Tanks Marked with Divisions)</text:span><text:span text:style-name="T42">□膜式氣量計</text:span><text:span text:style-name="T43">(Diaphragm Gas Meters)</text:span><text:span text:style-name="T42">□水量計</text:span><text:span text:style-name="T43">(Water Meters)</text:span><text:span text:style-name="T42">□燃油交易用油量計</text:span><text:span text:style-name="T43">(Oil </text:span><text:span text:style-name="T45">M</text:span><text:span text:style-name="T43">eters provided for trading petroleum products)</text:span><text:span text:style-name="T42">□液化石油氣流量計</text:span><text:span text:style-name="T43">(Liquefied Petroleum Gas Flow Meters)</text:span><text:span text:style-name="T42">□公務檢測用氣油比檢測儀</text:span><text:span text:style-name="T44">(</text:span><text:span text:style-name="T43">Air to liquid volumetric ratio (A/L) measuring instruments for official inspection)</text:span><text:span text:style-name="T42">□公務檢測用雷達測速儀</text:span><text:span text:style-name="T46"> </text:span><text:span text:style-name="T43">(</text:span><text:span text:style-name="T47">Radar </text:span><text:span text:style-name="T48">S</text:span><text:span text:style-name="T47">peedomete</text:span><text:span text:style-name="T43">rs for </text:span><text:span text:style-name="T49">law enforcement</text:span><text:span text:style-name="T43">)</text:span><text:span text:style-name="T42">□公務檢測用雷射測速儀(光達式)</text:span><text:span text:style-name="T44">(</text:span><text:span text:style-name="T49">Laser Speedometers</text:span><text:span text:style-name="T43"> for </text:span><text:span text:style-name="T49">law enforcement)</text:span><text:span text:style-name="T42">□公務檢測用感應式線圈測速儀</text:span><text:span text:style-name="T44">(</text:span><text:span text:style-name="T49">Inductive L</text:span><text:span text:style-name="T43">oop</text:span><text:span text:style-name="T49"> Speedometers</text:span><text:span text:style-name="T43"> for </text:span><text:span text:style-name="T49">law enforcement)</text:span><text:span text:style-name="T42">□</text:span><text:span text:style-name="T50">公務檢測用區間平均速率裝置</text:span><text:span text:style-name="T49">(Average Speed Control Device for law enforcement)</text:span><text:span text:style-name="T42">□熱量計</text:span><text:span text:style-name="T43">(</text:span><text:span text:style-name="T51">Heat meters</text:span><text:span text:style-name="T43">)</text:span><text:span text:style-name="T42">□浮液型密度計</text:span><text:span text:style-name="T43">(Floating Density Meters)</text:span><text:span text:style-name="T42">□公務檢測用呼氣酒精測試器及分析儀</text:span><text:span text:style-name="T43">(</text:span><text:span text:style-name="T47">Breathe </text:span><text:span text:style-name="T48">A</text:span><text:span text:style-name="T47">lcohol </text:span><text:span text:style-name="T48">T</text:span><text:span text:style-name="T47">ester</text:span><text:span text:style-name="T43">s</text:span><text:span text:style-name="T47"> and </text:span><text:span text:style-name="T48">A</text:span><text:span text:style-name="T47">nalyzer</text:span><text:span text:style-name="T43">s for </text:span><text:span text:style-name="T49">official inspection)</text:span><text:span text:style-name="T52">□公務檢測用車輛排氣分析儀</text:span><text:span text:style-name="T49">(Vehicles Exhaust Emissions Analyzers</text:span><text:span text:style-name="T43"> for </text:span><text:span text:style-name="T49">official inspection)</text:span><text:span text:style-name="T52">□稻穀水分計</text:span><text:span text:style-name="T43">(Rice Grain Moisture </text:span><text:soft-page-break/><text:span text:style-name="T43">Meter)</text:span><text:span text:style-name="T52">□硬質玉米水分計</text:span><text:span text:style-name="T53">(</text:span><text:span text:style-name="T43">Field Corn M</text:span><text:span text:style-name="T49">oisture meters)</text:span><text:span text:style-name="T42">□浮液型比重計</text:span><text:span text:style-name="T43">(Floating Specific Gravity Meters)</text:span><text:span text:style-name="T42">□一般電度表</text:span><text:span text:style-name="T43">(Electricity Meter)</text:span><text:span text:style-name="T42">□電度表用比流器</text:span><text:span text:style-name="T43">(Current Transformers for Electricity Meter)</text:span><text:span text:style-name="T42">□電度表用比壓器</text:span><text:span text:style-name="T43">(Voltage Transformers for Electricity Meter)</text:span><text:span text:style-name="T42">□電動車輛供電設備</text:span><text:span text:style-name="T43">(Electric Vehicles Supply Equipment)</text:span><text:span text:style-name="T42">□皮革</text:span><text:span text:style-name="T52">面積計</text:span><text:span text:style-name="T43">(Surface Area Meters)</text:span><text:span text:style-name="T52">□公務檢測用照度計</text:span><text:span text:style-name="T53">(</text:span><text:span text:style-name="T51">Illuminance Meters for official inspection.)</text:span><text:span text:style-name="T52">□照射計</text:span><text:span text:style-name="T43">(Irradiation Meter)</text:span><text:span text:style-name="T52">□公務檢測用噪音計</text:span><text:span text:style-name="T44">(</text:span><text:span text:style-name="T43">Sound Level Meters for official inspection)</text:span><text:span text:style-name="T52">□纖度計</text:span><text:span text:style-name="T43">(Deninermeters)</text:span></text:p>
            <text:p text:style-name="P75"><text:s text:c="2"/><text:span text:style-name="T54"/></text:p>
            <text:p text:style-name="Standard"><text:span text:style-name="T10">說明：</text:span><text:span text:style-name="T42"> </text:span></text:p>
            <text:p text:style-name="P76">Explanation<text:span text:style-name="T44"/></text:p>
            <text:p text:style-name="P77">1. 製造、修理業請依實際經營之度量衡器種類勾選。</text:p>
            <text:p text:style-name="P78"><text:span text:style-name="T55"><text:s/></text:span><text:span text:style-name="T43">A manufacturer or repairer shall check exact items according to what your business actually engage in.</text:span></text:p>
            <text:p text:style-name="P79"><text:span text:style-name="T10">2.</text:span><text:span text:style-name="T56"> </text:span><text:span text:style-name="T42">輸入業請勾選預計輸入之主要度量衡器種類（可複選，至多勾選</text:span><text:span text:style-name="T10">5</text:span><text:span text:style-name="T42">項，資料僅供統計參考用）。</text:span></text:p>
            <text:p text:style-name="P80">An importer could check items according to what your business may engage in in the future (Multiple choices up to 5 items is allowed and the collected data will only be used for statistical purpose.).<text:span text:style-name="T43"/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82"><text:span text:style-name="T57">主要檢校設備：</text:span><text:span text:style-name="T15">(製造或修理業填寫，輸入業免填)</text:span></text:p>
            <text:p text:style-name="P83">Reference Standards Used for Manufacturing/Repairing:(A Manufacturer or a Repairer Only)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ext:soft-page-break/>
        <table:table-row table:style-name="表格4.2">
          <table:table-cell table:style-name="表格4.A2" office:value-type="string">
            <text:p text:style-name="P84">廠牌/型號：</text:p>
            <text:p text:style-name="P7">Brand/Type</text:p>
            <text:p text:style-name="P84">器 <text:s text:c="3"/>號：</text:p>
            <text:p text:style-name="P7">Serial Number</text:p>
          </table:table-cell>
          <table:table-cell table:style-name="表格4.A2" table:number-columns-spanned="2" office:value-type="string">
            <text:p text:style-name="P84">名稱：</text:p>
            <text:p text:style-name="P7">Instrument</text:p>
          </table:table-cell>
          <table:covered-table-cell/>
          <table:table-cell table:style-name="表格4.A2" office:value-type="string">
            <text:p text:style-name="P84">數量：</text:p>
            <text:p text:style-name="P7">Quantity</text:p>
            <text:p text:style-name="P84">規格：</text:p>
            <text:p text:style-name="P7">Specification</text:p>
          </table:table-cell>
          <table:table-cell table:style-name="表格4.E2" office:value-type="string">
            <text:p text:style-name="P84">校正日期：</text:p>
            <text:p text:style-name="P7">Calibration Date</text:p>
          </table:table-cell>
        </table:table-row>
        <table:table-row table:style-name="表格4.12">
          <table:table-cell table:style-name="表格4.A12" table:number-columns-spanned="5" office:value-type="string">
            <text:p text:style-name="P84">主要製造或修理產品：</text:p>
            <text:p text:style-name="Standard"><text:span text:style-name="tlid-translation_20_translation"><text:span text:style-name="T11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85">產品名稱<text:span text:style-name="T33"/></text:p>
            <text:p text:style-name="P68">(Product Name)</text:p>
          </table:table-cell>
          <table:covered-table-cell/>
          <table:table-cell table:style-name="表格4.A13" office:value-type="string">
            <text:p text:style-name="P85">規格</text:p>
            <text:p text:style-name="P68">(Specification)</text:p>
          </table:table-cell>
          <table:table-cell table:style-name="表格4.A13" office:value-type="string">
            <text:p text:style-name="P85">年產（銷）量或修理量</text:p>
            <text:p text:style-name="P68">(Annual Production)</text:p>
          </table:table-cell>
          <table:table-cell table:style-name="表格4.A12" office:value-type="string">
            <text:p text:style-name="P85">備註</text:p>
            <text:p text:style-name="P68">(Note)</text:p>
          </table:table-cell>
        </table:table-row>
        <table:table-row table:style-name="表格4.13">
          <table:table-cell table:style-name="表格4.A13" table:number-columns-spanned="2" office:value-type="string">
            <text:p text:style-name="P86"/>
          </table:table-cell>
          <table:covered-table-cell/>
          <table:table-cell table:style-name="表格4.A13" office:value-type="string">
            <text:p text:style-name="P86"/>
          </table:table-cell>
          <table:table-cell table:style-name="表格4.A13" office:value-type="string">
            <text:p text:style-name="P87"/>
          </table:table-cell>
          <table:table-cell table:style-name="表格4.A12" office:value-type="string">
            <text:p text:style-name="P87"/>
          </table:table-cell>
        </table:table-row>
        <table:table-row table:style-name="表格4.13">
          <table:table-cell table:style-name="表格4.A13" table:number-columns-spanned="2" office:value-type="string">
            <text:p text:style-name="P87"/>
          </table:table-cell>
          <table:covered-table-cell/>
          <table:table-cell table:style-name="表格4.A13" office:value-type="string">
            <text:p text:style-name="P87"/>
          </table:table-cell>
          <table:table-cell table:style-name="表格4.A13" office:value-type="string">
            <text:p text:style-name="P87"/>
          </table:table-cell>
          <table:table-cell table:style-name="表格4.A12" office:value-type="string">
            <text:p text:style-name="P87"/>
          </table:table-cell>
        </table:table-row>
        <table:table-row table:style-name="表格4.13">
          <table:table-cell table:style-name="表格4.A13" table:number-columns-spanned="2" office:value-type="string">
            <text:p text:style-name="P87"/>
          </table:table-cell>
          <table:covered-table-cell/>
          <table:table-cell table:style-name="表格4.A13" office:value-type="string">
            <text:p text:style-name="P87"/>
          </table:table-cell>
          <table:table-cell table:style-name="表格4.A13" office:value-type="string">
            <text:p text:style-name="P87"/>
          </table:table-cell>
          <table:table-cell table:style-name="表格4.A12" office:value-type="string">
            <text:p text:style-name="P87"/>
          </table:table-cell>
        </table:table-row>
        <table:table-row table:style-name="表格4.13">
          <table:table-cell table:style-name="表格4.A13" table:number-columns-spanned="2" office:value-type="string">
            <text:p text:style-name="P87"/>
          </table:table-cell>
          <table:covered-table-cell/>
          <table:table-cell table:style-name="表格4.A13" office:value-type="string">
            <text:p text:style-name="P87"/>
          </table:table-cell>
          <table:table-cell table:style-name="表格4.A13" office:value-type="string">
            <text:p text:style-name="P87"/>
          </table:table-cell>
          <table:table-cell table:style-name="表格4.A12" office:value-type="string">
            <text:p text:style-name="P87"/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8"/>
      <text:p text:style-name="P81"/>
      <text:p text:style-name="P81"/>
      <text:p text:style-name="P81"/>
      <text:p text:style-name="P89"><text:span text:style-name="T58">經濟部標準檢驗局</text:span><text:span text:style-name="T2"> <text:s text:c="4"/></text:span><text:span text:style-name="T59">（Example）</text:span></text:p>
      <text:p text:style-name="P2">Bureau of Standards, Metrology and Inspections (BSMI)<text:span text:style-name="T3"/></text:p>
      <text:p text:style-name="P3">度量衡業營業許可執照換發(延展)申請書<text:span text:style-name="T4"/></text:p>
      <text:p text:style-name="P4"><text:span text:style-name="T5">Application Form for a Business License </text:span><text:span text:style-name="T6">Reissue </text:span><text:span text:style-name="T5">(</text:span><text:span text:style-name="T6">Extension</text:span><text:span text:style-name="T5">) of Legal </text:span></text:p>
      <text:p text:style-name="P5">Measuring Instruments<text:span text:style-name="T5"/></text:p>
      <text:p text:style-name="P6"><text:span text:style-name="T7">本局地址：100臺北市中正區濟南路1段4號</text:span><text:span text:style-name="T8"> </text:span></text:p>
      <text:p text:style-name="P7">Address of the BSMI: No.4, Sec. 1, Jinan Rd., Zhongzheng Dist., Taipei City 100, Taiwan (R.O.C.)<text:span text:style-name="T9"/></text:p>
      <text:p text:style-name="Standard"><text:span text:style-name="T7">聯絡電話：（02）23963360 <text:s text:c="20"/></text:span><text:span text:style-name="T9">FAX</text:span><text:span text:style-name="T7">：（02）23970715</text:span></text:p>
      <text:p text:style-name="Standard"><text:span text:style-name="T9">Phone Number of the BSMI <text:s text:c="11"/><text:tab/> <text:s text:c="14"/></text:span><text:span text:style-name="T9"/></text:p>
      <text:p text:style-name="Standard"><text:span text:style-name="T7">本局網址：</text:span><text:a xlink:type="simple" xlink:href="http://www.bsmi.gov.tw/" text:style-name="Internet_20_link" text:visited-style-name="Visited_20_Internet_20_Link"><text:span text:style-name="Internet_20_link">https://www.bsmi.gov.tw/</text:span></text:a></text:p>
      <text:p text:style-name="P7">Website of the BSMI<text:span text:style-name="T9"/></text:p>
      <text:p text:style-name="Standard"><text:span text:style-name="T7">受理單位公務信箱：</text:span><text:a xlink:type="simple" xlink:href="mailto:bsmi041@bsmi.gov.tw" text:style-name="Internet_20_link" text:visited-style-name="Visited_20_Internet_20_Link"><text:span text:style-name="Internet_20_link"><text:span text:style-name="T10">bsmi041@bsmi.gov.tw</text:span></text:span></text:a></text:p>
      <text:p text:style-name="P7">Email address of the BSMI<text:span text:style-name="T9"/></text:p>
      <text:p text:style-name="P11">受文者：經濟部標準檢驗局</text:p>
      <text:p text:style-name="P12">Recipient<text:span text:style-name="T13"/></text:p>
      <text:p text:style-name="P13"><text:span text:style-name="T14">主　旨：本</text:span><text:span text:style-name="T60">■</text:span><text:span text:style-name="T15">公司(商業)　□分支機構　</text:span><text:span text:style-name="T14">度量衡業營業許可執照（號碼</text:span><text:span text:style-name="T61">0001</text:span><text:span text:style-name="T14">）有效期限即將屆滿，請准予</text:span><text:span text:style-name="T62">重新審查換發</text:span><text:span text:style-name="T14">。</text:span></text:p>
      <text:p text:style-name="P14"><text:span text:style-name="T13">Subject: A </text:span><text:span text:style-name="T17">■</text:span><text:span text:style-name="T13">business or a </text:span><text:span text:style-name="T17">□</text:span><text:span text:style-name="T13">branch of a business (with license number </text:span><text:span text:style-name="T18"><text:s/>0001 <text:s/></text:span><text:span text:style-name="T13">) applying for renewal of a business license of legal measuring instruments due to </text:span><text:span text:style-name="T19">he validity period</text:span><text:span text:style-name="T13"> of a business license, please</text:span><text:span text:style-name="T19"> re-examine and reissue.</text:span></text:p>
      <text:p text:style-name="P15">說　明：<text:span text:style-name="T14"/></text:p>
      <text:p text:style-name="P12">Explanation<text:span text:style-name="T13"/></text:p>
      <text:list text:style-name="WW8Num3">
        <text:list-item>
          <text:p text:style-name="P90">本公司（商業）依規定填具申請書，連同申請文件，提請審核。</text:p>
        </text:list-item>
      </text:list>
      <text:p text:style-name="P91">Our company has completed the application form , please review the application form and <text:s/>accompanied documents.<text:span text:style-name="T13"/></text:p>
      <text:list text:continue-numbering="true" text:style-name="WW8Num3">
        <text:list-item>
          <text:p text:style-name="P92">申請文件</text:p>
        </text:list-item>
      </text:list>
      <text:p text:style-name="Standard"><text:span text:style-name="T26"><text:s text:c="6"/></text:span><text:span text:style-name="T13">C</text:span>hecklist of Accompanied Documents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><text:span text:style-name="T63">■</text:span><text:span text:style-name="T21">製造業</text:span><text:span text:style-name="T64">(Manufacturer)</text:span></text:p>
          </table:table-cell>
          <table:table-cell table:style-name="表格5.A1" office:value-type="string">
            <text:p text:style-name="Standard"><text:span text:style-name="T65">□</text:span><text:span text:style-name="T66">修理業</text:span><text:span text:style-name="T64">(Repairer)</text:span></text:p>
          </table:table-cell>
          <table:table-cell table:style-name="表格5.C1" office:value-type="string">
            <text:p text:style-name="Standard"><text:span text:style-name="T65">□</text:span><text:span text:style-name="T66">輸入業</text:span><text:span text:style-name="T64">(Importer)</text:span></text:p>
          </table:table-cell>
        </table:table-row>
        <table:table-row table:style-name="表格5.1">
          <table:table-cell table:style-name="表格5.A1" office:value-type="string">
            <text:p text:style-name="P19"><text:span text:style-name="T63">■</text:span><text:span text:style-name="T21">公司（商業）登記證明文件影本</text:span></text:p>
            <text:p text:style-name="P93">A Photocopy of Business Registration<text:span text:style-name="T64"/></text:p>
            <text:p text:style-name="P19"><text:span text:style-name="T63">■</text:span><text:span text:style-name="T20">工廠登記證明文件影本（或免辦工廠登記證明文件影本）</text:span></text:p>
            <text:p text:style-name="P93">A Photocopy of Factory Registration(or A Photocopy of Exemption Documents )<text:span text:style-name="T64"/></text:p>
            <text:p text:style-name="P19"><text:span text:style-name="T63">■</text:span><text:span text:style-name="T65">標準器校正紀錄表影本</text:span></text:p>
            <text:p text:style-name="P93">A Photocopy of Calibration<text:span text:style-name="T64"/></text:p>
            <text:p text:style-name="P93">Reports for Measurement Standards<text:span text:style-name="T64"/></text:p>
            <text:p text:style-name="P19"><text:span text:style-name="T63">■</text:span><text:span text:style-name="T20">原營業許可執照正本</text:span></text:p>
            <text:p text:style-name="P94">Original of business license <text:span text:style-name="T64"/></text:p>
            <text:p text:style-name="P19"><text:span text:style-name="T67">■</text:span><text:span text:style-name="T20">許可費及證照費1</text:span><text:span text:style-name="T21">,400</text:span><text:span text:style-name="T20">元</text:span></text:p>
            <text:p text:style-name="P94">1,400 NT Dollars of Permit and Certificate Fees<text:span text:style-name="T64"/></text:p>
          </table:table-cell>
          <table:table-cell table:style-name="表格5.A1" office:value-type="string">
            <text:p text:style-name="P19"><text:span text:style-name="T65">□</text:span><text:span text:style-name="T66">公司（商業）登記證明文件影本</text:span></text:p>
            <text:p text:style-name="P95">A Photocopy of Business Registration<text:span text:style-name="T64"/></text:p>
            <text:p text:style-name="P96">□標準器校正紀錄表影本<text:span text:style-name="T65"/></text:p>
            <text:p text:style-name="P93">A Photocopy of Calibration</text:p>
            <text:p text:style-name="P94">Reports for Measurement Standards<text:span text:style-name="T64"/></text:p>
            <text:p text:style-name="P96">□原營業許可執照正本<text:span text:style-name="T65"/></text:p>
            <text:p text:style-name="P94">Original of business license</text:p>
            <text:p text:style-name="P24"><text:span text:style-name="T65">□許可費及證照費</text:span><text:span text:style-name="T66">1,400</text:span><text:span text:style-name="T65">元</text:span></text:p>
            <text:p text:style-name="P94">1,400 NT Dollars of Permit and Certificate Fees<text:span text:style-name="T64"/></text:p>
            <text:p text:style-name="P97"/>
          </table:table-cell>
          <table:table-cell table:style-name="表格5.C1" office:value-type="string">
            <text:p text:style-name="P19"><text:span text:style-name="T65">□</text:span><text:span text:style-name="T66">公司（商業）登記證明文件影本</text:span></text:p>
            <text:p text:style-name="P94">A Photocopy of Business Registration<text:span text:style-name="T64"/></text:p>
            <text:p text:style-name="P98">□原營業許可執照正本<text:span text:style-name="T65"/></text:p>
            <text:p text:style-name="P94">Original of business license</text:p>
            <text:p text:style-name="P19"><text:span text:style-name="T65">□許可費及證照費</text:span><text:span text:style-name="T66">1,400</text:span><text:span text:style-name="T65">元</text:span></text:p>
            <text:p text:style-name="P94">1,400 NT Dollars of Permit and Certificate Fees<text:span text:style-name="T64"/></text:p>
          </table:table-cell>
        </table:table-row>
      </table:table>
      <text:p text:style-name="P27"><text:span text:style-name="T14">公司（商業）名稱：</text:span><text:span text:style-name="T68">○○股份有限公司</text:span><text:span text:style-name="T23"> <text:s text:c="15"/></text:span><text:span text:style-name="T24">印章</text:span><text:span text:style-name="T69">(Stamp Here)</text:span><text:span text:style-name="T14"> <text:s text:c="18"/></text:span></text:p>
      <text:p text:style-name="P99"><text:span text:style-name="T70">Name of Business <text:s text:c="3"/></text:span><text:span text:style-name="T71"><text:s text:c="28"/></text:span></text:p>
      <text:p text:style-name="P30"><text:span text:style-name="T14">負</text:span><text:span text:style-name="T23"> <text:s text:c="3"/></text:span><text:span text:style-name="T14">責</text:span><text:span text:style-name="T23"> <text:s text:c="3"/></text:span><text:span text:style-name="T14">人：</text:span><text:span text:style-name="T68">王</text:span><text:span text:style-name="T72"> </text:span><text:span text:style-name="T68">○</text:span><text:span text:style-name="T72"> </text:span><text:span text:style-name="T68">○</text:span><text:span text:style-name="T23"> <text:s text:c="44"/></text:span><text:span text:style-name="T24">印章</text:span><text:span text:style-name="T69">(Stamp Here)</text:span><text:span text:style-name="T14"> <text:s/></text:span></text:p>
      <text:p text:style-name="P43"><text:span text:style-name="T70">Name of Principal <text:s/></text:span><text:span text:style-name="T71"><text:s text:c="60"/></text:span><text:span text:style-name="T13"><text:s/></text:span></text:p>
      <text:p text:style-name="P100"><text:span text:style-name="T14">登　記　地　址：</text:span><text:span text:style-name="T68">○○市○○區○○路○○號</text:span></text:p>
      <text:p text:style-name="P101">Address of Business<text:span text:style-name="T70"/></text:p>
      <text:p text:style-name="P27"><text:span text:style-name="T14">統</text:span><text:span text:style-name="T23"> <text:s/></text:span><text:span text:style-name="T14">一</text:span><text:span text:style-name="T23"> <text:s/></text:span><text:span text:style-name="T14">編</text:span><text:span text:style-name="T23"> <text:s/></text:span><text:span text:style-name="T14">號：</text:span><text:span text:style-name="T68">12345678</text:span><draw:frame draw:style-name="fr1" draw:name="外框2" text:anchor-type="char" svg:x="11.721cm" svg:y="0.228cm" svg:width="4.073cm" svg:height="5.623cm" draw:z-index="11"><draw:text-box><table:table table:name="表格6" table:style-name="表格6"><table:table-column table:style-name="表格6.A"/><table:table-column table:style-name="表格6.B"/><table:table-row table:style-name="表格6.1"><table:table-cell table:style-name="表格6.A1" table:number-columns-spanned="2" office:value-type="string"><text:p text:style-name="P31">本局填寫</text:p><text:p text:style-name="P32">(For the BSMI to Fill Out)</text:p></table:table-cell><table:covered-table-cell/></table:table-row><table:table-row table:style-name="表格6.2"><table:table-cell table:style-name="表格6.A2" office:value-type="string"><text:p text:style-name="P102">收費章</text:p><text:p text:style-name="P103">(Stamp Here)</text:p></table:table-cell><table:table-cell table:style-name="表格6.A1" office:value-type="string"><text:p text:style-name="P103"/></table:table-cell></table:table-row><table:table-row table:style-name="表格6.3"><table:table-cell table:style-name="表格6.A2" office:value-type="string"><text:p text:style-name="P104">收據編號</text:p><text:p text:style-name="P105">(Receipt No.)</text:p><text:p text:style-name="P106"/></table:table-cell><table:table-cell table:style-name="表格6.A1" office:value-type="string"><text:p text:style-name="P107"/></table:table-cell></table:table-row><table:table-row table:style-name="表格6.4"><table:table-cell table:style-name="表格6.A2" office:value-type="string"><text:p text:style-name="P104">領回人</text:p><text:p text:style-name="P108">(Signature of Receiver)</text:p><text:p text:style-name="P109"/></table:table-cell><table:table-cell table:style-name="表格6.A1" office:value-type="string"><text:p text:style-name="P110"/></table:table-cell></table:table-row></table:table><text:p text:style-name="Standard"/></draw:text-box></draw:frame></text:p>
      <text:p text:style-name="P111">Tax ID Number<text:span text:style-name="T70"/></text:p>
      <text:p text:style-name="P42"><text:span text:style-name="T14">工</text:span><text:span text:style-name="T23"> <text:s/></text:span><text:span text:style-name="T14">廠</text:span><text:span text:style-name="T23"> <text:s/></text:span><text:span text:style-name="T14">地</text:span><text:span text:style-name="T23"> <text:s/></text:span><text:span text:style-name="T14">址：</text:span><text:span text:style-name="T68">○○市○○區○○路○○號</text:span></text:p>
      <text:p text:style-name="P101">Address of Factory (For a Manufacturer Only)<text:span text:style-name="T70"/></text:p>
      <text:p text:style-name="P46"><text:span text:style-name="T14">公　司　電　話：</text:span><text:span text:style-name="T68">02-12345678</text:span></text:p>
      <text:p text:style-name="P112">Phone Number of Business<text:span text:style-name="T70"/></text:p>
      <text:p text:style-name="P46"><text:span text:style-name="T14">聯　絡　電　話：</text:span><text:span text:style-name="T68">02-87654321#123</text:span><text:span text:style-name="T14">　　　　　　　　　</text:span></text:p>
      <text:p text:style-name="P113">Phone Number of Contact Person<text:span text:style-name="T13"/></text:p>
      <text:p text:style-name="P114"><text:span text:style-name="T14">聯</text:span><text:span text:style-name="T23"> </text:span><text:span text:style-name="T14">絡</text:span><text:span text:style-name="T23"> </text:span><text:span text:style-name="T14">人：</text:span><text:span text:style-name="T73">○○</text:span><text:span text:style-name="T68">事務所　黃</text:span><text:span text:style-name="T73">○○</text:span><text:span text:style-name="T74"> <text:s text:c="3"/></text:span></text:p>
      <text:p text:style-name="P112">Name of Contact Person<text:span text:style-name="T70"/></text:p>
      <text:p text:style-name="P47">分支機構申請者加填</text:p>
      <text:p text:style-name="P115">Additional Information for a Branch Applicant to Fill Out<text:span text:style-name="T43"/></text:p>
      <text:p text:style-name="P30"><text:span text:style-name="T75">分支機構名稱：</text:span><text:span text:style-name="T76"> <text:s text:c="27"/></text:span><text:span text:style-name="T75">　</text:span></text:p>
      <text:p text:style-name="P116"><text:span text:style-name="T43">Name of Branch</text:span><text:span text:style-name="T77"> <text:s text:c="76"/></text:span><text:span text:style-name="T78">印章(Stamp Here)</text:span></text:p>
      <text:p text:style-name="P30"><text:span text:style-name="T75">分支機構經理人：</text:span><text:span text:style-name="T76"> <text:s text:c="26"/></text:span></text:p>
      <text:p text:style-name="P116"><text:span text:style-name="T43">Manager of Branch</text:span><text:span text:style-name="T75"> <text:s text:c="67"/></text:span><text:span text:style-name="T78">印章(Stamp Here)</text:span></text:p>
      <text:p text:style-name="P30"><text:span text:style-name="T75">分支機構地址：</text:span><text:span text:style-name="T76"> </text:span></text:p>
      <text:p text:style-name="P115">Address of Branch<text:span text:style-name="T43"/></text:p>
      <text:p text:style-name="P30"><text:span text:style-name="T75">分支機構電話：</text:span><text:span text:style-name="T76"> </text:span></text:p>
      <text:p text:style-name="P115">Phone Number of Branch<text:span text:style-name="T43"/></text:p>
      <text:p text:style-name="P50"><text:span text:style-name="T10">備註：繳費方式為</text:span><text:span text:style-name="T79">臨櫃、郵政匯票或即期支票等，抬頭為</text:span><text:span text:style-name="T80">「</text:span><text:span text:style-name="T81">經濟部標準檢驗局</text:span><text:span text:style-name="T80">」。</text:span></text:p>
      <text:p text:style-name="P117">Annotation: Acceptable Payment Methods: Cash, Postal Money Order, Check; Payee Name is the Bureau of Standards, Metrology and Inspections.<text:span text:style-name="T43"/></text:p>
      <text:p text:style-name="P52"><text:span text:style-name="T10">備註：公文取件方式（如有需要，請自行勾選；未勾選者，一律郵寄</text:span><text:span text:style-name="T82">登記地址</text:span><text:span text:style-name="T10">。）</text:span></text:p>
      <text:p text:style-name="P118">Annotation: Official Documents Collection Method (If necessary please check a box below, otherwise the official documents would be sent to the address of business.)<text:span text:style-name="T43"/></text:p>
      <text:p text:style-name="P54"><text:span text:style-name="T42">□</text:span><text:span text:style-name="T10">自取，取件地址：臺北市中正區濟南路1段4號行政大樓1樓秘書室文書科</text:span></text:p>
      <text:p text:style-name="P119">Over the BSMI counter (No.4, Sec. 1, Jinan Rd., Zhongzheng Dist., Taipei City 100, Taiwan (R.O.C.)<text:span text:style-name="T43"/></text:p>
      <text:p text:style-name="P54"><text:span text:style-name="T42">■</text:span><text:span text:style-name="T10">郵寄，郵寄地址：○○市○○區○○路○○號</text:span><text:span text:style-name="T83"> <text:s text:c="2"/></text:span><text:span text:style-name="T10">○○事務所　黃○○</text:span></text:p>
      <text:p text:style-name="P120">By mail, mailing address<text:span text:style-name="T43"/></text:p>
      <text:p text:style-name="P121"><text:span text:style-name="T84">中　華　民　國</text:span><text:span text:style-name="T85">○○○</text:span><text:span text:style-name="T84">年</text:span><text:span text:style-name="T85">○○</text:span><text:span text:style-name="T84">月</text:span><text:span text:style-name="T85">○○</text:span><text:span text:style-name="T84">日</text:span></text:p>
      <text:p text:style-name="P122"><text:span text:style-name="T86"><text:s/></text:span><text:span text:style-name="T87">Date <text:s text:c="27"/>year <text:s text:c="17"/>month <text:s text:c="16"/>day</text:span></text:p>
      <text:p text:style-name="P123"/>
      <text:p text:style-name="P123"/>
      <text:p text:style-name="P124"/>
      <text:p text:style-name="P124"/>
      <text:p text:style-name="P124"/>
      <text:p text:style-name="P125"/>
      <text:p text:style-name="P1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5" office:value-type="string">
            <text:p text:style-name="P63"><text:span text:style-name="T88">經</text:span><text:span text:style-name="T89"> </text:span><text:span text:style-name="T88">濟</text:span><text:span text:style-name="T89"> </text:span><text:span text:style-name="T88">部</text:span><text:span text:style-name="T89"> </text:span><text:span text:style-name="T88">標</text:span><text:span text:style-name="T89"> </text:span><text:span text:style-name="T88">準</text:span><text:span text:style-name="T89"> </text:span><text:span text:style-name="T88">檢</text:span><text:span text:style-name="T89"> </text:span><text:span text:style-name="T88">驗</text:span><text:span text:style-name="T89"> </text:span><text:span text:style-name="T88">局</text:span></text:p>
            <text:p text:style-name="P127">Bureau of Standards, Metrology and Inspections (BSMI)</text:p>
            <text:p text:style-name="P128">度量衡業營業許可事項登記表<text:span text:style-name="T90"/></text:p>
            <text:p text:style-name="P129">Business Basic Information Sheet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67"><text:span text:style-name="T91">名</text:span><text:span text:style-name="T92">稱</text:span><text:span text:style-name="T51">(Name)</text:span></text:p>
          </table:table-cell>
          <table:table-cell table:style-name="表格7.B2" table:number-columns-spanned="2" office:value-type="string">
            <text:p text:style-name="P73">公司（商業）名稱：○○股份有限公司<text:span text:style-name="T10"/></text:p>
            <text:p text:style-name="P130">Business Name <text:s text:c="8"/><text:span text:style-name="T43"/></text:p>
          </table:table-cell>
          <table:covered-table-cell/>
          <table:table-cell table:style-name="表格7.B2" table:number-rows-spanned="2" office:value-type="string">
            <text:p text:style-name="P131">負　責　人</text:p>
            <text:p text:style-name="P132">Business Principal<text:span text:style-name="T43"/></text:p>
          </table:table-cell>
          <table:table-cell table:style-name="表格7.E2" table:number-rows-spanned="2" office:value-type="string">
            <text:p text:style-name="Standard"><text:span text:style-name="T62">王</text:span><text:span text:style-name="T93"> </text:span><text:span text:style-name="T62">○</text:span><text:span text:style-name="T93"> </text:span><text:span text:style-name="T62">○</text:span></text:p>
            <text:p text:style-name="P133"/>
          </table:table-cell>
        </table:table-row>
        <table:table-row table:style-name="表格7.3">
          <table:covered-table-cell table:style-name="表格7.A2"/>
          <table:table-cell table:style-name="表格7.B2" table:number-columns-spanned="2" office:value-type="string">
            <text:p text:style-name="Standard"><text:span text:style-name="T10">工廠名稱：</text:span><text:span text:style-name="T83"> </text:span><text:span text:style-name="T10">○○股份有限公司○○廠</text:span></text:p>
            <text:p text:style-name="P134">（輸入、修理業免填）<text:span text:style-name="T94"/></text:p>
            <text:p text:style-name="Standard"><text:span text:style-name="T43">Factory Name <text:s/></text:span><text:span text:style-name="T64">(For a Manufacturer Only)</text:span></text:p>
          </table:table-cell>
          <table:covered-table-cell/>
          <table:covered-table-cell table:style-name="表格7.B2"/>
          <table:covered-table-cell table:style-name="表格7.E2"/>
        </table:table-row>
        <table:table-row table:style-name="表格7.4">
          <table:covered-table-cell table:style-name="表格7.A2"/>
          <table:table-cell table:style-name="表格7.B2" table:number-columns-spanned="2" office:value-type="string">
            <text:p text:style-name="P135">分支機構名稱：<text:span text:style-name="T10"/></text:p>
            <text:p text:style-name="P104">Branch Name<text:span text:style-name="T43"/></text:p>
            <text:p text:style-name="P104">（分支機構申請者加填）<text:span text:style-name="T43"/></text:p>
            <text:p text:style-name="P105">(For a Branch Applicant Only)<text:span text:style-name="T64"/></text:p>
          </table:table-cell>
          <table:covered-table-cell/>
          <table:table-cell table:style-name="表格7.D4" office:value-type="string">
            <text:p text:style-name="P136">分支機構</text:p>
            <text:p text:style-name="P136">統一編號<text:span text:style-name="T10"/></text:p>
            <text:p text:style-name="P130">Branch Tax ID Number <text:span text:style-name="T43"/></text:p>
          </table:table-cell>
          <table:table-cell table:style-name="表格7.E2" office:value-type="string">
            <text:p text:style-name="P130">（分支機構申請者加填）<text:span text:style-name="T43"/></text:p>
            <text:p text:style-name="P109">（For a Branch Applicant Only）<text:span text:style-name="T95"/></text:p>
            <text:p text:style-name="P109"/>
          </table:table-cell>
        </table:table-row>
        <table:table-row table:style-name="表格7.5">
          <table:table-cell table:style-name="表格7.A2" table:number-rows-spanned="4" office:value-type="string">
            <text:p text:style-name="P67"><text:span text:style-name="T96">地</text:span><text:span text:style-name="T92">址</text:span><text:span text:style-name="T51">(Address)</text:span></text:p>
          </table:table-cell>
          <table:table-cell table:style-name="表格7.A1" table:number-columns-spanned="4" office:value-type="string">
            <text:p text:style-name="Standard"><text:span text:style-name="T10">公</text:span><text:span text:style-name="T83"> </text:span><text:span text:style-name="T10">司：○○</text:span><text:span text:style-name="T83"> <text:s text:c="2"/></text:span><text:span text:style-name="T10">縣（市）○○鄉（區）鎮</text:span><text:span text:style-name="T83"> <text:s text:c="2"/></text:span><text:span text:style-name="T10">○○路（街）○○</text:span><text:span text:style-name="T83"> </text:span><text:span text:style-name="T10">段</text:span><text:span text:style-name="T83"> </text:span><text:span text:style-name="T10">○○巷</text:span><text:span text:style-name="T83"> <text:s/></text:span><text:span text:style-name="T10">弄○○號○○樓</text:span><text:span text:style-name="T83"> </text:span></text:p>
            <text:p text:style-name="P108">Head Office <text:s text:c="8"/>County(City) <text:s text:c="4"/>Township(District) <text:s text:c="8"/>Road(Street) <text:s text:c="4"/>Section <text:s text:c="3"/>Lane <text:s text:c="9"/>No. <text:s text:c="3"/>Floor<text:span text:style-name="T64"/></text:p>
          </table:table-cell>
          <table:covered-table-cell/>
          <table:covered-table-cell/>
          <table:covered-table-cell/>
        </table:table-row>
        <table:table-row table:style-name="表格7.6">
          <table:covered-table-cell table:style-name="表格7.A2"/>
          <table:table-cell table:style-name="表格7.A1" table:number-columns-spanned="4" office:value-type="string">
            <text:p text:style-name="Standard"><text:span text:style-name="T10">工</text:span><text:span text:style-name="T83"> </text:span><text:span text:style-name="T10">廠：○○</text:span><text:span text:style-name="T83"> <text:s text:c="2"/></text:span><text:span text:style-name="T10">縣（市）○○鄉（區）鎮</text:span><text:span text:style-name="T83"> <text:s text:c="2"/></text:span><text:span text:style-name="T10">○○路（街）○○</text:span><text:span text:style-name="T83"> </text:span><text:span text:style-name="T10">段</text:span><text:span text:style-name="T83"> </text:span><text:span text:style-name="T10">○○巷</text:span><text:span text:style-name="T83"> <text:s/></text:span><text:span text:style-name="T10">弄○○號○○樓</text:span></text:p>
            <text:p text:style-name="P108">Factory <text:s text:c="12"/>County(City) <text:s text:c="4"/>Township(District) <text:s text:c="8"/>Road(Street) <text:s text:c="4"/>Section <text:s text:c="3"/>Lane <text:s text:c="9"/>No. <text:s text:c="3"/>Floor<text:span text:style-name="T64"/></text:p>
          </table:table-cell>
          <table:covered-table-cell/>
          <table:covered-table-cell/>
          <table:covered-table-cell/>
        </table:table-row>
        <table:table-row table:style-name="表格7.7">
          <table:covered-table-cell table:style-name="表格7.A2"/>
          <table:table-cell table:style-name="表格7.A1" table:number-columns-spanned="4" office:value-type="string">
            <text:p text:style-name="Standard"><text:span text:style-name="T10">分支機構：</text:span><text:span text:style-name="T83"> <text:s text:c="3"/></text:span><text:span text:style-name="T10">縣（市）</text:span><text:span text:style-name="T83"> <text:s text:c="3"/></text:span><text:span text:style-name="T10">鄉（區）鎮</text:span><text:span text:style-name="T83"> <text:s text:c="6"/></text:span><text:span text:style-name="T10">路（街）</text:span><text:span text:style-name="T83"> <text:s text:c="4"/></text:span><text:span text:style-name="T10">段</text:span><text:span text:style-name="T83"> <text:s text:c="4"/></text:span><text:span text:style-name="T10">巷</text:span><text:span text:style-name="T83"> <text:s/></text:span><text:span text:style-name="T10">弄</text:span><text:span text:style-name="T83"> <text:s text:c="3"/></text:span><text:span text:style-name="T10">號</text:span><text:span text:style-name="T83"> <text:s text:c="3"/></text:span><text:span text:style-name="T10">樓</text:span></text:p>
            <text:p text:style-name="P130">（分支機構申請者加填）<text:span text:style-name="T43"/></text:p>
            <text:p text:style-name="P108">Branch <text:s text:c="13"/>County(City) <text:s text:c="3"/>Township(District) <text:s text:c="8"/>Road(Street) <text:s text:c="4"/>Section <text:s text:c="3"/>Lane <text:s text:c="10"/>No. <text:s text:c="3"/>Floor<text:span text:style-name="T64"/></text:p>
            <text:p text:style-name="Standard"><text:span text:style-name="T64">（For a Branch Applicant Only）</text:span><text:span text:style-name="T55"> <text:s/></text:span></text:p>
          </table:table-cell>
          <table:covered-table-cell/>
          <table:covered-table-cell/>
          <table:covered-table-cell/>
        </table:table-row>
        <table:table-row table:style-name="表格7.7">
          <table:covered-table-cell table:style-name="表格7.A2"/>
          <table:table-cell table:style-name="表格7.A1" table:number-columns-spanned="4" office:value-type="string">
            <text:p text:style-name="Standard"><text:span text:style-name="T10">負責人：○○</text:span><text:span text:style-name="T83"> <text:s/></text:span><text:span text:style-name="T10">縣（市）○○鄉（區）鎮</text:span><text:span text:style-name="T83"> <text:s text:c="2"/></text:span><text:span text:style-name="T10">○○路（街）○○</text:span><text:span text:style-name="T83"> </text:span><text:span text:style-name="T10">段</text:span><text:span text:style-name="T83"> </text:span><text:span text:style-name="T10">○○巷</text:span><text:span text:style-name="T83"> <text:s/></text:span><text:span text:style-name="T10">弄○○號○○樓</text:span></text:p>
            <text:p text:style-name="P108">Principal <text:s text:c="11"/>County(City) <text:s text:c="4"/>Township(District) <text:s text:c="8"/>Road(Street) <text:s text:c="3"/>Section <text:s text:c="4"/>Lane <text:s text:c="9"/>No. <text:s text:c="3"/>Floor<text:span text:style-name="T64"/>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5" office:value-type="string">
            <text:p text:style-name="Standard"><text:span text:style-name="T10">電話：公司（02）12345678 <text:s text:c="10"/>工廠（02）22345678 <text:s text:c="7"/>分支機構（</text:span><text:span text:style-name="T83"> </text:span><text:span text:style-name="T10">）</text:span><text:span text:style-name="T83"> <text:s text:c="13"/></text:span></text:p>
            <text:p text:style-name="P130">Phone Number: Business <text:s text:c="21"/>Factory <text:s text:c="25"/>Branch<text:span text:style-name="T43"/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columns-spanned="5" office:value-type="string">
            <text:p text:style-name="Standard"><text:span text:style-name="T10">公司傳真：（02）12345555 <text:s text:c="10"/>公司電子信箱：</text:span><text:span text:style-name="T83"> <text:s text:c="35"/></text:span></text:p>
            <text:p text:style-name="P130">Fax Number of Business <text:s text:c="21"/>Email Address of Business<text:span text:style-name="T43"/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B2" table:number-columns-spanned="2" office:value-type="string">
            <text:p text:style-name="P73">公司/商業統一編號：12345678</text:p>
            <text:p text:style-name="P130">Business Tax ID Number<text:span text:style-name="T43"/></text:p>
          </table:table-cell>
          <table:covered-table-cell/>
          <table:table-cell table:style-name="表格7.A1" table:number-columns-spanned="3" office:value-type="string">
            <text:p text:style-name="P73">工廠登記編號：123456789</text:p>
            <text:p text:style-name="P130">Factory Registration Number<text:span text:style-name="T43"/></text:p>
            <text:p text:style-name="P134">（輸入、修理業免填）</text:p>
            <text:p text:style-name="P108">(For a Manufacturer Only)<text:span text:style-name="T64"/></text:p>
          </table:table-cell>
          <table:covered-table-cell/>
          <table:covered-table-cell/>
        </table:table-row>
        <table:table-row table:style-name="表格7.9">
          <table:table-cell table:style-name="表格7.A1" table:number-columns-spanned="5" office:value-type="string">
            <text:p text:style-name="P73">本額（新台幣）：1,000,000,000 <text:s text:c="18"/>員工人數：20人</text:p>
            <text:p text:style-name="Standard"><text:span text:style-name="T43">Registered Amount of Capital(NT Dollars) <text:s text:c="6"/></text:span><text:span text:style-name="T70"><text:s text:c="11"/></text:span><text:span text:style-name="T43"><text:s text:c="2"/>Number of Employe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5" office:value-type="string">
            <text:p text:style-name="Standard"><text:span text:style-name="T10">營業類別：</text:span><text:span text:style-name="T83"> <text:s text:c="7"/></text:span><text:span text:style-name="T10">■製造</text:span><text:span text:style-name="T83"> <text:s text:c="6"/></text:span><text:span text:style-name="T10">□修理</text:span><text:span text:style-name="T83"> <text:s text:c="5"/></text:span><text:span text:style-name="T10">□輸入</text:span></text:p>
            <text:p text:style-name="P130">Business Category <text:s text:c="8"/>Manufacture <text:s text:c="5"/>Repair <text:s text:c="8"/>Import<text:span text:style-name="T43"/></text:p>
          </table:table-cell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table:number-columns-spanned="5" office:value-type="string">
            <text:p text:style-name="P73">度量衡器種類：</text:p>
            <text:p text:style-name="P74"><text:span text:style-name="T42">□計程車計費表</text:span><text:span text:style-name="T43">(Taximeters)</text:span><text:span text:style-name="T42">■衡器</text:span><text:span text:style-name="T10">(</text:span><text:span text:style-name="T42">小於</text:span><text:span text:style-name="T10">10公噸)</text:span><text:span text:style-name="T43"> (Weighing Instruments (Less than 10 tons))</text:span><text:span text:style-name="T42">□衡器</text:span><text:span text:style-name="T10">(含10公噸以上)</text:span><text:span text:style-name="T43"> (Weighing Instruments (More than 10 tons))</text:span><text:span text:style-name="T42">□法碼</text:span><text:span text:style-name="T10">(W</text:span><text:span text:style-name="T43">eight)</text:span><text:span text:style-name="T42">□增錘</text:span><text:span text:style-name="T44">(</text:span><text:span text:style-name="T43">Incremental Weights</text:span><text:span text:style-name="T44">)</text:span><text:span text:style-name="T42">□萬能拉壓試驗機</text:span><text:span text:style-name="T44">(</text:span><text:span text:style-name="T43">Universal Testing Machine</text:span><text:span text:style-name="T44">)</text:span><text:span text:style-name="T42">□電子式體溫計</text:span><text:span text:style-name="T43">(Electrical Thermometers)</text:span><text:span text:style-name="T42">□非侵入式機械血壓計</text:span><text:span text:style-name="T43">(Non-Invasive Mechanical Sphygmomanometers)</text:span><text:span text:style-name="T42">□刻有分度之金屬製量桶</text:span><text:span text:style-name="T43">(Metal Measuring Pails Marked with Divisions)</text:span><text:span text:style-name="T42">□刻有分度之金屬製量槽</text:span><text:span text:style-name="T43">(Metal Measuring Tanks Marked with Divisions)</text:span><text:span text:style-name="T42">□膜式氣量計</text:span><text:span text:style-name="T43">(Diaphragm Gas Meters)</text:span><text:span text:style-name="T42">□水量計</text:span><text:span text:style-name="T43">(Water Meters)</text:span><text:span text:style-name="T42">□燃油交易用油量計</text:span><text:span text:style-name="T43">(Oil </text:span><text:span text:style-name="T45">M</text:span><text:span text:style-name="T43">eters provided for trading petroleum products)</text:span><text:span text:style-name="T42">□液化石油氣流量計</text:span><text:span text:style-name="T43">(Liquefied Petroleum Gas Flow Meters)</text:span><text:span text:style-name="T42">□公務檢測用氣油比檢測儀</text:span><text:span text:style-name="T44">(</text:span><text:span text:style-name="T43">Air to liquid volumetric ratio (A/L) measuring instruments for official inspection)</text:span><text:span text:style-name="T42">□公務檢測用雷達測速儀</text:span><text:span text:style-name="T46"> </text:span><text:span text:style-name="T43">(</text:span><text:span text:style-name="T47">Radar </text:span><text:span text:style-name="T48">S</text:span><text:span text:style-name="T47">peedomete</text:span><text:span text:style-name="T43">rs for </text:span><text:span text:style-name="T49">law enforcement</text:span><text:span text:style-name="T43">)</text:span><text:span text:style-name="T42">□公務檢測用雷射測速儀(光達式)</text:span><text:span text:style-name="T44">(</text:span><text:span text:style-name="T49">Laser Speedometers</text:span><text:span text:style-name="T43"> for </text:span><text:span text:style-name="T49">law enforcement)</text:span><text:span text:style-name="T42">□公務檢測用感應式線圈測速儀</text:span><text:span text:style-name="T44">(</text:span><text:span text:style-name="T49">Inductive L</text:span><text:span text:style-name="T43">oop</text:span><text:span text:style-name="T49"> Speedometers</text:span><text:span text:style-name="T43"> for </text:span><text:span text:style-name="T49">law enforcement)</text:span><text:span text:style-name="T42">□</text:span><text:span text:style-name="T50">公務檢測用區間平均速率裝置</text:span><text:span text:style-name="T49">(Average Speed Control Device for law enforcement)</text:span><text:span text:style-name="T42">□熱量計</text:span><text:span text:style-name="T43">(</text:span><text:span text:style-name="T51">Heat meters</text:span><text:span text:style-name="T43">)</text:span><text:span text:style-name="T42">□浮液型密度計</text:span><text:span text:style-name="T43">(Floating Density Meters)</text:span><text:span text:style-name="T42">□公務檢測用呼氣酒精測試器及分析儀</text:span><text:span text:style-name="T43">(</text:span><text:span text:style-name="T47">Breathe </text:span><text:span text:style-name="T48">A</text:span><text:span text:style-name="T47">lcohol </text:span><text:span text:style-name="T48">T</text:span><text:span text:style-name="T47">ester</text:span><text:span text:style-name="T43">s</text:span><text:span text:style-name="T47"> and </text:span><text:span text:style-name="T48">A</text:span><text:span text:style-name="T47">nalyzer</text:span><text:span text:style-name="T43">s for </text:span><text:span text:style-name="T49">official inspection)</text:span><text:span text:style-name="T52">□公務檢測用車輛排氣分析儀</text:span><text:span text:style-name="T49">(Vehicles Exhaust Emissions Analyzers</text:span><text:span text:style-name="T43"> for </text:span><text:span text:style-name="T49">official inspection)</text:span><text:span text:style-name="T52">□</text:span><text:span text:style-name="T97">稻穀水分計</text:span><text:span text:style-name="T43">(Rice Grain Moisture Meter)</text:span><text:span text:style-name="T52">□</text:span><text:span text:style-name="T97">硬質玉米水分計</text:span><text:span text:style-name="T53">(</text:span><text:span text:style-name="T43">Field Corn M</text:span><text:span text:style-name="T49">oisture meters)</text:span><text:span text:style-name="T42">□</text:span><text:span text:style-name="T50">浮液型比重計</text:span><text:span text:style-name="T43">(Floating Specific Gravity Meters)</text:span><text:span text:style-name="T42">□一般</text:span><text:soft-page-break/><text:span text:style-name="T50">電度表</text:span><text:span text:style-name="T43">(Electricity Meter)</text:span><text:span text:style-name="T42">□</text:span><text:span text:style-name="T50">電度表用比流器</text:span><text:span text:style-name="T43">(Current Transformers for Electricity Meter)</text:span><text:span text:style-name="T42">□</text:span><text:span text:style-name="T50">電度表用比壓器</text:span><text:span text:style-name="T43">(Voltage Transformers for Electricity Meter)</text:span><text:span text:style-name="T42">□電動車輛供電設備</text:span><text:span text:style-name="T43">(Electric Vehicle Supply Equipment)</text:span><text:span text:style-name="T42">□</text:span><text:span text:style-name="T50">皮革</text:span><text:span text:style-name="T97">面積計</text:span><text:span text:style-name="T43">(Surface Area Meters)</text:span><text:span text:style-name="T52">□</text:span><text:span text:style-name="T97">公務檢測用照度計</text:span><text:span text:style-name="T44">(</text:span><text:span text:style-name="T51">Illuminance Meters for official inspection.)</text:span><text:span text:style-name="T52">□</text:span><text:span text:style-name="T97">照射計</text:span><text:span text:style-name="T43">(Irradiation Meter)</text:span><text:span text:style-name="T52">□</text:span><text:span text:style-name="T97">公務檢測用噪音計</text:span><text:span text:style-name="T44">(</text:span><text:span text:style-name="T43"> Sound Level Meters for official inspection)</text:span><text:span text:style-name="T52">□</text:span><text:span text:style-name="T97">纖度計</text:span><text:span text:style-name="T43">(Deninermeters)</text:span></text:p>
            <text:p text:style-name="P137"><text:s text:c="2"/><text:span text:style-name="T83"/></text:p>
            <text:p text:style-name="Standard"><text:span text:style-name="T10">說明：</text:span><text:span text:style-name="T42"> </text:span></text:p>
            <text:p text:style-name="P76">Explanation<text:span text:style-name="T44"/></text:p>
            <text:p text:style-name="P138">1. 製造、修理業請依實際經營之度量衡器種類勾選。</text:p>
            <text:p text:style-name="P78"><text:span text:style-name="T55"><text:s/></text:span><text:span text:style-name="T43">A manufacturer or repairer shall check exact items according to what your business actually engage in.</text:span></text:p>
            <text:p text:style-name="P139"><text:span text:style-name="T10">2.</text:span><text:span text:style-name="T56"> </text:span><text:span text:style-name="T42">輸入業請勾選預計輸入之主要度量衡器種類（可複選，至多勾選</text:span><text:span text:style-name="T10">5</text:span><text:span text:style-name="T42">項，資料僅供統計參考用）。</text:span></text:p>
            <text:p text:style-name="P80">An importer could check items according to what your business may engage in in the future (Multiple choices up to 5 items is allowed and the collected data will only be used for statistical purpose.).<text:span text:style-name="T43"/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82"><text:span text:style-name="T98">主要檢校設備：</text:span><text:span text:style-name="T99">(製造或修理業填寫，輸入業免填)</text:span></text:p>
            <text:p text:style-name="P141">Reference Standards Used for Manufacturing/Repairing:(A Manufacturer or a Repairer Only)<text:span text:style-name="T70"/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42"><text:span text:style-name="T42">廠牌/型號：</text:span><text:span text:style-name="T10">XX牌/abc</text:span></text:p>
            <text:p text:style-name="P143">Brand/Type</text:p>
            <text:p text:style-name="P142"><text:span text:style-name="T42">器 <text:s text:c="3"/>號：</text:span><text:span text:style-name="T10">1~20</text:span></text:p>
            <text:p text:style-name="P143">Serial Number</text:p>
          </table:table-cell>
          <table:table-cell table:style-name="表格8.A2" table:number-columns-spanned="2" office:value-type="string">
            <text:p text:style-name="P142"><text:span text:style-name="T42">名稱：</text:span><text:span text:style-name="T10">標準法碼</text:span></text:p>
            <text:p text:style-name="P143">Instrument</text:p>
          </table:table-cell>
          <table:covered-table-cell/>
          <table:table-cell table:style-name="表格8.A2" office:value-type="string">
            <text:p text:style-name="P142"><text:span text:style-name="T42">數量：</text:span><text:span text:style-name="T10">20</text:span></text:p>
            <text:p text:style-name="P143">Quantity</text:p>
            <text:p text:style-name="P144">規格：20kg</text:p>
            <text:p text:style-name="P143">Specification</text:p>
          </table:table-cell>
          <table:table-cell table:style-name="表格8.E2" office:value-type="string">
            <text:p text:style-name="P142"><text:span text:style-name="T42">校正日期：</text:span><text:span text:style-name="T10">107.1.1</text:span></text:p>
            <text:p text:style-name="P143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ext:soft-page-break/>
        <table:table-row table:style-name="表格8.2">
          <table:table-cell table:style-name="表格8.A2" office:value-type="string">
            <text:p text:style-name="P145">廠牌/型號：</text:p>
            <text:p text:style-name="P130">Brand/Type</text:p>
            <text:p text:style-name="P145">器 <text:s text:c="3"/>號：</text:p>
            <text:p text:style-name="P130">Serial Number</text:p>
          </table:table-cell>
          <table:table-cell table:style-name="表格8.A2" table:number-columns-spanned="2" office:value-type="string">
            <text:p text:style-name="P145">名稱：</text:p>
            <text:p text:style-name="P130">Instrument</text:p>
          </table:table-cell>
          <table:covered-table-cell/>
          <table:table-cell table:style-name="表格8.A2" office:value-type="string">
            <text:p text:style-name="P145">數量：</text:p>
            <text:p text:style-name="P130">Quantity</text:p>
            <text:p text:style-name="P145">規格：</text:p>
            <text:p text:style-name="P130">Specification</text:p>
          </table:table-cell>
          <table:table-cell table:style-name="表格8.E2" office:value-type="string">
            <text:p text:style-name="P145">校正日期：</text:p>
            <text:p text:style-name="P130">Calibration Date</text:p>
          </table:table-cell>
        </table:table-row>
        <table:table-row table:style-name="表格8.12">
          <table:table-cell table:style-name="表格8.A12" table:number-columns-spanned="5" office:value-type="string">
            <text:p text:style-name="P145">主要製造或修理產品：</text:p>
            <text:p text:style-name="Standard"><text:span text:style-name="tlid-translation_20_translation"><text:span text:style-name="T45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2" office:value-type="string">
            <text:p text:style-name="P146">產品名稱<text:span text:style-name="T42"/></text:p>
            <text:p text:style-name="P132">(Product Name)</text:p>
          </table:table-cell>
          <table:covered-table-cell/>
          <table:table-cell table:style-name="表格8.A13" office:value-type="string">
            <text:p text:style-name="P146">規格</text:p>
            <text:p text:style-name="P132">(Specification)</text:p>
          </table:table-cell>
          <table:table-cell table:style-name="表格8.A13" office:value-type="string">
            <text:p text:style-name="P146">年產（銷）量或修理量</text:p>
            <text:p text:style-name="P132">(Annual Production)</text:p>
          </table:table-cell>
          <table:table-cell table:style-name="表格8.A12" office:value-type="string">
            <text:p text:style-name="P146">備註</text:p>
            <text:p text:style-name="P132">(Note)</text:p>
          </table:table-cell>
        </table:table-row>
        <table:table-row table:style-name="表格8.13">
          <table:table-cell table:style-name="表格8.A13" table:number-columns-spanned="2" office:value-type="string">
            <text:p text:style-name="P147">電子秤</text:p>
          </table:table-cell>
          <table:covered-table-cell/>
          <table:table-cell table:style-name="表格8.A13" office:value-type="string">
            <text:p text:style-name="P148">3 kg ~ 30 kg</text:p>
          </table:table-cell>
          <table:table-cell table:style-name="表格8.A13" office:value-type="string">
            <text:p text:style-name="P148">50台<text:span text:style-name="T42"/></text:p>
          </table:table-cell>
          <table:table-cell table:style-name="表格8.A12" office:value-type="string">
            <text:p text:style-name="P148"/>
          </table:table-cell>
        </table:table-row>
        <table:table-row table:style-name="表格8.13">
          <table:table-cell table:style-name="表格8.A13" table:number-columns-spanned="2" office:value-type="string">
            <text:p text:style-name="P148"/>
          </table:table-cell>
          <table:covered-table-cell/>
          <table:table-cell table:style-name="表格8.A13" office:value-type="string">
            <text:p text:style-name="P148"/>
          </table:table-cell>
          <table:table-cell table:style-name="表格8.A13" office:value-type="string">
            <text:p text:style-name="P148"/>
          </table:table-cell>
          <table:table-cell table:style-name="表格8.A12" office:value-type="string">
            <text:p text:style-name="P148"/>
          </table:table-cell>
        </table:table-row>
        <table:table-row table:style-name="表格8.13">
          <table:table-cell table:style-name="表格8.A13" table:number-columns-spanned="2" office:value-type="string">
            <text:p text:style-name="P148"/>
          </table:table-cell>
          <table:covered-table-cell/>
          <table:table-cell table:style-name="表格8.A13" office:value-type="string">
            <text:p text:style-name="P148"/>
          </table:table-cell>
          <table:table-cell table:style-name="表格8.A13" office:value-type="string">
            <text:p text:style-name="P148"/>
          </table:table-cell>
          <table:table-cell table:style-name="表格8.A12" office:value-type="string">
            <text:p text:style-name="P148"/>
          </table:table-cell>
        </table:table-row>
        <table:table-row table:style-name="表格8.13">
          <table:table-cell table:style-name="表格8.A13" table:number-columns-spanned="2" office:value-type="string">
            <text:p text:style-name="P148"/>
          </table:table-cell>
          <table:covered-table-cell/>
          <table:table-cell table:style-name="表格8.A13" office:value-type="string">
            <text:p text:style-name="P148"/>
          </table:table-cell>
          <table:table-cell table:style-name="表格8.A13" office:value-type="string">
            <text:p text:style-name="P148"/>
          </table:table-cell>
          <table:table-cell table:style-name="表格8.A12" office:value-type="string">
            <text:p text:style-name="P148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81"/>
      <text:p text:style-name="P81"/>
      <text:p text:style-name="P81"/>
      <text:p text:style-name="P81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題_20_11" style:display-name="標題 11" style:family="paragraph" style:parent-style-name="Standard" style:next-style-name="Standard" style:default-outline-level="1" style:list-style-name="WW8Num2">
      <style:paragraph-properties fo:text-align="center" style:justify-single-word="false" fo:keep-with-next="always"/>
      <style:text-properties fo:color="#0000ff" loext:opacity="100%" fo:font-size="14pt" style:font-name-asian="標楷體" style:font-family-asian="標楷體" style:font-family-generic-asian="script" style:font-size-asian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fo:language="zh" fo:country="TW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_31_" style:display-name="1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_28_1_29_" style:display-name="(1)" style:family="paragraph" style:parent-style-name="Standard" style:list-style-name="WW8Num4">
      <style:text-properties fo:font-size="16pt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left="1.27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zh" fo:country="TW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right" style:justify-single-word="false"/>
      <style:text-properties fo:language="zh" fo:country="TW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2" fo:font-family="新細明體, PMingLiU, 新細明體" style:font-family-generic="roman" style:letter-kerning="false" style:font-name-complex="新細明體2" style:font-family-complex="新細明體, PMingLiU, 新細明體" style:font-family-generic-complex="roma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, 新細明體" style:font-family-generic="roman" fo:language="zh" fo:country="TW" style:letter-kerning="false" style:font-name-asian="細明體" style:font-family-asian="細明體, MingLiU, 新細明體" style:font-family-generic-asian="roman" style:font-name-complex="細明體" style:font-family-complex="細明體, MingLiU, 新細明體" style:font-family-generic-complex="roma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3z0" style:family="text">
      <style:text-properties fo:font-size="14pt" fo:language="en" fo:country="US" style:font-size-asian="14pt" style:font-size-complex="14pt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tlid-translation" style:family="text" style:parent-style-name="預設段落字型"/>
    <style:style style:name="tlid-translation_20_translation" style:display-name="tlid-translation translation" style:family="text" style:parent-style-name="預設段落字型"/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TML_20_預設格式_20_字元" style:display-name="HTML 預設格式 字元" style:family="text">
      <style:text-properties style:font-name="細明體" fo:font-family="細明體, MingLiU, 新細明體" style:font-family-generic="roman" fo:font-size="12pt" style:font-name-asian="細明體" style:font-family-asian="細明體, MingLiU, 新細明體" style:font-family-generic-asian="roman" style:font-size-asian="12pt" style:font-name-complex="細明體" style:font-family-complex="細明體, MingLiU, 新細明體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頁首_20_字元1" style:display-name="頁首 字元1" style:family="text">
      <style:text-properties style:font-name="Times New Roman" fo:font-family="'Times New Roman'" style:font-family-generic="roman" style:font-pitch="variabl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P2" style:family="paragraph" style:parent-style-name="頁尾1">
      <style:text-properties style:font-name="Arial" fo:font-size="12pt" style:font-name-asian="標楷體" style:font-size-asian="12pt" style:font-name-complex="Arial" style:font-size-complex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draw:frame draw:style-name="Mfr1" draw:name="外框3" text:anchor-type="char" svg:x="10.654cm" svg:y="-0.247cm" svg:width="6.959cm" svg:height="0.771cm" draw:z-index="4"><draw:text-box><text:p text:style-name="MP2">表單編號：MEP-041-001-4 Rev.9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1</text:page-number><draw:frame draw:style-name="Mfr2" draw:name="外框4" text:anchor-type="char" svg:x="10.627cm" svg:y="-0.273cm" svg:width="7.011cm" svg:height="0.824cm" draw:z-index="5"><draw:text-box><text:p text:style-name="MP2">表單編號：MEP-041-001-4 Rev.9</text:p></draw:text-box></draw:frame></text:p>
      </style:footer>
    </style:master-page>
    <style:master-page style:name="轉換_20_2" style:display-name="轉換 2" style:page-layout-name="Mpm1" draw:style-name="Mdp1">
      <style:footer>
        <text:p text:style-name="MP1"><text:page-number text:select-page="current">5</text:page-number><draw:frame draw:style-name="Mfr2" draw:name="外框5" text:anchor-type="char" svg:x="10.627cm" svg:y="-0.273cm" svg:width="7.011cm" svg:height="0.824cm" draw:z-index="9"><draw:text-box><text:p text:style-name="MP2">表單編號：MEP-041-001-4 Rev.9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延展度量衡業許可執照申請書暨範例</dc:title>
    <dc:subject>延展度量衡業許可執照申請書暨範例</dc:subject>
    <meta:initial-creator>標準檢驗局</meta:initial-creator>
    <meta:creation-date>2023-09-26T11:26:00</meta:creation-date>
    <dc:date>2026-07-22T14:15:35.898515200</dc:date>
    <meta:print-date>2022-04-25T16:41:00</meta:print-date>
    <meta:editing-cycles>5</meta:editing-cycles>
    <meta:editing-duration>PT2M47S</meta:editing-duration>
    <meta:generator>LibreOffice/26.2.0.3$Windows_X86_64 LibreOffice_project/620$Build-3</meta:generator>
    <meta:document-statistic meta:table-count="8" meta:image-count="0" meta:object-count="0" meta:page-count="11" meta:paragraph-count="579" meta:word-count="4573" meta:character-count="16572" meta:non-whitespace-character-count="13145"/>
  </office:meta>
</office:document-meta>
</file>