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angal, 'Liberation Mono'" svg:font-family="'Mangal, 'Liberation Mono'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, 新細明體" svg:font-family="'新細明體, PMingLiU, 新細明體', 'Times New Roman'" style:font-family-generic="roman"/>
    <style:font-face style:name="標楷體" svg:font-family="標楷體" style:font-family-generic="script"/>
    <style:font-face style:name="標楷體, 'DF Kai Shu'" svg:font-family="'標楷體, 'DF Kai Shu'', 'Ink Free'" style:font-family-generic="script"/>
  </office:font-face-decls>
  <office:automatic-styles>
    <style:style style:name="P1" style:family="paragraph" style:parent-style-name="清單段落">
      <style:paragraph-properties fo:margin-left="0cm" fo:margin-right="0cm" fo:text-align="center" style:justify-single-word="false" style:snap-to-layout-grid="false">
        <style:tab-stops>
          <style:tab-stop style:position="3.9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 style:auto-text-indent="false" loext:margin-left="-2.95ic" loext:margin-right="-1.78ic" loext:text-indent="0ic"/>
      <style:text-properties fo:color="#000000" loext:opacity="100%" style:font-name="標楷體" style:font-name-asian="標楷體" style:font-name-complex="標楷體" style:script-type="asian"/>
    </style:style>
    <style:style style:name="P3" style:family="paragraph" style:parent-style-name="Standard_20__28_user_29_">
      <style:paragraph-properties fo:line-height="0.847cm" fo:text-align="justify" style:justify-single-word="false"/>
    </style:style>
    <style:style style:name="P4" style:family="paragraph" style:parent-style-name="Standard_20__28_user_29_">
      <style:paragraph-properties fo:line-height="0.847cm" fo:text-align="justify" style:justify-single-word="false"/>
      <style:text-properties fo:color="#000000" loext:opacity="100%" style:font-name="標楷體" fo:font-size="13.5pt" style:font-name-asian="標楷體" style:font-size-asian="13.5pt" style:font-name-complex="標楷體, 'DF Kai Shu'" style:font-size-complex="13.5pt"/>
    </style:style>
    <style:style style:name="P5" style:family="paragraph" style:parent-style-name="Standard_20__28_user_29_">
      <style:paragraph-properties fo:line-height="0.847cm"/>
      <style:text-properties fo:color="#000000" loext:opacity="100%" style:font-name="標楷體" fo:font-size="13.5pt" style:font-name-asian="標楷體" style:font-size-asian="13.5pt" style:font-name-complex="標楷體, 'DF Kai Shu'" style:font-size-complex="13.5pt"/>
    </style:style>
    <style:style style:name="P6" style:family="paragraph" style:parent-style-name="Standard_20__28_user_29_">
      <style:paragraph-properties fo:line-height="0.847cm"/>
    </style:style>
    <style:style style:name="P7" style:family="paragraph" style:parent-style-name="Standard_20__28_user_29_">
      <style:paragraph-properties fo:margin-left="1.951cm" fo:margin-right="0cm" fo:line-height="0.847cm" fo:text-indent="-1.951cm" style:auto-text-indent="false"/>
    </style:style>
    <style:style style:name="P8" style:family="paragraph" style:parent-style-name="Standard_20__28_user_29_">
      <style:paragraph-properties fo:margin-left="2.501cm" fo:margin-right="0cm" fo:line-height="0.847cm" fo:text-indent="-2.501cm" style:auto-text-indent="false"/>
    </style:style>
    <style:style style:name="P9" style:family="paragraph" style:parent-style-name="Standard_20__28_user_29_">
      <style:paragraph-properties fo:margin-left="2.3cm" fo:margin-right="0cm" fo:line-height="0.847cm" fo:text-indent="-2.3cm" style:auto-text-indent="false"/>
    </style:style>
    <style:style style:name="P10" style:family="paragraph" style:parent-style-name="Standard_20__28_user_29_">
      <style:paragraph-properties fo:line-height="0.811cm"/>
      <style:text-properties fo:color="#000000" loext:opacity="100%" style:font-name="標楷體" fo:font-size="13pt" fo:language="none" fo:country="none" style:font-name-asian="標楷體" style:font-size-asian="13pt" style:language-asian="none" style:country-asian="none" style:font-name-complex="新細明體" style:font-size-complex="13pt" style:script-type="asian"/>
    </style:style>
    <style:style style:name="P11" style:family="paragraph" style:parent-style-name="Standard_20__28_user_29_">
      <style:text-properties style:font-name="標楷體" fo:font-size="14pt" style:font-name-asian="標楷體" style:font-size-asian="14pt" style:font-name-complex="標楷體, 'DF Kai Shu'" style:script-type="asian"/>
    </style:style>
    <style:style style:name="P12" style:family="paragraph" style:parent-style-name="Standard_20__28_user_29_">
      <style:paragraph-properties fo:margin-left="1.951cm" fo:margin-right="0cm" fo:text-align="center" style:justify-single-word="false" fo:text-indent="-1.951cm" style:auto-text-indent="false"/>
    </style:style>
    <style:style style:name="P13" style:family="paragraph" style:parent-style-name="Standard">
      <style:paragraph-properties fo:text-align="center" style:justify-single-word="false" style:auto-text-indent="false" loext:margin-left="-3.54ic" loext:margin-right="0ic" loext:text-indent="0ic"/>
      <style:text-properties fo:color="#000000" loext:opacity="100%" style:font-name="標楷體" style:font-name-asian="標楷體" style:font-name-complex="Times New Roman" style:language-complex="ar" style:country-complex="SA" style:script-type="asian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 style:script-type="asian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line-height="0.847cm"/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/>
      <style:text-properties fo:color="#000000" loext:opacity="100%"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P20" style:family="paragraph" style:parent-style-name="Standard_20__28_user_29_" style:list-style-name="WW8Num7">
      <style:paragraph-properties fo:line-height="0.847cm"/>
    </style:style>
    <style:style style:name="P21" style:family="paragraph" style:parent-style-name="Standard" style:list-style-name="WW8Num7">
      <style:paragraph-properties fo:line-height="0.847cm"/>
    </style:style>
    <style:style style:name="P22" style:family="paragraph" style:parent-style-name="Standard">
      <style:paragraph-properties fo:margin-left="2.272cm" fo:margin-right="0cm" fo:line-height="0.847cm" fo:text-indent="-2.198cm" style:auto-text-indent="false"/>
    </style:style>
    <style:style style:name="P23" style:family="paragraph" style:parent-style-name="Standard">
      <style:paragraph-properties fo:margin-left="2.272cm" fo:margin-right="-0.504cm" fo:line-height="0.847cm" fo:text-indent="-2.198cm" style:auto-text-indent="false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標楷體, 'DF Kai Shu'" style:script-type="asian"/>
    </style:style>
    <style:style style:name="T2" style:family="text">
      <style:text-properties style:font-name="標楷體" fo:font-size="14pt" style:font-name-asian="標楷體" style:font-size-asian="14pt" style:font-name-complex="標楷體, 'DF Kai Shu'" style:script-type="asian"/>
    </style:style>
    <style:style style:name="T3" style:family="text">
      <style:text-properties style:font-name="標楷體" fo:font-size="14pt" style:font-name-asian="標楷體" style:font-size-asian="14pt" style:font-name-complex="標楷體, 'DF Kai Shu'"/>
    </style:style>
    <style:style style:name="T4" style:family="text">
      <style:text-properties fo:color="#000000" loext:opacity="100%" style:font-name="標楷體" fo:font-size="18pt" style:font-name-asian="標楷體" style:font-size-asian="18pt" style:font-name-complex="標楷體, 'DF Kai Shu'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3.5pt" style:font-name-asian="標楷體" style:font-size-asian="13.5pt" style:font-name-complex="標楷體, 'DF Kai Shu'" style:font-size-complex="13.5pt"/>
    </style:style>
    <style:style style:name="T7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fo:color="#000000" loext:opacity="100%" style:font-name="標楷體" fo:font-size="13.5pt" style:font-name-asian="標楷體" style:font-size-asian="13.5pt" style:font-name-complex="標楷體" style:font-size-complex="13.5pt" style:script-type="asian"/>
    </style:style>
    <style:style style:name="T9" style:family="text">
      <style:text-properties fo:color="#000000" loext:opacity="100%" style:font-name="標楷體" fo:font-size="13.5pt" style:font-name-asian="標楷體" style:font-size-asian="13.5pt" style:font-name-complex="標楷體, 'DF Kai Shu'" style:font-size-complex="13.5pt" style:script-type="asian"/>
    </style:style>
    <style:style style:name="T10" style:family="text">
      <style:text-properties fo:color="#000000" loext:opacity="100%" fo:font-size="13.5pt" style:font-name-asian="標楷體" style:font-size-asian="13.5pt" style:font-size-complex="13.5pt"/>
    </style:style>
    <style:style style:name="T11" style:family="text">
      <style:text-properties fo:color="#000000" loext:opacity="100%" style:font-name="標楷體" fo:font-size="13.5pt" style:font-name-asian="標楷體" style:font-size-asian="13.5pt" style:font-name-complex="Arial" style:font-size-complex="13.5pt"/>
    </style:style>
    <style:style style:name="T12" style:family="text">
      <style:text-properties fo:color="#000000" loext:opacity="100%" style:font-name="標楷體" fo:font-size="13.5pt" style:font-name-asian="標楷體" style:font-size-asian="13.5pt" style:font-name-complex="新細明體" style:font-size-complex="13.5pt"/>
    </style:style>
    <style:style style:name="T13" style:family="text">
      <style:text-properties fo:color="#000000" loext:opacity="100%" style:font-name="標楷體" fo:font-size="13.5pt" style:font-name-asian="標楷體" style:font-size-asian="13.5pt" style:font-name-complex="新細明體" style:font-size-complex="13.5pt" style:script-type="asian"/>
    </style:style>
    <style:style style:name="T14" style:family="text">
      <style:text-properties fo:color="#000000" loext:opacity="100%" fo:font-size="13.5pt" style:font-name-asian="標楷體" style:font-size-asian="13.5pt" style:font-size-complex="13.5pt" style:script-type="asian"/>
    </style:style>
    <style:style style:name="T15" style:family="text">
      <style:text-properties fo:color="#000000" loext:opacity="100%" style:font-name="標楷體" style:font-name-asian="標楷體" style:font-name-complex="Times New Roman" style:language-complex="ar" style:country-complex="SA"/>
    </style:style>
    <style:style style:name="T16" style:family="text"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/>
    </style:style>
    <style:style style:name="T17" style:family="text">
      <style:text-properties fo:color="#000000" loext:opacity="100%" style:font-name="標楷體" fo:font-size="13.5pt" style:font-name-asian="標楷體" style:font-size-asian="13.5pt" style:font-name-complex="Times New Roman" style:font-size-complex="13.5pt" style:language-complex="ar" style:country-complex="SA"/>
    </style:style>
    <style:style style:name="T18" style:family="text">
      <style:text-properties fo:color="#000000" loext:opacity="100%" style:font-name="標楷體" fo:font-size="13.5pt" style:font-name-asian="標楷體" style:font-size-asian="13.5pt" style:font-name-complex="標楷體, 'DF Kai Shu'" style:font-size-complex="13.5pt" style:language-complex="ar" style:country-complex="SA" style:script-type="asian"/>
    </style:style>
    <style:style style:name="T19" style:family="text">
      <style:text-properties fo:color="#000000" loext:opacity="100%" style:font-name="標楷體" fo:font-size="13.5pt" style:font-name-asian="標楷體" style:font-size-asian="13.5pt" style:font-name-complex="Times New Roman" style:font-size-complex="13.5pt" style:language-complex="ar" style:country-complex="SA" style:script-type="asian"/>
    </style:style>
    <style:style style:name="T20" style:family="text">
      <style:text-properties fo:color="#000000" loext:opacity="100%" style:font-name="標楷體" fo:font-size="13.5pt" style:font-name-asian="標楷體" style:font-size-asian="13.5pt" style:font-name-complex="新細明體" style:font-size-complex="13.5pt" style:language-complex="ar" style:country-complex="SA"/>
    </style:style>
    <style:style style:name="T21" style:family="text">
      <style:text-properties fo:color="#000000" loext:opacity="100%" style:font-name="標楷體" fo:font-size="13.5pt" style:font-name-asian="標楷體" style:font-size-asian="13.5pt" style:font-name-complex="新細明體" style:font-size-complex="13.5pt" style:language-complex="ar" style:country-complex="SA" style:script-type="asian"/>
    </style:style>
    <style:style style:name="T22" style:family="text">
      <style:text-properties fo:color="#000000" loext:opacity="100%" style:font-name="Times New Roman" fo:font-size="13.5pt" style:font-name-asian="標楷體" style:font-size-asian="13.5pt" style:font-name-complex="Times New Roman" style:font-size-complex="13.5pt" style:language-complex="ar" style:country-complex="SA"/>
    </style:style>
    <style:style style:name="T23" style:family="text">
      <style:text-properties fo:color="#000000" loext:opacity="100%" style:font-name="Times New Roman" fo:font-size="13.5pt" style:font-name-asian="標楷體" style:font-size-asian="13.5pt" style:font-name-complex="Times New Roman" style:font-size-complex="13.5pt" style:language-complex="ar" style:country-complex="SA" style:script-type="asi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基本項目之</text:span><draw:frame draw:style-name="fr1" draw:name="外框1" text:anchor-type="char" svg:x="-1.381cm" svg:y="-1.323cm" svg:height="1.258cm" draw:z-index="0"><draw:text-box fo:min-width="0cm"><text:p text:style-name="Standard_20__28_user_29_"><text:span text:style-name="T2">附</text:span><text:span text:style-name="T3">表</text:span><text:span text:style-name="T2">一</text:span></text:p></draw:text-box></draw:frame><text:span text:style-name="T4">商品型式分類表</text:span></text:p>
      <text:p text:style-name="P2"><text:s/><text:span text:style-name="T5"/></text:p>
      <text:p text:style-name="P3"><text:span text:style-name="T6">申請人：</text:span><text:span text:style-name="T7"> <text:s text:c="16"/></text:span><text:span text:style-name="T6">申請日期：</text:span><text:span text:style-name="T7"> <text:s/></text:span><text:span text:style-name="T8"><text:s text:c="4"/></text:span><text:span text:style-name="T7"><text:s/>年 <text:s text:c="6"/>月 <text:s text:c="6"/>日</text:span></text:p>
      <text:p text:style-name="P4">連絡人：_______________________聯絡電話：_______________________<text:span text:style-name="T7"/></text:p>
      <text:p text:style-name="P3"><text:span text:style-name="T7">電子郵件或傳真</text:span><text:span text:style-name="T6">：________________________________________________</text:span></text:p>
      <text:p text:style-name="P4">聯絡地址：______________________________________________________ <text:s/><text:span text:style-name="T7"/></text:p>
      <text:p text:style-name="P5">一、型式分類：</text:p>
      <text:p text:style-name="P6"><text:span text:style-name="T6">　</text:span><text:span text:style-name="T7">(</text:span><text:span text:style-name="T6">一</text:span><text:span text:style-name="T7">) </text:span><text:span text:style-name="T9">貨</text:span><text:span text:style-name="T6">品分類號列：___________________________________________</text:span></text:p>
      <text:p text:style-name="P6"><text:span text:style-name="T6">　</text:span><text:span text:style-name="T7">(</text:span><text:span text:style-name="T6">二</text:span><text:span text:style-name="T7">) 中文名稱：</text:span><text:span text:style-name="T6">_______________________________________________</text:span></text:p>
      <text:p text:style-name="P6"><text:span text:style-name="T7">　(三) 英文名稱：</text:span><text:span text:style-name="T6">_______________________________________________</text:span></text:p>
      <text:p text:style-name="P6"><text:span text:style-name="T7">　(四) 商品名稱：</text:span><text:span text:style-name="T6">_______________________________________________</text:span></text:p>
      <text:p text:style-name="P6"><text:span text:style-name="T7">　(五) </text:span><text:span text:style-name="T8">製造</text:span><text:span text:style-name="T7">廠場及國別：</text:span><text:span text:style-name="T6">_________________________________________</text:span></text:p>
      <text:p text:style-name="P6"><text:span text:style-name="T7">　(六)</text:span><text:span text:style-name="T8"> </text:span><text:span text:style-name="T7">主要型式：</text:span></text:p>
      <text:p text:style-name="P6"><text:span text:style-name="T7">　　1.</text:span><text:span text:style-name="T8">種類</text:span><text:span text:style-name="T6">：____________________________________________________</text:span></text:p>
      <text:p text:style-name="P6"><text:span text:style-name="T6"><text:s text:c="4"/></text:span><text:span text:style-name="T7">2.構造：</text:span><text:span text:style-name="T6">____________________________________________________</text:span></text:p>
      <text:p text:style-name="P6"><text:span text:style-name="T6"><text:s text:c="4"/></text:span><text:span text:style-name="T7">3.扁平比：</text:span><text:span text:style-name="T6">__________________________________________________</text:span></text:p>
      <text:p text:style-name="P6"><text:span text:style-name="T7">　　4.尺度(含載重及速度)：</text:span><text:span text:style-name="T6">______________________________________</text:span></text:p>
      <text:p text:style-name="P6"><text:span text:style-name="T7">　　5.主要材質</text:span><text:span text:style-name="T6">：________________________________________________</text:span></text:p>
      <text:p text:style-name="P6"><text:span text:style-name="T7">　(七)系列型式：</text:span><text:span text:style-name="T6">_______________________________________________</text:span></text:p>
      <text:p text:style-name="P6"><text:span text:style-name="T7">二、技術文件檢核表（型式試驗應依試驗產品分別檢具下列文件一式</text:span><text:span text:style-name="T10">3</text:span><text:span text:style-name="T7">份）</text:span></text:p>
      <text:p text:style-name="P7"><text:span text:style-name="T6">　</text:span><text:span text:style-name="T7">(</text:span><text:span text:style-name="T6">一</text:span><text:span text:style-name="T7">) </text:span><text:span text:style-name="T6">□ </text:span><text:span text:style-name="T7">產品結構圖(含外觀及內部結構)。</text:span></text:p>
      <text:p text:style-name="P6"><text:span text:style-name="T6">　</text:span><text:span text:style-name="T7">(</text:span><text:span text:style-name="T6">二</text:span><text:span text:style-name="T7">) </text:span><text:span text:style-name="T6">□ </text:span><text:span text:style-name="T8">產品構成及成分一覽表</text:span><text:span text:style-name="T11">。</text:span></text:p>
      <text:p text:style-name="P8"><text:span text:style-name="T6">　</text:span><text:span text:style-name="T7">(</text:span><text:span text:style-name="T6">三</text:span><text:span text:style-name="T7">) </text:span><text:span text:style-name="T6">□ 每一登錄之標稱尺度(含</text:span><text:span text:style-name="T9">簾布層數或載重及速度</text:span><text:span text:style-name="T6">)輪胎</text:span><text:span text:style-name="T9">成品</text:span><text:span text:style-name="T6">均應檢附三</text:span><text:span text:style-name="T7">×五</text:span><text:span text:style-name="T12">吋以上彩色照片</text:span><text:span text:style-name="T13">一張</text:span><text:span text:style-name="T7">或電子檔案。</text:span></text:p>
      <text:p text:style-name="P6"><text:span text:style-name="T6">　</text:span><text:span text:style-name="T7">(</text:span><text:span text:style-name="T6">四</text:span><text:span text:style-name="T7">) </text:span><text:span text:style-name="T6">□ </text:span><text:span text:style-name="T9">製程</text:span><text:span text:style-name="T6">概要。</text:span></text:p>
      <text:p text:style-name="P6"><text:span text:style-name="T8">　</text:span><text:span text:style-name="T7">(</text:span><text:span text:style-name="T6">五</text:span><text:span text:style-name="T7">) </text:span><text:span text:style-name="T6">□ </text:span><text:span text:style-name="T12">中文標示樣張。</text:span></text:p>
      <text:p text:style-name="P9"><text:span text:style-name="T8">　</text:span><text:span text:style-name="T7">(</text:span><text:span text:style-name="T6">六</text:span><text:span text:style-name="T7">) </text:span><text:span text:style-name="T6">□ </text:span><text:span text:style-name="T12">樣品：</text:span><text:span text:style-name="T13">「尺度測定」、</text:span><text:span text:style-name="T10">「高速性能」、「耐久性能」、「胎唇部抗脫座力」及「輪胎強度」共需3</text:span><text:span text:style-name="T14">條</text:span><text:span text:style-name="T10">，「失壓續跑性能」1</text:span><text:span text:style-name="T14">條</text:span><text:span text:style-name="T10">，「離心成長性能」1</text:span><text:span text:style-name="T14">條</text:span><text:span text:style-name="T10">(必要時，檢驗單位可請業者再提供樣品)。</text:span></text:p>
      <text:p text:style-name="P10"><draw:frame draw:style-name="fr1" draw:name="外框2" text:anchor-type="char" svg:x="-1.064cm" svg:y="-0.991cm" svg:height="1.258cm" draw:z-index="1"><draw:text-box fo:min-width="0cm"><text:p text:style-name="P11">附表二</text:p></draw:text-box></draw:frame><text:soft-page-break/></text:p>
      <text:p text:style-name="P12"><text:span text:style-name="T1">能效項目之</text:span><text:span text:style-name="T4">商品型式分類表</text:span></text:p>
      <text:p text:style-name="P13"><text:s/><text:span text:style-name="T15"/></text:p>
      <text:p text:style-name="P14">申請人： <text:s text:c="16"/>申請日期： <text:s text:c="6"/>年 <text:s text:c="6"/>月 <text:s text:c="6"/>日<text:span text:style-name="T16"/></text:p>
      <text:p text:style-name="P15">連絡人：_______________________聯絡電話：_______________________<text:span text:style-name="T17"/></text:p>
      <text:p text:style-name="P16"><text:span text:style-name="T17">電子郵件或傳真</text:span><text:span text:style-name="T16">：________________________________________________</text:span></text:p>
      <text:p text:style-name="P15">聯絡地址：______________________________________________________ <text:s/><text:span text:style-name="T17"/></text:p>
      <text:p text:style-name="P17">一、型式分類：</text:p>
      <text:p text:style-name="P18"><text:span text:style-name="T16">　</text:span><text:span text:style-name="T17">(</text:span><text:span text:style-name="T16">一</text:span><text:span text:style-name="T17">) </text:span><text:span text:style-name="T18">貨</text:span><text:span text:style-name="T16">品分類號列：___________________________________________</text:span></text:p>
      <text:p text:style-name="P18"><text:span text:style-name="T16">　</text:span><text:span text:style-name="T17">(</text:span><text:span text:style-name="T16">二</text:span><text:span text:style-name="T17">) 中文名稱：</text:span><text:span text:style-name="T16">_______________________________________________</text:span></text:p>
      <text:p text:style-name="P18"><text:span text:style-name="T17">　(三) 英文名稱：</text:span><text:span text:style-name="T16">_______________________________________________</text:span></text:p>
      <text:p text:style-name="P18"><text:span text:style-name="T17">　(四) 商品名稱：</text:span><text:span text:style-name="T16">_______________________________________________</text:span></text:p>
      <text:p text:style-name="P18"><text:span text:style-name="T17">　(五) </text:span><text:span text:style-name="T19">製造</text:span><text:span text:style-name="T17">廠場及國別</text:span><text:span text:style-name="T16">__________________________________________</text:span></text:p>
      <text:p text:style-name="P18"><text:span text:style-name="T19">　</text:span><text:span text:style-name="T17">(六) 廠牌</text:span><text:span text:style-name="T16">___________________________________________________</text:span></text:p>
      <text:p text:style-name="P19">　(七) 主要型式：</text:p>
      <text:list text:style-name="WW8Num7">
        <text:list-item>
          <text:p text:style-name="P20" loext:marker-style-name="T7"><text:span text:style-name="T8">種類</text:span><text:span text:style-name="T6">：__________________________________________________</text:span></text:p>
        </text:list-item>
        <text:list-item>
          <text:p text:style-name="P21" loext:marker-style-name="T17"><text:span text:style-name="T20">扁平比</text:span><text:span text:style-name="T17">：________________________________________________</text:span></text:p>
        </text:list-item>
        <text:list-item>
          <text:p text:style-name="P21" loext:marker-style-name="T17"><text:span text:style-name="T20">尺度(含載重、速度及載重</text:span><text:span text:style-name="T21">分類</text:span><text:span text:style-name="T20">)</text:span><text:span text:style-name="T17">：__________________________</text:span></text:p>
        </text:list-item>
        <text:list-item>
          <text:p text:style-name="P21" loext:marker-style-name="T17"><text:span text:style-name="T20">花紋型號</text:span><text:span text:style-name="T17">：______________________________________________</text:span></text:p>
        </text:list-item>
      </text:list>
      <text:p text:style-name="P18"><text:span text:style-name="T17">　(</text:span><text:span text:style-name="T20">八</text:span><text:span text:style-name="T17">)</text:span><text:span text:style-name="T20">系列型式</text:span><text:span text:style-name="T17">：</text:span><text:span text:style-name="T16">________________________________________________</text:span></text:p>
      <text:p text:style-name="P18"><text:span text:style-name="T17">二、技術文件檢核表（型式試驗應依試驗產品分別檢具下列文件一式</text:span><text:span text:style-name="T22">3</text:span><text:span text:style-name="T17">份）</text:span></text:p>
      <text:p text:style-name="P22"><text:span text:style-name="T16">　</text:span><text:span text:style-name="T17">(</text:span><text:span text:style-name="T16">一</text:span><text:span text:style-name="T17">) </text:span><text:span text:style-name="T16">□</text:span><text:span text:style-name="T19">產品規格一覽表【含主/子花紋、扁平比、標稱尺度(含簾布層數或載重及速度)及載重分類】。</text:span></text:p>
      <text:p text:style-name="P23"><text:span text:style-name="T17">　(二)</text:span><text:span text:style-name="T19"> </text:span><text:span text:style-name="T16">□</text:span><text:span text:style-name="T17">每一</text:span><text:span text:style-name="T19">取樣輪胎成品之</text:span><text:span text:style-name="T17">胎面花紋</text:span><text:span text:style-name="T16">應檢附三</text:span><text:span text:style-name="T17">×五</text:span><text:span text:style-name="T20">吋以上彩色照片</text:span><text:span text:style-name="T21">一張</text:span><text:span text:style-name="T17">或電子檔案。</text:span></text:p>
      <text:p text:style-name="P22"><text:span text:style-name="T17">　(三) </text:span><text:span text:style-name="T16">□</text:span><text:span text:style-name="T17">中文標示樣張。</text:span></text:p>
      <text:p text:style-name="P22"><text:span text:style-name="T19">　</text:span><text:span text:style-name="T17">(四) </text:span><text:span text:style-name="T16">□</text:span><text:span text:style-name="T22">樣品：「慣性滑行噪音」樣品4</text:span><text:span text:style-name="T23">條</text:span><text:span text:style-name="T22">，「濕地抓地力」樣品1</text:span><text:span text:style-name="T23">條</text:span><text:span text:style-name="T22">，</text:span></text:p>
      <text:p text:style-name="P22"><text:span text:style-name="T22">　　　　「滾動阻力」：樣品1</text:span><text:span text:style-name="T23">條</text:span><text:span text:style-name="T22">(必要時，檢驗單位可請業者再提供樣品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angal, 'Liberation Mono'" svg:font-family="'Mangal, 'Liberation Mono'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, 新細明體" svg:font-family="'新細明體, PMingLiU, 新細明體', 'Times New Roman'" style:font-family-generic="roman"/>
    <style:font-face style:name="標楷體" svg:font-family="標楷體" style:font-family-generic="script"/>
    <style:font-face style:name="標楷體, 'DF Kai Shu'" svg:font-family="'標楷體, 'DF Kai Shu'', 'Ink Free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Lucida Sans1" style:font-family-complex="'Lucida San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, PMingLiU, 新細明體" style:font-family-asian="'新細明體, PMingLiU, 新細明體', 'Times New Roman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, PMingLiU" style:font-family-asian="'新細明體, PMingLiU'" style:font-family-generic-asian="roman" style:font-pitch-asian="variable" style:font-size-asian="14pt" style:font-name-complex="Mangal, 'Liberation Mono'" style:font-family-complex="'Mangal, 'Liberation Mono'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, 'Liberation Mono'" style:font-family-complex="'Mangal, 'Liberation Mono''" style:font-family-generic-complex="roman" style:font-pitch-complex="variable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, 'Liberation Mono'" style:font-family-complex="'Mangal, 'Liberation Mono''" style:font-family-generic-complex="roman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1.27cm" fo:margin-right="0cm" fo:text-indent="-1.27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_20__28_user_29_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_20_3" style:display-name="本文 3" style:family="paragraph" style:parent-style-name="Standard_20__28_user_29_">
      <style:paragraph-properties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_20__28_user_29_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Frame_20_contents_20__28_user_29_" style:display-name="Frame contents (user)" style:family="paragraph" style:parent-style-name="Text_20_body_20__28_user_29_"/>
    <style:style style:name="款" style:family="paragraph" style:parent-style-name="Standard_20__28_user_29_">
      <style:paragraph-properties fo:margin-left="1.482cm" fo:margin-right="0cm" fo:line-height="150%" fo:text-align="justify" style:justify-single-word="false" fo:hyphenation-ladder-count="no-limit" fo:hyphenation-keep="auto" loext:hyphenation-keep-type="column" loext:hyphenation-keep-line="false" fo:text-indent="-1.296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目" style:family="paragraph" style:parent-style-name="款">
      <style:paragraph-properties fo:margin-left="1.667cm" fo:margin-right="0cm" fo:text-indent="-0.48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表格內文1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style:auto-text-indent="false" loext:margin-left="2ic" loext:margin-right="0ic" loext:text-indent="0ic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fo:font-size="14pt" style:font-size-asian="14pt" style:font-size-complex="14pt"/>
    </style:style>
    <style:style style:name="WW8Num6z0" style:family="text">
      <style:text-properties fo:font-size="14pt" style:font-size-asian="14pt" style:font-size-complex="14pt"/>
    </style:style>
    <style:style style:name="WW8Num7z0" style:family="text">
      <style:text-properties fo:font-size="14pt" style:font-size-asian="14pt" style:font-size-complex="14pt"/>
    </style:style>
    <style:style style:name="WW8Num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1z1" style:family="text">
      <style:text-properties fo:font-size="14pt" style:font-size-asian="14pt" style:font-size-complex="14pt"/>
    </style:style>
    <style:style style:name="預設段落字型" style:family="text"/>
    <style:style style:name="WW8Num1z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2z1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4pt" style:font-size-asian="14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-complex="Arial" style:font-family-complex="Arial" style:font-family-generic-complex="swiss" style:font-pitch-complex="variable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weight-complex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, 新細明體" style:font-family-asian="'新細明體, PMingLiU, 新細明體', 'Times New Roman'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style:font-weight-complex="bold"/>
    </style:style>
    <style:style style:name="Numbering_20_Symbols_20__28_user_29_" style:display-name="Numbering Symbols (user)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6pt"/>
    </style:style>
    <style:style style:name="頁首_20_字元1" style:display-name="頁首 字元1" style:family="text">
      <style:text-properties style:letter-kerning="true" style:font-name-asian="新細明體, PMingLiU, 新細明體" style:font-family-asian="'新細明體, PMingLiU, 新細明體', 'Times New Roman'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letter-kerning="true" style:font-name-asian="新細明體, PMingLiU, 新細明體" style:font-family-asian="'新細明體, PMingLiU, 新細明體', 'Times New Roman'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language-complex="ar" style:country-complex="SA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/>
    </style:style>
    <style:style style:name="本文_20_字元1" style:display-name="本文 字元1" style:family="text">
      <style:text-properties fo:font-size="12pt" style:letter-kerning="true" style:font-size-asian="12pt" style:font-name-complex="Mangal" style:font-family-complex="Mangal, 'Liberation Mono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一, 二, 三, ...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nothing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485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loext:num-list-format="%1%.%2%." style:num-suffix="." style:num-format="一, 二, 三, ..." text:display-levels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紡織品檢驗作業規定</dc:title>
    <dc:subject>紡織品檢驗作業規定</dc:subject>
    <meta:keyword>---</meta:keyword>
    <dc:description>---</dc:description>
    <meta:initial-creator>BSMI</meta:initial-creator>
    <meta:creation-date>2025-01-03T08:59:00</meta:creation-date>
    <dc:creator>皇甫建安</dc:creator>
    <dc:date>2025-02-27T14:04:00</dc:date>
    <meta:print-date>2025-02-27T11:57:00</meta:print-date>
    <meta:editing-cycles>1208</meta:editing-cycles>
    <meta:editing-duration>P1DT21H</meta:editing-duration>
    <meta:document-statistic meta:table-count="0" meta:image-count="0" meta:object-count="0" meta:page-count="2" meta:paragraph-count="53" meta:word-count="753" meta:character-count="2189" meta:non-whitespace-character-count="2035"/>
    <meta:generator>LibreOffice/26.2.0.3$Windows_X86_64 LibreOffice_project/620$Build-3</meta:generator>
  </office:meta>
</office:document-meta>
</file>