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12">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justify" fo:line-height="150%" fo:margin-left="-0.0034in">
        <style:tab-stops>
          <style:tab-stop style:type="left" style:position="0.693in"/>
        </style:tab-stops>
      </style:paragraph-properties>
      <style:text-properties style:font-name-asian="標楷體" fo:font-size="14pt" style:font-size-asian="14pt"/>
    </style:style>
    <style:style style:name="P4" style:parent-style-name="內文" style:family="paragraph">
      <style:paragraph-properties fo:text-align="center"/>
      <style:text-properties style:font-name="標楷體" style:font-name-asian="標楷體"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indent="0.3888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line-height="0.3333in"/>
      <style:text-properties style:font-name-asian="標楷體" fo:font-size="14pt" style:font-size-asian="14pt"/>
    </style:style>
    <style:style style:name="P119" style:parent-style-name="內文" style:family="paragraph">
      <style:paragraph-properties fo:line-height="0.3333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3333in" fo:margin-left="0.768in" fo:text-indent="-0.768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style:font-name-complex="Arial" fo:font-size="14pt" style:font-size-asian="14pt"/>
    </style:style>
    <style:style style:name="P146" style:parent-style-name="內文" style:family="paragraph">
      <style:paragraph-properties fo:line-height="0.3333in" fo:margin-left="0.768in" fo:text-indent="-0.768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line-height="0.3333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line-height="0.3333in"/>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清單段落" style:family="paragraph">
      <style:paragraph-properties style:snap-to-layout-grid="false" fo:text-align="justify" fo:line-height="0.3333in" fo:margin-left="0.768in" fo:text-indent="-0.7777in">
        <style:tab-stops>
          <style:tab-stop style:type="left" style:position="-0.0784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清單段落" style:family="paragraph">
      <style:paragraph-properties style:snap-to-layout-grid="false" fo:text-align="justify" fo:line-height="0.3333in" fo:margin-left="1.1361in" fo:text-indent="-0.3694in">
        <style:tab-stops>
          <style:tab-stop style:type="left" style:position="-1.1458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清單段落" style:family="paragraph">
      <style:paragraph-properties style:snap-to-layout-grid="false" fo:text-align="justify" fo:line-height="0.3333in" fo:margin-left="1.1055in" fo:text-indent="-0.3402in">
        <style:tab-stops>
          <style:tab-stop style:type="left" style:position="-1.1152in"/>
        </style:tab-stops>
      </style:paragraph-properties>
      <style:text-properties style:font-name-asian="標楷體" fo:font-size="14pt" style:font-size-asian="14pt"/>
    </style:style>
    <style:style style:name="P184" style:parent-style-name="清單段落" style:family="paragraph">
      <style:paragraph-properties style:snap-to-layout-grid="false" fo:text-align="justify" fo:line-height="0.3333in" fo:margin-left="1.1055in" fo:text-indent="-0.3402in">
        <style:tab-stops>
          <style:tab-stop style:type="left" style:position="-1.1152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office:automatic-styles>
  <office:body>
    <office:text text:use-soft-page-breaks="true">
      <text:p text:style-name="P1">表FRP-02</text:p>
      <text:p text:style-name="P4">商品型式試驗型式分類表</text:p>
      <text:p text:style-name="P5"><text:span text:style-name="T6">(</text:span><text:span text:style-name="T7">適用</text:span><text:span text:style-name="T8">岩棉裝飾吸音板、石膏板</text:span><text:span text:style-name="T9">、</text:span><text:span text:style-name="T10">耐燃硬質纖維板及外裝用纖維強化水泥板之裝飾外裝板</text:span><text:span text:style-name="T11"><text:s/></text:span><text:span text:style-name="T12">(</text:span><text:span text:style-name="T13">D</text:span><text:span text:style-name="T14">種類</text:span><text:span text:style-name="T15">)</text:span><text:span text:style-name="T16">)</text:span></text:p>
      <text:p text:style-name="P17"><text:span text:style-name="T18">申請人：</text:span><text:span text:style-name="T19"><text:s text:c="44"/></text:span><text:span text:style-name="T20">申請日期：</text:span><text:span text:style-name="T21"><text:s text:c="12"/></text:span><text:span text:style-name="T22">年</text:span><text:span text:style-name="T23"><text:s text:c="10"/></text:span><text:span text:style-name="T24">月</text:span><text:span text:style-name="T25"><text:s text:c="10"/></text:span><text:span text:style-name="T26">日</text:span></text:p>
      <text:p text:style-name="P27"><text:span text:style-name="T28">連絡人</text:span><text:span text:style-name="T29">：</text:span><text:span text:style-name="T30">_______________________</text:span><text:span text:style-name="T31">聯絡</text:span><text:span text:style-name="T32">電話</text:span><text:span text:style-name="T33">：_______________________</text:span></text:p>
      <text:p text:style-name="P34"><text:span text:style-name="T35">電子郵件或傳真</text:span><text:span text:style-name="T36">：_______________________________</text:span></text:p>
      <text:p text:style-name="P37">聯絡地址：_____________________________________<text:s text:c="2"/></text:p>
      <text:p text:style-name="P38">一、型式分類：</text:p>
      <text:p text:style-name="內文"><text:span text:style-name="T39">　</text:span><text:span text:style-name="T40">(</text:span><text:span text:style-name="T41">一</text:span><text:span text:style-name="T42">)</text:span><text:span text:style-name="T43"><text:s/></text:span><text:span text:style-name="T44">商品分類號列：</text:span><text:span text:style-name="T45">_________________________________________</text:span><text:span text:style-name="T46">__</text:span></text:p>
      <text:p text:style-name="內文"><text:span text:style-name="T47">　</text:span><text:span text:style-name="T48">(</text:span><text:span text:style-name="T49">二</text:span><text:span text:style-name="T50">)<text:s/></text:span><text:span text:style-name="T51">中文名稱：</text:span><text:span text:style-name="T52">_________________________________________</text:span><text:span text:style-name="T53">____</text:span><text:span text:style-name="T54">__</text:span></text:p>
      <text:p text:style-name="內文"><text:span text:style-name="T55">　</text:span><text:span text:style-name="T56">(</text:span><text:span text:style-name="T57">三</text:span><text:span text:style-name="T58">)<text:s/></text:span><text:span text:style-name="T59">英文名稱：</text:span><text:span text:style-name="T60">_________________________________________</text:span><text:span text:style-name="T61">____</text:span><text:span text:style-name="T62">__</text:span></text:p>
      <text:p text:style-name="內文"><text:span text:style-name="T63">　</text:span><text:span text:style-name="T64">(</text:span><text:span text:style-name="T65">四</text:span><text:span text:style-name="T66">)<text:s/></text:span><text:span text:style-name="T67">商品名稱：</text:span><text:span text:style-name="T68">_________________________________________</text:span><text:span text:style-name="T69">____</text:span><text:span text:style-name="T70">__</text:span></text:p>
      <text:p text:style-name="內文"><text:span text:style-name="T71">　</text:span><text:span text:style-name="T72">(</text:span><text:span text:style-name="T73">五</text:span><text:span text:style-name="T74">)<text:s/></text:span><text:span text:style-name="T75">生產廠場及國別：</text:span><text:span text:style-name="T76">_________________________________________</text:span></text:p>
      <text:p text:style-name="內文"><text:span text:style-name="T77">　</text:span><text:span text:style-name="T78">(</text:span><text:span text:style-name="T79">六</text:span><text:span text:style-name="T80">)</text:span><text:span text:style-name="T81">主要</text:span><text:span text:style-name="T82">型式</text:span><text:span text:style-name="T83">：</text:span></text:p>
      <text:p text:style-name="內文"><text:span text:style-name="T84">　　</text:span><text:span text:style-name="T85">1.</text:span><text:span text:style-name="T86">型號</text:span><text:span text:style-name="T87">(</text:span><text:span text:style-name="T88">代碼</text:span><text:span text:style-name="T89">)</text:span><text:span text:style-name="T90">：_________________________________________</text:span><text:span text:style-name="T91">_____</text:span></text:p>
      <text:p text:style-name="P92"><text:span text:style-name="T93">2</text:span><text:span text:style-name="T94">.</text:span><text:span text:style-name="T95">主要材質</text:span><text:span text:style-name="T96">：_________________________________________</text:span><text:span text:style-name="T97">______</text:span></text:p>
      <text:p text:style-name="內文"><text:span text:style-name="T98">　　</text:span><text:span text:style-name="T99">3</text:span><text:span text:style-name="T100">.</text:span><text:span text:style-name="T101">厚度：</text:span><text:span text:style-name="T102">_________________________________________</text:span><text:span text:style-name="T103">__________</text:span></text:p>
      <text:p text:style-name="內文"><text:span text:style-name="T104"><text:s text:c="4"/></text:span><text:span text:style-name="T105">4</text:span><text:span text:style-name="T106">.</text:span><text:span text:style-name="T107">耐燃性</text:span><text:span text:style-name="T108">：_________________________________________</text:span><text:span text:style-name="T109">________</text:span></text:p>
      <text:p text:style-name="內文"><text:span text:style-name="T110">　</text:span><text:span text:style-name="T111">(</text:span><text:span text:style-name="T112">七</text:span><text:span text:style-name="T113">)</text:span><text:span text:style-name="T114">系列型式</text:span><text:span text:style-name="T115">：</text:span><text:span text:style-name="T116">_________________________________________</text:span><text:span text:style-name="T117">______</text:span></text:p>
      <text:p text:style-name="P118"/>
      <text:soft-page-break/>
      <text:p text:style-name="P119"><text:span text:style-name="T120">二、技術文件檢核表</text:span><text:span text:style-name="T121">（型式試驗應依試驗產品分別檢具下列文件一式</text:span><text:span text:style-name="T122">3</text:span><text:span text:style-name="T123">份）</text:span></text:p>
      <text:p text:style-name="P124"><text:span text:style-name="T125">　</text:span><text:span text:style-name="T126">(</text:span><text:span text:style-name="T127">一</text:span><text:span text:style-name="T128">)<text:s/></text:span><text:span text:style-name="T129">□</text:span><text:span text:style-name="T130">產品</text:span><text:span text:style-name="T131">成</text:span><text:span text:style-name="T132">分</text:span><text:span text:style-name="T133">及規格一覽表（含</text:span><text:span text:style-name="T134">組成成分、</text:span><text:span text:style-name="T135">外觀、表面處理描述及構成斷面圖）。</text:span></text:p>
      <text:p text:style-name="P136"><text:span text:style-name="T137">　</text:span><text:span text:style-name="T138">(</text:span><text:span text:style-name="T139">二</text:span><text:span text:style-name="T140">)<text:s/></text:span><text:span text:style-name="T141">□成品</text:span><text:span text:style-name="T142">4×6</text:span><text:span text:style-name="T143">吋以上彩色照片</text:span><text:span text:style-name="T144">或原廠彩色型錄</text:span><text:span text:style-name="T145">。</text:span></text:p>
      <text:p text:style-name="P146"><text:span text:style-name="T147">　</text:span><text:span text:style-name="T148">(</text:span><text:span text:style-name="T149">三</text:span><text:span text:style-name="T150">)<text:s/></text:span><text:span text:style-name="T151">□製程概要</text:span><text:span text:style-name="T152">（含耐燃處理概要；另耐燃硬質纖維板需自我聲明是</text:span><text:span text:style-name="T153">否</text:span><text:span text:style-name="T154">使用甲醛系樹脂）</text:span><text:span text:style-name="T155">。</text:span></text:p>
      <text:p text:style-name="P156"><text:span text:style-name="T157">　</text:span><text:span text:style-name="T158">(</text:span><text:span text:style-name="T159">四</text:span><text:span text:style-name="T160">)<text:s/></text:span><text:span text:style-name="T161">□中文標示樣張。</text:span></text:p>
      <text:p text:style-name="P162"><text:span text:style-name="T163"><text:s text:c="4"/></text:span><text:span text:style-name="T164">(</text:span><text:span text:style-name="T165">五</text:span><text:span text:style-name="T166">)<text:s/></text:span><text:span text:style-name="T167">□樣品</text:span><text:span text:style-name="T168">：</text:span><text:span text:style-name="T169">請依檢驗機關或本局認可之指定試驗室需求提供樣品。</text:span></text:p>
      <text:p text:style-name="P170"><text:span text:style-name="T171">　</text:span><text:span text:style-name="T172">(</text:span><text:span text:style-name="T173">六</text:span><text:span text:style-name="T174">)<text:s/></text:span><text:span text:style-name="T175">□</text:span><text:span text:style-name="T176">其他</text:span><text:span text:style-name="T177">：</text:span></text:p>
      <text:p text:style-name="P178"><text:span text:style-name="T179">□</text:span><text:span text:style-name="T180">1</text:span><text:span text:style-name="T181">.</text:span><text:span text:style-name="T182">岩棉裝飾吸音板須檢附同型式下任選一商品之第三方公正實驗室所出具申請產品不含石綿測試報告。</text:span></text:p>
      <text:p text:style-name="P183">□2.石膏板、外裝用纖維強化水泥板之裝飾外裝板(D種類)須檢附同型式下任選一商品之第三方公正實驗室所出具產品不含石綿測試報告及符合對應標準之「總氯離子含量」試驗報告。</text:p>
      <text:p text:style-name="P184"><text:span text:style-name="T185">□</text:span><text:span text:style-name="T186">3.</text:span><text:span text:style-name="T187">石膏板商品具有吸脫濕功能者，</text:span><text:span text:style-name="T188">除前點外另</text:span><text:span text:style-name="T189">須檢附同型式下任選一商品之第三方公正實驗室之吸脫濕性測試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weight-complex="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Arial" fo:color="#000000"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Arial" fo:color="#000000"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Arial" fo:color="#000000"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Arial"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style:font-weight-complex="normal"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Arial" fo:color="#000000"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Arial" fo:color="#000000"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Arial" fo:color="#000000" fo:font-size="14pt" style:font-size-asian="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Arial" fo:color="#000000" fo:font-size="14pt" style:font-size-asian="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sian="標楷體" fo:font-size="14pt" style:font-size-asian="14pt" style:font-size-complex="14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weight-complex="normal"/>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Arial" fo:color="#000000" fo:font-size="14pt" style:font-size-asian="14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Arial" fo:color="#000000" fo:font-size="14pt" style:font-size-asian="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size="12pt" style:font-size-asian="12pt" style:font-size-complex="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style:font-name-complex="標楷體" style:font-weight-complex="bold" style:letter-kerning="true" fo:font-size="14pt" style:font-size-asian="14pt" style:font-size-complex="12pt"/>
    </style:style>
    <style:style style:name="編號字元" style:display-name="編號字元" style:family="text">
      <style:text-properties style:font-name="標楷體" style:font-name-asian="標楷體" style:font-name-complex="Arial" fo:color="#000000" fo:font-size="14pt" style:font-size-asian="14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style:font-name-asian="標楷體" style:font-name-complex="標楷體" style:font-weight-complex="bold" fo:font-size="14pt" style:font-size-asian="14pt" style:font-size-complex="10pt"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snap-to-layout-grid="false" fo:margin-left="0.5in" fo:text-indent="-0.5in">
        <style:tab-stops/>
      </style:paragraph-properties>
      <style:text-properties style:font-name="標楷體" style:font-name-asian="標楷體" style:font-name-complex="Arial" fo:color="#000000" fo:hyphenate="false"/>
    </style:style>
    <style:style style:name="本文縮排3" style:display-name="本文縮排 3" style:family="paragraph" style:parent-style-name="內文">
      <style:paragraph-properties style:snap-to-layout-grid="false" fo:text-align="justify" fo:margin-left="0.3888in" fo:text-indent="-0.3888in">
        <style:tab-stops/>
      </style:paragraph-properties>
      <style:text-properties style:font-name="標楷體" style:font-name-asian="標楷體" style:font-name-complex="標楷體" style:font-weight-complex="bold" fo:font-size="14pt" style:font-size-asian="14pt" fo:hyphenate="false"/>
    </style:style>
    <style:style style:name="本文3" style:display-name="本文 3" style:family="paragraph" style:parent-style-name="內文">
      <style:paragraph-properties style:snap-to-layout-grid="false"/>
      <style:text-properties style:font-name="標楷體" style:font-name-asian="標楷體" style:font-name-complex="標楷體" fo:color="#000000"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標楷體" style:font-name-asian="標楷體" style:font-name-complex="標楷體" style:font-weight-complex="bold"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本文">
      <style:text-properties fo:hyphenate="false"/>
    </style:style>
    <style:style style:name="款" style:display-name="款" style:family="paragraph" style:parent-style-name="內文">
      <style:paragraph-properties style:snap-to-layout-grid="false" fo:text-align="justify" fo:line-height="150%" fo:margin-left="0.5833in" fo:text-indent="-0.5104in">
        <style:tab-stops/>
      </style:paragraph-properties>
      <style:text-properties style:font-name="標楷體" style:font-name-asian="標楷體" style:font-name-complex="標楷體" fo:color="#000000" fo:hyphenate="false"/>
    </style:style>
    <style:style style:name="目" style:display-name="目" style:family="paragraph" style:parent-style-name="款">
      <style:paragraph-properties fo:margin-left="0.6562in" fo:text-indent="-0.18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PMingLiU" style:font-name-complex="Times New Roman" style:letter-kerning="true" style:font-size-complex="10pt" style:language-complex="ar" style:country-complex="SA"/>
    </style:style>
    <style:style style:name="本文字元" style:display-name="本文 字元" style:family="text">
      <style:text-properties style:font-name="標楷體" style:font-name-asian="標楷體" style:font-name-complex="標楷體" style:font-weight-complex="bold" style:letter-kerning="true" fo:font-size="14pt" style:font-size-asian="14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fo:font-size="14pt" style:font-size-asian="14pt"/>
    </style:style>
    <style:style style:name="WW_CharLFO3LVL1" style:family="text">
      <style:text-properties style:font-name="標楷體" style:font-name-asian="標楷體" style:font-name-complex="標楷體" fo:color="#000000" fo:font-size="14pt" style:font-size-asian="14pt"/>
    </style:style>
    <style:style style:name="WW_CharLFO4LVL1" style:family="text">
      <style:text-properties style:font-name="標楷體" style:font-name-asian="標楷體" style:font-name-complex="標楷體" fo:color="#000000" fo:font-size="14pt" style:font-size-asian="14pt"/>
    </style:style>
    <style:style style:name="WW_CharLFO5LVL1" style:family="text">
      <style:text-properties style:font-name="標楷體" style:font-name-asian="標楷體" style:font-name-complex="標楷體" fo:color="#000000" fo:font-size="14pt" style:font-size-asian="14pt"/>
    </style:style>
    <style:style style:name="WW_CharLFO6LVL1" style:family="text">
      <style:text-properties style:font-name="標楷體" style:font-name-asian="標楷體" style:font-name-complex="標楷體" fo:color="#000000" fo:font-size="14pt" style:font-size-asian="14pt"/>
    </style:style>
    <style:style style:name="WW_CharLFO7LVL1" style:family="text">
      <style:text-properties style:font-name="標楷體" style:font-name-asian="標楷體" style:font-name-complex="標楷體" fo:color="#000000" fo:font-size="14pt" style:font-size-asian="14pt"/>
    </style:style>
    <style:style style:name="WW_CharLFO9LVL1" style:family="text">
      <style:text-properties style:font-name="標楷體" style:font-name-asian="標楷體" style:font-name-complex="標楷體" fo:color="#000000" fo:font-size="14pt" style:font-size-asian="14pt"/>
    </style:style>
    <style:style style:name="WW_CharLFO10LVL1" style:family="text">
      <style:text-properties style:font-name="標楷體" style:font-name-asian="標楷體" style:font-name-complex="標楷體" fo:color="#000000" fo:font-size="14pt" style:font-size-asian="14pt"/>
    </style:style>
    <style:style style:name="WW_CharLFO11LVL1" style:family="text">
      <style:text-properties style:font-name="標楷體" style:font-name-asian="標楷體" style:font-name-complex="標楷體" fo:color="#000000" fo:font-size="14pt" style:font-size-asian="14pt"/>
    </style:style>
    <style:style style:name="WW_CharLFO13LVL2"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12">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784in" text:min-label-width="0.5in" text:list-level-position-and-space-mode="label-alignment">
          <style:list-level-label-alignment text:label-followed-by="nothing" fo:margin-left="0.9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tab-stops>
          <style:tab-stop style:type="center" style:position="3.1493in"/>
          <style:tab-stop style:type="right" style:position="6.2986in"/>
        </style:tab-stops>
      </style:paragraph-properties>
    </style:style>
    <style:style style:name="T3" style:parent-style-name="預設段落字型" style:family="text">
      <style:text-properties style:font-name="標楷體" style:font-name-asian="標楷體" fo:font-size="18pt" style:font-size-asian="18pt" style:font-size-complex="18pt"/>
    </style:style>
  </office:automatic-styles>
  <office:master-styles>
    <style:master-page style:name="MP0" style:page-layout-name="PL0">
      <style:header>
        <text:p text:style-name="P2"><text:tab/><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紡織品檢驗作業規定</dc:title>
    <dc:description>---</dc:description>
    <dc:subject>紡織品檢驗作業規定</dc:subject>
    <meta:keyword>---</meta:keyword>
    <meta:initial-creator>BSMI</meta:initial-creator>
    <dc:creator>方苡靜</dc:creator>
    <meta:creation-date>2026-04-15T05:45:00Z</meta:creation-date>
    <dc:date>2026-04-15T05:45:00Z</dc:date>
    <meta:print-date>2021-11-03T01:43:00Z</meta:print-date>
    <meta:template xlink:href="Normal.dotm" xlink:type="simple"/>
    <meta:editing-cycles>2</meta:editing-cycles>
    <meta:editing-duration>PT60S</meta:editing-duration>
    <meta:document-statistic meta:page-count="2" meta:paragraph-count="2" meta:word-count="191" meta:character-count="1281" meta:row-count="9" meta:non-whitespace-character-count="1092"/>
  </office:meta>
</office:document-meta>
</file>