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8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9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10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11" style:parent-style-name="Standard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Standard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text-align="justify" fo:line-height="0.3333in" fo:text-indent="0.09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Standard" style:family="paragraph">
      <style:paragraph-properties fo:text-align="justify" fo:line-height="0.3333in" fo:text-indent="0.0972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text-align="justify" fo:line-height="0.3333in" fo:text-indent="0.097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Standard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31" style:parent-style-name="Standard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32" style:parent-style-name="Standard" style:family="paragraph">
      <style:paragraph-properties fo:text-align="justify" fo:line-height="0.3333in" fo:text-indent="0.09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fo:line-height="0.3333in" fo:text-indent="0.39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3333in" fo:text-indent="0.39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333in" fo:text-indent="0.39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333in" fo:text-indent="0.39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333in" fo:text-indent="0.0972in"/>
      <style:text-properties style:font-name-asian="標楷體" fo:font-size="14pt" style:font-size-asian="14pt"/>
    </style:style>
    <style:style style:name="P58" style:parent-style-name="Standard" style:family="paragraph">
      <style:paragraph-properties fo:text-align="justify" fo:line-height="0.3333in" fo:text-indent="0.39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 fo:text-indent="0.39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333in" fo:text-indent="0.39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333in" fo:text-indent="0.393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paragraph-properties fo:text-align="justify" fo:line-height="0.3333in" fo:margin-left="0.5895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Standard" style:family="paragraph">
      <style:paragraph-properties fo:line-height="0.3888in"/>
      <style:text-properties style:font-name-asian="標楷體"/>
    </style:style>
    <style:style style:name="P100" style:parent-style-name="Standard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二</text:p>
      <text:p text:style-name="P2">商品型式試驗型式分類表</text:p>
      <text:p text:style-name="P3"><text:span text:style-name="T4">(</text:span><text:span text:style-name="T5">適用集成材類</text:span><text:span text:style-name="T6">)</text:span></text:p>
      <text:p text:style-name="P7">申請人：<text:s text:c="67"/>申請日期：<text:s text:c="7"/>年<text:s text:c="7"/>月<text:s text:c="7"/>日</text:p>
      <text:p text:style-name="P8">聯絡人：</text:p>
      <text:p text:style-name="P9">聯絡電話：</text:p>
      <text:p text:style-name="P10">聯絡地址：</text:p>
      <text:p text:style-name="P11"><text:span text:style-name="T12">電子郵件或傳真：</text:span></text:p>
      <text:p text:style-name="P13"><text:span text:style-name="T14">一、型式分類</text:span></text:p>
      <text:p text:style-name="P15"><text:span text:style-name="T16">(</text:span><text:span text:style-name="T17">一</text:span><text:span text:style-name="T18">)</text:span><text:span text:style-name="T19">參考貨品分類號列：</text:span></text:p>
      <text:p text:style-name="P20"><text:span text:style-name="T21">(</text:span><text:span text:style-name="T22">二</text:span><text:span text:style-name="T23">)</text:span><text:span text:style-name="T24">中文名稱：</text:span></text:p>
      <text:p text:style-name="P25"><text:span text:style-name="T26">(</text:span><text:span text:style-name="T27">三</text:span><text:span text:style-name="T28">)</text:span><text:span text:style-name="T29">英文名稱：</text:span></text:p>
      <text:p text:style-name="P30">(四)適用之國家標準：</text:p>
      <text:p text:style-name="P31">(五)生產國別：</text:p>
      <text:p text:style-name="P32"><text:span text:style-name="T33">(</text:span><text:span text:style-name="T34">六</text:span><text:span text:style-name="T35">)</text:span><text:span text:style-name="T36">甲醛釋出量標示符號：</text:span></text:p>
      <text:p text:style-name="P37">(七)主型式</text:p>
      <text:p text:style-name="P38"><text:span text:style-name="T39">1.</text:span><text:span text:style-name="T40">型式：</text:span></text:p>
      <text:p text:style-name="P41"><text:span text:style-name="T42">2.</text:span><text:span text:style-name="T43">短邊（</text:span><text:span text:style-name="T44">cm</text:span><text:span text:style-name="T45">）：</text:span></text:p>
      <text:p text:style-name="P46"><text:span text:style-name="T47">3.</text:span><text:span text:style-name="T48">長邊（</text:span><text:span text:style-name="T49">cm</text:span><text:span text:style-name="T50">）：</text:span></text:p>
      <text:p text:style-name="P51"><text:span text:style-name="T52">4.</text:span><text:span text:style-name="T53">橫斷面積（</text:span><text:span text:style-name="T54">cm</text:span><text:span text:style-name="T55">2</text:span><text:span text:style-name="T56">）：</text:span></text:p>
      <text:p text:style-name="P57">(八)系列型式</text:p>
      <text:p text:style-name="P58"><text:span text:style-name="T59">1.</text:span><text:span text:style-name="T60">型式：</text:span></text:p>
      <text:p text:style-name="P61"><text:span text:style-name="T62">2.</text:span><text:span text:style-name="T63">短邊（</text:span><text:span text:style-name="T64">cm</text:span><text:span text:style-name="T65">）：</text:span></text:p>
      <text:p text:style-name="P66"><text:span text:style-name="T67">3.</text:span><text:span text:style-name="T68">長邊（</text:span><text:span text:style-name="T69">cm</text:span><text:span text:style-name="T70">）：</text:span></text:p>
      <text:p text:style-name="P71"><text:span text:style-name="T72">4.</text:span><text:span text:style-name="T73">橫斷面積（</text:span><text:span text:style-name="T74">cm</text:span><text:span text:style-name="T75">2</text:span><text:span text:style-name="T76">）：</text:span></text:p>
      <text:p text:style-name="P77"/>
      <text:p text:style-name="Standard"><text:span text:style-name="T78">二、技術文件檢核表</text:span><text:span text:style-name="T79">（型式試驗應依試驗產品分別檢具下列文件一式</text:span><text:span text:style-name="T80">3</text:span><text:span text:style-name="T81">份）</text:span></text:p>
      <text:p text:style-name="P82"><text:span text:style-name="T83">□</text:span><text:span text:style-name="T84">規格一覽表【商品構造（含構成斷面圖）及組成材料（含表面加工材料）】</text:span></text:p>
      <text:p text:style-name="P85"><text:span text:style-name="T86">□</text:span><text:span text:style-name="T87">商品四</text:span><text:span text:style-name="T88"><text:s/>×<text:s/></text:span><text:span text:style-name="T89">六吋以上（橫斷面具尺規之成品）彩色照片。</text:span></text:p>
      <text:p text:style-name="P90"><text:span text:style-name="T91">□</text:span><text:span text:style-name="T92">製程概要。</text:span></text:p>
      <text:soft-page-break/>
      <text:p text:style-name="P93"><text:span text:style-name="T94">□</text:span><text:span text:style-name="T95">中文標示樣張。</text:span></text:p>
      <text:p text:style-name="P96"><text:span text:style-name="T97">□</text:span><text:span text:style-name="T98">樣品：每一主型式及須執行甲醛釋出量試驗之系列型式，至少各取二支【每支須可於長度方向距端部五公分以上部位，保持横斷面尺度狀態下，採取試片表面積四百五十平方公分（兩橫斷面除外）之試片二片】。如試片橫斷面尺度或長度較試驗容器為大時，應將試片切斷成同一形狀之多數片的試片（視各試驗室設備予以調整），另特殊規格無法依前述尺寸裁製完成者，得洽經試驗室研討後，另行辦理。</text:span></text:p>
      <text:p text:style-name="P99">註：</text:p>
      <text:p text:style-name="P100">1.規格一覽表及照片應依據型式分類之順序排列，並註明其短邊、長邊及橫斷面積。</text:p>
      <text:p text:style-name="Standard"><text:span text:style-name="T101">2.</text:span><text:span text:style-name="T102">短邊、長邊及橫斷面積皆計至小數點後第</text:span><text:span text:style-name="T103">1</text:span><text:span text:style-name="T104">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style:text-underline-type="none" style:text-underline-color="font-color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166in" text:min-label-width="0.1388in" text:list-level-position-and-space-mode="label-alignment">
          <style:list-level-label-alignment text:label-followed-by="listtab" fo:margin-left="0.5555in" fo:text-indent="-0.1388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style:style style:name="WW_CharLFO3LVL1" style:family="text">
      <style:text-properties fo:color="#00000A" style:text-underline-type="none" style:text-underline-color="font-color"/>
    </style:style>
    <text:list-style style:name="WWNum3" style:display-name="WWNum3">
      <text:list-level-style-number text:level="1" text:style-name="WW_CharLFO3LVL1" style:num-prefix="（" style:num-suffix="）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style:style style:name="WW_CharLFO4LVL1" style:family="text">
      <style:text-properties fo:color="#00000A" style:text-underline-type="none" style:text-underline-color="font-color"/>
    </style:style>
    <text:list-style style:name="WWNum4" style:display-name="WWNum4">
      <text:list-level-style-number text:level="1" text:style-name="WW_CharLFO4LVL1" style:num-prefix="（" style:num-suffix="）" style:num-format="1" text:start-value="9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style:text-underline-type="none" style:text-underline-color="font-color"/>
    </style:style>
    <text:list-style style:name="WWNum5" style:display-name="WWNum5">
      <text:list-level-style-number text:level="1" text:style-name="WW_CharLFO5LVL1" style:num-prefix="（" style:num-suffix="）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政坪</meta:initial-creator>
    <dc:creator>方苡靜</dc:creator>
    <meta:creation-date>2026-04-07T08:04:00Z</meta:creation-date>
    <dc:date>2026-04-15T05:39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77" meta:row-count="4" meta:non-whitespace-character-count="577"/>
  </office:meta>
</office:document-meta>
</file>