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8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9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10" style:parent-style-name="Standard" style:family="paragraph">
      <style:paragraph-properties fo:text-align="justify" fo:line-height="0.3333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Standard" style:family="paragraph">
      <style:paragraph-properties fo:text-align="justify" fo:line-height="0.3333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Standard" style:family="paragraph">
      <style:paragraph-properties fo:text-align="justify" fo:line-height="0.3333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Standard" style:family="paragraph">
      <style:paragraph-properties fo:text-align="justify" fo:line-height="0.3333in" fo:text-indent="0.0972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Standard" style:family="paragraph">
      <style:paragraph-properties fo:text-align="justify" fo:line-height="0.3333in" fo:text-indent="0.0972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Standard" style:family="paragraph">
      <style:paragraph-properties fo:text-align="justify" fo:line-height="0.3333in" fo:text-indent="0.0972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Standard" style:family="paragraph">
      <style:paragraph-properties fo:text-align="justify" fo:line-height="0.3333in" fo:text-indent="0.0972in"/>
      <style:text-properties style:font-name-asian="標楷體" fo:font-size="14pt" style:font-size-asian="14pt"/>
    </style:style>
    <style:style style:name="P32" style:parent-style-name="Standard" style:family="paragraph">
      <style:paragraph-properties fo:text-align="justify" fo:line-height="0.3333in" fo:text-indent="0.0972in"/>
      <style:text-properties style:font-name-asian="標楷體" fo:font-size="14pt" style:font-size-asian="14pt"/>
    </style:style>
    <style:style style:name="P33" style:parent-style-name="Standard" style:family="paragraph">
      <style:paragraph-properties fo:text-align="justify" fo:line-height="0.3333in" fo:text-indent="0.0972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3333in" fo:text-indent="0.097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3333in" fo:text-indent="0.0972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Standard" style:family="paragraph">
      <style:paragraph-properties fo:text-align="justify" fo:line-height="0.3333in" fo:text-indent="0.4333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333in" fo:text-indent="0.0972in"/>
      <style:text-properties style:font-name-asian="標楷體" fo:font-size="14pt" style:font-size-asian="14pt"/>
    </style:style>
    <style:style style:name="P51" style:parent-style-name="Standard" style:family="paragraph">
      <style:paragraph-properties fo:text-align="justify" fo:line-height="0.3333in" fo:text-indent="0.4333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Standard" style:family="paragraph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fo:line-height="0.3333in" fo:margin-left="0.5895in" fo:text-indent="-0.19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Standard" style:family="paragraph">
      <style:paragraph-properties fo:text-align="justify" fo:line-height="0.3333in" fo:margin-left="0.5895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Standard" style:family="paragraph">
      <style:paragraph-properties fo:text-align="justify" fo:line-height="0.3333in" fo:margin-left="0.5895in" fo:text-indent="-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Standard" style:family="paragraph">
      <style:paragraph-properties fo:text-align="justify" fo:line-height="0.3333in" fo:margin-left="0.5895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Standard" style:family="paragraph">
      <style:paragraph-properties fo:text-align="justify" fo:line-height="0.3333in" fo:margin-left="0.5895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Standard" style:family="paragraph">
      <style:paragraph-properties fo:text-align="justify" fo:line-height="0.3333in" fo:margin-left="0.543in" fo:text-indent="-0.1493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Standard" style:family="paragraph">
      <style:paragraph-properties fo:text-align="justify" fo:line-height="0.3333in" fo:margin-left="0.543in" fo:text-indent="-0.1493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Standard" style:family="paragraph">
      <style:paragraph-properties fo:text-align="justify" fo:line-height="0.3333in" fo:margin-left="0.543in" fo:text-indent="-0.1493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" style:parent-style-name="Standard" style:family="paragraph">
      <style:paragraph-properties fo:text-align="justify" fo:line-height="0.3333in" fo:margin-left="0.5236in" fo:text-indent="-0.1298in">
        <style:tab-stops/>
      </style:paragraph-properties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Standard" style:family="paragraph">
      <style:paragraph-properties fo:line-height="0.3888in"/>
    </style:style>
    <style:style style:name="T1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表一</text:p>
      <text:p text:style-name="P2">商品型式試驗型式分類表</text:p>
      <text:p text:style-name="P3"><text:span text:style-name="T4">(</text:span><text:span text:style-name="T5">適用層積材類、合板類、木質地板類、中密度纖維板及粒片板</text:span><text:span text:style-name="T6">)</text:span></text:p>
      <text:p text:style-name="P7">申請人：<text:s text:c="67"/>申請日期：<text:s text:c="7"/>年<text:s text:c="7"/>月<text:s text:c="7"/>日</text:p>
      <text:p text:style-name="P8">聯絡人：</text:p>
      <text:p text:style-name="P9">聯絡電話：</text:p>
      <text:p text:style-name="P10"><text:span text:style-name="T11">聯絡地址：</text:span></text:p>
      <text:p text:style-name="P12"><text:span text:style-name="T13">電子郵件或傳真：</text:span></text:p>
      <text:p text:style-name="P14"><text:span text:style-name="T15">一、型式分類</text:span></text:p>
      <text:p text:style-name="P16"><text:span text:style-name="T17">(</text:span><text:span text:style-name="T18">一</text:span><text:span text:style-name="T19">)</text:span><text:span text:style-name="T20">參考貨品分類號列：</text:span></text:p>
      <text:p text:style-name="P21"><text:span text:style-name="T22">(</text:span><text:span text:style-name="T23">二</text:span><text:span text:style-name="T24">)</text:span><text:span text:style-name="T25">中文名稱：</text:span></text:p>
      <text:p text:style-name="P26"><text:span text:style-name="T27">(</text:span><text:span text:style-name="T28">三</text:span><text:span text:style-name="T29">)</text:span><text:span text:style-name="T30">英文名稱：</text:span></text:p>
      <text:p text:style-name="P31">(四)適用之國家標準：</text:p>
      <text:p text:style-name="P32">(五)生產國別：</text:p>
      <text:p text:style-name="P33"><text:span text:style-name="T34">(</text:span><text:span text:style-name="T35">六</text:span><text:span text:style-name="T36">)</text:span><text:span text:style-name="T37">甲醛釋出量標示符號：</text:span></text:p>
      <text:p text:style-name="P38"><text:span text:style-name="T39">(</text:span><text:span text:style-name="T40">七</text:span><text:span text:style-name="T41">)</text:span><text:span text:style-name="T42">耐燃等級（不具耐燃性者免填）：</text:span></text:p>
      <text:p text:style-name="P43"><text:span text:style-name="T44">(</text:span><text:span text:style-name="T45">八</text:span><text:span text:style-name="T46">)</text:span><text:span text:style-name="T47">主型式</text:span></text:p>
      <text:p text:style-name="P48"><text:span text:style-name="T49">厚度：</text:span></text:p>
      <text:p text:style-name="P50">(九)系列型式</text:p>
      <text:p text:style-name="P51"><text:span text:style-name="T52">厚度：</text:span></text:p>
      <text:p text:style-name="P53"/>
      <text:p text:style-name="Standard"><text:span text:style-name="T54">二、技術文件檢核表</text:span><text:span text:style-name="T55">（型式試驗應依試驗產品分別檢具下列文件一式</text:span><text:span text:style-name="T56">3</text:span><text:span text:style-name="T57">份）</text:span></text:p>
      <text:p text:style-name="P58"><text:span text:style-name="T59">□</text:span><text:span text:style-name="T60">規格一覽表【商品構造（含構成斷面圖）及組成材料（含表面加工材料）】</text:span></text:p>
      <text:p text:style-name="P61"><text:span text:style-name="T62">□</text:span><text:span text:style-name="T63">商品四</text:span><text:span text:style-name="T64"><text:s/>×<text:s/></text:span><text:span text:style-name="T65">六吋以上（厚度具尺規之成品）彩色照片。</text:span></text:p>
      <text:p text:style-name="P66"><text:span text:style-name="T67">□</text:span><text:span text:style-name="T68">製程概要（具有耐燃性者含耐燃處理概要）。</text:span></text:p>
      <text:p text:style-name="P69"><text:span text:style-name="T70">□</text:span><text:span text:style-name="T71">中文標示樣張。</text:span></text:p>
      <text:p text:style-name="P72"><text:span text:style-name="T73">□</text:span><text:span text:style-name="T74">樣品：</text:span></text:p>
      <text:p text:style-name="P75"><text:span text:style-name="T76">1.</text:span><text:span text:style-name="T77">層積材類：每一主型式及須執行甲醛釋出量試驗之系列型式，至少各取二支【每支須可於長度方向距端部五公分以上部位，保持横斷面尺度狀態下，採取試片表面積四百五十平方公分（兩橫斷面除外）之試</text:span><text:soft-page-break/><text:span text:style-name="T78">片二片】。</text:span></text:p>
      <text:p text:style-name="P79"><text:span text:style-name="T80">2.</text:span><text:span text:style-name="T81">合板類︰每一主型式及須執行甲醛釋出量試驗之系列型式，至少各取二張【每張須可裁製一五Ｏ毫米（長）</text:span><text:span text:style-name="T82">×<text:s/></text:span><text:span text:style-name="T83">五Ｏ毫米（寬）之長方形試片，其横切面及表底面之合計面積在一千八百平方公分以上之最少片數</text:span><text:span text:style-name="T84">×<text:s/></text:span><text:span text:style-name="T85">二組】。具有耐燃性者，另取面積為一ＯＯ毫米</text:span><text:span text:style-name="T86"><text:s/>×<text:s/></text:span><text:span text:style-name="T87">一ＯＯ毫米之樣品三片執行耐燃性試驗。</text:span></text:p>
      <text:p text:style-name="P88"><text:span text:style-name="T89">3.</text:span><text:span text:style-name="T90">木質地板類：每一主型式及須執行甲醛釋出</text:span><text:span text:style-name="T91">量試驗之系列型式，至少各取二張【每張須於中央部分採取一五Ｏ毫米（長）</text:span><text:span text:style-name="T92">×<text:s/></text:span><text:span text:style-name="T93">五Ｏ毫米（寬）</text:span><text:span text:style-name="T94">×<text:s/></text:span><text:span text:style-name="T95">一Ｏ片</text:span><text:span text:style-name="T96">×<text:s/></text:span><text:span text:style-name="T97">二組】。特殊較小規格無法依前述尺寸裁製完成者，得洽經試驗室研討後，另行辦理。</text:span></text:p>
      <text:p text:style-name="P98">4.<text:span text:style-name="T99">中密度纖維板及粒片板︰每一主型式及須執行甲醛釋出量試驗之系列型式，至少各取二張【每張可採取全表面積約一千八百平方公分之試片二組】。具有耐燃性者，另取面積為一ＯＯ毫米</text:span><text:span text:style-name="T100"><text:s/>×<text:s/></text:span><text:span text:style-name="T101">一ＯＯ毫米之樣品三片執行耐燃性試驗。</text:span></text:p>
      <text:p text:style-name="P102"><text:span text:style-name="T103">註：規格一覽表及照片應依據型式分類之順序排列，並註明其厚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color="#00000A" style:text-underline-type="none" style:text-underline-color="font-color"/>
    </style:style>
    <style:style style:name="分項段落" style:display-name="分項段落" style:family="paragraph" style:parent-style-name="內文" style:list-style-name="LFO6">
      <style:paragraph-properties fo:text-align="justify" style:vertical-align="auto" fo:line-height="150%"/>
      <style:text-properties style:font-name="Times New Roman" style:font-name-asian="標楷體" style:font-name-complex="Times New Roman" style:letter-kerning="false" fo:font-size="18pt" style:font-size-asian="18pt" style:font-size-complex="12pt" fo:hyphenate="true"/>
    </style:style>
    <style:style style:name="E" style:display-name="0223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text:list-style style:name="WWNum1" style:display-name="WW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166in" text:min-label-width="0.1388in" text:list-level-position-and-space-mode="label-alignment">
          <style:list-level-label-alignment text:label-followed-by="listtab" fo:margin-left="0.5555in" fo:text-indent="-0.1388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style:style style:name="WW_CharLFO3LVL1" style:family="text">
      <style:text-properties fo:color="#00000A" style:text-underline-type="none" style:text-underline-color="font-color"/>
    </style:style>
    <text:list-style style:name="WWNum3" style:display-name="WWNum3">
      <text:list-level-style-number text:level="1" text:style-name="WW_CharLFO3LVL1" style:num-prefix="（" style:num-suffix="）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style:style style:name="WW_CharLFO4LVL1" style:family="text">
      <style:text-properties fo:color="#00000A" style:text-underline-type="none" style:text-underline-color="font-color"/>
    </style:style>
    <text:list-style style:name="WWNum4" style:display-name="WWNum4">
      <text:list-level-style-number text:level="1" text:style-name="WW_CharLFO4LVL1" style:num-prefix="（" style:num-suffix="）" style:num-format="1" text:start-value="9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A" style:text-underline-type="none" style:text-underline-color="font-color"/>
    </style:style>
    <text:list-style style:name="WWNum5" style:display-name="WWNum5">
      <text:list-level-style-number text:level="1" text:style-name="WW_CharLFO5LVL1" style:num-prefix="（" style:num-suffix="）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 style:display-name="LFO6">
      <text:list-level-style-number text:level="1" style:num-suffix="、" style:num-format="一, 十, 一百(繁), ...">
        <style:list-level-properties text:space-before="2.8548in" text:min-label-width="0.4958in" text:list-level-position-and-space-mode="label-alignment">
          <style:list-level-label-alignment text:label-followed-by="nothing" fo:margin-left="3.3506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3.6048in" text:min-label-width="0.7479in" text:list-level-position-and-space-mode="label-alignment">
          <style:list-level-label-alignment text:label-followed-by="nothing" fo:margin-left="4.3527in" fo:text-indent="-0.7479in"/>
        </style:list-level-properties>
      </text:list-level-style-number>
      <text:list-level-style-number text:level="3" style:num-suffix="、" style:num-format="１, ２, ３, ...">
        <style:list-level-properties text:space-before="3.3611in" text:min-label-width="0.5118in" text:list-level-position-and-space-mode="label-alignment">
          <style:list-level-label-alignment text:label-followed-by="nothing" fo:margin-left="3.8729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3.6125in" text:min-label-width="0.7562in" text:list-level-position-and-space-mode="label-alignment">
          <style:list-level-label-alignment text:label-followed-by="nothing" fo:margin-left="4.3687in" fo:text-indent="-0.7562in"/>
        </style:list-level-properties>
      </text:list-level-style-number>
      <text:list-level-style-number text:level="5" style:num-suffix="、" style:num-format="甲, 乙, 丙, ...">
        <style:list-level-properties text:space-before="4.1861in" text:min-label-width="0.4444in" text:list-level-position-and-space-mode="label-alignment">
          <style:list-level-label-alignment text:label-followed-by="nothing" fo:margin-left="4.6305in" fo:text-indent="-0.4444in"/>
        </style:list-level-properties>
      </text:list-level-style-number>
      <text:list-level-style-number text:level="6" style:num-suffix=")" style:num-format="1">
        <style:list-level-properties text:space-before="3.8291in" text:min-label-width="0.7875in" text:list-level-position-and-space-mode="label-alignment">
          <style:list-level-label-alignment text:label-followed-by="listtab" fo:margin-left="4.6166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1243in" text:min-label-width="0.8861in" text:list-level-position-and-space-mode="label-alignment">
          <style:list-level-label-alignment text:label-followed-by="listtab" fo:margin-left="5.010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4.4194in" text:min-label-width="0.9847in" text:list-level-position-and-space-mode="label-alignment">
          <style:list-level-label-alignment text:label-followed-by="listtab" fo:margin-left="5.4041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4.7152in" text:min-label-width="1.1805in" text:list-level-position-and-space-mode="label-alignment">
          <style:list-level-label-alignment text:label-followed-by="listtab" fo:margin-left="5.8958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政坪</meta:initial-creator>
    <dc:creator>方苡靜</dc:creator>
    <meta:creation-date>2026-04-07T08:03:00Z</meta:creation-date>
    <dc:date>2026-04-15T05:39:00Z</dc:date>
    <meta:print-date>2025-06-06T07:05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4" meta:row-count="6" meta:non-whitespace-character-count="770"/>
  </office:meta>
</office:document-meta>
</file>