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0%"/>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1277in" fo:line-height="0.3055in"/>
      <style:text-properties style:font-name="標楷體" style:font-name-asian="標楷體" fo:font-size="18pt" style:font-size-asian="18pt" style:font-size-complex="18pt"/>
    </style:style>
    <style:style style:name="TableColumn4" style:family="table-column">
      <style:table-column-properties style:column-width="0.5875in"/>
    </style:style>
    <style:style style:name="TableColumn5" style:family="table-column">
      <style:table-column-properties style:column-width="3.7402in"/>
    </style:style>
    <style:style style:name="TableColumn6" style:family="table-column">
      <style:table-column-properties style:column-width="0.7875in"/>
    </style:style>
    <style:style style:name="TableColumn7" style:family="table-column">
      <style:table-column-properties style:column-width="1.575in"/>
    </style:style>
    <style:style style:name="Table3" style:family="table">
      <style:table-properties style:width="6.6902in" fo:margin-left="0in" table:align="left"/>
    </style:style>
    <style:style style:name="TableRow8" style:family="table-row">
      <style:table-row-properties style:min-row-height="1.3409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Row14" style:family="table-row">
      <style:table-row-properties style:min-row-height="0.494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 style:family="table-row">
      <style:table-row-properties style:min-row-height="1.842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style:text-properties style:font-name="標楷體" style:font-name-asian="標楷體" style:font-size-complex="12pt"/>
    </style:style>
    <style:style style:name="P27" style:parent-style-name="內文" style:family="paragraph">
      <style:paragraph-properties style:snap-to-layout-grid="false"/>
      <style:text-properties style:font-name="標楷體" style:font-name-asian="標楷體" style:font-size-complex="12pt"/>
    </style:style>
    <style:style style:name="P2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 style:family="table-row">
      <style:table-row-properties style:min-row-height="1.078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snap-to-layout-grid="false"/>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min-row-height="0.683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4" style:family="table-row">
      <style:table-row-properties style:min-row-height="0.6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 style:family="table-row">
      <style:table-row-properties style:min-row-height="0.684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 style:parent-style-name="內文" style:family="paragraph">
      <style:paragraph-properties fo:margin-top="0.2555in"/>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經濟部標準檢驗局臺南分局</text:p>
      <text:p text:style-name="P2">投標廠商（或自然人）文件資格審查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案名：114年國有公用財產、物品及市購檢(試)驗後樣品報廢標售財物一批</text:p>
            <text:p text:style-name="P11">案號：114tna002</text:p>
            <text:p text:style-name="P12">廠商（或自然人）名稱：</text:p>
            <text:p text:style-name="P13">代表人：</text:p>
          </table:table-cell>
          <table:covered-table-cell/>
          <table:covered-table-cell/>
          <table:covered-table-cell/>
        </table:table-row>
        <table:table-row table:style-name="TableRow14">
          <table:table-cell table:style-name="TableCell15">
            <text:p text:style-name="P16">序號</text:p>
          </table:table-cell>
          <table:table-cell table:style-name="TableCell17" table:number-columns-spanned="2">
            <text:p text:style-name="P18">應檢附之文件（請勾選）</text:p>
          </table:table-cell>
          <table:covered-table-cell/>
          <table:table-cell table:style-name="TableCell19">
            <text:p text:style-name="P20">不合格原因</text:p>
          </table:table-cell>
        </table:table-row>
        <table:table-row table:style-name="TableRow21">
          <table:table-cell table:style-name="TableCell22">
            <text:p text:style-name="P23">1</text:p>
          </table:table-cell>
          <table:table-cell table:style-name="TableCell24">
            <text:p text:style-name="P25">廠商登記或設立之證明文件影本</text:p>
            <text:p text:style-name="P26">(公司登記或商業登記證明文件，得以列印公開於目的事業主管機關網站之資料代之)</text:p>
            <text:p text:style-name="P27"/>
            <text:p text:style-name="P28">自然人請附身分證明文件影本</text:p>
            <text:p text:style-name="P29">(身分證或附有照片足資證明身分之護照或全民健康保險卡或駕駛執照)</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保證金票據</text:p>
            <text:p text:style-name="P39">(如以現金繳納者，應於截止投標期限前至本分局秘書室(事務)出納處繳納，不得將現金附於投標文件內遞送)</text:p>
          </table:table-cell>
          <table:table-cell table:style-name="TableCell40">
            <text:p text:style-name="P41">無須</text:p>
            <text:p text:style-name="P42">檢附</text:p>
          </table:table-cell>
          <table:table-cell table:style-name="TableCell43">
            <text:p text:style-name="P44"/>
          </table:table-cell>
        </table:table-row>
        <table:table-row table:style-name="TableRow45">
          <table:table-cell table:style-name="TableCell46">
            <text:p text:style-name="P47">3</text:p>
          </table:table-cell>
          <table:table-cell table:style-name="TableCell48">
            <text:p text:style-name="P49">投標單</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4</text:p>
          </table:table-cell>
          <table:table-cell table:style-name="TableCell57">
            <text:p text:style-name="P58"><text:span text:style-name="T59">委託書</text:span><text:span text:style-name="T60">(</text:span><text:span text:style-name="T61">本人或廠商負責人親自參加可免</text:span><text:span text:style-name="T62">)</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5</text:p>
          </table:table-cell>
          <table:table-cell table:style-name="TableCell70">
            <text:p text:style-name="P71"><text:span text:style-name="T72">文件資格審查表</text:span></text:p>
          </table:table-cell>
          <table:table-cell table:style-name="TableCell73">
            <text:p text:style-name="P74"/>
          </table:table-cell>
          <table:table-cell table:style-name="TableCell75">
            <text:p text:style-name="P76"/>
          </table:table-cell>
        </table:table-row>
      </table:table>
      <text:p text:style-name="P77">審查結果：□合格　　□不合格</text:p>
      <text:p text:style-name="內文"><text:span text:style-name="T78">標售單位審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瓊雯</meta:initial-creator>
    <dc:creator>李瓊雯</dc:creator>
    <meta:creation-date>2025-11-14T02:02:00Z</meta:creation-date>
    <dc:date>2025-11-14T02:02:00Z</dc:date>
    <meta:template xlink:href="Normal" xlink:type="simple"/>
    <meta:editing-cycles>2</meta:editing-cycles>
    <meta:editing-duration>PT0S</meta:editing-duration>
    <meta:document-statistic meta:page-count="1" meta:paragraph-count="1" meta:word-count="54" meta:character-count="365" meta:row-count="2" meta:non-whitespace-character-count="312"/>
  </office:meta>
</office:document-meta>
</file>