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委 託 書</text:p>
      <text:p text:style-name="P2">(負責人或本人親自出席者免填具)</text:p>
      <text:p text:style-name="P3"/>
      <text:p text:style-name="內文"><text:span text:style-name="T4">茲委託</text:span><text:span text:style-name="T5"><text:s text:c="4"/></text:span><text:span text:style-name="T6"><text:s text:c="9"/></text:span><text:span text:style-name="T7"><text:s text:c="6"/></text:span><text:span text:style-name="T8">君代表本公司參加貴分局</text:span><text:span text:style-name="T9">「11</text:span><text:span text:style-name="T10">4</text:span><text:span text:style-name="T11">年國有公用財產、物品及市購檢（試）驗後樣品報廢</text:span><text:span text:style-name="T12">標售財物一批</text:span><text:span text:style-name="T13">」</text:span><text:span text:style-name="T14">(114</text:span><text:span text:style-name="T15">tna002</text:span><text:span text:style-name="T16">)</text:span><text:span text:style-name="T17">之標購。</text:span></text:p>
      <text:p text:style-name="P18"/>
      <text:p text:style-name="P19">此致</text:p>
      <text:p text:style-name="P20">經濟部標準檢驗局臺南分局</text:p>
      <text:p text:style-name="P21"/>
      <text:p text:style-name="內文"><text:span text:style-name="T22">委託人</text:span><text:span text:style-name="T23">(簽名或蓋章)</text:span><text:span text:style-name="T24">：<text:s/></text:span></text:p>
      <text:p text:style-name="內文"><text:span text:style-name="T25">受委託人</text:span><text:span text:style-name="T26">(簽名或蓋章)</text:span><text:span text:style-name="T27">：<text:s/></text:span></text:p>
      <text:p text:style-name="P28"/>
      <text:p text:style-name="P29"/>
      <text:p text:style-name="P30"/>
      <text:p text:style-name="P31"><text:span text:style-name="T32">中</text:span><text:span text:style-name="T33"><text:s text:c="3"/></text:span><text:span text:style-name="T34">華</text:span><text:span text:style-name="T35"><text:s text:c="3"/></text:span><text:span text:style-name="T36">民</text:span><text:span text:style-name="T37"><text:s text:c="2"/></text:span><text:span text:style-name="T38"><text:s/>國 <text:s text:c="2"/></text:span><text:span text:style-name="T39"><text:s text:c="2"/></text:span><text:span text:style-name="T40"><text:s text:c="2"/>年<text:s/></text:span><text:span text:style-name="T41"><text:s/></text:span><text:span text:style-name="T42"><text:s text:c="4"/>月 <text:s/></text:span><text:span text:style-name="T43"><text:s/></text:span><text:span text:style-name="T4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26in" fo:margin-bottom="1in" fo:margin-right="1.082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(負責人或本人親自出席者免填具)</dc:title>
    <meta:initial-creator>R120925012</meta:initial-creator>
    <dc:creator>李瓊雯</dc:creator>
    <meta:creation-date>2025-11-14T02:02:00Z</meta:creation-date>
    <dc:date>2025-11-14T02:0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