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9402in" style:use-optimal-column-width="false"/>
    </style:style>
    <style:style style:name="TableColumn4" style:family="table-column">
      <style:table-column-properties style:column-width="5.6548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583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left="0.7243in" fo:text-indent="-0.724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Row9" style:family="table-row">
      <style:table-row-properties style:min-row-height="0.877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margin-left="1.2548in" fo:text-indent="-1.254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1.07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32pt" style:font-size-asian="32pt" style:font-size-complex="32pt"/>
    </style:style>
    <style:style style:name="P28" style:parent-style-name="內文" style:family="paragraph">
      <style:paragraph-properties style:snap-to-layout-grid="false" fo:margin-left="0.3937in" fo:text-indent="1.6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1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3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4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ableRow35" style:family="table-row">
      <style:table-row-properties style:min-row-height="0.620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50" style:parent-style-name="預設段落字型" style:family="text">
      <style:text-properties style:font-name-asian="標楷體" fo:font-weight="bold" style:font-weight-asian="bold" fo:color="#FF0000" fo:font-size="22pt" style:font-size-asian="22pt"/>
    </style:style>
    <style:style style:name="T5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52" style:family="table-row">
      <style:table-row-properties style:min-row-height="0.617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5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6173in" style:use-optimal-row-height="false" fo:keep-together="always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24pt" style:font-size-asian="24pt"/>
    </style:style>
    <style:style style:name="TableRow70" style:family="table-row">
      <style:table-row-properties style:min-row-height="0.6173in" style:use-optimal-row-height="false" fo:keep-together="always"/>
    </style:style>
    <style:style style:name="TableCell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24pt" style:font-size-asian="24pt"/>
    </style:style>
    <style:style style:name="TableRow76" style:family="table-row">
      <style:table-row-properties style:min-row-height="0.6173in" style:use-optimal-row-height="false" fo:keep-together="always"/>
    </style:style>
    <style:style style:name="TableCell7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81" style:parent-style-name="內文" style:family="paragraph">
      <style:paragraph-properties fo:text-align="center" fo:margin-top="0.1666in" fo:margin-bottom="0.1666in"/>
      <style:text-properties style:font-name-asian="標楷體" fo:font-size="18pt" style:font-size-asian="18pt"/>
    </style:style>
    <style:style style:name="TableRow82" style:family="table-row">
      <style:table-row-properties style:min-row-height="0.6173in" style:use-optimal-row-height="false" fo:keep-together="always"/>
    </style:style>
    <style:style style:name="TableCell8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8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87" style:parent-style-name="內文" style:family="paragraph">
      <style:paragraph-properties fo:text-align="center" fo:margin-top="0.1666in" fo:margin-bottom="0.1666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標準檢驗局臺南分局<text:s text:c="2"/>投標封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注</text:p>
            <text:p text:style-name="P12">意</text:p>
          </table:table-cell>
          <table:table-cell table:style-name="TableCell13" table:number-columns-spanned="3">
            <text:p text:style-name="P14">一、請將標單及相關文件一併裝入投標封。</text:p>
            <text:p text:style-name="P15"><text:span text:style-name="T16">二、名稱：</text:span><text:span text:style-name="T17">114</text:span><text:span text:style-name="T18">年國有公用</text:span><text:span text:style-name="T19">財產、物品及市購檢</text:span><text:span text:style-name="T20">(</text:span><text:span text:style-name="T21">試</text:span><text:span text:style-name="T22">)</text:span><text:span text:style-name="T23">驗後樣品報廢標售財物一批</text:span><text:span text:style-name="T24"><text:s/>(114tna002)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700007<text:s/>臺南市中西區北門路一段179號</text:p>
            <text:p text:style-name="P28"><text:span text:style-name="T29"><text:s text:c="15"/></text:span><text:span text:style-name="T30">秘書室</text:span><text:span text:style-name="T31">(</text:span><text:span text:style-name="T32">事務</text:span><text:span text:style-name="T33">) <text:s/></text:span><text:span text:style-name="T34">收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<text:s text:c="26"/></text:span><text:span text:style-name="T39">　</text:span><text:span text:style-name="T40">截標時間：</text:span><text:span text:style-name="T41"><text:s/>114<text:s/></text:span><text:span text:style-name="T42">年</text:span><text:span text:style-name="T43"><text:s text:c="2"/></text:span><text:span text:style-name="T44">11 <text:s/></text:span><text:span text:style-name="T45">月</text:span><text:span text:style-name="T46"><text:s text:c="2"/>26 <text:s/></text:span><text:span text:style-name="T47">日</text:span><text:span text:style-name="T48"><text:s/>17<text:s/></text:span><text:span text:style-name="T49">時</text:span><text:span text:style-name="T50">止</text:span><text:span text:style-name="T51"><text:s text:c="8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廠商名稱：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rows-spanned="5">
            <text:p text:style-name="P58">檢舉貪瀆</text:p>
            <text:p text:style-name="P59"><text:span text:style-name="T60">電話：（</text:span><text:span text:style-name="T61">06</text:span><text:span text:style-name="T62">）</text:span><text:span text:style-name="T63">2279523</text:span></text:p>
          </table:table-cell>
        </table:table-row>
        <table:table-row table:style-name="TableRow64">
          <table:table-cell table:style-name="TableCell65" table:number-columns-spanned="2">
            <text:p text:style-name="P66">統一編號：</text:p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地　　址：</text:p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電　<text:s text:c="2"/>話：</text:p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電子信箱：</text:p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</dc:title>
    <meta:initial-creator>supervisor</meta:initial-creator>
    <dc:creator>李瓊雯</dc:creator>
    <meta:creation-date>2025-11-14T02:02:00Z</meta:creation-date>
    <dc:date>2025-11-14T02:02:00Z</dc:date>
    <meta:print-date>2025-07-1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