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1.2833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263in"/>
    </style:style>
    <style:style style:name="TableColumn14" style:family="table-column">
      <style:table-column-properties style:column-width="0.4638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1.8701in"/>
    </style:style>
    <style:style style:name="Table9" style:family="table">
      <style:table-properties style:width="6.402in" fo:margin-left="-0.1055in" table:align="lef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00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904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55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951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26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65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465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6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63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0.393in" fo:text-indent="-0.393in">
        <style:tab-stops/>
      </style:paragraph-properties>
    </style:style>
    <style:style style:name="T1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經濟部標準檢驗局臺南分局</text:p>
      <text:p text:style-name="P2"><text:span text:style-name="T3">標售</text:span><text:span text:style-name="T4">報廢財產</text:span><text:span text:style-name="T5">（</text:span><text:span text:style-name="T6">物</text:span><text:span text:style-name="T7">）</text:span><text:span text:style-name="T8">投標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標號(案號)</text:p>
          </table:table-cell>
          <table:table-cell table:style-name="TableCell21" table:number-columns-spanned="7">
            <text:p text:style-name="P22">114tna0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廠商(自然人)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蓋章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(自然人)</text:span><text:span text:style-name="T36">身分證</text:span><text:span text:style-name="T37">字號或</text:span><text:span text:style-name="T38">法人</text:span><text:span text:style-name="T39">(</text:span><text:span text:style-name="T40">公司</text:span><text:span text:style-name="T41">)</text:span><text:span text:style-name="T42">登記</text:span><text:span text:style-name="T43">文件字號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聯絡</text:p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廠商(自然人)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收件代理人</text:p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住址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標售標的物</text:p>
          </table:table-cell>
          <table:table-cell table:style-name="TableCell69" table:number-columns-spanned="7">
            <text:p text:style-name="P70">114年國有公用財產、物品及市購檢（試）驗後樣品報廢數量全數承購(詳財物報廢清單、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投標金額</text:p>
          </table:table-cell>
          <table:table-cell table:style-name="TableCell74" table:number-columns-spanned="7">
            <text:p text:style-name="P75"><text:span text:style-name="T76">新臺幣：</text:span><text:span text:style-name="T77"><text:s text:c="2"/></text:span><text:span text:style-name="T78"><text:s text:c="3"/></text:span><text:span text:style-name="T79">萬</text:span><text:span text:style-name="T80">　<text:s/></text:span><text:span text:style-name="T81"><text:s/></text:span><text:span text:style-name="T82"><text:s/></text:span><text:span text:style-name="T83">仟</text:span><text:span text:style-name="T84">　</text:span><text:span text:style-name="T85"><text:s/></text:span><text:span text:style-name="T86"><text:s/></text:span><text:span text:style-name="T87"><text:s/></text:span><text:span text:style-name="T88">佰</text:span><text:span text:style-name="T89">　</text:span><text:span text:style-name="T90"><text:s/></text:span><text:span text:style-name="T91"><text:s/></text:span><text:span text:style-name="T92"><text:s/></text:span><text:span text:style-name="T93">拾</text:span><text:span text:style-name="T94">　</text:span><text:span text:style-name="T95"><text:s/></text:span><text:span text:style-name="T96"><text:s/></text:span><text:span text:style-name="T97"><text:s/></text:span><text:span text:style-name="T98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承諾事項</text:p>
          </table:table-cell>
          <table:table-cell table:style-name="TableCell102" table:number-columns-spanned="7">
            <text:p text:style-name="P103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附件</text:p>
          </table:table-cell>
          <table:table-cell table:style-name="TableCell107" table:number-columns-spanned="7">
            <text:p text:style-name="P108">附保證金新臺幣<text:s text:c="2"/><text:s text:c="3"/>萬　 <text:s/>仟　 佰　 拾　 元之</text:p>
            <text:p text:style-name="P109">□票據<text:s/>□郵政匯票乙紙<text:s/></text:p>
            <text:p text:style-name="P110"><text:span text:style-name="T111">（發票人：</text:span><text:span text:style-name="T112">　　　　　　</text:span><text:span text:style-name="T113">票號：</text:span><text:span text:style-name="T114">　　</text:span><text:span text:style-name="T115"><text:s text:c="3"/></text:span><text:span text:style-name="T116">　　　　</text:span><text:span text:style-name="T117">）</text:span></text:p>
            <text:p text:style-name="P118">■無須繳納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投標日期</text:p>
          </table:table-cell>
          <table:table-cell table:style-name="TableCell122" table:number-columns-spanned="2">
            <text:p text:style-name="P123"><text:s/>年<text:s/><text:s/><text:s/><text:s/>月<text:s/><text:s/><text:s/>日</text:p>
          </table:table-cell>
          <table:covered-table-cell/>
          <table:table-cell table:style-name="TableCell124" table:number-columns-spanned="4">
            <text:p text:style-name="P125">領回投標保證金</text:p>
            <text:p text:style-name="P126">票據簽章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><text:span text:style-name="T130">註：投標承購數量、投標金額及保證金金額請以中文大寫：零、壹、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台南分局標售奉准報廢財產投標單</dc:title>
    <meta:initial-creator>TN0I02</meta:initial-creator>
    <dc:creator>李瓊雯</dc:creator>
    <meta:creation-date>2025-11-14T02:01:00Z</meta:creation-date>
    <dc:date>2025-11-14T02:01:00Z</dc:date>
    <meta:print-date>2016-08-26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