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center" fo:line-height="0.3611in" fo:margin-left="0.295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" style:parent-style-name="第二層字元" style:family="text">
      <style:text-properties fo:font-size="20pt" style:font-size-asian="20pt"/>
    </style:style>
    <style:style style:name="P8" style:parent-style-name="清單段落" style:family="paragraph">
      <style:paragraph-properties style:text-autospace="none" style:snap-to-layout-grid="false" fo:text-align="justify" fo:line-height="0.375in" fo:margin-left="0.5909in">
        <style:tab-stops/>
      </style:paragraph-properties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text-properties style:font-name="Times New Roman" style:font-name-asian="標楷體" fo:color="#000000" fo:font-size="11pt" style:font-size-asian="11pt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2" style:parent-style-name="內文" style:family="paragraph">
      <style:paragraph-properties fo:text-indent="0.1527in"/>
      <style:text-properties style:font-name="Times New Roman" style:font-name-asian="標楷體" fo:color="#000000" fo:font-size="11pt" style:font-size-asian="11pt"/>
    </style:style>
    <style:style style:name="P13" style:parent-style-name="內文" style:family="paragraph">
      <style:paragraph-properties fo:text-indent="0.1527in"/>
      <style:text-properties style:font-name="Times New Roman" style:font-name-asian="標楷體" fo:color="#000000" fo:font-size="11pt" style:font-size-asian="11pt"/>
    </style:style>
    <style:style style:name="P1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7" style:parent-style-name="內文" style:family="paragraph">
      <style:text-properties style:font-name="Times New Roman" style:font-name-asian="標楷體" fo:color="#000000" fo:font-size="11pt" style:font-size-asian="11pt"/>
    </style:style>
    <style:style style:name="P18" style:parent-style-name="內文" style:family="paragraph">
      <style:text-properties style:font-name="Times New Roman" style:font-name-asian="標楷體" fo:color="#000000" fo:font-size="11pt" style:font-size-asian="11pt"/>
    </style:style>
    <style:style style:name="P1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2" style:parent-style-name="內文" style:family="paragraph">
      <style:text-properties style:font-name="Times New Roman" style:font-name-asian="標楷體" fo:color="#000000" fo:font-size="11pt" style:font-size-asian="11pt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6" style:parent-style-name="內文" style:family="paragraph">
      <style:paragraph-properties fo:text-align="center" fo:margin-left="-0.076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1" style:parent-style-name="內文" style:family="paragraph">
      <style:text-properties style:font-name="Times New Roman" style:font-name-asian="標楷體" fo:color="#000000" fo:font-size="11pt" style:font-size-asian="11pt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3" style:parent-style-name="內文" style:family="paragraph">
      <style:text-properties style:font-name="Times New Roman" style:font-name-asian="標楷體" fo:color="#000000" fo:font-size="11pt" style:font-size-asian="11pt"/>
    </style:style>
    <style:style style:name="P34" style:parent-style-name="內文" style:family="paragraph">
      <style:text-properties style:font-name="Times New Roman" style:font-name-asian="標楷體" fo:color="#000000" fo:font-size="11pt" style:font-size-asian="11pt"/>
    </style:style>
    <style:style style:name="P35" style:parent-style-name="內文" style:family="paragraph">
      <style:text-properties style:font-name="Times New Roman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38" style:parent-style-name="內文" style:family="paragraph">
      <style:text-properties style:font-name="Times New Roman" style:font-name-asian="標楷體" fo:color="#000000" fo:font-size="11pt" style:font-size-asian="11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44" style:parent-style-name="內文" style:family="paragraph">
      <style:paragraph-properties fo:text-indent="0.2291in"/>
      <style:text-properties style:font-name="Times New Roman" style:font-name-asian="標楷體" fo:color="#000000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6" style:parent-style-name="內文" style:family="paragraph">
      <style:text-properties style:font-name="Times New Roman" style:font-name-asian="標楷體" fo:color="#000000" fo:font-size="11pt" style:font-size-asian="11pt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olumn51" style:family="table-column">
      <style:table-column-properties style:column-width="0.2923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50" style:family="table" style:master-page-name="MP1">
      <style:table-properties style:width="6.4937in" fo:margin-left="0in" table:align="lef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80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81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5368in" style:use-optimal-row-height="false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Row125" style:family="table-row">
      <style:table-row-properties style:min-row-height="0.4986in" style:use-optimal-row-height="false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5847in" style:use-optimal-row-height="false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Row183" style:family="table-row">
      <style:table-row-properties style:min-row-height="0.4437in" style:use-optimal-row-height="false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Row206" style:family="table-row">
      <style:table-row-properties style:min-row-height="1.38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Row215" style:family="table-row">
      <style:table-row-properties style:min-row-height="1.260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30" style:family="table-column">
      <style:table-column-properties style:column-width="0.3173in"/>
    </style:style>
    <style:style style:name="TableColumn231" style:family="table-column">
      <style:table-column-properties style:column-width="1.1812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2.8298in"/>
    </style:style>
    <style:style style:name="Table229" style:family="table">
      <style:table-properties style:width="6.4937in" fo:margin-left="0in" table:align="left"/>
    </style:style>
    <style:style style:name="TableRow235" style:family="table-row">
      <style:table-row-properties style:min-row-height="0.5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50" style:family="table-row">
      <style:table-row-properties style:min-row-height="0.389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64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65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ableRow268" style:family="table-row">
      <style:table-row-properties style:min-row-height="0.4791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86" style:family="table-row">
      <style:table-row-properties style:min-row-height="0.4777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92" style:family="table-row">
      <style:table-row-properties style:min-row-height="0.4847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9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97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00" style:family="table-column">
      <style:table-column-properties style:column-width="0.3173in"/>
    </style:style>
    <style:style style:name="TableColumn301" style:family="table-column">
      <style:table-column-properties style:column-width="0.6638in"/>
    </style:style>
    <style:style style:name="TableColumn302" style:family="table-column">
      <style:table-column-properties style:column-width="2.0673in"/>
    </style:style>
    <style:style style:name="TableColumn303" style:family="table-column">
      <style:table-column-properties style:column-width="1.3777in"/>
    </style:style>
    <style:style style:name="TableColumn304" style:family="table-column">
      <style:table-column-properties style:column-width="2.0673in"/>
    </style:style>
    <style:style style:name="Table299" style:family="table">
      <style:table-properties style:width="6.4937in" fo:margin-left="0in" table:align="left"/>
    </style:style>
    <style:style style:name="TableRow305" style:family="table-row">
      <style:table-row-properties style:min-row-height="0.52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1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7" style:family="table-row">
      <style:table-row-properties style:min-row-height="0.5222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2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28" style:family="table-row">
      <style:table-row-properties style:min-row-height="0.5222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38" style:family="table-row">
      <style:table-row-properties style:min-row-height="0.7291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44" style:family="table-row">
      <style:table-row-properties style:min-row-height="0.390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347" style:parent-style-name="內文" style:family="paragraph">
      <style:text-properties style:font-name="Times New Roman" style:font-name-asian="標楷體"/>
    </style:style>
    <style:style style:name="TableColumn349" style:family="table-column">
      <style:table-column-properties style:column-width="0.4888in"/>
    </style:style>
    <style:style style:name="TableColumn350" style:family="table-column">
      <style:table-column-properties style:column-width="1.575in"/>
    </style:style>
    <style:style style:name="TableColumn351" style:family="table-column">
      <style:table-column-properties style:column-width="4.4298in"/>
    </style:style>
    <style:style style:name="Table348" style:family="table">
      <style:table-properties style:width="6.4937in" fo:margin-left="0in" table:align="left"/>
    </style:style>
    <style:style style:name="TableRow352" style:family="table-row">
      <style:table-row-properties style:min-row-height="0.522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59" style:family="table-row">
      <style:table-row-properties style:min-row-height="0.5222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65" style:family="table-row">
      <style:table-row-properties style:min-row-height="0.52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68" style:parent-style-name="清單段落" style:family="paragraph">
      <style:paragraph-properties fo:line-height="0.2777in" fo:margin-lef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family="paragraph">
      <style:paragraph-properties fo:break-before="page"/>
    </style:style>
    <style:style style:name="TableColumn374" style:family="table-column">
      <style:table-column-properties style:column-width="0.5875in"/>
    </style:style>
    <style:style style:name="TableColumn375" style:family="table-column">
      <style:table-column-properties style:column-width="0.7875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1.1812in"/>
    </style:style>
    <style:style style:name="TableColumn378" style:family="table-column">
      <style:table-column-properties style:column-width="2.2638in"/>
    </style:style>
    <style:style style:name="TableColumn379" style:family="table-column">
      <style:table-column-properties style:column-width="0.9798in"/>
    </style:style>
    <style:style style:name="Table373" style:family="table">
      <style:table-properties style:width="6.6861in" fo:margin-left="0in" table:align="left"/>
    </style:style>
    <style:style style:name="TableRow380" style:family="table-row">
      <style:table-row-properties style:min-row-height="0.46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33" style:family="table-row">
      <style:table-row-properties style:min-row-height="6.22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5555in" fo:text-indent="0.3333in"/>
    </style:style>
    <style:style style:name="T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47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4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49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50" style:parent-style-name="內文" style:family="paragraph">
      <style:text-properties style:font-name="Times New Roman" style:font-name-asian="標楷體" style:font-weight-complex="bold" style:font-size-complex="12pt"/>
    </style:style>
    <style:style style:name="P451" style:parent-style-name="內文" style:family="paragraph">
      <style:text-properties style:font-name="Times New Roman" style:font-name-asian="標楷體" style:font-weight-complex="bold" style:font-size-complex="12pt"/>
    </style:style>
    <style:style style:name="P452" style:parent-style-name="內文" style:family="paragraph">
      <style:text-properties style:font-name="Times New Roman" style:font-name-asian="標楷體" style:font-weight-complex="bold" style:font-size-complex="12pt"/>
    </style:style>
    <style:style style:name="P453" style:parent-style-name="內文" style:family="paragraph">
      <style:text-properties style:font-name="Times New Roman" style:font-name-asian="標楷體" style:font-weight-complex="bold" style:font-size-complex="12pt"/>
    </style:style>
    <style:style style:name="P454" style:parent-style-name="內文" style:family="paragraph">
      <style:text-properties style:font-name="Times New Roman" style:font-name-asian="標楷體" style:font-weight-complex="bold" style:font-size-complex="12pt"/>
    </style:style>
    <style:style style:name="P45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57" style:parent-style-name="內文" style:family="paragraph">
      <style:text-properties style:font-name="Times New Roman" style:font-name-asian="標楷體" style:font-weight-complex="bold" style:font-size-complex="12pt"/>
    </style:style>
    <style:style style:name="P458" style:parent-style-name="內文" style:family="paragraph">
      <style:text-properties style:font-name="Times New Roman" style:font-name-asian="標楷體" style:font-weight-complex="bold" style:font-size-complex="12pt"/>
    </style:style>
    <style:style style:name="P459" style:parent-style-name="內文" style:family="paragraph">
      <style:text-properties style:font-name="Times New Roman" style:font-name-asian="標楷體" style:font-weight-complex="bold" style:font-size-complex="12pt"/>
    </style:style>
    <style:style style:name="P460" style:parent-style-name="內文" style:family="paragraph">
      <style:text-properties style:font-name="Times New Roman" style:font-name-asian="標楷體" style:font-weight-complex="bold" style:font-size-complex="12pt"/>
    </style:style>
    <style:style style:name="P461" style:parent-style-name="清單段落" style:family="paragraph">
      <style:paragraph-properties fo:line-height="0.2777in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469" style:family="table-column">
      <style:table-column-properties style:column-width="1.0777in" style:use-optimal-column-width="false"/>
    </style:style>
    <style:style style:name="TableColumn470" style:family="table-column">
      <style:table-column-properties style:column-width="2.1687in" style:use-optimal-column-width="false"/>
    </style:style>
    <style:style style:name="TableColumn471" style:family="table-column">
      <style:table-column-properties style:column-width="0.9812in" style:use-optimal-column-width="false"/>
    </style:style>
    <style:style style:name="TableColumn472" style:family="table-column">
      <style:table-column-properties style:column-width="2.559in" style:use-optimal-column-width="false"/>
    </style:style>
    <style:style style:name="Table468" style:family="table">
      <style:table-properties style:width="6.7868in" fo:margin-left="0in" table:align="left"/>
    </style:style>
    <style:style style:name="TableRow473" style:family="table-row">
      <style:table-row-properties style:min-row-height="0.384in" style:use-optimal-row-height="false" fo:keep-together="always"/>
    </style:style>
    <style:style style:name="TableCell47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76" style:family="table-row">
      <style:table-row-properties style:min-row-height="0.5187in" style:use-optimal-row-height="false" fo:keep-together="always"/>
    </style:style>
    <style:style style:name="TableCell4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8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8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8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8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89" style:family="table-row">
      <style:table-row-properties style:min-row-height="0.5187in" style:use-optimal-row-height="false" fo:keep-together="always"/>
    </style:style>
    <style:style style:name="TableCell4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49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9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50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50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502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503" style:family="table-row">
      <style:table-row-properties style:min-row-height="0.5187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Times New Roman" style:font-name-asian="標楷體"/>
    </style:style>
    <style:style style:name="TableRow508" style:family="table-row">
      <style:table-row-properties style:min-row-height="0.6006in" style:use-optimal-row-height="false" fo:keep-together="always"/>
    </style:style>
    <style:style style:name="TableCell5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line-height="0.2777in"/>
      <style:text-properties style:font-name="Times New Roman" style:font-name-asian="標楷體"/>
    </style:style>
    <style:style style:name="TableRow525" style:family="table-row">
      <style:table-row-properties style:min-row-height="0.5604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5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532" style:family="table-row">
      <style:table-row-properties style:min-row-height="0.393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37" style:family="table-row">
      <style:table-row-properties style:min-row-height="1.2694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style:letter-kerning="false"/>
    </style:style>
    <style:style style:name="TableRow547" style:family="table-row">
      <style:table-row-properties style:min-row-height="3.3777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font-size="14pt" style:font-size-asian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65" style:parent-style-name="內文" style:family="paragraph">
      <style:paragraph-properties fo:text-align="justify" fo:line-height="0.25in"/>
    </style:style>
    <style:style style:name="T566" style:parent-style-name="預設段落字型" style:family="text">
      <style:text-properties style:font-name="Times New Roman" style:font-name-asian="標楷體" fo:font-size="14pt" style:font-size-asian="14pt"/>
    </style:style>
    <style:style style:name="T567" style:parent-style-name="預設段落字型" style:family="text">
      <style:text-properties style:font-name="Times New Roman" style:font-name-asian="標楷體" fo:font-size="14pt" style:font-size-asian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70" style:parent-style-name="內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end" fo:margin-top="0.0833in" fo:line-height="0.25in"/>
      <style:text-properties style:font-name="Times New Roman" style:font-name-asian="標楷體" fo:font-size="14pt" style:font-size-asian="14pt"/>
    </style:style>
    <style:style style:name="P575" style:parent-style-name="內文" style:family="paragraph">
      <style:paragraph-properties fo:margin-top="0.0833in" fo:line-height="0.25in" fo:margin-right="0.1944in"/>
    </style:style>
    <style:style style:name="T576" style:parent-style-name="預設段落字型" style:family="text">
      <style:text-properties style:font-name="Times New Roman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name="P5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paragraph-properties style:text-autospace="none" style:snap-to-layout-grid="false"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style:text-autospace="none" style:snap-to-layout-grid="false" fo:text-align="justify" fo:line-height="0.3611in" fo:text-indent="0.4916in"/>
      <style:text-properties style:font-name="標楷體" style:font-name-asian="標楷體"/>
    </style:style>
    <style:style style:name="P588" style:parent-style-name="內文" style:family="paragraph">
      <style:paragraph-properties style:text-autospace="none" style:snap-to-layout-grid="false" fo:text-align="justify" fo:line-height="0.3611in" fo:text-indent="0.4916in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text-autospace="none" style:snap-to-layout-grid="false" fo:text-align="justify" fo:line-height="0.3611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paragraph-properties style:text-autospace="none" style:snap-to-layout-grid="false" fo:text-align="justify" fo:line-height="0.3611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paragraph-properties style:text-autospace="none" style:snap-to-layout-grid="false" fo:text-align="justify" fo:line-height="0.3611in" fo:margin-left="0.6881in" fo:text-indent="-0.1965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text-autospace="none" style:snap-to-layout-grid="false" fo:text-align="justify" fo:line-height="0.3611in" fo:margin-left="0.491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justify" fo:line-height="0.3611in" fo:margin-left="0.491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text-autospace="none" style:snap-to-layout-grid="false" fo:text-align="justify" fo:line-height="0.3611in" fo:margin-left="0.4916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text-autospace="none" style:snap-to-layout-grid="false" fo:text-align="justify" fo:line-height="0.3611in" fo:margin-left="0.4916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text-autospace="none" style:snap-to-layout-grid="false" fo:text-align="justify" fo:line-height="0.3611in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paragraph-properties fo:widows="2" fo:orphans="2" fo:margin-top="0.0694in" fo:margin-bottom="0.0694in" style:line-height-at-least="0.2798in"/>
      <style:text-properties style:font-name="標楷體" style:font-name-asian="標楷體" fo:font-weight="bold" style:font-weight-asian="bold" style:font-weight-complex="bold"/>
    </style:style>
    <style:style style:name="P622" style:parent-style-name="內文" style:family="paragraph">
      <style:paragraph-properties fo:widows="2" fo:orphans="2" fo:margin-top="0.0694in" fo:margin-bottom="0.0694in" style:line-height-at-least="0.2798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新細明體" style:font-name-complex="新細明體" style:letter-kerning="false" style:font-size-complex="12pt" fo:background-color="#FFFFFF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style:font-name="標楷體" style:font-name-asian="標楷體" fo:color="#000000"/>
    </style:style>
    <style:style style:name="P633" style:parent-style-name="內文" style:family="paragraph">
      <style:paragraph-properties style:text-autospace="none" style:snap-to-layout-grid="false" fo:text-align="center" fo:line-height="0.3611in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36" style:family="table-column">
      <style:table-column-properties style:column-width="1.0798in"/>
    </style:style>
    <style:style style:name="TableColumn637" style:family="table-column">
      <style:table-column-properties style:column-width="1.6083in"/>
    </style:style>
    <style:style style:name="TableColumn638" style:family="table-column">
      <style:table-column-properties style:column-width="1.609in"/>
    </style:style>
    <style:style style:name="TableColumn639" style:family="table-column">
      <style:table-column-properties style:column-width="1.609in"/>
    </style:style>
    <style:style style:name="Table635" style:family="table">
      <style:table-properties style:width="5.9062in" fo:margin-left="0in" table:align="center"/>
    </style:style>
    <style:style style:name="TableRow640" style:family="table-row">
      <style:table-row-properties style:min-row-height="0.581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49" style:family="table-row">
      <style:table-row-properties style:min-row-height="0.581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54" style:family="table-row">
      <style:table-row-properties style:min-row-height="0.581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font-weight="bold" style:font-weight-asian="bold"/>
    </style:style>
    <style:style style:name="P659" style:parent-style-name="內文" style:family="paragraph">
      <style:text-properties style:font-name="Times New Roman" style:font-name-asian="標楷體" fo:font-weight="bold" style:font-weight-asian="bold"/>
    </style:style>
    <style:style style:name="P660" style:parent-style-name="內文" style:family="paragraph">
      <style:text-properties style:font-name="Times New Roman" style:font-name-asian="標楷體" fo:font-weight="bold" style:font-weight-asian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69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71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72" style:parent-style-name="清單段落" style:family="paragraph">
      <style:text-properties style:font-name="Times New Roman" style:font-name-asian="標楷體" fo:font-weight="bold" style:font-weight-asian="bold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74" style:family="table-row">
      <style:table-row-properties style:min-row-height="1.1847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fo:font-weight="bold" style:font-weight-asian="bold"/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Times New Roman" style:font-name-asian="標楷體" fo:font-weight="bold" style:font-weight-asian="bold"/>
    </style:style>
    <style:style style:name="T6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85" style:parent-style-name="預設段落字型" style:family="text">
      <style:text-properties style:font-name="Times New Roman" style:font-name-asian="標楷體" fo:font-weight="bold" style:font-weight-asian="bold"/>
    </style:style>
    <style:style style:name="T68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87" style:parent-style-name="預設段落字型" style:family="text">
      <style:text-properties style:font-name="Times New Roman" style:font-name-asian="標楷體" fo:font-weight="bold" style:font-weight-asian="bold"/>
    </style:style>
    <style:style style:name="P6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89" style:family="table-row">
      <style:table-row-properties style:min-row-height="0.797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94" style:family="table-row">
      <style:table-row-properties style:min-row-height="1.273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fo:font-weight="bold" style:font-weight-asian="bold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01" style:family="table-row">
      <style:table-row-properties style:min-row-height="1.173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09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710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name="P711" style:parent-style-name="內文" style:family="paragraph">
      <style:paragraph-properties style:text-autospace="none" style:snap-to-layout-grid="false"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87">
      <style:graphic-properties draw:fill="solid" draw:fill-color="#ffffff" draw:opacity="100%" draw:stroke="dash" draw:stroke-dash="a86" svg:stroke-width="0.01389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694in" svg:stroke-color="#000000" draw:marker-end="a49" svg:stroke-opacity="100%" draw:stroke-linejoin="miter" svg:stroke-linecap="butt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draw:marker-end="a57" svg:stroke-opacity="100%" draw:stroke-linejoin="miter" svg:stroke-linecap="but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000000" draw:marker-end="a23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000000" draw:marker-end="a91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draw:marker-end="a93" svg:stroke-opacity="100%" draw:stroke-linejoin="miter" svg:stroke-linecap="butt"/>
    </style:style>
    <style:style style:family="graphic" style:name="a9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draw:marker-end="a59" svg:stroke-opacity="100%" draw:stroke-linejoin="miter" svg:stroke-linecap="butt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000000" draw:marker-end="a61" svg:stroke-opacity="100%" draw:stroke-linejoin="miter" svg:stroke-linecap="butt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0694in" svg:stroke-color="#000000" draw:marker-end="a63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2">
      <style:graphic-properties style:wrap="run-through" style:run-through="foreground" draw:fill="none" draw:stroke="solid" svg:stroke-width="0.00694in" svg:stroke-color="#000000" draw:marker-end="a10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0694in" svg:stroke-color="#000000" draw:marker-end="a65" svg:stroke-opacity="100%" draw:stroke-linejoin="miter" svg:stroke-linecap="butt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000000" draw:marker-end="a67" svg:stroke-opacity="100%" draw:stroke-linejoin="miter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000000" draw:marker-end="a69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draw:marker-end="a71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draw:marker-end="a73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draw:marker-end="a75" svg:stroke-opacity="100%" draw:stroke-linejoin="miter" svg:stroke-linecap="butt"/>
    </style:style>
    <style:style style:family="graphic" style:name="a7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694in" svg:stroke-color="#000000" draw:marker-end="a43" svg:stroke-opacity="100%" draw:stroke-linejoin="miter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000000" draw:marker-end="a47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draw:marker-end="a8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draw:marker-end="a82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draw:marker-end="a84" svg:stroke-opacity="100%" draw:stroke-linejoin="miter" svg:stroke-linecap="butt"/>
    </style:style>
  </office:automatic-styles>
  <office:body>
    <office:text text:use-soft-page-breaks="true">
      <text:p text:style-name="P1"/>
      <text:p text:style-name="P4"><text:bookmark-start text:name="_Toc207025857"/><text:span text:style-name="T5"><draw:custom-shape svg:x="0in" svg:y="-0.23074in" svg:width="0.91042in" svg:height="0.34792in" draw:z-index="251684864" draw:id="id0" draw:style-name="a0" draw:name="矩形 8" text:anchor-type="paragraph"><svg:title/><svg:desc/><text:p text:style-name="P6">附件1</text:p><draw:enhanced-geometry draw:type="non-primitive" svg:viewBox="0 0 21600 21600" draw:enhanced-path="M 0 0 L 21600 0 21600 21600 0 21600 Z N"/></draw:custom-shape></text:span><text:span text:style-name="T7">經濟部標準檢驗局花蓮分局職場霸凌處理流程圖</text:span><text:bookmark-end text:name="_Toc207025857"/></text:p>
      <text:p text:style-name="P8"><text:span text:style-name="T9"><draw:g draw:z-index="251686912" draw:name="群組 3" draw:id="id76" draw:style-name="a98" text:anchor-type="paragraph"><svg:title/><svg:desc/><draw:custom-shape svg:x="-0.35417in" svg:y="0.2343in" svg:width="1.56423in" svg:height="4.9566in" draw:id="id1" draw:style-name="a1" draw:name="矩形 19"><svg:title/><svg:desc/><draw:enhanced-geometry draw:type="non-primitive" svg:viewBox="0 0 21600 21600" draw:enhanced-path="M 0 0 L 21600 0 21600 21600 0 21600 Z N"/></draw:custom-shape><draw:custom-shape svg:x="-0.16277in" svg:y="2.45589in" svg:width="1.23589in" svg:height="1.30944in" draw:id="id2" draw:style-name="a2" draw:name="矩形: 圓角 2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0372in" svg:y="0.99974in" svg:width="1.71278in" svg:height="0.3731in" draw:id="id3" draw:style-name="a3" draw:name="矩形 21"><svg:title/><svg:desc/><draw:enhanced-geometry draw:type="non-primitive" svg:viewBox="0 0 21600 21600" draw:enhanced-path="M 0 0 L 21600 0 21600 21600 0 21600 Z N"/></draw:custom-shape><draw:frame draw:id="id4" draw:style-name="a4" draw:name="文字方塊 21" svg:x="-0.2107in" svg:y="0.2804in" svg:width="1.28405in" svg:height="0.9354in" style:rel-width="scale" style:rel-height="scale"><draw:text-box><text:p text:style-name="P10">機關應採取立即有效之糾正及補救措施</text:p></draw:text-box><svg:title/><svg:desc/></draw:frame><draw:custom-shape svg:x="-0.16276in" svg:y="3.86557in" svg:width="1.22502in" svg:height="1.2276in" draw:id="id5" draw:style-name="a5" draw:name="矩形: 圓角 2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6" draw:style-name="a6" draw:name="文字方塊 32" svg:x="-0.14679in" svg:y="2.39831in" svg:width="1.17115in" svg:height="1.38009in" style:rel-width="scale" style:rel-height="scale"><draw:text-box><text:p text:style-name="P11">視申訴人需求及事件情節，提供相關諮詢或必要之協助及保護措施</text:p></draw:text-box><svg:title/><svg:desc/></draw:frame><draw:custom-shape svg:x="1.75425in" svg:y="0.99974in" svg:width="2.77738in" svg:height="0.3731in" draw:id="id7" draw:style-name="a7" draw:name="矩形 25"><svg:title/><svg:desc/><draw:enhanced-geometry draw:type="non-primitive" svg:viewBox="0 0 21600 21600" draw:enhanced-path="M 0 0 L 21600 0 21600 21600 0 21600 Z N"/></draw:custom-shape><draw:frame draw:id="id8" draw:style-name="a8" draw:name="文字方塊 70" svg:x="1.97655in" svg:y="1.03464in" svg:width="2.41662in" svg:height="0.53392in" style:rel-width="scale" style:rel-height="scale"><draw:text-box><text:p text:style-name="P12">被霸凌公務人員向機關申訴</text:p></draw:text-box><svg:title/><svg:desc/></draw:frame><draw:custom-shape svg:x="1.75425in" svg:y="1.76364in" svg:width="2.77738in" svg:height="0.3731in" draw:id="id9" draw:style-name="a9" draw:name="矩形 27"><svg:title/><svg:desc/><draw:enhanced-geometry draw:type="non-primitive" svg:viewBox="0 0 21600 21600" draw:enhanced-path="M 0 0 L 21600 0 21600 21600 0 21600 Z N"/></draw:custom-shape><draw:frame draw:id="id10" draw:style-name="a10" draw:name="文字方塊 2" svg:x="1.77182in" svg:y="1.77639in" svg:width="2.80284in" svg:height="0.53392in" style:rel-width="scale" style:rel-height="scale"><draw:text-box><text:p text:style-name="P13">機關10日內召開防護委員會審議</text:p></draw:text-box><svg:title/><svg:desc/></draw:frame><draw:custom-shape svg:x="2.3123in" svg:y="2.47398in" svg:width="1.55525in" svg:height="0.45952in" draw:id="id11" draw:style-name="a11" draw:name="流程圖: 決策 29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12" draw:style-name="a12" draw:name="文字方塊 13" svg:x="2.45978in" svg:y="2.54939in" svg:width="1.20605in" svg:height="0.31701in" style:rel-width="scale" style:rel-height="scale"><draw:text-box><text:p text:style-name="P14">是否受理申訴</text:p></draw:text-box><svg:title/><svg:desc/></draw:frame><draw:custom-shape svg:x="1.75425in" svg:y="3.97842in" svg:width="2.77738in" svg:height="0.51835in" draw:id="id13" draw:style-name="a13" draw:name="矩形 31"><svg:title/><svg:desc/><draw:enhanced-geometry draw:type="non-primitive" svg:viewBox="0 0 21600 21600" draw:enhanced-path="M 0 0 L 21600 0 21600 21600 0 21600 Z N"/></draw:custom-shape><draw:frame draw:id="id14" draw:style-name="a14" draw:name="文字方塊 34" svg:x="1.77182in" svg:y="3.97842in" svg:width="2.68993in" svg:height="0.61754in" style:rel-width="scale" style:rel-height="scale"><draw:text-box><text:p text:style-name="P15">機關啟動調查程序</text:p><text:p text:style-name="P16">受理1個月內組成調查小組調查</text:p></draw:text-box><svg:title/><svg:desc/></draw:frame><draw:frame draw:id="id15" draw:style-name="a15" draw:name="文字方塊 39" svg:x="2.81726in" svg:y="2.87219in" svg:width="0.30167in" svg:height="0.31701in" style:rel-width="scale" style:rel-height="scale"><draw:text-box><text:p text:style-name="P17">是</text:p></draw:text-box><svg:title/><svg:desc/></draw:frame><draw:frame draw:id="id16" draw:style-name="a16" draw:name="文字方塊 71" svg:x="4.9661in" svg:y="0.99861in" svg:width="1.83712in" svg:height="0.31701in" style:rel-width="scale" style:rel-height="scale"><draw:text-box><text:p text:style-name="P18">機關通知上級機關</text:p></draw:text-box><svg:title/><svg:desc/></draw:frame><draw:connector draw:type="line" svg:x1="4.53163in" svg:y1="1.18629in" svg:x2="4.90372in" svg:y2="1.18629in" draw:id="id17" draw:style-name="a18" draw:name="直線單箭頭接點 35"><svg:title/><svg:desc/></draw:connector><draw:custom-shape svg:x="4.89767in" svg:y="2.39832in" svg:width="1.47028in" svg:height="0.7773in" draw:id="id18" draw:style-name="a19" draw:name="矩形 36"><svg:title/><svg:desc/><draw:enhanced-geometry draw:type="non-primitive" svg:viewBox="0 0 21600 21600" draw:enhanced-path="M 0 0 L 21600 0 21600 21600 0 21600 Z N"/></draw:custom-shape><draw:frame draw:id="id19" draw:style-name="a20" draw:name="文字方塊 93" svg:x="4.8702in" svg:y="2.44847in" svg:width="1.63214in" svg:height="0.75152in" style:rel-width="scale" style:rel-height="scale"><draw:text-box><text:p text:style-name="P19">機關書面通知申訴人<text:s/>(並副知上級機關)<text:s/></text:p></draw:text-box><svg:title/><svg:desc/></draw:frame><draw:custom-shape svg:x="5.10856in" svg:y="5.193in" svg:width="1.45597in" svg:height="0.82234in" draw:id="id20" draw:style-name="a21" draw:name="流程圖: 決策 38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21" draw:style-name="a22" draw:name="文字方塊 10" svg:x="5.22059in" svg:y="5.22687in" svg:width="1.2067in" svg:height="0.64796in" style:rel-width="scale" style:rel-height="scale"><draw:text-box><text:p text:style-name="P20">申訴人</text:p><text:p text:style-name="P21">是否不服決定</text:p></draw:text-box><svg:title/><svg:desc/></draw:frame><draw:connector draw:type="line" svg:x1="5.83242in" svg:y1="3.17551in" svg:x2="5.83242in" svg:y2="5.193in" draw:id="id22" draw:style-name="a24" draw:name="直線單箭頭接點 40"><svg:title/><svg:desc/></draw:connector><draw:connector draw:type="line" svg:x1="5.83655in" svg:y1="6.01534in" svg:x2="5.83655in" svg:y2="7.83282in" draw:id="id23" draw:style-name="a26" draw:name="直線單箭頭接點 41"><svg:title/><svg:desc/></draw:connector><draw:frame draw:id="id24" draw:style-name="a27" draw:name="文字方塊 46" svg:x="6.47842in" svg:y="5.19091in" svg:width="0.30167in" svg:height="0.31701in" style:rel-width="scale" style:rel-height="scale"><draw:text-box><text:p text:style-name="P22">是</text:p></draw:text-box><svg:title/><svg:desc/></draw:frame><draw:custom-shape svg:x="1.75425in" svg:y="4.6966in" svg:width="2.77738in" svg:height="0.79319in" draw:id="id25" draw:style-name="a28" draw:name="矩形 43"><svg:title/><svg:desc/><draw:enhanced-geometry draw:type="non-primitive" svg:viewBox="0 0 21600 21600" draw:enhanced-path="M 0 0 L 21600 0 21600 21600 0 21600 Z N"/></draw:custom-shape><draw:frame draw:id="id26" draw:style-name="a29" draw:name="文字方塊 51" svg:x="1.84029in" svg:y="4.6966in" svg:width="2.58615in" svg:height="0.88307in" style:rel-width="scale" style:rel-height="scale"><draw:text-box><text:p text:style-name="P23">機關調查小組於召開第1次會議之日起2個月內完成調查，必要時延長1個月並作成調查報告</text:p></draw:text-box><svg:title/><svg:desc/></draw:frame><draw:custom-shape svg:x="1.75425in" svg:y="5.69844in" svg:width="2.77738in" svg:height="0.35278in" draw:id="id27" draw:style-name="a30" draw:name="矩形 45"><svg:title/><svg:desc/><draw:enhanced-geometry draw:type="non-primitive" svg:viewBox="0 0 21600 21600" draw:enhanced-path="M 0 0 L 21600 0 21600 21600 0 21600 Z N"/></draw:custom-shape><draw:frame draw:id="id28" draw:style-name="a31" draw:name="文字方塊 73" svg:x="1.86437in" svg:y="5.69832in" svg:width="2.58615in" svg:height="0.31701in" style:rel-width="scale" style:rel-height="scale"><draw:text-box><text:p text:style-name="P24">機關防護委員會進行案件審議</text:p></draw:text-box><svg:title/><svg:desc/></draw:frame><draw:custom-shape svg:x="1.75425in" svg:y="6.28237in" svg:width="2.77738in" svg:height="0.48855in" draw:id="id29" draw:style-name="a32" draw:name="矩形 47"><svg:title/><svg:desc/><draw:enhanced-geometry draw:type="non-primitive" svg:viewBox="0 0 21600 21600" draw:enhanced-path="M 0 0 L 21600 0 21600 21600 0 21600 Z N"/></draw:custom-shape><draw:frame draw:id="id30" draw:style-name="a33" draw:name="文字方塊 45" svg:x="1.86568in" svg:y="6.25993in" svg:width="2.52749in" svg:height="0.6315in" style:rel-width="scale" style:rel-height="scale"><draw:text-box><text:p text:style-name="P25">機關防護委員會1個月內作成成立與否之決定</text:p></draw:text-box><svg:title/><svg:desc/></draw:frame><draw:custom-shape svg:x="-0.21695in" svg:y="6.94538in" svg:width="1.47232in" svg:height="1.06764in" draw:id="id31" draw:style-name="a34" draw:name="矩形 49"><svg:title/><svg:desc/><draw:enhanced-geometry draw:type="non-primitive" svg:viewBox="0 0 21600 21600" draw:enhanced-path="M 0 0 L 21600 0 21600 21600 0 21600 Z N"/></draw:custom-shape><draw:frame draw:id="id32" draw:style-name="a35" draw:name="文字方塊 62" svg:x="-0.16274in" svg:y="6.89808in" svg:width="1.4987in" svg:height="1.10689in" style:rel-width="scale" style:rel-height="scale"><draw:text-box><text:p text:style-name="P26">機關將調查報告、決定及職場霸凌處理程序檢核表於7日內送上級機關備查</text:p></draw:text-box><svg:title/><svg:desc/></draw:frame><draw:custom-shape svg:x="1.75425in" svg:y="6.97752in" svg:width="2.77738in" svg:height="0.50236in" draw:id="id33" draw:style-name="a36" draw:name="矩形 51"><svg:title/><svg:desc/><draw:enhanced-geometry draw:type="non-primitive" svg:viewBox="0 0 21600 21600" draw:enhanced-path="M 0 0 L 21600 0 21600 21600 0 21600 Z N"/></draw:custom-shape><draw:frame draw:id="id34" draw:style-name="a37" draw:name="文字方塊 66" svg:x="1.89895in" svg:y="6.9454in" svg:width="2.52749in" svg:height="0.59819in" style:rel-width="scale" style:rel-height="scale"><draw:text-box><text:p text:style-name="P27">機關將決定結果以書面通知申訴人及被申訴人</text:p></draw:text-box><svg:title/><svg:desc/></draw:frame><draw:custom-shape svg:x="1.97655in" svg:y="7.66028in" svg:width="2.3047in" svg:height="0.76493in" draw:id="id35" draw:style-name="a38" draw:name="流程圖: 決策 53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36" draw:style-name="a39" draw:name="文字方塊 83" svg:x="2.37947in" svg:y="7.74775in" svg:width="1.48808in" svg:height="0.56487in" style:rel-width="scale" style:rel-height="scale"><draw:text-box><text:p text:style-name="P28">申訴人、被申訴人</text:p><text:p text:style-name="P29">是否不服決定</text:p></draw:text-box><svg:title/><svg:desc/></draw:frame><draw:custom-shape svg:x="4.76698in" svg:y="7.83282in" svg:width="1.31015in" svg:height="0.47745in" draw:id="id37" draw:style-name="a40" draw:name="流程圖: 結束點 55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74737in" svg:y="8.62728in" svg:width="2.77738in" svg:height="0.48036in" draw:id="id38" draw:style-name="a41" draw:name="矩形 56"><svg:title/><svg:desc/><draw:enhanced-geometry draw:type="non-primitive" svg:viewBox="0 0 21600 21600" draw:enhanced-path="M 0 0 L 21600 0 21600 21600 0 21600 Z N"/></draw:custom-shape><draw:frame draw:id="id39" draw:style-name="a42" draw:name="文字方塊 106" svg:x="1.86437in" svg:y="8.62728in" svg:width="2.52749in" svg:height="0.38925in" style:rel-width="scale" style:rel-height="scale"><draw:text-box><text:p text:style-name="P30">依公務人員保障法提起救濟</text:p></draw:text-box><svg:title/><svg:desc/></draw:frame><draw:connector draw:type="line" svg:x1="3.1289in" svg:y1="8.4252in" svg:x2="3.12812in" svg:y2="8.62728in" draw:id="id40" draw:style-name="a44" draw:name="直線單箭頭接點 58"><svg:title/><svg:desc/></draw:connector><draw:frame draw:id="id41" draw:style-name="a45" draw:name="文字方塊 113" svg:x="2.81726in" svg:y="8.31027in" svg:width="0.30167in" svg:height="0.31701in" style:rel-width="scale" style:rel-height="scale"><draw:text-box><text:p text:style-name="P31">是</text:p></draw:text-box><svg:title/><svg:desc/></draw:frame><draw:frame draw:id="id42" draw:style-name="a46" draw:name="文字方塊 116" svg:x="5.01031in" svg:y="7.89871in" svg:width="0.76192in" svg:height="0.31701in" style:rel-width="scale" style:rel-height="scale"><draw:text-box><text:p text:style-name="P32">結案</text:p></draw:text-box><svg:title/><svg:desc/></draw:frame><draw:connector draw:type="line" svg:x1="1.75425in" svg:y1="7.2287in" svg:x2="1.27057in" svg:y2="7.23097in" draw:id="id43" draw:style-name="a48" draw:name="直線單箭頭接點 61"><svg:title/><svg:desc/></draw:connector><draw:connector draw:type="standard" svg:x1="6.56453in" svg:y1="5.60189in" svg:x2="4.53163in" svg:y2="8.88741in" draw:id="id44" draw:style-name="a50" draw:name="接點: 肘形 62"><svg:title/><svg:desc/></draw:connector><draw:frame draw:id="id45" draw:style-name="a51" draw:name="文字方塊 121" svg:x="5.83242in" svg:y="5.90007in" svg:width="0.33455in" svg:height="0.31701in" style:rel-width="scale" style:rel-height="scale"><draw:text-box><text:p text:style-name="P33">否</text:p></draw:text-box><svg:title/><svg:desc/></draw:frame><draw:frame draw:id="id46" draw:style-name="a52" draw:name="文字方塊 122" svg:x="4.7149in" svg:y="4.26725in" svg:width="0.39321in" svg:height="2.66126in" style:rel-width="scale" style:rel-height="scale"><draw:text-box><text:p text:style-name="P34">要求調查小組重為調查或補充說明</text:p></draw:text-box><svg:title/><svg:desc/></draw:frame><draw:frame draw:id="id47" draw:style-name="a53" draw:name="文字方塊 100" svg:x="3.81474in" svg:y="2.44647in" svg:width="0.30232in" svg:height="0.31701in" style:rel-width="scale" style:rel-height="scale"><draw:text-box><text:p text:style-name="P35">否</text:p></draw:text-box><svg:title/><svg:desc/></draw:frame><draw:custom-shape svg:x="-0.1327in" svg:y="1.21588in" svg:width="1.15011in" svg:height="1.11944in" draw:id="id48" draw:style-name="a54" draw:name="矩形: 圓角 19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9" draw:style-name="a55" draw:name="文字方塊 102" svg:x="-0.16276in" svg:y="1.21644in" svg:width="1.18027in" svg:height="1.09386in" style:rel-width="scale" style:rel-height="scale"><draw:text-box><text:p text:style-name="P36">採行避免申訴人受職場霸凌情形再度發生之措施</text:p></draw:text-box><svg:title/><svg:desc/></draw:frame><draw:frame draw:id="id50" draw:style-name="a56" draw:name="文字方塊 104" svg:x="-0.14679in" svg:y="4.18377in" svg:width="1.18027in" svg:height="0.77456in" style:rel-width="scale" style:rel-height="scale"><draw:text-box><text:p text:style-name="P37">對行為人為適當之處理</text:p></draw:text-box><svg:title/><svg:desc/></draw:frame><draw:connector draw:type="line" svg:x1="1.75425in" svg:y1="1.18629in" svg:x2="1.21006in" svg:y2="1.18629in" draw:id="id51" draw:style-name="a58" draw:name="直線單箭頭接點 197"><svg:title/><svg:desc/></draw:connector><draw:connector draw:type="line" svg:x1="3.14294in" svg:y1="1.37284in" svg:x2="3.13989in" svg:y2="1.76547in" draw:id="id52" draw:style-name="a60" draw:name="直線單箭頭接點 198"><svg:title/><svg:desc/></draw:connector><draw:connector draw:type="line" svg:x1="3.14294in" svg:y1="2.13674in" svg:x2="3.13989in" svg:y2="2.47398in" draw:id="id53" draw:style-name="a62" draw:name="直線單箭頭接點 199"><svg:title/><svg:desc/></draw:connector><draw:connector draw:type="line" svg:x1="3.14294in" svg:y1="3.77842in" svg:x2="3.14294in" svg:y2="3.9705in" draw:id="id54" draw:style-name="a64" draw:name="直線單箭頭接點 200"><svg:title/><svg:desc/></draw:connector><draw:connector draw:type="line" svg:x1="3.14294in" svg:y1="4.50099in" svg:x2="3.13989in" svg:y2="4.69805in" draw:id="id55" draw:style-name="a66" draw:name="直線單箭頭接點 201"><svg:title/><svg:desc/></draw:connector><draw:connector draw:type="line" svg:x1="3.14294in" svg:y1="5.47903in" svg:x2="3.13989in" svg:y2="5.6761in" draw:id="id56" draw:style-name="a68" draw:name="直線單箭頭接點 202"><svg:title/><svg:desc/></draw:connector><draw:connector draw:type="line" svg:x1="3.14294in" svg:y1="6.05758in" svg:x2="3.13989in" svg:y2="6.25465in" draw:id="id57" draw:style-name="a70" draw:name="直線單箭頭接點 203"><svg:title/><svg:desc/></draw:connector><draw:connector draw:type="line" svg:x1="3.14294in" svg:y1="6.77884in" svg:x2="3.13989in" svg:y2="6.97591in" draw:id="id58" draw:style-name="a72" draw:name="直線單箭頭接點 204"><svg:title/><svg:desc/></draw:connector><draw:connector draw:type="line" svg:x1="3.14294in" svg:y1="7.47932in" svg:x2="3.13989in" svg:y2="7.67639in" draw:id="id59" draw:style-name="a74" draw:name="直線單箭頭接點 205"><svg:title/><svg:desc/></draw:connector><draw:connector draw:type="line" svg:x1="4.28125in" svg:y1="8.04274in" svg:x2="4.76698in" svg:y2="8.07155in" draw:id="id60" draw:style-name="a76" draw:name="直線單箭頭接點 206"><svg:title/><svg:desc/></draw:connector><draw:custom-shape svg:x="4.96406in" svg:y="1.56699in" svg:width="0.41707in" svg:height="0.44981in" draw:id="id61" draw:style-name="a77" draw:name="橢圓 20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2" draw:style-name="a78" draw:name="文字方塊 123" svg:x="5.01031in" svg:y="1.63045in" svg:width="0.30232in" svg:height="0.35594in" style:rel-width="scale" style:rel-height="scale"><draw:text-box><text:p text:style-name="P38">A</text:p></draw:text-box><svg:title/><svg:desc/></draw:frame><draw:frame draw:id="id63" draw:style-name="a79" draw:name="文字方塊 124" svg:x="5.259in" svg:y="1.47354in" svg:width="1.94377in" svg:height="0.96842in" style:rel-width="scale" style:rel-height="scale"><draw:text-box><text:p text:style-name="P39">公務人員遭受不法侵害</text:p><text:p text:style-name="P40">處理流程</text:p><text:p text:style-name="P41">（不進入申訴處理程序）</text:p></draw:text-box><svg:title/><svg:desc/></draw:frame><draw:connector draw:type="line" svg:x1="3.87755in" svg:y1="2.69477in" svg:x2="4.86425in" svg:y2="2.69477in" draw:id="id64" draw:style-name="a81" draw:name="直線單箭頭接點 215"><svg:title/><svg:desc/></draw:connector><draw:connector draw:type="line" svg:x1="5.1726in" svg:y1="2.39832in" svg:x2="5.1726in" svg:y2="2.0168in" draw:id="id65" draw:style-name="a83" draw:name="直線單箭頭接點 216"><svg:title/><svg:desc/></draw:connector><draw:connector draw:type="standard" svg:x1="4.53163in" svg:y1="5.87483in" svg:x2="4.54452in" svg:y2="5.09319in" draw:id="id66" draw:style-name="a85" draw:name="接點: 肘形 217"><svg:title/><svg:desc/></draw:connector><draw:custom-shape svg:x="-0.35417in" svg:y="5.39331in" svg:width="1.97163in" svg:height="1.45528in" draw:id="id67" draw:style-name="a87" draw:name="矩形 218"><svg:title/><svg:desc/><draw:enhanced-geometry draw:type="non-primitive" svg:viewBox="0 0 21600 21600" draw:enhanced-path="M 0 0 L 21600 0 21600 21600 0 21600 Z N"/></draw:custom-shape><draw:frame draw:id="id68" draw:style-name="a88" draw:name="文字方塊 89" svg:x="-0.28718in" svg:y="5.39331in" svg:width="1.83776in" svg:height="1.38553in" style:rel-width="scale" style:rel-height="scale"><draw:text-box><text:p text:style-name="P42">調查小組組成</text:p><text:p text:style-name="P43">調查小組成員至少3人，任一性別比例不得少於三分之一；外部成員不得少於二分之一</text:p></draw:text-box><svg:title/><svg:desc/></draw:frame><draw:custom-shape svg:x="1.75425in" svg:y="0.23264in" svg:width="2.77738in" svg:height="0.3731in" draw:id="id69" draw:style-name="a89" draw:name="流程圖: 結束點 220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70" draw:style-name="a90" draw:name="文字方塊 76" svg:x="1.94562in" svg:y="0.26756in" svg:width="2.41662in" svg:height="0.53392in" style:rel-width="scale" style:rel-height="scale"><draw:text-box><text:p text:style-name="P44">公務人員認有遭受霸凌</text:p></draw:text-box><svg:title/><svg:desc/></draw:frame><draw:connector draw:type="line" svg:x1="3.14294in" svg:y1="0.60599in" svg:x2="3.13989in" svg:y2="0.99861in" draw:id="id71" draw:style-name="a92" draw:name="直線單箭頭接點 222"><svg:title/><svg:desc/></draw:connector><draw:connector draw:type="line" svg:x1="3.14294in" svg:y1="2.91945in" svg:x2="3.14294in" svg:y2="3.24119in" draw:id="id72" draw:style-name="a94" draw:name="直線單箭頭接點 223"><svg:title/><svg:desc/></draw:connector><draw:custom-shape svg:x="1.75425in" svg:y="3.25989in" svg:width="2.77738in" svg:height="0.51835in" draw:id="id73" draw:style-name="a95" draw:name="矩形 224"><svg:title/><svg:desc/><draw:enhanced-geometry draw:type="non-primitive" svg:viewBox="0 0 21600 21600" draw:enhanced-path="M 0 0 L 21600 0 21600 21600 0 21600 Z N"/></draw:custom-shape><draw:frame draw:id="id74" draw:style-name="a96" draw:name="文字方塊 80" svg:x="1.84029in" svg:y="3.37582in" svg:width="2.68993in" svg:height="0.31701in" style:rel-width="scale" style:rel-height="scale"><draw:text-box><text:p text:style-name="P45">機關書面通知申訴人</text:p></draw:text-box><svg:title/><svg:desc/></draw:frame><draw:frame draw:id="id75" draw:style-name="a97" draw:name="文字方塊 84" svg:x="4.38099in" svg:y="7.7454in" svg:width="0.3339in" svg:height="0.31701in" style:rel-width="scale" style:rel-height="scale"><draw:text-box><text:p text:style-name="P46">否</text:p></draw:text-box><svg:title/><svg:desc/></draw:frame></draw:g></text:span><draw:frame draw:z-index="251701248" draw:id="id77" draw:style-name="a99" draw:name="文字方塊 70" text:anchor-type="paragraph" svg:x="5.3125in" svg:y="0.16884in" svg:width="1.8875in" svg:height="0.53264in" style:rel-width="scale" style:rel-height="scale"><draw:text-box><text:p text:style-name="P47">被霸凌公務人員向上級機關申訴</text:p></draw:text-box><svg:title/><svg:desc/></draw:frame><draw:custom-shape svg:x="3.88412in" svg:y="0.55556in" svg:width="1.55139in" svg:height="0.3875in" draw:z-index="251697152" draw:id="id78" draw:style-name="a100" draw:name="矩形 11" text:anchor-type="paragraph"><svg:title/><svg:desc/><text:p text:style-name="P48">行為人為機關首長</text:p><draw:enhanced-geometry draw:type="non-primitive" svg:viewBox="0 0 21600 21600" draw:enhanced-path="M 0 0 L 21600 0 21600 21600 0 21600 Z N"/></draw:custom-shape><draw:connector draw:type="line" svg:x1="4.5499in" svg:y1="0.42639in" svg:x2="5.29782in" svg:y2="0.42639in" draw:z-index="251699200" draw:id="id79" draw:style-name="a102" draw:name="直線單箭頭接點 5" text:anchor-type="paragraph"><svg:title/><svg:desc/></draw:connector><draw:custom-shape svg:x="1.55208in" svg:y="0.59722in" svg:width="1.55139in" svg:height="0.37778in" draw:z-index="251695104" draw:id="id80" draw:style-name="a103" draw:name="矩形 10" text:anchor-type="paragraph"><svg:title/><svg:desc/><text:p text:style-name="P49">行為人非機關首長</text:p><draw:enhanced-geometry draw:type="non-primitive" svg:viewBox="0 0 21600 21600" draw:enhanced-path="M 0 0 L 21600 0 21600 21600 0 21600 Z N"/></draw:custom-shape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soft-page-break/>
            <text:p text:style-name="P58">職場霸凌申訴書</text:p>
            <text:p text:style-name="P61"><text:span text:style-name="T62">(</text:span><text:span text:style-name="T63">有代理人者，</text:span><text:span text:style-name="T64">請另填代理人資料表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申訴人資料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<text:span text:style-name="T76">聯絡電話</text:span><text:span text:style-name="T77">及電子郵件</text:span></text:p>
          </table:table-cell>
          <table:table-cell table:style-name="TableCell78">
            <text:p text:style-name="P79">(公)</text:p>
            <text:p text:style-name="P80">(宅)</text:p>
            <text:p text:style-name="P81">(手機)</text:p>
            <text:p text:style-name="P82"><text:span text:style-name="T83">(E-Mail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民身分證</text:p>
            <text:p text:style-name="P88">統一編號</text:p>
          </table:table-cell>
          <table:table-cell table:style-name="TableCell89">
            <text:p text:style-name="P90"/>
          </table:table-cell>
          <table:table-cell table:style-name="TableCell91">
            <text:p text:style-name="P92">出生年月日</text:p>
          </table:table-cell>
          <table:table-cell table:style-name="TableCell93">
            <text:p text:style-name="P94">年<text:s text:c="3"/>月<text:s text:c="3"/>日</text:p>
            <text:p text:style-name="P95">(<text:s/>歲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服務機關</text:p>
            <text:p text:style-name="P100">（單位）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分別</text:p>
          </table:table-cell>
          <table:table-cell table:style-name="TableCell112" table:number-columns-spanned="3">
            <text:p text:style-name="內文"><text:span text:style-name="T113">□</text:span><text:span text:style-name="T114">公務人員</text:span><text:span text:style-name="T115"><text:s/></text:span><text:span text:style-name="T116">□</text:span><text:span text:style-name="T117">約僱人員</text:span><text:span text:style-name="T118"><text:s/></text:span><text:span text:style-name="T119">□</text:span><text:span text:style-name="T120">工友（含技工）</text:span><text:span text:style-name="T121"><text:s/></text:span><text:span text:style-name="T122">□</text:span><text:span text:style-name="T123">其他：</text:span><text:span text:style-name="T124">_________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住(居)所地址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公文送達</text:p>
            <text:p text:style-name="P136">(寄送)地址</text:p>
          </table:table-cell>
          <table:table-cell table:style-name="TableCell137" table:number-columns-spanned="3">
            <text:p text:style-name="P138"><text:span text:style-name="T139">□</text:span><text:span text:style-name="T140">同住居所地址</text:span></text:p>
            <text:p text:style-name="P141"><text:span text:style-name="T142">□</text:span><text:span text:style-name="T143">另列如下</text:span><text:span text:style-name="T144">(</text:span><text:span text:style-name="T145">請勿填寫郵政信箱</text:span><text:span text:style-name="T146">)</text:span>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申訴事實內容</text:p>
          </table:table-cell>
          <table:table-cell table:style-name="TableCell151">
            <text:p text:style-name="P152">被申訴人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被申訴人</text:p>
            <text:p text:style-name="P157">服務機關（單位）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被申訴人職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被申訴人</text:p>
            <text:p text:style-name="P168">身分別</text:p>
          </table:table-cell>
          <table:table-cell table:style-name="TableCell169">
            <text:p text:style-name="P170"><text:span text:style-name="T171">□</text:span><text:span text:style-name="T172">一般同仁</text:span><text:span text:style-name="T173"><text:s/></text:span><text:span text:style-name="T174">□</text:span><text:span text:style-name="T175">機關首長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時間</text:p>
            <text:p text:style-name="P180">（起訖時點）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機關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<text:s/>件<text:s/>發<text:s/>生<text:s/>過<text:s/>程</text:p>
            <text:p text:style-name="P193">(請載明發生事件時之行為、內容、相關事證或人證)</text:p>
          </table:table-cell>
          <table:table-cell table:style-name="TableCell194" table:number-columns-spanned="3">
            <text:p text:style-name="內文"><text:span text:style-name="T195">造成傷害</text:span><text:span text:style-name="T196">:</text:span><text:span text:style-name="T197"></text:span><text:span text:style-name="T198">無</text:span><text:span text:style-name="T199"></text:span><text:span text:style-name="T200">有，傷害程度</text:span><text:span text:style-name="T201">: ________</text:span></text:p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相關證明文件</text:p>
          </table:table-cell>
          <table:table-cell table:style-name="TableCell209" table:number-columns-spanned="4"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（上述紀錄業經申訴人確認其內容無誤）</text:p>
            <text:p text:style-name="P218"/>
            <text:p text:style-name="P219">申訴人: <text:s text:c="25"/>(簽章)</text:p>
            <text:p text:style-name="P220">代理人(如無則免填): <text:s text:c="13"/>(簽章)</text:p>
            <text:p text:style-name="P221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22"><draw:custom-shape svg:x="0in" svg:y="-0.00069in" svg:width="0.91042in" svg:height="0.34792in" draw:z-index="251688960" draw:id="id81" draw:style-name="a104" draw:name="矩形 4" text:anchor-type="paragraph"><svg:title/><svg:desc/><text:p text:style-name="P223">附件2</text:p><draw:enhanced-geometry draw:type="non-primitive" svg:viewBox="0 0 21600 21600" draw:enhanced-path="M 0 0 L 21600 0 21600 21600 0 21600 Z N"/></draw:custom-shape></text:span></text:p>
      <text:soft-page-break/>
      <text:p text:style-name="P224"><text:span text:style-name="T225">代理人資料表</text:span><text:span text:style-name="T226">(</text:span><text:span text:style-name="T227">無者免填</text:span><text:span text:style-name="T228">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6">
            <text:p text:style-name="P237">代理人資料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出生年月日</text:p>
          </table:table-cell>
          <table:table-cell table:style-name="TableCell244">
            <text:p text:style-name="P245">年<text:s/>月<text:s/>日</text:p>
            <text:p text:style-name="P246"><text:span text:style-name="T247">(</text:span><text:span text:style-name="T248">歲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國民身分證</text:p>
            <text:p text:style-name="P254"><text:span text:style-name="T255">統一編號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聯絡電話</text:span><text:span text:style-name="T261">及電子郵件</text:span></text:p>
          </table:table-cell>
          <table:table-cell table:style-name="TableCell262">
            <text:p text:style-name="P263">(公)</text:p>
            <text:p text:style-name="P264">(宅)</text:p>
            <text:p text:style-name="P265">(手機)</text:p>
            <text:p text:style-name="P266"><text:span text:style-name="T267">(E-Mail)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住</text:span><text:span text:style-name="T273">(</text:span><text:span text:style-name="T274">居</text:span><text:span text:style-name="T275">)</text:span><text:span text:style-name="T276">所</text:span><text:span text:style-name="T277">地址</text:span></text:p>
          </table:table-cell>
          <table:table-cell table:style-name="TableCell278" table:number-columns-spanned="3">
            <text:p text:style-name="P279"><text:s/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職業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關係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*委任代理人應檢附委任書</text:p>
          </table:table-cell>
          <table:covered-table-cell/>
          <table:covered-table-cell/>
          <table:covered-table-cell/>
        </table:table-row>
      </table:table>
      <text:p text:style-name="P296"/>
      <text:p text:style-name="P297">-----------------------處理情形摘要（以下申訴人免填）------------------------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初次接獲單位</text:p>
          </table:table-cell>
          <table:table-cell table:style-name="TableCell308">
            <text:p text:style-name="P309">單<text:s/>位<text:s/></text:p>
            <text:p text:style-name="P310">名<text:s/>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紀<text:s/>錄<text:s/>人<text:s/>姓<text:s/>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<text:s/>絡</text:p>
            <text:p text:style-name="P321">電<text:s/>話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職<text:s/>稱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被申訴人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被申訴人國民身分證統一編號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接獲申訴時間</text:p>
          </table:table-cell>
          <table:table-cell table:style-name="TableCell342" table:number-columns-spanned="3">
            <text:p text:style-name="P343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安全及衛生防護委員會</text:p>
          </table:table-cell>
          <table:table-cell table:style-name="TableCell355">
            <text:p text:style-name="P356">召開會議時間</text:p>
          </table:table-cell>
          <table:table-cell table:style-name="TableCell357">
            <text:p text:style-name="P358">年<text:s text:c="2"/>月<text:s text:c="2"/>日<text:s text:c="2"/>上（下）午<text:s text:c="2"/>時<text:s text:c="2"/>分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內文"><text:span text:style-name="T362">申訴是否受理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召集人：<text:s text:c="15"/>（簽章）</text:p>
          </table:table-cell>
          <table:covered-table-cell/>
          <table:covered-table-cell/>
        </table:table-row>
      </table:table>
      <text:p text:style-name="P368"><text:span text:style-name="T369">附註：本分局應於接獲申訴之日起</text:span><text:span text:style-name="T370">10</text:span><text:span text:style-name="T371">日內，召開防護委員會會議，決定是否受理，並以書面通知申訴人是否受理；無從通知者，免予通知；不受理者，應於書面通知內敘明理由。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稱謂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>出生</text:p>
            <text:p text:style-name="P390">年月日</text:p>
          </table:table-cell>
          <table:table-cell table:style-name="TableCell391">
            <text:p text:style-name="P392">國民身分證</text:p>
            <text:p text:style-name="P393">統一編號</text:p>
          </table:table-cell>
          <table:table-cell table:style-name="TableCell394">
            <text:p text:style-name="P395"><text:span text:style-name="T396">住</text:span><text:span text:style-name="T397">(</text:span><text:span text:style-name="T398">居</text:span><text:span text:style-name="T399">)</text:span><text:span text:style-name="T400">所</text:span><text:span text:style-name="T401">地址</text:span></text:p>
          </table:table-cell>
          <table:table-cell table:style-name="TableCell402">
            <text:p text:style-name="P403">聯絡電話</text:p>
          </table:table-cell>
        </table:table-row>
        <table:table-row table:style-name="TableRow404">
          <table:table-cell table:style-name="TableCell405">
            <text:p text:style-name="P406">委</text:p>
            <text:p text:style-name="P407">任</text:p>
            <text:p text:style-name="P408">人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委任</text:p>
            <text:p text:style-name="P422">代理人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<text:span text:style-name="T436"><draw:frame draw:z-index="251680768" draw:id="id82" draw:style-name="a105" draw:name="文字方塊 2" text:anchor-type="paragraph" svg:x="1.44722in" svg:y="0.69028in" svg:width="0.99028in" svg:height="1.53542in" style:rel-width="scale" style:rel-height="scale"><draw:text-box><text:p text:style-name="P437">□並有</text:p><text:p text:style-name="P438">□但無</text:p></draw:text-box><svg:title/><svg:desc/></draw:frame></text:span><text:span text:style-name="T439">茲委任</text:span><text:span text:style-name="T440"><text:s text:c="8"/></text:span><text:span text:style-name="T441">為代理人，受委任人就本人與</text:span><text:span text:style-name="T442"><text:s text:c="8"/></text:span><text:span text:style-name="T443">間職場霸凌案件，有為一切申訴行為之代理權限，</text:span><text:span text:style-name="T444"><text:s text:c="12"/></text:span><text:span text:style-name="T445">撤回申訴之特別權限，爰依法提出本件委任書。</text:span></text:p>
            <text:p text:style-name="P446"/>
            <text:p text:style-name="P447">此致</text:p>
            <text:p text:style-name="P448"/>
            <text:p text:style-name="P449">經濟部標準檢驗局花蓮分局</text:p>
            <text:p text:style-name="P450"/>
            <text:p text:style-name="P451"/>
            <text:p text:style-name="P452"/>
            <text:p text:style-name="P453"/>
            <text:p text:style-name="P454"/>
            <text:p text:style-name="P455">申訴人: <text:s text:c="25"/>(簽章) <text:s text:c="5"/></text:p>
            <text:p text:style-name="P456">代理人(如無則免填): <text:s text:c="13"/>(簽章) <text:s text:c="5"/></text:p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<draw:custom-shape svg:x="0in" svg:y="-0.00069in" svg:width="0.91042in" svg:height="0.34792in" draw:z-index="251691008" draw:id="id83" draw:style-name="a106" draw:name="矩形 7" text:anchor-type="paragraph"><svg:title/><svg:desc/><text:p text:style-name="P463">附件3</text:p><draw:enhanced-geometry draw:type="non-primitive" svg:viewBox="0 0 21600 21600" draw:enhanced-path="M 0 0 L 21600 0 21600 21600 0 21600 Z N"/></draw:custom-shape></text:span></text:p>
      <text:p text:style-name="P464"/>
      <text:p text:style-name="P465"><text:span text:style-name="T466"><draw:custom-shape svg:x="0in" svg:y="-0.00069in" svg:width="0.91042in" svg:height="0.34792in" draw:z-index="251693056" draw:id="id84" draw:style-name="a107" draw:name="矩形 9" text:anchor-type="paragraph"><svg:title/><svg:desc/><text:p text:style-name="P467">附件4</text:p><draw:enhanced-geometry draw:type="non-primitive" svg:viewBox="0 0 21600 21600" draw:enhanced-path="M 0 0 L 21600 0 21600 21600 0 21600 Z N"/></draw:custom-shape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4">
            <text:p text:style-name="P475">職場霸凌申訴撤回書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申訴人姓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出生年月日</text:p>
          </table:table-cell>
          <table:table-cell table:style-name="TableCell483">
            <text:p text:style-name="P484">年<text:s/>月<text:s/>日</text:p>
            <text:p text:style-name="P485"><text:span text:style-name="T486">( <text:s/></text:span><text:span text:style-name="T487">歲</text:span><text:span text:style-name="T488">)</text:span></text:p>
          </table:table-cell>
        </table:table-row>
        <table:table-row table:style-name="TableRow489">
          <table:table-cell table:style-name="TableCell490">
            <text:p text:style-name="P491">國民身分證</text:p>
            <text:p text:style-name="P492"><text:span text:style-name="T493">統一編號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及電子郵件</text:p>
          </table:table-cell>
          <table:table-cell table:style-name="TableCell498">
            <text:p text:style-name="P499">(公)</text:p>
            <text:p text:style-name="P500">(宅)</text:p>
            <text:p text:style-name="P501">(手機)</text:p>
            <text:p text:style-name="P502">(E-Mail)</text:p>
          </table:table-cell>
        </table:table-row>
        <table:table-row table:style-name="TableRow503">
          <table:table-cell table:style-name="TableCell504">
            <text:p text:style-name="P505">住(居)所地址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公文送達</text:p>
            <text:p text:style-name="P511">(寄送)地址</text:p>
          </table:table-cell>
          <table:table-cell table:style-name="TableCell512" table:number-columns-spanned="3">
            <text:p text:style-name="P513"><text:span text:style-name="T514">□</text:span><text:span text:style-name="T515">同住居所地址</text:span><text:span text:style-name="T516"><text:s/></text:span></text:p>
            <text:p text:style-name="P517"><text:span text:style-name="T518">□</text:span><text:span text:style-name="T519">另列</text:span><text:span text:style-name="T520">如下</text:span><text:span text:style-name="T521">(</text:span><text:span text:style-name="T522">請勿填寫郵政信箱</text:span><text:span text:style-name="T523">)</text:span></text:p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撤回原因</text:p>
            <text:p text:style-name="P528">（請簡述）</text:p>
          </table:table-cell>
          <table:table-cell table:style-name="TableCell529" table:number-columns-spanned="3">
            <text:p text:style-name="P530"/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附件</text:p>
          </table:table-cell>
          <table:table-cell table:style-name="TableCell535" table:number-columns-spanned="3">
            <text:p text:style-name="P536">檢附原申訴書影本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說明</text:p>
          </table:table-cell>
          <table:table-cell table:style-name="TableCell540" table:number-columns-spanned="3">
            <text:p text:style-name="P541">1、本撤回書送達申訴受理機關後，申訴調查程序即予終止，但機關認有必要者，得本於職權繼續調查處理。</text:p>
            <text:p text:style-name="P542">2、申訴經撤回者，不得就同一事由再為申訴。</text:p>
            <text:p text:style-name="P543"><text:span text:style-name="T544">3</text:span><text:span text:style-name="T545">、本撤回書所載當事人相關資料，除有調查之必要或基於公共安全之考量者外，應</text:span><text:span text:style-name="T546">予保密。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pan text:style-name="T550">本人（申訴人）已瞭解上開說明內容，撤回於</text:span><text:span text:style-name="T551">　　</text:span><text:span text:style-name="T552">年</text:span><text:span text:style-name="T553">　　</text:span><text:span text:style-name="T554">月</text:span><text:span text:style-name="T555">　　</text:span><text:span text:style-name="T556">日申訴</text:span><text:span text:style-name="T557"><text:s text:c="16"/></text:span><text:span text:style-name="T558">＿＿＿＿＿＿＿</text:span><text:span text:style-name="T559">（被申訴人姓名）之職場霸凌申訴事件，特此聲明。</text:span></text:p>
            <text:p text:style-name="P560"/>
            <text:p text:style-name="P561"><text:s text:c="4"/>此致</text:p>
            <text:p text:style-name="P562"/>
            <text:p text:style-name="P563">經濟部標準檢驗局花蓮分局</text:p>
            <text:p text:style-name="P564"/>
            <text:p text:style-name="P565"><text:span text:style-name="T566"><text:s text:c="26"/></text:span><text:span text:style-name="T567">本人（申訴人）簽名：</text:span><text:span text:style-name="T568"><text:s text:c="18"/></text:span></text:p>
            <text:p text:style-name="P569"/>
            <text:p text:style-name="P570"><text:span text:style-name="T571"><text:s text:c="26"/></text:span><text:span text:style-name="T572">代理人簽名（無則免填）：</text:span><text:span text:style-name="T573"><text:s text:c="15"/></text:span></text:p>
            <text:p text:style-name="P574"/>
            <text:p text:style-name="P575"><text:span text:style-name="T576">中華民國</text:span><text:span text:style-name="T577">　　</text:span><text:span text:style-name="T578">年</text:span><text:span text:style-name="T579">　　</text:span><text:span text:style-name="T580">月</text:span><text:span text:style-name="T581">　　</text:span><text:span text:style-name="T582">日</text:span></text:p>
          </table:table-cell>
          <table:covered-table-cell/>
          <table:covered-table-cell/>
          <table:covered-table-cell/>
        </table:table-row>
      </table:table>
      <text:p text:style-name="P583"/>
      <text:p text:style-name="P584"/>
      <text:p text:style-name="P585">附件5</text:p>
      <text:p text:style-name="P586">職場霸凌申訴案件受理與否書面審查意見書</text:p>
      <text:p text:style-name="P587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588"><text:span text:style-name="T589">(</text:span><text:span text:style-name="T590">申訴人姓名</text:span><text:span text:style-name="T591">)<text:s/></text:span><text:span text:style-name="T592">所提職場霸凌申訴</text:span><text:span text:style-name="T593">(</text:span><text:span text:style-name="T594">申訴書等相關附件資料如後附</text:span><text:span text:style-name="T595">)</text:span><text:span text:style-name="T596">，經評估屬下列情形：</text:span><text:span text:style-name="T597">(</text:span><text:span text:style-name="T598">由接獲申訴案件機關勾選</text:span><text:span text:style-name="T599">)</text:span></text:p>
      <text:p text:style-name="P600"><text:span text:style-name="T601">□</text:span><text:span text:style-name="T602">無第</text:span><text:span text:style-name="T603">33</text:span><text:span text:style-name="T604">條第</text:span><text:span text:style-name="T605">1</text:span><text:span text:style-name="T606">項各款情形，應予受理。</text:span></text:p>
      <text:p text:style-name="P607"><text:span text:style-name="T608">□</text:span><text:span text:style-name="T609">有下列情形之一，應不予受理。</text:span></text:p>
      <text:p text:style-name="P610">□非屬職場霸凌事項（限於：1.申訴人非屬事件當事人，且未經代理或委託。2.申訴人或被申訴人一方非屬本機關人員。3.屬應依性別平等工作法提起申訴之案件。）</text:p>
      <text:p text:style-name="P611">□申訴人未具真實姓名或足以識別其身分之資訊。</text:p>
      <text:p text:style-name="P612">□同一事件已不受理或已作成終局實體處理。</text:p>
      <text:p text:style-name="P613">□申訴事件已撤回申訴。</text:p>
      <text:p text:style-name="P614">□已逾申訴期限。</text:p>
      <text:p text:style-name="P615"><text:span text:style-name="T616">本人</text:span><text:span text:style-name="T617">(</text:span><text:span text:style-name="T618">安全及衛生防護委員會委員</text:span><text:span text:style-name="T619">)</text:span><text:span text:style-name="T620">經審閱案附資料，</text:span></text:p>
      <text:p text:style-name="P621">□同意</text:p>
      <text:p text:style-name="P622"><text:span text:style-name="T623">□</text:span><text:span text:style-name="T624">不同意</text:span><text:span text:style-name="T625"><text:s text:c="6"/></text:span><text:span text:style-name="T626">機關評估結果，簽名：</text:span><text:span text:style-name="T627">_______________</text:span><text:span text:style-name="T628"><text:s/></text:span></text:p>
      <text:p text:style-name="P629"><text:bookmark-start text:name="_Hlk207295537"/></text:p>
      <text:p text:style-name="P630"/>
      <text:p text:style-name="P631"/>
      <text:soft-page-break/>
      <text:p text:style-name="P632">附件6</text:p>
      <text:p text:style-name="P633"><text:span text:style-name="T634">經濟部標準檢驗局花蓮分局職場霸凌申訴事件調查報告</text:span><text:bookmark-end text:name="_Hlk207295537"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bookmark-start text:name="_Hlk207295556"/>申訴人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被申訴人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申訴要旨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調查歷程</text:p>
          </table:table-cell>
          <table:table-cell table:style-name="TableCell657" table:number-columns-spanned="3">
            <text:p text:style-name="P658">一、<text:tab/>年<text:s text:c="2"/>月<text:s text:c="2"/>日，訪談申訴人</text:p>
            <text:p text:style-name="P659">二、<text:tab/>年<text:s text:c="2"/>月<text:s text:c="2"/>日，訪談被申訴人</text:p>
            <text:p text:style-name="P660">三、<text:tab/>年<text:s text:c="2"/>月<text:s text:c="2"/>日，訪談證人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申訴人、</text:p>
            <text:p text:style-name="P664">被申訴人及相關人員</text:p>
            <text:p text:style-name="P665">陳述重點</text:p>
          </table:table-cell>
          <table:table-cell table:style-name="TableCell666" table:number-columns-spanned="3">
            <text:list text:style-name="LFO3" text:continue-numbering="true">
              <text:list-item>
                <text:p text:style-name="P667">申訴人陳述重點</text:p>
              </text:list-item>
            </text:list>
            <text:p text:style-name="P668"/>
            <text:list text:style-name="LFO3" text:continue-numbering="true">
              <text:list-item>
                <text:p text:style-name="P669">被申訴人陳述重點</text:p>
              </text:list-item>
            </text:list>
            <text:p text:style-name="P670"/>
            <text:list text:style-name="LFO3" text:continue-numbering="true">
              <text:list-item>
                <text:p text:style-name="P671">相關人員陳述重點</text:p>
              </text:list-item>
            </text:list>
            <text:p text:style-name="P672"/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事實認定及理由</text:p>
          </table:table-cell>
          <table:table-cell table:style-name="TableCell677" table:number-columns-spanned="3">
            <text:p text:style-name="P678">（包括證人與相關人員陳述之重點、相關物證查驗情形）</text:p>
            <text:p text:style-name="P679"/>
            <text:p text:style-name="P680"/>
            <text:p text:style-name="P681"/>
            <text:p text:style-name="P682"><text:span text:style-name="T683">經訪談當事人及所提證人、審酌當事人所提各項證據資料，經調查小組討論後認為職場霸凌案件</text:span><text:span text:style-name="T684"></text:span><text:span text:style-name="T685">成立</text:span><text:span text:style-name="T686"></text:span><text:span text:style-name="T687">不成立</text:span></text:p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相關證據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處理</text:span><text:span text:style-name="T698">建議</text:span>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調查人員</text:p>
            <text:p text:style-name="P704">簽名</text:p>
          </table:table-cell>
          <table:table-cell table:style-name="TableCell705" table:number-columns-spanned="3">
            <text:p text:style-name="P706"/>
            <text:p text:style-name="P707"/>
            <text:p text:style-name="P708"/>
            <text:p text:style-name="P709">中華民國<text:s text:c="3"/>年<text:s text:c="3"/>月<text:s text:c="3"/>日</text:p>
          </table:table-cell>
          <table:covered-table-cell/>
          <table:covered-table-cell/>
        </table:table-row>
      </table:table>
      <text:p text:style-name="P710"><text:bookmark-end text:name="_Hlk207295556"/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第二層" style:display-name="第二層" style:family="paragraph" style:parent-style-name="清單段落" style:list-style-name="LFO17">
      <style:paragraph-properties style:punctuation-wrap="simple" fo:text-align="justify" fo:margin-top="0.125in" fo:line-height="0.3611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1LVL2" style:family="text">
      <style:text-properties style:use-window-font-color="true"/>
    </style:style>
    <text:list-style style:name="LFO17" style:display-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4" svg:viewBox="0 0 20 30" svg:d="m10 0-10 30h20z"/>
    <draw:marker draw:name="a91" svg:viewBox="0 0 20 30" svg:d="m10 0-10 30h20z"/>
    <draw:marker draw:name="a93" svg:viewBox="0 0 20 30" svg:d="m10 0-10 30h20z"/>
    <draw:marker draw:name="a17" svg:viewBox="0 0 20 30" svg:d="m10 0-10 30h20z"/>
    <draw:marker draw:name="a23" svg:viewBox="0 0 20 30" svg:d="m10 0-10 30h20z"/>
    <draw:marker draw:name="a25" svg:viewBox="0 0 20 30" svg:d="m10 0-10 30h20z"/>
    <draw:marker draw:name="a101" svg:viewBox="0 0 20 30" svg:d="m10 0-10 30h20z"/>
    <draw:marker draw:name="a43" svg:viewBox="0 0 20 30" svg:d="m10 0-10 30h20z"/>
    <draw:marker draw:name="a47" svg:viewBox="0 0 20 30" svg:d="m10 0-10 30h20z"/>
    <draw:marker draw:name="a61" svg:viewBox="0 0 20 30" svg:d="m10 0-10 30h20z"/>
    <draw:marker draw:name="a49" svg:viewBox="0 0 20 30" svg:d="m10 0-10 30h20z"/>
    <draw:marker draw:name="a57" svg:viewBox="0 0 20 30" svg:d="m10 0-10 30h20z"/>
    <draw:marker draw:name="a63" svg:viewBox="0 0 20 30" svg:d="m10 0-10 30h20z"/>
    <draw:marker draw:name="a59" svg:viewBox="0 0 20 30" svg:d="m10 0-10 30h20z"/>
    <draw:marker draw:name="a71" svg:viewBox="0 0 20 30" svg:d="m10 0-10 30h20z"/>
    <draw:marker draw:name="a65" svg:viewBox="0 0 20 30" svg:d="m10 0-10 30h20z"/>
    <draw:marker draw:name="a67" svg:viewBox="0 0 20 30" svg:d="m10 0-10 30h20z"/>
    <draw:marker draw:name="a73" svg:viewBox="0 0 20 30" svg:d="m10 0-10 30h20z"/>
    <draw:marker draw:name="a80" svg:viewBox="0 0 20 30" svg:d="m10 0-10 30h20z"/>
    <draw:marker draw:name="a69" svg:viewBox="0 0 20 30" svg:d="m10 0-10 30h20z"/>
    <draw:marker draw:name="a75" svg:viewBox="0 0 20 30" svg:d="m10 0-10 30h20z"/>
    <draw:marker draw:name="a82" svg:viewBox="0 0 20 30" svg:d="m10 0-10 30h20z"/>
    <draw:stroke-dash draw:name="a86" draw:style="rect" draw:dots1="1" draw:dots1-length="0.04167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9"><text:span text:style-name="T6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廖文湘</dc:creator>
    <meta:creation-date>2025-10-28T06:59:00Z</meta:creation-date>
    <dc:date>2025-10-28T06:59:00Z</dc:date>
    <meta:print-date>2025-10-23T06:18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14" meta:character-count="2770" meta:row-count="19" meta:non-whitespace-character-count="2361"/>
  </office:meta>
</office:document-meta>
</file>