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25in" fo:line-height="0.3055in"/>
      <style:text-properties style:font-name="標楷體" style:font-name-asian="標楷體" fo:font-size="18pt" style:font-size-asian="18pt" style:font-size-complex="18pt"/>
    </style:style>
    <style:style style:name="P5" style:parent-style-name="內文" style:list-style-name="LFO1" style:family="paragraph">
      <style:paragraph-properties style:snap-to-layout-grid="false" fo:line-height="0.3055in" fo:margin-left="0.3937in" fo:text-indent="-0.393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line-height="0.3055in" fo:margin-left="0.3937in" fo:text-indent="-0.3937in">
        <style:tab-stops>
          <style:tab-stop style:type="left" style:position="0.295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line-height="0.3055in" fo:margin-left="0.3937in" fo:text-indent="-0.4312in">
        <style:tab-stops>
          <style:tab-stop style:type="left" style:position="-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line-height="0.3055in" fo:margin-left="0.3937in" fo:text-indent="-0.3937in">
        <style:tab-stops>
          <style:tab-stop style:type="left" style:position="0.689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style:snap-to-layout-grid="false" fo:line-height="0.3055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2" style:family="paragraph">
      <style:paragraph-properties style:snap-to-layout-grid="false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3" style:family="paragraph">
      <style:paragraph-properties style:snap-to-layout-grid="false" fo:line-height="0.3055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3" style:family="paragraph">
      <style:paragraph-properties style:snap-to-layout-grid="false" fo:line-height="0.3055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2" style:family="paragraph">
      <style:paragraph-properties style:snap-to-layout-grid="false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style:snap-to-layout-grid="false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4" style:family="paragraph">
      <style:paragraph-properties style:snap-to-layout-grid="false" fo:line-height="0.3055in" fo:margin-left="0.7875in" fo:text-indent="-0.3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4" style:family="paragraph">
      <style:paragraph-properties style:snap-to-layout-grid="false" fo:line-height="0.3055in" fo:margin-left="0.7875in" fo:text-indent="-0.3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清單段落" style:list-style-name="LFO4" style:family="paragraph">
      <style:paragraph-properties style:snap-to-layout-grid="false" fo:line-height="0.3055in" fo:margin-left="0.7875in" fo:text-indent="-0.3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4" style:family="paragraph">
      <style:paragraph-properties style:snap-to-layout-grid="false" fo:line-height="0.3055in" fo:margin-left="0.78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style:snap-to-layout-grid="false" fo:line-height="0.3055in" fo:margin-left="0.3937in" fo:text-indent="-0.3937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style:snap-to-layout-grid="false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style:snap-to-layout-grid="false" fo:line-height="0.3055in" fo:margin-left="0.3937in" fo:text-indent="-0.393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055in" fo:text-indent="0.39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055in" fo:text-indent="0.5888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055in" fo:text-indent="0.5888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055in" fo:margin-left="0.7868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055in" fo:margin-left="0.7868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055in" fo:margin-left="0.7868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055in" fo:margin-left="0.7868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055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style:snap-to-layout-grid="false" fo:line-height="0.3055in" fo:margin-left="0.5909in" fo:text-indent="-0.5909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1" style:family="paragraph">
      <style:paragraph-properties style:snap-to-layout-grid="false" fo:line-height="0.3055in" fo:margin-left="0.5909in" fo:text-indent="-0.5909in">
        <style:tab-stops>
          <style:tab-stop style:type="left" style:position="-0.257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055in" fo:margin-left="0.3347in" fo:text-indent="0.2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LFO5" style:family="paragraph">
      <style:paragraph-properties style:snap-to-layout-grid="false" fo:line-height="0.3055in" fo:margin-left="0.9847in" fo:text-indent="-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5" style:family="paragraph">
      <style:paragraph-properties style:snap-to-layout-grid="false" fo:line-height="0.3055in" fo:margin-left="0.9847in" fo:text-indent="-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" style:family="paragraph">
      <style:paragraph-properties style:snap-to-layout-grid="false" fo:line-height="0.3055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style:snap-to-layout-grid="false" fo:line-height="0.3055in" fo:margin-left="0.5909in" fo:text-indent="-0.5909in">
        <style:tab-stops>
          <style:tab-stop style:type="left" style:position="-0.5909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經濟部標準檢驗局臺南分局</text:p>
      <text:p text:style-name="P4">標售報廢財物投標須知</text:p>
      <text:list text:style-name="LFO1" text:continue-numbering="true">
        <text:list-item>
          <text:p text:style-name="P5">標售案號：114tn001。</text:p>
        </text:list-item>
        <text:list-item>
          <text:p text:style-name="P6"><text:span text:style-name="T7">本批標售之標的物、數量：詳如報廢清冊及照片，本案依「各機關奉准報廢財產之變賣及估價作業程序」規定</text:span><text:span text:style-name="T8">免收保證金。</text:span></text:p>
        </text:list-item>
        <text:list-item>
          <text:p text:style-name="P9">投標資格：領有主管機關核發之「應回收廢棄物回收業登記證」且登記證登載的回收項包括有廢機動車輛拆解、回收、清除處理業務。</text:p>
        </text:list-item>
        <text:list-item>
          <text:p text:style-name="P10"><text:span text:style-name="T11">本件標售已於</text:span><text:span text:style-name="T12">114</text:span><text:span text:style-name="T13">年</text:span><text:span text:style-name="T14">7</text:span><text:span text:style-name="T15">月</text:span><text:span text:style-name="T16">16</text:span><text:span text:style-name="T17">日</text:span><text:span text:style-name="T18">在本機關網站公告</text:span><text:span text:style-name="T19">，並刊登政府採購網網站【網址</text:span><text:span text:style-name="T20">http://web.pcc.gov.tw/</text:span><text:span text:style-name="T21">】，訂於</text:span><text:span text:style-name="T22">114</text:span><text:span text:style-name="T23">年</text:span><text:span text:style-name="T24">7</text:span><text:span text:style-name="T25">月</text:span><text:span text:style-name="T26">30</text:span><text:span text:style-name="T27">日</text:span><text:span text:style-name="T28">上午</text:span><text:span text:style-name="T29">10</text:span><text:span text:style-name="T30">時</text:span><text:span text:style-name="T31">30</text:span><text:span text:style-name="T32">分</text:span><text:span text:style-name="T33">在本分局</text:span><text:span text:style-name="T34">3</text:span><text:span text:style-name="T35">樓第一會議室現場開標。當天如因颱風或其他突發事故停止上班，則順延至恢復上班第一個工作天之上午</text:span><text:span text:style-name="T36">10</text:span><text:span text:style-name="T37">時整於同地點開標。</text:span></text:p>
        </text:list-item>
        <text:list-item>
          <text:p text:style-name="P38"><text:span text:style-name="T39">本批標售標的物現分別置放於臺南分局</text:span><text:span text:style-name="T40">(</text:span><text:span text:style-name="T41">汽車</text:span><text:span text:style-name="T42">)</text:span><text:span text:style-name="T43">、嘉義辦事處及斗六辦事處</text:span><text:span text:style-name="T44">(</text:span><text:span text:style-name="T45">機車各</text:span><text:span text:style-name="T46">1)</text:span><text:span text:style-name="T47">，本機關訂於</text:span><text:span text:style-name="T48">114</text:span><text:span text:style-name="T49">年</text:span><text:span text:style-name="T50">7</text:span><text:span text:style-name="T51">月</text:span><text:span text:style-name="T52">22</text:span><text:span text:style-name="T53">日</text:span><text:span text:style-name="T54">上午</text:span><text:span text:style-name="T55">11:00</text:span><text:span text:style-name="T56">～</text:span><text:span text:style-name="T57">12:00</text:span><text:span text:style-name="T58">安排專人帶領參觀。</text:span></text:p>
        </text:list-item>
        <text:list-item>
          <text:p text:style-name="P59">投標人應繳之保證金金額按標售底價之10%計算（計至千位，不足一千元者免計收），限以下列票據或現金繳納：</text:p>
        </text:list-item>
      </text:list>
      <text:list text:style-name="LFO2" text:continue-numbering="true">
        <text:list-item>
          <text:p text:style-name="P60">票據</text:p>
        </text:list-item>
      </text:list>
      <text:list text:style-name="LFO3" text:continue-numbering="true">
        <text:list-item>
          <text:p text:style-name="P61">經政府核准於國內經營金融業務之銀行、信用合作社、中華郵政股份有限公司、農會或漁會簽發指定本機關為受款人（經濟部標準檢驗局臺南分局）之劃線支票（指以上列金融機構為發票人及付款人之劃線支票）或保付支票。</text:p>
        </text:list-item>
        <text:list-item>
          <text:p text:style-name="P62">中華郵政股份有限公司簽發指定本機關為受款人（經濟部標準檢驗局臺南分局）之匯票。</text:p>
        </text:list-item>
      </text:list>
      <text:list text:style-name="LFO2" text:continue-numbering="true">
        <text:list-item>
          <text:p text:style-name="P63">現金：截止投標日前繳至本機關秘書室（事務）出納人員。</text:p>
        </text:list-item>
      </text:list>
      <text:list text:style-name="LFO1" text:continue-numbering="true">
        <text:list-item>
          <text:p text:style-name="P64"><text:span text:style-name="T65">本案採</text:span><text:span text:style-name="T66">通信投標</text:span><text:span text:style-name="T67">方式辦理，投標單之填寫應依下列規定：</text:span></text:p>
        </text:list-item>
      </text:list>
      <text:list text:style-name="LFO4" text:continue-numbering="true">
        <text:list-item>
          <text:p text:style-name="P68"><text:span text:style-name="T69">以毛筆、自來水筆、原子筆書寫或機器套印。</text:span></text:p>
        </text:list-item>
        <text:list-item>
          <text:p text:style-name="P70"><text:span text:style-name="T71">投標金額以中文大寫書寫，並</text:span><text:span text:style-name="T72">不得低於標售底價</text:span><text:span text:style-name="T73">(</text:span><text:span text:style-name="T74">詳如附表</text:span><text:span text:style-name="T75">)</text:span><text:span text:style-name="T76">。</text:span></text:p>
        </text:list-item>
        <text:list-item>
          <text:p text:style-name="P77"><text:span text:style-name="T78">完整填妥投標單上</text:span><text:span text:style-name="T79">投標人姓名、國民身分證統一號碼、住址及電話號碼（自然人請附上身分證正反面影本；法人</text:span><text:span text:style-name="T80">(</text:span><text:span text:style-name="T81">公司</text:span><text:span text:style-name="T82">)</text:span><text:span text:style-name="T83">請附上公司登記證明文件或商業登記證明文件，得以列印公開於目的事業主管機關網站之資料代之），並</text:span><text:span text:style-name="T84">附上「應回收廢棄物回收業登記證」影本</text:span><text:span text:style-name="T85">，投標人所提出資格證明文件為影本，機關必要時得要求提出正本供查驗。</text:span></text:p>
        </text:list-item>
        <text:list-item>
          <text:p text:style-name="P86">二人以上共同投標時，應指定一人為代表人，未指定者，以投標單所填之第一人為代表人，投標人不得異議。</text:p>
        </text:list-item>
      </text:list>
      <text:list text:style-name="LFO1" text:continue-numbering="true">
        <text:list-item>
          <text:p text:style-name="P87">投標人應將填妥之投標單，於開標前一上班日親自送達或以掛號函件寄達本機關(臺南市北門路一段179號)或70499臺南成功路郵局第536號信箱。逾期者，不予受理原件退還。</text:p>
        </text:list-item>
        <text:list-item>
          <text:p text:style-name="P88"><text:span text:style-name="T89">投標人得親自或出具委託書委由他人出席開標現場，出席之投標人或被授權人應攜</text:span><text:span text:style-name="T90">身分證明文件正本</text:span><text:span text:style-name="T91">備驗，以利決標後辦理後續事宜。</text:span></text:p>
        </text:list-item>
        <text:list-item>
          <text:p text:style-name="P92">開標決標：</text:p>
        </text:list-item>
      </text:list>
      <text:p text:style-name="P93">(一)有下列情形之一者，投標無效：</text:p>
      <text:p text:style-name="P94">1.投標單及保證金票據，二者缺其一者。但免計收保證金者不在此限。</text:p>
      <text:p text:style-name="P95">2.保證金金額不足或票據不符本須知第六點規定者。</text:p>
      <text:p text:style-name="P96">3.投標單所填投標金額經塗改未認章、或雖經認章而無法辨識、或低於標售底價、或未以中文大寫者。</text:p>
      <text:p text:style-name="P97">4.投標單所填標的物、投標人姓名，經主持人及監辦人共同認定無法辨識者。</text:p>
      <text:p text:style-name="P98">5.投標單之格式與本機關定之格式不符者。</text:p>
      <text:p text:style-name="P99">6.投標保證金票據之受款人非本機關名義而未經所載受款人背書者。</text:p>
      <text:p text:style-name="P100">(二)決標：以有效投標單投標金額之最高標價者為得標人，次高標價者為次得標人。如最高標價有二標以上相同時，應當場由主持人抽籤決定得標人及次得標人，次高標價者有二標以上相同時，比照辦理。</text:p>
      <text:list text:style-name="LFO1" text:continue-numbering="true">
        <text:list-item>
          <text:p text:style-name="P101">保證金於開標後，除最高標價者外，其餘應由未得標人憑據無息領回。二人以上共同投標時，得由投標人出具委託書（所蓋印章或簽名與投標單相同）委託其中一人代表領回。</text:p>
        </text:list-item>
        <text:list-item>
          <text:p text:style-name="P102"><text:span text:style-name="T103">投標人得標後應繳之全部價款，應於</text:span><text:span text:style-name="T104">114<text:s/></text:span><text:span text:style-name="T105">年</text:span><text:span text:style-name="T106"><text:s/>8</text:span><text:span text:style-name="T107">月</text:span><text:span text:style-name="T108"><text:s/>6</text:span><text:span text:style-name="T109">日</text:span><text:span text:style-name="T110">以前</text:span><text:span text:style-name="T111">(</text:span><text:span text:style-name="T112">決標次</text:span><text:span text:style-name="T113">日起</text:span><text:span text:style-name="T114">7</text:span><text:span text:style-name="T115">個日曆天內</text:span><text:span text:style-name="T116">)</text:span><text:span text:style-name="T117">至本機關秘書室</text:span><text:span text:style-name="T118">(</text:span><text:span text:style-name="T119">事務</text:span><text:span text:style-name="T120">)</text:span><text:span text:style-name="T121">出納人員辦理一次繳清價款。如因故延後開標，上述應繳價期限亦隨延後開標日數順延之。</text:span></text:p>
        </text:list-item>
      </text:list>
      <text:p text:style-name="P122">有下列情形之一者，應沒收所繳之全部保證金：</text:p>
      <text:list text:style-name="LFO5" text:continue-numbering="true">
        <text:list-item>
          <text:p text:style-name="P123">投標人放棄得標者。</text:p>
        </text:list-item>
        <text:list-item>
          <text:p text:style-name="P124">得標人逾期不繳價款者。</text:p>
        </text:list-item>
      </text:list>
      <text:list text:style-name="LFO1" text:continue-numbering="true">
        <text:list-item>
          <text:p text:style-name="P125">停止標售一部或全部標的物時，由主持人於開標當場宣布，投標人不得異議。</text:p>
        </text:list-item>
        <text:list-item>
          <text:p text:style-name="P126"><text:span text:style-name="T127">本投標須知未列事項，悉依相關法令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46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台南分局公告</dc:title>
    <meta:initial-creator>TN0I02</meta:initial-creator>
    <dc:creator>李瓊雯</dc:creator>
    <meta:creation-date>2025-07-18T01:24:00Z</meta:creation-date>
    <dc:date>2025-07-18T01:24:00Z</dc:date>
    <meta:print-date>2011-06-23T01:43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ashika.lin@bsmi.gov.tw</meta:user-defined>
    <meta:user-defined meta:name="_AuthorEmailDisplayName">林芬秀</meta:user-defined>
    <meta:user-defined meta:name="_ReviewingToolsShownOnce"/>
    <meta:document-statistic meta:page-count="2" meta:paragraph-count="3" meta:word-count="238" meta:character-count="1596" meta:row-count="11" meta:non-whitespace-character-count="1361"/>
  </office:meta>
</office:document-meta>
</file>