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2" style:family="paragraph" style:parent-style-name="Standard">
      <style:paragraph-properties fo:margin-left="0cm" fo:margin-right="0cm" fo:margin-top="0.318cm" fo:margin-bottom="0cm" style:contextual-spacing="false" fo:line-height="0.706cm" fo:text-align="center" style:justify-single-word="false" fo:text-indent="0cm" style:auto-text-indent="false" style:writing-mode="lr-tb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  <style:text-properties style:font-name="標楷體" fo:font-size="16pt" officeooo:paragraph-rsid="001d5bef" style:font-name-asian="標楷體" style:font-size-asian="16pt" style:font-size-complex="16pt"/>
    </style:style>
    <style:style style:name="P5" style:family="paragraph" style:parent-style-name="Standard">
      <loext:graphic-properties draw:fill-hatch-name="hatch"/>
      <style:paragraph-properties fo:margin-left="0.185cm" fo:margin-right="0cm" fo:line-height="150%" fo:text-indent="0cm" style:auto-text-indent="false" style:writing-mode="lr-tb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loext:graphic-properties draw:fill-gradient-name="gradient" draw:fill-hatch-name="hatch"/>
      <style:paragraph-properties fo:margin-left="0.185cm" fo:margin-right="0cm" fo:margin-top="0.318cm" fo:margin-bottom="0cm" style:contextual-spacing="false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.185cm" fo:margin-right="0cm" fo:margin-top="0.318cm" fo:margin-bottom="0cm" style:contextual-spacing="false" fo:text-align="end" style:justify-single-word="false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55cm" fo:margin-bottom="0.55cm" style:contextual-spacing="false" fo:line-height="1.094cm" fo:text-indent="0cm" style:auto-text-indent="false" style:writing-mode="lr-tb"/>
      <style:text-properties officeooo:paragraph-rsid="001d0276"/>
    </style:style>
    <style:style style:name="P9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</style:style>
    <style:style style:name="P10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  <style:text-properties officeooo:paragraph-rsid="001d5bef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55cm" fo:margin-bottom="0.55cm" style:contextual-spacing="false" fo:line-height="1.094cm" fo:text-indent="0cm" style:auto-text-indent="false" style:writing-mode="lr-tb"/>
      <style:text-properties fo:color="#000000" loext:opacity="100%" style:font-name="標楷體" fo:font-size="16pt" officeooo:paragraph-rsid="001d0276" style:font-name-asian="標楷體" style:font-size-asian="16pt" style:font-size-complex="16pt"/>
    </style:style>
    <style:style style:name="P12" style:family="paragraph" style:parent-style-name="Standard">
      <loext:graphic-properties draw:fill-gradient-name="gradient" draw:fill-hatch-name="hatch"/>
      <style:paragraph-properties fo:margin-left="0.185cm" fo:margin-right="0cm" fo:text-indent="0cm" style:auto-text-indent="false" style:writing-mode="lr-tb"/>
      <style:text-properties fo:color="#000000" loext:opacity="100%" style:font-name="標楷體" fo:font-size="16pt" officeooo:paragraph-rsid="001d5bef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margin-left="0cm" fo:margin-right="0cm" fo:margin-top="0.318cm" fo:margin-bottom="0cm" style:contextual-spacing="false" fo:line-height="0.706cm" fo:text-align="center" style:justify-single-word="false" fo:text-indent="0cm" style:auto-text-indent="false" style:page-number="auto" style:writing-mode="lr-tb"/>
      <style:text-properties style:font-name="標楷體" fo:font-size="20pt" style:font-name-asian="標楷體" style:font-size-asian="20pt" style:font-name-complex="標楷體1" style:font-size-complex="20pt"/>
    </style:style>
    <style:style style:name="T1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fo:color="#000000" loext:opacity="100%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officeooo:rsid="00224c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經濟部標準檢驗局臺中分局</text:p>
      <text:p text:style-name="P2">暫免註銷商品檢驗標識申請書</text:p>
      <text:p text:style-name="P2"/>
      <text:p text:style-name="P8"><text:span text:style-name="T1"><text:s text:c="4"/>本公司於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向貴分局辦理國內產製</text:span><text:span text:style-name="T3">／</text:span><text:span text:style-name="T1">進口</text:span></text:p>
      <text:p text:style-name="P8"><text:span text:style-name="T1">報驗，申請書號碼：</text:span><text:span text:style-name="T2"> <text:s text:c="13"/></text:span><text:span text:style-name="T1">，數量：</text:span><text:span text:style-name="T2"> <text:s text:c="9"/></text:span><text:span text:style-name="T1">。因檢驗</text:span></text:p>
      <text:p text:style-name="P11">結果不合格，今擬複驗/改善後重新報驗，為減輕作業上之負擔，</text:p>
      <text:p text:style-name="P8"><text:span text:style-name="T1">請准予延用該批貼附之商品檢驗標識（標識號碼：</text:span><text:span text:style-name="T2">（ <text:s/>） <text:s text:c="7"/></text:span></text:p>
      <text:p text:style-name="P8"><text:span text:style-name="T2"><text:s text:c="3"/></text:span><text:span text:style-name="T1">至</text:span><text:span text:style-name="T2">（ <text:s/>） <text:s text:c="10"/></text:span><text:span text:style-name="T1">)，本公司並保證於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4"/></text:span></text:p>
      <text:p text:style-name="P11">日前完成改善再重新報驗，經檢驗合格後始行銷售，如有不法情</text:p>
      <text:p text:style-name="P8"><text:span text:style-name="T1">事，本公司願意負一切法</text:span><text:span text:style-name="T4">律責任。</text:span></text:p>
      <text:p text:style-name="P3"/>
      <text:p text:style-name="P5">此　致</text:p>
      <text:p text:style-name="P5">經濟部標準檢驗局臺中分局</text:p>
      <text:p text:style-name="P9"/>
      <text:p text:style-name="P9"><text:span text:style-name="T4"><text:s text:c="19"/>申請人： <text:s text:c="23"/></text:span><text:span text:style-name="T5">(蓋章)</text:span></text:p>
      <text:p text:style-name="P4"><text:s text:c="19"/></text:p>
      <text:p text:style-name="P10"><text:span text:style-name="T4"><text:s text:c="19"/>負責人： <text:s text:c="23"/></text:span><text:span text:style-name="T5">(蓋章)</text:span></text:p>
      <text:p text:style-name="P4"><text:s text:c="19"/></text:p>
      <text:p text:style-name="P4"><text:s text:c="19"/>地　址：</text:p>
      <text:p text:style-name="P4"><text:s text:c="19"/></text:p>
      <text:p text:style-name="P4"><text:s text:c="19"/>電 <text:s/>話：</text:p>
      <text:p text:style-name="P12"><text:s text:c="19"/></text:p>
      <text:p text:style-name="P12"><text:s text:c="19"/>申請日期： <text:s text:c="4"/>年 <text:s text:c="3"/>月 <text:s text:c="3"/>日</text:p>
      <text:p text:style-name="P6"/>
      <text:p text:style-name="P6">經辦人： <text:s text:c="23"/>科長： <text:s text:c="23"/></text:p>
      <text:p text:style-name="P7">ACP-500-006-F06-0<text:span text:style-name="T6">3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68cm" fo:margin-right="2.42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暫免註銷商品檢驗標識申請/切結書</dc:title>
    <meta:initial-creator>l221539115</meta:initial-creator>
    <meta:creation-date>2016-05-24T14:16:00</meta:creation-date>
    <dc:date>2025-04-07T08:23:37.675000000</dc:date>
    <meta:print-date>2009-11-26T16:48:00</meta:print-date>
    <meta:editing-cycles>9</meta:editing-cycles>
    <meta:generator>LibreOffice/7.6.7.2$Windows_X86_64 LibreOffice_project/dd47e4b30cb7dab30588d6c79c651f218165e3c5</meta:generator>
    <meta:editing-duration>PT7M56S</meta:editing-duration>
    <meta:document-statistic meta:table-count="0" meta:image-count="0" meta:object-count="0" meta:page-count="1" meta:paragraph-count="22" meta:word-count="224" meta:character-count="606" meta:non-whitespace-character-count="241"/>
  </office:meta>
</office:document-meta>
</file>