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華康中楷體, 標楷體" svg:font-family="'華康中楷體, 標楷體', Arial" style:font-family-generic="modern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855cm" fo:margin-right="0cm" fo:line-height="0.706cm" fo:text-indent="-0.855cm" style:auto-text-indent="false"/>
    </style:style>
    <style:style style:name="P5" style:family="paragraph" style:parent-style-name="Standard">
      <style:paragraph-properties fo:margin-right="0cm" fo:line-height="0.706cm" fo:text-indent="0.002cm" style:auto-text-indent="false"/>
    </style:style>
    <style:style style:name="P6" style:family="paragraph" style:parent-style-name="Standard">
      <style:paragraph-properties fo:margin-left="0.995cm" fo:margin-right="0cm" fo:line-height="0.706cm" fo:text-indent="-0.496cm" style:auto-text-indent="false"/>
    </style:style>
    <style:style style:name="P7" style:family="paragraph" style:parent-style-name="Standard">
      <style:paragraph-properties fo:margin-left="0.425cm" fo:margin-right="0cm" fo:line-height="0.706cm" fo:text-indent="0.072cm" style:auto-text-indent="false"/>
    </style:style>
    <style:style style:name="P8" style:family="paragraph" style:parent-style-name="Standard">
      <style:paragraph-properties fo:margin-left="1.425cm" fo:margin-right="0cm" fo:line-height="0.706cm" fo:text-indent="-0.427cm" style:auto-text-indent="false"/>
    </style:style>
    <style:style style:name="P9" style:family="paragraph" style:parent-style-name="Standard">
      <style:paragraph-properties fo:margin-left="0.427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/>
    </style:style>
    <style:style style:name="P11" style:family="paragraph" style:parent-style-name="Standard">
      <style:paragraph-properties fo:margin-left="2.117cm" fo:margin-right="0cm" fo:line-height="115%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30">
      <style:paragraph-properties fo:line-height="0.706cm" style:vertical-align="auto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4" style:family="paragraph" style:parent-style-name="Standard">
      <style:paragraph-properties fo:margin-left="2.469cm" fo:margin-right="0cm" fo:line-height="115%"/>
      <style:text-properties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P15" style:family="paragraph" style:parent-style-name="Standard">
      <style:paragraph-properties fo:margin-left="1.265cm" fo:margin-right="0cm" fo:line-height="115%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16" style:family="paragraph" style:parent-style-name="Standard">
      <style:paragraph-properties fo:margin-left="1.265cm" fo:margin-right="0cm" fo:line-height="115%"/>
      <style:text-properties fo:font-size="12pt" fo:language="none" fo:country="none" style:font-size-asian="12pt" style:language-asian="none" style:country-asian="none" style:font-size-complex="12pt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margin-right="0cm" fo:line-height="0.67cm" fo:text-indent="0.847cm" style:auto-text-indent="false"/>
    </style:style>
    <style:style style:name="P19" style:family="paragraph" style:parent-style-name="Standard">
      <style:paragraph-properties fo:margin-left="1.265cm" fo:margin-right="0cm" fo:line-height="115%"/>
    </style:style>
    <style:style style:name="P20" style:family="paragraph" style:parent-style-name="Standard">
      <style:paragraph-properties fo:margin-right="0cm" fo:line-height="115%" fo:text-indent="0.847cm" style:auto-text-indent="false"/>
    </style:style>
    <style:style style:name="P21" style:family="paragraph" style:parent-style-name="Standard">
      <style:paragraph-properties fo:margin-left="1.265cm" fo:margin-right="0cm" fo:line-height="115%"/>
      <style:text-properties officeooo:paragraph-rsid="000e9141"/>
    </style:style>
    <style:style style:name="P22" style:family="paragraph" style:parent-style-name="Standard_20__28_user_29_">
      <style:paragraph-properties fo:line-height="0.706cm" style:vertical-align="auto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標楷體" style:font-size-asian="12pt" style:font-size-complex="12pt" text:display="none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8" style:family="text">
      <style:text-properties fo:font-size="12pt" style:letter-kerning="true" style:font-name-asian="標楷體" style:font-size-asian="12pt" style:font-size-complex="12pt"/>
    </style:style>
    <style:style style:name="T9" style:family="text">
      <style:text-properties fo:font-size="12pt" style:letter-kerning="true" style:font-name-asian="標楷體" style:font-size-asian="12pt" style:font-size-complex="12pt"/>
    </style:style>
    <style:style style:name="T10" style:family="text">
      <style:text-properties fo:font-size="12pt" style:letter-kerning="true" style:font-name-asian="Times New Roman" style:font-size-asian="12pt" style:font-size-complex="12pt"/>
    </style:style>
    <style:style style:name="T11" style:family="text">
      <style:text-properties fo:font-size="12pt" style:letter-kerning="true" style:font-name-asian="Times New Roman" style:font-size-asian="12pt" style:font-size-complex="12pt"/>
    </style:style>
    <style:style style:name="T12" style:family="text">
      <style:text-properties fo:font-size="12pt" fo:font-weight="bold" style:font-name-asian="標楷體" style:font-size-asian="12pt" style:font-weight-asian="bold" style:font-size-complex="12pt"/>
    </style:style>
    <style:style style:name="T13" style:family="text">
      <style:text-properties fo:font-size="12pt" fo:font-weight="bold" style:font-name-asian="Times New Roman" style:font-size-asian="12pt" style:font-weight-asian="bold" style:font-size-complex="12pt"/>
    </style:style>
    <style:style style:name="T14" style:family="text"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T15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16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17" style:family="text">
      <style:text-properties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21" style:family="text">
      <style:text-properties style:font-name="新細明體1" style:font-name-complex="新細明體1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6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27" style:family="text">
      <style:text-properties style:font-name="新細明體, PMingLiU" fo:font-size="12pt" style:font-name-asian="新細明體, PMingLiU" style:font-size-asian="12pt" style:font-name-complex="新細明體, PMingLiU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d8d8d8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0.005cm" svg:y="0.065cm" svg:width="1.873cm" svg:height="0.878cm" draw:z-index="2"><draw:text-box><text:p text:style-name="P1">114年版</text:p></draw:text-box></draw:frame><text:span text:style-name="T1">長期委任登記號：____________________ (受理人員填寫)</text:span></text:p>
      <text:p text:style-name="P3">代辦商品檢驗相關事項委任(授權)書</text:p>
      <text:p text:style-name="P4"><text:span text:style-name="T1">玆委任人</text:span><text:span text:style-name="T4"> </text:span><text:span text:style-name="T6"><text:s text:c="22"/></text:span><text:span text:style-name="T1">委任受任人</text:span><text:span text:style-name="T6"> <text:s text:c="16"/></text:span><text:span text:style-name="T1">公司／商號／女士／先生</text:span></text:p>
      <text:p text:style-name="P5"><text:span text:style-name="T1">於下述期間內代為辦理下列各項手續</text:span><text:span text:style-name="T20">：</text:span></text:p>
      <text:list text:style-name="WW8Num30">
        <text:list-item>
          <text:p text:style-name="P12" loext:marker-style-name="T1">委任期間及內容</text:p>
        </text:list-item>
      </text:list>
      <text:p text:style-name="P6"><text:span text:style-name="T22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7"><text:span text:style-name="T22">□個案委任。（申請書號碼</text:span><text:span text:style-name="T20">：</text:span><text:span text:style-name="T24"> <text:s text:c="28"/></text:span><text:span text:style-name="T22">）</text:span></text:p>
      <text:p text:style-name="P8"><text:span text:style-name="T22">□申請報驗所需之一切行為（包含填具申請書並繳驗相關文件、收受通知文件、會同臨場取樣查核</text:span><text:span text:style-name="T20">、</text:span><text:span text:style-name="T22">繳納規費</text:span><text:span text:style-name="T20">、</text:span><text:span text:style-name="T22">領取相關證書及樣品等）</text:span><text:span text:style-name="T20">。</text:span></text:p>
      <text:p text:style-name="P8"><text:span text:style-name="T22">□申請</text:span><text:span text:style-name="T1">免驗案件</text:span><text:span text:style-name="T22">所需之一切行為（包含填具申請書並繳驗相關文件、收受通知文件、</text:span><text:span text:style-name="T1">核銷</text:span><text:span text:style-name="T20">、</text:span><text:span text:style-name="T1">延展</text:span><text:span text:style-name="T20">、</text:span><text:span text:style-name="T1">變更</text:span><text:span text:style-name="T20">、</text:span><text:span text:style-name="T22">繳納規費</text:span><text:span text:style-name="T1">及領取相關證書</text:span><text:span text:style-name="T22">等）</text:span><text:span text:style-name="T20">。</text:span></text:p>
      <text:p text:style-name="P8"><text:span text:style-name="T22">□申請驗證登錄所需之一切行為。（包含填具申請書並繳驗相關文件、收受通知文件、系列登錄、核准、延展、繳納規費</text:span><text:span text:style-name="T1">及領取相關證書</text:span><text:span text:style-name="T22">等）</text:span></text:p>
      <text:p text:style-name="P8"><text:span text:style-name="T22">□會同驗證登錄商品邊境查核取樣、繳納規費、領取相關證書及樣品。</text:span></text:p>
      <text:p text:style-name="P8"><text:span text:style-name="T22">□</text:span><text:span text:style-name="T1">其他</text:span><text:span text:style-name="T4"> </text:span><text:span text:style-name="T6"><text:s text:c="40"/></text:span></text:p>
      <text:p text:style-name="P9"><text:span text:style-name="T8">二、<text:tab/>特別聲明</text:span></text:p>
      <text:p text:style-name="P9"><text:span text:style-name="T10"><text:s/></text:span><text:span text:style-name="T10"><text:s/></text:span><text:span text:style-name="T10"><text:s/></text:span></text:p>
      <text:p text:style-name="P22"><text:span text:style-name="T22">□</text:span><text:span text:style-name="T25">申請人已確認所檢附之申請文件與聲明內容均為屬實，並願意負擔所有法律責任。</text:span></text:p>
      <text:p text:style-name="P10"><text:span text:style-name="T22">□委任人</text:span><text:span text:style-name="T1">嗣後擬限制、撤回或解除對受任人之權限時，將以書面為之</text:span><text:span text:style-name="T27">。</text:span><text:span text:style-name="T1"><text:tab/>此致</text:span></text:p>
      <text:p text:style-name="P17"><text:span text:style-name="T1">經濟部標準檢驗局</text:span><text:span text:style-name="T4"> <text:s text:c="7"/></text:span><text:span text:style-name="T1">分局</text:span></text:p>
      <text:p text:style-name="P13"/>
      <text:p text:style-name="P18"><text:span text:style-name="T12">委</text:span><text:span text:style-name="T13"> <text:s text:c="2"/></text:span><text:span text:style-name="T12">任</text:span><text:span text:style-name="T13"> <text:s/></text:span><text:span text:style-name="T12">人</text:span><text:span text:style-name="T13"> <text:s text:c="6"/></text:span></text:p>
      <text:p text:style-name="P19"><text:span text:style-name="T1">公司</text:span><text:span text:style-name="T22">（商號）</text:span><text:span text:style-name="T1">名稱或姓名</text:span><text:span text:style-name="T1">(簽章)</text:span><text:span text:style-name="T1">：<text:tab/><text:tab/><text:tab/><text:tab/><text:tab/><text:tab/><text:tab/><text:tab/> <text:s text:c="53"/>代表</text:span><text:span text:style-name="T22">（</text:span><text:span text:style-name="T14">負責</text:span><text:span text:style-name="T26">）</text:span><text:span text:style-name="T14">人姓名</text:span><text:span text:style-name="T1">(簽章)</text:span><text:span text:style-name="T14">：<text:tab/><text:tab/><text:tab/><text:tab/><text:tab/><text:tab/><text:tab/><text:tab/><text:tab/></text:span></text:p>
      <text:p text:style-name="P19"><text:span text:style-name="T14">統一編號或身分證號：</text:span></text:p>
      <text:p text:style-name="P19"><text:span text:style-name="T14">地</text:span><text:span text:style-name="T15"> </text:span><text:span text:style-name="T15"><text:s text:c="4"/></text:span><text:span text:style-name="T14">址</text:span><text:span text:style-name="T15"> <text:s/></text:span><text:span text:style-name="T14">：</text:span></text:p>
      <text:p text:style-name="P19"><text:span text:style-name="T14">電</text:span><text:span text:style-name="T15"> <text:s text:c="4"/></text:span><text:span text:style-name="T14">話</text:span><text:span text:style-name="T15"> <text:s/></text:span><text:span text:style-name="T14">：</text:span><text:span text:style-name="T26">（ <text:s text:c="2"/>）</text:span><text:span text:style-name="T15"> <text:s/></text:span><text:span text:style-name="T4"><text:s/></text:span><text:span text:style-name="T4"><text:s/></text:span><text:span text:style-name="T4"><text:s text:c="35"/></text:span></text:p>
      <text:p text:style-name="P14"><draw:line text:anchor-type="char" draw:z-index="1" draw:style-name="gr1" draw:text-style-name="P23" svg:x1="0cm" svg:y1="0.353cm" svg:x2="16.828cm" svg:y2="0.353cm"><text:p/></draw:line></text:p>
      <text:p text:style-name="P20"><text:span text:style-name="T12">受</text:span><text:span text:style-name="T13"> <text:s text:c="2"/></text:span><text:span text:style-name="T12">任</text:span><text:span text:style-name="T13"> <text:s text:c="2"/></text:span><text:span text:style-name="T12">人</text:span><text:span text:style-name="T4"> <text:s/></text:span></text:p>
      <text:p text:style-name="P19"><text:span text:style-name="T14">公司（商號）名稱或姓名</text:span><text:span text:style-name="T1">(簽章)</text:span><text:span text:style-name="T14">：<text:tab/><text:tab/><text:tab/><text:tab/><text:tab/><text:tab/> <text:tab/><text:tab/> <text:s text:c="60"/>代表</text:span><text:span text:style-name="T26">（</text:span><text:span text:style-name="T14">負責</text:span><text:span text:style-name="T26">）</text:span><text:span text:style-name="T14">人姓名</text:span><text:span text:style-name="T1">(簽章)</text:span><text:span text:style-name="T14">：<text:tab/><text:tab/><text:tab/><text:tab/><text:tab/><text:tab/><text:tab/><text:tab/><text:tab/></text:span></text:p>
      <text:p text:style-name="P15">統一編號或身分證號：</text:p>
      <text:p text:style-name="P16"><text:span text:style-name="T17">地</text:span><text:span text:style-name="T19"> <text:s text:c="4"/></text:span><text:span text:style-name="T17">址</text:span><text:span text:style-name="T19"> <text:s/></text:span><text:span text:style-name="T17">：</text:span></text:p>
      <text:p text:style-name="P21"><text:span text:style-name="T14">電</text:span><text:span text:style-name="T15"> <text:s text:c="4"/></text:span><text:span text:style-name="T14">話</text:span><text:span text:style-name="T15"> <text:s/></text:span><text:span text:style-name="T14">：</text:span><text:span text:style-name="T26">（ <text:s text:c="2"/>）</text:span><text:span text:style-name="T15"> <text:s text:c="4"/></text:span></text:p>
      <text:p text:style-name="P21"><text:span text:style-name="T15"><text:s text:c="30"/></text:span><text:span text:style-name="T15"><text:s/></text:span><text:span text:style-name="T4"><text:s text:c="40"/></text:span></text:p>
      <text:p text:style-name="P11">中華民國年月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華康中楷體, 標楷體" svg:font-family="'華康中楷體, 標楷體', Arial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 style:vertical-align="auto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中楷體, 標楷體" style:font-family-asian="'華康中楷體, 標楷體', Arial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8z0" style:family="text">
      <style:text-properties fo:color="#000000" loext:opacity="100%"/>
    </style:style>
    <style:style style:name="WW8Num9z0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1z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fo:color="#000000" loext:opacity="100%"/>
    </style:style>
    <style:style style:name="WW8Num12z2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5z0" style:family="text">
      <style:text-properties style:font-name-asian="標楷體" style:font-family-asian="標楷體" style:font-family-generic-asian="script"/>
    </style:style>
    <style:style style:name="WW8Num16z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9z0" style:family="text"/>
    <style:style style:name="WW8Num21z0" style:family="text"/>
    <style:style style:name="WW8Num21z1" style:family="text">
      <style:text-properties style:font-name-asian="微軟正黑體" style:font-family-asian="微軟正黑體" style:font-family-generic-asian="swiss" style:font-pitch-asian="variable"/>
    </style:style>
    <style:style style:name="WW8Num22z0" style:family="text"/>
    <style:style style:name="WW8Num23z0" style:family="text">
      <style:text-properties fo:color="#000000" loext:opacity="100%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" style:font-family-asian="微軟正黑體" style:font-family-generic-asian="swiss" style:font-pitch-asian="variable"/>
    </style:style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5z0" style:family="text"/>
    <style:style style:name="WW8Num26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2z0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4z0" style:family="text">
      <style:text-properties style:font-name-asian="微軟正黑體" style:font-family-asian="微軟正黑體" style:font-family-generic-asian="swiss" style:font-pitch-asian="variable"/>
    </style:style>
    <style:style style:name="WW8Num35z0" style:family="text">
      <style:text-properties style:font-name-asian="標楷體" style:font-family-asian="標楷體" style:font-family-generic-asian="script"/>
    </style:style>
    <style:style style:name="WW8Num36z0" style:family="text"/>
    <style:style style:name="WW8Num37z0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9z0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loext:opacity="100%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1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1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28cm" fo:margin-bottom="1.73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23</dc:title>
    <dc:subject>123</dc:subject>
    <meta:keyword>代辦商品檢驗相關事項委任(授權)書; 123</meta:keyword>
    <meta:initial-creator>雁婷</meta:initial-creator>
    <meta:creation-date>2025-03-03T11:15:00</meta:creation-date>
    <dc:date>2025-03-03T11:32:49.070000000</dc:date>
    <meta:print-date>2016-11-18T12:00:00</meta:print-date>
    <meta:editing-cycles>3</meta:editing-cycles>
    <meta:editing-duration>PT11M30S</meta:editing-duration>
    <meta:document-statistic meta:table-count="0" meta:image-count="0" meta:object-count="0" meta:page-count="1" meta:paragraph-count="30" meta:word-count="617" meta:character-count="1117" meta:non-whitespace-character-count="638"/>
    <meta:generator>LibreOffice/7.6.7.2$Windows_X86_64 LibreOffice_project/dd47e4b30cb7dab30588d6c79c651f218165e3c5</meta:generator>
  </office:meta>
</office:document-meta>
</file>