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2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" style:parent-style-name="清單段落" style:list-style-name="LFO4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" style:parent-style-name="清單段落" style:list-style-name="LFO4" style:family="paragraph">
      <style:paragraph-properties fo:line-height="0.1666in" fo:margin-left="0.2479in" fo:text-indent="-0.247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清單段落" style:list-style-name="LFO2" style:family="paragraph">
      <style:paragraph-properties fo:line-height="0.1944in" fo:margin-left="0.1263in" fo:text-indent="-0.126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" style:parent-style-name="清單段落" style:list-style-name="LFO2" style:family="paragraph">
      <style:paragraph-properties fo:line-height="0.1944in" fo:margin-left="0.1263in" fo:text-indent="-0.126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38" style:parent-style-name="清單段落" style:list-style-name="LFO2" style:family="paragraph">
      <style:paragraph-properties fo:line-height="0.1944in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indent="0.0833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family="graphic" style:name="a20">
      <style:graphic-properties style:wrap="run-through" style:run-through="foreground" draw:fill="none" draw:stroke="solid" svg:stroke-width="0.05556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5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9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5556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二</text:span><text:span text:style-name="T4">、</text:span><text:span text:style-name="T5">經濟部標準檢驗局接待訪客及人車管制標準作業流程</text:span><draw:custom-shape svg:x="0.79861in" svg:y="2.03194in" svg:width="0.15in" svg:height="0.45in" draw:z-index="251669504" draw:id="id0" draw:style-name="a0" draw:name="向下箭號 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80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30417in" svg:y="3.05833in" svg:width="0.125in" svg:height="0.45in" draw:z-index="251756544" draw:id="id1" draw:style-name="a1" draw:name="向下箭號 1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86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3.49028in" svg:y="2.08194in" svg:width="0.11667in" svg:height="0.42986in" draw:z-index="251768832" draw:id="id2" draw:style-name="a2" draw:name="向下箭號 1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866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onnector draw:type="line" svg:x1="0.82361in" svg:y1="2.01528in" svg:x2="6.39861in" svg:y2="2.06528in" draw:z-index="251667456" draw:id="id3" draw:style-name="a3" draw:name="直線接點 10" text:anchor-type="paragraph"><svg:title/><svg:desc/></draw:connector><draw:custom-shape svg:x="3.49861in" svg:y="2.93194in" svg:width="0.10833in" svg:height="0.39167in" draw:z-index="251687936" draw:id="id4" draw:style-name="a4" draw:name="向下箭號 2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8613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79861in" svg:y="2.99861in" svg:width="0.125in" svg:height="0.43333in" draw:z-index="251681792" draw:id="id5" draw:style-name="a5" draw:name="向下箭號 1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8485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width="0.08333in" svg:height="1.30833in" draw:z-index="251754496" draw:id="id6" draw:style-name="a6" draw:transform="translate(-0.04167in -0.65417in) rotate(-3.14159) translate(3.40694in 6.06111in)" draw:name="向下箭號 4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0912 5400" draw:mirror-vertical="true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width="0.1in" svg:height="0.75in" draw:z-index="251717632" draw:id="id7" draw:style-name="a7" draw:transform="translate(-0.05in -0.375in) rotate(-3.14159) translate(2.07361in 5.70694in)" draw:name="向下箭號 3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0160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width="0.1in" svg:height="1.425in" draw:z-index="251752448" draw:id="id8" draw:style-name="a8" draw:transform="translate(-0.05in -0.7125in) rotate(-3.14159) translate(2.74028in 6.07778in)" draw:name="向下箭號 3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0842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19861in" svg:y="5.41528in" svg:width="0.08333in" svg:height="1.075in" draw:z-index="251731968" draw:id="id9" draw:style-name="a9" draw:name="向下箭號 4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076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z-index="251748352" draw:id="id10" draw:style-name="a10" draw:name="文字方塊 2" text:anchor-type="paragraph" svg:x="4.39861in" svg:y="6.57361in" svg:width="1.875in" svg:height="0.60833in" style:rel-width="scale" style:rel-height="scale"><draw:text-box><text:p text:style-name="內文"><text:span text:style-name="T6">引導</text:span><text:span text:style-name="T7">至會客室</text:span><text:span text:style-name="T8">，通知秘書室或政風室協處。</text:span></text:p><text:p text:style-name="P9"/></draw:text-box><svg:title/><svg:desc/></draw:frame><draw:frame draw:z-index="251727872" draw:id="id11" draw:style-name="a11" draw:name="文字方塊 2" text:anchor-type="paragraph" svg:x="3.02361in" svg:y="6.83194in" svg:width="1.19167in" svg:height="0.375in" style:rel-width="scale" style:rel-height="scale"><draw:text-box><text:p text:style-name="P10">登記換證入局</text:p></draw:text-box><svg:title/><svg:desc/></draw:frame><draw:frame draw:z-index="251725824" draw:id="id12" draw:style-name="a12" draw:name="文字方塊 2" text:anchor-type="paragraph" svg:x="0.91528in" svg:y="6.84028in" svg:width="2.00833in" svg:height="0.34167in" style:rel-width="scale" style:rel-height="scale"><draw:text-box><text:p text:style-name="P11">通知秘書室公關科引導接待</text:p><text:p text:style-name="內文"/></draw:text-box><svg:title/><svg:desc/></draw:frame><draw:frame draw:z-index="251729920" draw:id="id13" draw:style-name="a13" draw:name="文字方塊 2" text:anchor-type="paragraph" svg:x="0.06667in" svg:y="6.12361in" svg:width="2.20833in" svg:height="0.49167in" style:rel-width="scale" style:rel-height="scale"><draw:text-box><text:list text:style-name="LFO4" text:continue-numbering="true"><text:list-item><text:p text:style-name="P12">通報長官室及業務單位</text:p></text:list-item><text:list-item><text:p text:style-name="P13"><text:span text:style-name="T14">派員</text:span><text:span text:style-name="T15">至</text:span><text:span text:style-name="T16">會客室引導</text:span><text:span text:style-name="T17">及</text:span><text:span text:style-name="T18">接待入</text:span><text:span text:style-name="T19">局</text:span></text:p></text:list-item></text:list></draw:text-box><svg:title/><svg:desc/></draw:frame><draw:frame draw:z-index="251683840" draw:id="id14" draw:style-name="a14" draw:name="文字方塊 2" text:anchor-type="paragraph" svg:x="0.01528in" svg:y="3.52361in" svg:width="1.66111in" svg:height="2.275in" style:rel-width="scale" style:rel-height="scale"><draw:text-box><text:list text:style-name="LFO2" text:continue-numbering="true"><text:list-item><text:p text:style-name="P20"><text:span text:style-name="T21">主辦單位</text:span><text:span text:style-name="T22">應</text:span><text:span text:style-name="T23">於事前</text:span><text:span text:style-name="T24">將</text:span><text:span text:style-name="T25">開會通知單或活動資料</text:span><text:span text:style-name="T26">副知</text:span><text:span text:style-name="T27">警衛</text:span><text:span text:style-name="T28">室</text:span><text:span text:style-name="T29">。</text:span></text:p></text:list-item><text:list-item><text:p text:style-name="P30"><text:span text:style-name="T31">訪客出</text:span><text:span text:style-name="T32">示</text:span><text:span text:style-name="T33">開會通知單</text:span><text:span text:style-name="T34">及核對身分</text:span><text:span text:style-name="T35">，換證</text:span><text:span text:style-name="T36">入局</text:span><text:span text:style-name="T37">。</text:span></text:p></text:list-item><text:list-item><text:p text:style-name="P38">未持文件，由執勤人員先行詢問及登記訪客身分後，引導至會客室及聯繫業務單位接待，換證入局。</text:p></text:list-item></text:list></draw:text-box><svg:title/><svg:desc/></draw:frame><draw:frame draw:z-index="251766784" draw:id="id15" draw:style-name="a15" draw:name="文字方塊 2" text:anchor-type="paragraph" svg:x="5.75694in" svg:y="3.43194in" svg:width="1.225in" svg:height="2.63333in" style:rel-width="scale" style:rel-height="scale"><draw:text-box><text:p text:style-name="P39"><text:s/>1.主辦單位應將施工人員名冊於施工前一日送警衛室，執勤人員於確認後登記換證至施工地點施工。</text:p><text:p text:style-name="P40">2.非上班時間施工者，承辦單位應視需要派員到場監工。</text:p></draw:text-box><svg:title/><svg:desc/></draw:frame><draw:frame draw:z-index="251715584" draw:id="id16" draw:style-name="a16" draw:name="文字方塊 2" text:anchor-type="paragraph" svg:x="3.61528in" svg:y="5.98194in" svg:width="1.31667in" svg:height="0.53333in" style:rel-width="scale" style:rel-height="scale"><draw:text-box><text:p text:style-name="P41">1.通報受訪人員</text:p><text:p text:style-name="P42"><text:span text:style-name="T43">2.登記換證入局</text:span></text:p></draw:text-box><svg:title/><svg:desc/></draw:frame><draw:custom-shape svg:x="4.20417in" svg:y="5.36806in" svg:width="0.09583in" svg:height="0.57431in" draw:z-index="251746304" draw:id="id17" draw:style-name="a17" draw:name="向下箭號 3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798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z-index="251679744" draw:id="id18" draw:style-name="a18" draw:name="文字方塊 2" text:anchor-type="paragraph" svg:x="4.04028in" svg:y="3.94028in" svg:width="0.4in" svg:height="1.30833in" style:rel-width="scale" style:rel-height="scale"><draw:text-box><text:p text:style-name="P44">私人訪客</text:p></draw:text-box><svg:title/><svg:desc/></draw:frame><draw:custom-shape svg:x="5.19861in" svg:y="3.39028in" svg:width="0.08333in" svg:height="0.42986in" draw:z-index="251758592" draw:id="id19" draw:style-name="a19" draw:name="向下箭號 4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50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onnector draw:type="line" svg:x1="2.02361in" svg:y1="3.34028in" svg:x2="5.27361in" svg:y2="3.36528in" draw:z-index="251740160" draw:id="id20" draw:style-name="a20" draw:name="直線接點 21" text:anchor-type="paragraph"><svg:title/><svg:desc/></draw:connector><draw:custom-shape svg:x="4.18889in" svg:y="3.38819in" svg:width="0.075in" svg:height="0.43333in" draw:z-index="251744256" draw:id="id21" draw:style-name="a21" draw:name="向下箭號 2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731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z-index="251736064" draw:id="id22" draw:style-name="a22" draw:name="文字方塊 2" text:anchor-type="paragraph" svg:x="4.94028in" svg:y="3.88194in" svg:width="0.575in" svg:height="1.45833in" style:rel-width="scale" style:rel-height="scale"><draw:text-box><text:p text:style-name="P45">無法確認拜會單位</text:p></draw:text-box><svg:title/><svg:desc/></draw:frame><draw:custom-shape svg:x="3.47361in" svg:y="1.10694in" svg:width="0.09167in" svg:height="0.88333in" draw:z-index="251661312" draw:id="id23" draw:style-name="a23" draw:name="向下箭號 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047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6.29444in" svg:y="2.95694in" svg:width="0.10972in" svg:height="0.39167in" draw:z-index="251764736" draw:id="id24" draw:style-name="a24" draw:name="向下箭號 3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857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z-index="251700224" draw:id="id25" draw:style-name="a25" draw:name="文字方塊 2" text:anchor-type="paragraph" svg:x="1.87361in" svg:y="3.92361in" svg:width="0.44167in" svg:height="1.35833in" style:rel-width="scale" style:rel-height="scale"><draw:text-box><text:p text:style-name="P46">外賓及長官訪視</text:p></draw:text-box><svg:title/><svg:desc/></draw:frame><draw:frame draw:z-index="251706368" draw:id="id26" draw:style-name="a26" draw:name="文字方塊 2" text:anchor-type="paragraph" svg:x="2.53194in" svg:y="3.91528in" svg:width="0.44167in" svg:height="1.38333in" style:rel-width="scale" style:rel-height="scale"><draw:text-box><text:p text:style-name="P47">新聞媒體記者</text:p></draw:text-box><svg:title/><svg:desc/></draw:frame><draw:custom-shape svg:x="2.73056in" svg:y="3.39722in" svg:width="0.075in" svg:height="0.43333in" draw:z-index="251742208" draw:id="id27" draw:style-name="a27" draw:name="向下箭號 2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731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3.38056in" svg:y="3.38889in" svg:width="0.075in" svg:height="0.43333in" draw:z-index="251741184" draw:id="id28" draw:style-name="a28" draw:name="向下箭號 2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731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z-index="251704320" draw:id="id29" draw:style-name="a29" draw:name="文字方塊 2" text:anchor-type="paragraph" svg:x="3.21458in" svg:y="3.91528in" svg:width="0.44167in" svg:height="1.38333in" style:rel-width="scale" style:rel-height="scale"><draw:text-box><text:p text:style-name="P48">洽公人員</text:p><text:p text:style-name="P49"/></draw:text-box><svg:title/><svg:desc/></draw:frame><draw:frame draw:z-index="251656192" draw:id="id30" draw:style-name="a30" draw:name="文字方塊 2" text:anchor-type="paragraph" svg:x="1.44028in" svg:y="0.52361in" svg:width="4.1in" svg:height="0.48333in" style:rel-width="scale" style:rel-height="scale"><draw:text-box><text:p text:style-name="P50">執勤人員確認訪客身分及洽訪事由</text:p></draw:text-box><svg:title/><svg:desc/></draw:frame><draw:frame draw:z-index="251677696" draw:id="id31" draw:style-name="a31" draw:name="文字方塊 2" text:anchor-type="paragraph" svg:x="1.95694in" svg:y="2.55694in" svg:width="3.25833in" svg:height="0.33333in" style:rel-width="scale" style:rel-height="scale"><draw:text-box><text:p text:style-name="P51">外賓/長官訪視/新聞媒體/洽公/訪客</text:p></draw:text-box><svg:title/><svg:desc/></draw:frame><draw:custom-shape svg:x="2.01528in" svg:y="3.35764in" svg:width="0.075in" svg:height="0.43333in" draw:z-index="251743232" draw:id="id32" draw:style-name="a32" draw:name="向下箭號 2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9731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z-index="251762688" draw:id="id33" draw:style-name="a33" draw:name="文字方塊 2" text:anchor-type="paragraph" svg:x="5.61528in" svg:y="2.55694in" svg:width="1.45833in" svg:height="0.34167in" style:rel-width="scale" style:rel-height="scale"><draw:text-box><text:p text:style-name="P52">施工廠商</text:p></draw:text-box><svg:title/><svg:desc/></draw:frame><draw:frame draw:z-index="251675648" draw:id="id34" draw:style-name="a34" draw:name="文字方塊 2" text:anchor-type="paragraph" svg:x="0.02014in" svg:y="2.56319in" svg:width="1.69028in" svg:height="0.34167in" style:rel-width="scale" style:rel-height="scale"><draw:text-box><text:p text:style-name="P53"><text:span text:style-name="T54">會議</text:span><text:span text:style-name="T55">/</text:span><text:span text:style-name="T56">研習</text:span><text:span text:style-name="T57">/</text:span><text:span text:style-name="T58">活</text:span><text:span text:style-name="T59">動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靖諺</meta:initial-creator>
    <dc:creator>林靖諺</dc:creator>
    <meta:creation-date>2024-10-30T03:49:00Z</meta:creation-date>
    <dc:date>2024-10-30T03:49:00Z</dc:date>
    <meta:print-date>2024-07-17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