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ableColumn7" style:family="table-column">
      <style:table-column-properties style:column-width="1.084in"/>
    </style:style>
    <style:style style:name="TableColumn8" style:family="table-column">
      <style:table-column-properties style:column-width="1.0611in"/>
    </style:style>
    <style:style style:name="TableColumn9" style:family="table-column">
      <style:table-column-properties style:column-width="0.7965in"/>
    </style:style>
    <style:style style:name="TableColumn10" style:family="table-column">
      <style:table-column-properties style:column-width="1.0611in"/>
    </style:style>
    <style:style style:name="TableColumn11" style:family="table-column">
      <style:table-column-properties style:column-width="2.3888in"/>
    </style:style>
    <style:style style:name="TableColumn12" style:family="table-column">
      <style:table-column-properties style:column-width="1.0819in"/>
    </style:style>
    <style:style style:name="Table6" style:family="table">
      <style:table-properties style:width="7.4736in" style:rel-width="100%" fo:margin-left="0in" table:align="left"/>
    </style:style>
    <style:style style:name="TableRow13" style:family="table-row">
      <style:table-row-properties style:min-row-height="0.7368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25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Row29" style:family="table-row">
      <style:table-row-properties style:min-row-height="0.8569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left="0.3895in" fo:text-indent="-0.1944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 fo:margin-left="0.3895in" fo:text-indent="-0.1944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left="0.3895in" fo:text-indent="-0.1944in">
        <style:tab-stops/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 style:min-row-height="0.7368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left="0.3895in" fo:text-indent="-0.1944in">
        <style:tab-stops/>
      </style:paragraph-properties>
      <style:text-properties style:font-name-asian="標楷體" fo:font-size="14pt" style:font-size-asian="14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left="0.3895in" fo:text-indent="-0.1944in">
        <style:tab-stops/>
      </style:paragraph-properties>
      <style:text-properties style:font-name-asian="標楷體" fo:font-size="14pt" style:font-size-asian="14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min-row-height="0.7368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left="0.3895in" fo:text-indent="-0.1944in">
        <style:tab-stops/>
      </style:paragraph-properties>
      <style:text-properties style:font-name-asian="標楷體" fo:font-size="14pt" style:font-size-asian="14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left="0.3895in" fo:text-indent="-0.1944in">
        <style:tab-stops/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0.7368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left="0.3895in" fo:text-indent="-0.1944in">
        <style:tab-stops/>
      </style:paragraph-properties>
      <style:text-properties style:font-name-asian="標楷體" fo:font-size="14pt" style:font-size-asian="14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left="0.3895in" fo:text-indent="-0.1944in">
        <style:tab-stops/>
      </style:paragraph-properties>
      <style:text-properties style:font-name-asian="標楷體" fo:font-size="14pt" style:font-size-asian="14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 style:min-row-height="0.7368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left="0.3895in" fo:text-indent="-0.1944in">
        <style:tab-stops/>
      </style:paragraph-properties>
      <style:text-properties style:font-name-asian="標楷體" fo:font-size="14pt" style:font-size-asian="14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left="0.3895in" fo:text-indent="-0.1944in">
        <style:tab-stops/>
      </style:paragraph-properties>
      <style:text-properties style:font-name-asian="標楷體" fo:font-size="14pt" style:font-size-asian="14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min-row-height="0.7368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left="0.3895in" fo:text-indent="-0.1944in">
        <style:tab-stops/>
      </style:paragraph-properties>
      <style:text-properties style:font-name-asian="標楷體" fo:font-size="14pt" style:font-size-asian="14pt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left="0.3895in" fo:text-indent="-0.1944in">
        <style:tab-stops/>
      </style:paragraph-properties>
      <style:text-properties style:font-name-asian="標楷體" fo:font-size="14pt" style:font-size-asian="14pt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ableRow167" style:family="table-row">
      <style:table-row-properties style:min-row-height="0.7368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left="0.3895in" fo:text-indent="-0.1944in">
        <style:tab-stops/>
      </style:paragraph-properties>
      <style:text-properties style:font-name-asian="標楷體" fo:font-size="14pt" style:font-size-asian="14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left="0.3895in" fo:text-indent="-0.1944in">
        <style:tab-stops/>
      </style:paragraph-properties>
      <style:text-properties style:font-name-asian="標楷體" fo:font-size="14pt" style:font-size-asian="14pt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ableRow190" style:family="table-row">
      <style:table-row-properties style:min-row-height="0.7368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left="0.3895in" fo:text-indent="-0.1944in">
        <style:tab-stops/>
      </style:paragraph-properties>
      <style:text-properties style:font-name-asian="標楷體" fo:font-size="14pt" style:font-size-asian="14pt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left="0.3895in" fo:text-indent="-0.1944in">
        <style:tab-stops/>
      </style:paragraph-properties>
      <style:text-properties style:font-name-asian="標楷體" fo:font-size="14pt" style:font-size-asian="14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ableRow213" style:family="table-row">
      <style:table-row-properties style:min-row-height="0.7368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left="0.3895in" fo:text-indent="-0.1944in">
        <style:tab-stops/>
      </style:paragraph-properties>
      <style:text-properties style:font-name-asian="標楷體" fo:font-size="14pt" style:font-size-asian="14pt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margin-left="0.3895in" fo:text-indent="-0.1944in">
        <style:tab-stops/>
      </style:paragraph-properties>
      <style:text-properties style:font-name-asian="標楷體" fo:font-size="14pt" style:font-size-asian="14pt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ableRow236" style:family="table-row">
      <style:table-row-properties style:min-row-height="0.7368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left="0.3895in" fo:text-indent="-0.1944in">
        <style:tab-stops/>
      </style:paragraph-properties>
      <style:text-properties style:font-name-asian="標楷體" fo:font-size="14pt" style:font-size-asian="14pt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left="0.3895in" fo:text-indent="-0.1944in">
        <style:tab-stops/>
      </style:paragraph-properties>
      <style:text-properties style:font-name-asian="標楷體" fo:font-size="14pt" style:font-size-asian="14pt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ableRow259" style:family="table-row">
      <style:table-row-properties style:min-row-height="0.7368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left="0.3895in" fo:text-indent="-0.1944in">
        <style:tab-stops/>
      </style:paragraph-properties>
      <style:text-properties style:font-name-asian="標楷體" fo:font-size="14pt" style:font-size-asian="14pt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left="0.3895in" fo:text-indent="-0.1944in">
        <style:tab-stops/>
      </style:paragraph-properties>
      <style:text-properties style:font-name-asian="標楷體" fo:font-size="14pt" style:font-size-asian="14pt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ableRow282" style:family="table-row">
      <style:table-row-properties style:min-row-height="0.7375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left="0.3895in" fo:text-indent="-0.1944in">
        <style:tab-stops/>
      </style:paragraph-properties>
      <style:text-properties style:font-name-asian="標楷體" fo:font-size="14pt" style:font-size-asian="14pt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margin-left="0.3895in" fo:text-indent="-0.1944in">
        <style:tab-stops/>
      </style:paragraph-properties>
      <style:text-properties style:font-name-asian="標楷體" fo:font-size="14pt" style:font-size-asian="14pt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 fo:font-size="14pt" style:font-size-asian="14pt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P30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olumn307" style:family="table-column">
      <style:table-column-properties style:column-width="1.0895in"/>
    </style:style>
    <style:style style:name="TableColumn308" style:family="table-column">
      <style:table-column-properties style:column-width="1.068in"/>
    </style:style>
    <style:style style:name="TableColumn309" style:family="table-column">
      <style:table-column-properties style:column-width="0.8013in"/>
    </style:style>
    <style:style style:name="TableColumn310" style:family="table-column">
      <style:table-column-properties style:column-width="1.068in"/>
    </style:style>
    <style:style style:name="TableColumn311" style:family="table-column">
      <style:table-column-properties style:column-width="2.4034in"/>
    </style:style>
    <style:style style:name="TableColumn312" style:family="table-column">
      <style:table-column-properties style:column-width="1.0888in"/>
    </style:style>
    <style:style style:name="Table306" style:family="table">
      <style:table-properties style:width="7.5194in" style:rel-width="100%" fo:margin-left="0in" table:align="left"/>
    </style:style>
    <style:style style:name="TableRow313" style:family="table-row">
      <style:table-row-properties style:min-row-height="0.7368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325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Row329" style:family="table-row">
      <style:table-row-properties style:min-row-height="0.7368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fo:margin-left="0.3895in" fo:text-indent="-0.1944in">
        <style:tab-stops/>
      </style:paragraph-properties>
      <style:text-properties style:font-name-asian="標楷體" fo:font-size="14pt" style:font-size-asian="14pt"/>
    </style:style>
    <style:style style:name="P332" style:parent-style-name="內文" style:family="paragraph">
      <style:paragraph-properties fo:text-indent="0.1944in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left="0.3895in" fo:text-indent="-0.1944in">
        <style:tab-stops/>
      </style:paragraph-properties>
      <style:text-properties style:font-name-asian="標楷體" fo:font-size="14pt" style:font-size-asian="14pt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ableRow352" style:family="table-row">
      <style:table-row-properties style:min-row-height="0.7368in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 fo:margin-left="0.3895in" fo:text-indent="-0.1944in">
        <style:tab-stops/>
      </style:paragraph-properties>
      <style:text-properties style:font-name-asian="標楷體" fo:font-size="14pt" style:font-size-asian="14pt"/>
    </style:style>
    <style:style style:name="P355" style:parent-style-name="內文" style:family="paragraph">
      <style:paragraph-properties fo:text-indent="0.1944in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margin-left="0.3895in" fo:text-indent="-0.1944in">
        <style:tab-stops/>
      </style:paragraph-properties>
      <style:text-properties style:font-name-asian="標楷體" fo:font-size="14pt" style:font-size-asian="14pt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-asian="標楷體" fo:font-size="14pt" style:font-size-asian="14pt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ableRow375" style:family="table-row">
      <style:table-row-properties style:min-row-height="0.7368in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 fo:margin-left="0.3895in" fo:text-indent="-0.1944in">
        <style:tab-stops/>
      </style:paragraph-properties>
      <style:text-properties style:font-name-asian="標楷體" fo:font-size="14pt" style:font-size-asian="14pt"/>
    </style:style>
    <style:style style:name="P378" style:parent-style-name="內文" style:family="paragraph">
      <style:paragraph-properties fo:text-indent="0.1944in"/>
    </style:style>
    <style:style style:name="T379" style:parent-style-name="預設段落字型" style:family="text">
      <style:text-properties style:font-name-asian="標楷體" fo:font-size="14pt" style:font-size-asian="14pt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margin-left="0.3895in" fo:text-indent="-0.1944in">
        <style:tab-stops/>
      </style:paragraph-properties>
      <style:text-properties style:font-name-asian="標楷體" fo:font-size="14pt" style:font-size-asian="14pt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-asian="標楷體" fo:font-size="14pt" style:font-size-asian="14pt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ableRow398" style:family="table-row">
      <style:table-row-properties style:min-row-height="0.7368in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 fo:margin-left="0.3895in" fo:text-indent="-0.1944in">
        <style:tab-stops/>
      </style:paragraph-properties>
      <style:text-properties style:font-name-asian="標楷體" fo:font-size="14pt" style:font-size-asian="14pt"/>
    </style:style>
    <style:style style:name="P401" style:parent-style-name="內文" style:family="paragraph">
      <style:paragraph-properties fo:text-indent="0.1944in"/>
    </style:style>
    <style:style style:name="T402" style:parent-style-name="預設段落字型" style:family="text">
      <style:text-properties style:font-name-asian="標楷體" fo:font-size="14pt" style:font-size-asian="14pt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margin-left="0.3895in" fo:text-indent="-0.1944in">
        <style:tab-stops/>
      </style:paragraph-properties>
      <style:text-properties style:font-name-asian="標楷體" fo:font-size="14pt" style:font-size-asian="14pt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-asian="標楷體" fo:font-size="14pt" style:font-size-asian="14pt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ableRow421" style:family="table-row">
      <style:table-row-properties style:min-row-height="0.7368in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justify" fo:margin-left="0.3895in" fo:text-indent="-0.1944in">
        <style:tab-stops/>
      </style:paragraph-properties>
      <style:text-properties style:font-name-asian="標楷體" fo:font-size="14pt" style:font-size-asian="14pt"/>
    </style:style>
    <style:style style:name="P424" style:parent-style-name="內文" style:family="paragraph">
      <style:paragraph-properties fo:margin-left="0.1944in" fo:text-indent="-0.1944in">
        <style:tab-stops/>
      </style:paragraph-properties>
    </style:style>
    <style:style style:name="T425" style:parent-style-name="預設段落字型" style:family="text">
      <style:text-properties style:font-name-asian="標楷體" fo:font-size="14pt" style:font-size-asian="14pt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margin-left="0.3895in" fo:text-indent="-0.1944in">
        <style:tab-stops/>
      </style:paragraph-properties>
      <style:text-properties style:font-name-asian="標楷體" fo:font-size="14pt" style:font-size-asian="14pt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-asian="標楷體" fo:font-size="14pt" style:font-size-asian="14pt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ableRow444" style:family="table-row">
      <style:table-row-properties style:min-row-height="0.7368in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justify" fo:margin-left="0.3895in" fo:text-indent="-0.1944in">
        <style:tab-stops/>
      </style:paragraph-properties>
      <style:text-properties style:font-name-asian="標楷體" fo:font-size="14pt" style:font-size-asian="14pt"/>
    </style:style>
    <style:style style:name="P447" style:parent-style-name="內文" style:family="paragraph">
      <style:paragraph-properties fo:text-indent="0.1944in"/>
    </style:style>
    <style:style style:name="T448" style:parent-style-name="預設段落字型" style:family="text">
      <style:text-properties style:font-name-asian="標楷體" fo:font-size="14pt" style:font-size-asian="14pt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margin-left="0.3895in" fo:text-indent="-0.1944in">
        <style:tab-stops/>
      </style:paragraph-properties>
      <style:text-properties style:font-name-asian="標楷體" fo:font-size="14pt" style:font-size-asian="14pt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-asian="標楷體" fo:font-size="14pt" style:font-size-asian="14pt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ableRow467" style:family="table-row">
      <style:table-row-properties style:min-row-height="0.7368in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justify" fo:margin-left="0.3895in" fo:text-indent="-0.1944in">
        <style:tab-stops/>
      </style:paragraph-properties>
      <style:text-properties style:font-name-asian="標楷體" fo:font-size="14pt" style:font-size-asian="14pt"/>
    </style:style>
    <style:style style:name="P470" style:parent-style-name="內文" style:family="paragraph">
      <style:paragraph-properties fo:text-indent="0.1944in"/>
    </style:style>
    <style:style style:name="T471" style:parent-style-name="預設段落字型" style:family="text">
      <style:text-properties style:font-name-asian="標楷體" fo:font-size="14pt" style:font-size-asian="14pt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margin-left="0.3895in" fo:text-indent="-0.1944in">
        <style:tab-stops/>
      </style:paragraph-properties>
      <style:text-properties style:font-name-asian="標楷體" fo:font-size="14pt" style:font-size-asian="14pt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ableRow490" style:family="table-row">
      <style:table-row-properties style:min-row-height="0.7368in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justify" fo:margin-left="0.3895in" fo:text-indent="-0.1944in">
        <style:tab-stops/>
      </style:paragraph-properties>
      <style:text-properties style:font-name-asian="標楷體" fo:font-size="14pt" style:font-size-asian="14pt"/>
    </style:style>
    <style:style style:name="P493" style:parent-style-name="內文" style:family="paragraph">
      <style:paragraph-properties fo:text-indent="0.1944in"/>
    </style:style>
    <style:style style:name="T494" style:parent-style-name="預設段落字型" style:family="text">
      <style:text-properties style:font-name-asian="標楷體" fo:font-size="14pt" style:font-size-asian="14pt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margin-left="0.3895in" fo:text-indent="-0.1944in">
        <style:tab-stops/>
      </style:paragraph-properties>
      <style:text-properties style:font-name-asian="標楷體" fo:font-size="14pt" style:font-size-asian="14pt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-asian="標楷體" fo:font-size="14pt" style:font-size-asian="14pt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ableRow513" style:family="table-row">
      <style:table-row-properties style:min-row-height="0.7368in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justify" fo:margin-left="0.3895in" fo:text-indent="-0.1944in">
        <style:tab-stops/>
      </style:paragraph-properties>
      <style:text-properties style:font-name-asian="標楷體" fo:font-size="14pt" style:font-size-asian="14pt"/>
    </style:style>
    <style:style style:name="P516" style:parent-style-name="內文" style:family="paragraph">
      <style:paragraph-properties fo:text-indent="0.1944in"/>
    </style:style>
    <style:style style:name="T517" style:parent-style-name="預設段落字型" style:family="text">
      <style:text-properties style:font-name-asian="標楷體" fo:font-size="14pt" style:font-size-asian="14pt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margin-left="0.3895in" fo:text-indent="-0.1944in">
        <style:tab-stops/>
      </style:paragraph-properties>
      <style:text-properties style:font-name-asian="標楷體" fo:font-size="14pt" style:font-size-asian="14pt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-asian="標楷體" fo:font-size="14pt" style:font-size-asian="14pt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ableRow536" style:family="table-row">
      <style:table-row-properties style:min-row-height="0.7368in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justify" fo:margin-left="0.3895in" fo:text-indent="-0.1944in">
        <style:tab-stops/>
      </style:paragraph-properties>
      <style:text-properties style:font-name-asian="標楷體" fo:font-size="14pt" style:font-size-asian="14pt"/>
    </style:style>
    <style:style style:name="P539" style:parent-style-name="內文" style:family="paragraph">
      <style:paragraph-properties fo:text-indent="0.1944in"/>
    </style:style>
    <style:style style:name="T540" style:parent-style-name="預設段落字型" style:family="text">
      <style:text-properties style:font-name-asian="標楷體" fo:font-size="14pt" style:font-size-asian="14pt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margin-left="0.3895in" fo:text-indent="-0.1944in">
        <style:tab-stops/>
      </style:paragraph-properties>
      <style:text-properties style:font-name-asian="標楷體" fo:font-size="14pt" style:font-size-asian="14pt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-asian="標楷體" fo:font-size="14pt" style:font-size-asian="14pt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ableRow559" style:family="table-row">
      <style:table-row-properties style:min-row-height="0.7368in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justify" fo:margin-left="0.3895in" fo:text-indent="-0.1944in">
        <style:tab-stops/>
      </style:paragraph-properties>
      <style:text-properties style:font-name-asian="標楷體" fo:font-size="14pt" style:font-size-asian="14pt"/>
    </style:style>
    <style:style style:name="P562" style:parent-style-name="內文" style:family="paragraph">
      <style:paragraph-properties fo:text-indent="0.1944in"/>
    </style:style>
    <style:style style:name="T563" style:parent-style-name="預設段落字型" style:family="text">
      <style:text-properties style:font-name-asian="標楷體" fo:font-size="14pt" style:font-size-asian="14pt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 fo:margin-left="0.3895in" fo:text-indent="-0.1944in">
        <style:tab-stops/>
      </style:paragraph-properties>
      <style:text-properties style:font-name-asian="標楷體" fo:font-size="14pt" style:font-size-asian="14pt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-asian="標楷體" fo:font-size="14pt" style:font-size-asian="14pt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6.56806in" svg:y="-0.2125in" svg:width="0.72986in" svg:height="0.36875in" style:rel-width="scale" style:rel-height="scale"><draw:text-box><text:p text:style-name="P2">附件一</text:p></draw:text-box><svg:title/><svg:desc/></draw:frame><text:span text:style-name="T3"><text:s text:c="11"/></text:span><text:span text:style-name="T4">經濟部標準檢驗局非上班時間進出登記表</text:span><text:span text:style-name="T5"><text:s text:c="6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來局時間</text:p>
            <text:p text:style-name="P16">(年月日時)</text:p>
          </table:table-cell>
          <table:table-cell table:style-name="TableCell17">
            <text:p text:style-name="P18">單位</text:p>
          </table:table-cell>
          <table:table-cell table:style-name="TableCell19">
            <text:p text:style-name="P20">職稱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事<text:s text:c="3"/>由</text:p>
            <text:p text:style-name="P25">（含車號）</text:p>
          </table:table-cell>
          <table:table-cell table:style-name="TableCell26">
            <text:p text:style-name="P27">離局時間</text:p>
            <text:p text:style-name="P28">(年月日時)</text:p>
          </table:table-cell>
        </table:table-row>
        <table:table-row table:style-name="TableRow29">
          <table:table-cell table:style-name="TableCell30">
            <text:p text:style-name="P31">年<text:s/>月<text:s/>日</text:p>
            <text:p text:style-name="P32"><text:span text:style-name="T33"><text:s text:c="2"/></text:span><text:span text:style-name="T34">時</text:span><text:span text:style-name="T35"><text:s text:c="3"/></text:span><text:span text:style-name="T36">分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年<text:s/>月<text:s/>日</text:p>
            <text:p text:style-name="P47"><text:span text:style-name="T48"><text:s text:c="2"/></text:span><text:span text:style-name="T49">時</text:span><text:span text:style-name="T50"><text:s text:c="3"/></text:span><text:span text:style-name="T51">分</text:span></text:p>
          </table:table-cell>
        </table:table-row>
        <table:table-row table:style-name="TableRow52">
          <table:table-cell table:style-name="TableCell53">
            <text:p text:style-name="P54">年<text:s/>月<text:s/>日</text:p>
            <text:p text:style-name="P55"><text:span text:style-name="T56"><text:s text:c="2"/></text:span><text:span text:style-name="T57">時</text:span><text:span text:style-name="T58"><text:s text:c="3"/></text:span><text:span text:style-name="T59">分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年<text:s/>月<text:s/>日</text:p>
            <text:p text:style-name="P70"><text:span text:style-name="T71"><text:s text:c="2"/></text:span><text:span text:style-name="T72">時</text:span><text:span text:style-name="T73"><text:s text:c="3"/></text:span><text:span text:style-name="T74">分</text:span></text:p>
          </table:table-cell>
        </table:table-row>
        <table:table-row table:style-name="TableRow75">
          <table:table-cell table:style-name="TableCell76">
            <text:p text:style-name="P77">年<text:s/>月<text:s/>日</text:p>
            <text:p text:style-name="P78"><text:span text:style-name="T79"><text:s text:c="2"/></text:span><text:span text:style-name="T80">時</text:span><text:span text:style-name="T81"><text:s text:c="3"/></text:span><text:span text:style-name="T82">分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年<text:s/>月<text:s/>日</text:p>
            <text:p text:style-name="P93"><text:span text:style-name="T94"><text:s text:c="2"/></text:span><text:span text:style-name="T95">時</text:span><text:span text:style-name="T96"><text:s text:c="3"/></text:span><text:span text:style-name="T97">分</text:span></text:p>
          </table:table-cell>
        </table:table-row>
        <table:table-row table:style-name="TableRow98">
          <table:table-cell table:style-name="TableCell99">
            <text:p text:style-name="P100">年<text:s/>月<text:s/>日</text:p>
            <text:p text:style-name="P101"><text:span text:style-name="T102"><text:s text:c="2"/></text:span><text:span text:style-name="T103">時</text:span><text:span text:style-name="T104"><text:s text:c="3"/></text:span><text:span text:style-name="T105">分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年<text:s/>月<text:s/>日</text:p>
            <text:p text:style-name="P116"><text:span text:style-name="T117"><text:s text:c="2"/></text:span><text:span text:style-name="T118">時</text:span><text:span text:style-name="T119"><text:s text:c="3"/></text:span><text:span text:style-name="T120">分</text:span></text:p>
          </table:table-cell>
        </table:table-row>
        <table:table-row table:style-name="TableRow121">
          <table:table-cell table:style-name="TableCell122">
            <text:p text:style-name="P123">年<text:s/>月<text:s/>日</text:p>
            <text:p text:style-name="P124"><text:span text:style-name="T125"><text:s text:c="2"/></text:span><text:span text:style-name="T126">時</text:span><text:span text:style-name="T127"><text:s text:c="3"/></text:span><text:span text:style-name="T128">分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年<text:s/>月<text:s/>日</text:p>
            <text:p text:style-name="P139"><text:span text:style-name="T140"><text:s text:c="2"/></text:span><text:span text:style-name="T141">時</text:span><text:span text:style-name="T142"><text:s text:c="3"/></text:span><text:span text:style-name="T143">分</text:span></text:p>
          </table:table-cell>
        </table:table-row>
        <table:table-row table:style-name="TableRow144">
          <table:table-cell table:style-name="TableCell145">
            <text:p text:style-name="P146">年<text:s/>月<text:s/>日</text:p>
            <text:p text:style-name="P147"><text:span text:style-name="T148"><text:s text:c="2"/></text:span><text:span text:style-name="T149">時</text:span><text:span text:style-name="T150"><text:s text:c="3"/></text:span><text:span text:style-name="T151">分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年<text:s/>月<text:s/>日</text:p>
            <text:p text:style-name="P162"><text:span text:style-name="T163"><text:s text:c="2"/></text:span><text:span text:style-name="T164">時</text:span><text:span text:style-name="T165"><text:s text:c="3"/></text:span><text:span text:style-name="T166">分</text:span></text:p>
          </table:table-cell>
        </table:table-row>
        <table:table-row table:style-name="TableRow167">
          <table:table-cell table:style-name="TableCell168">
            <text:p text:style-name="P169">年<text:s/>月<text:s/>日</text:p>
            <text:p text:style-name="P170"><text:span text:style-name="T171"><text:s text:c="2"/></text:span><text:span text:style-name="T172">時</text:span><text:span text:style-name="T173"><text:s text:c="3"/></text:span><text:span text:style-name="T174">分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年<text:s/>月<text:s/>日</text:p>
            <text:p text:style-name="P185"><text:span text:style-name="T186"><text:s text:c="2"/></text:span><text:span text:style-name="T187">時</text:span><text:span text:style-name="T188"><text:s text:c="3"/></text:span><text:span text:style-name="T189">分</text:span></text:p>
          </table:table-cell>
        </table:table-row>
        <table:table-row table:style-name="TableRow190">
          <table:table-cell table:style-name="TableCell191">
            <text:p text:style-name="P192">年<text:s/>月<text:s/>日</text:p>
            <text:p text:style-name="P193"><text:span text:style-name="T194"><text:s text:c="2"/></text:span><text:span text:style-name="T195">時</text:span><text:span text:style-name="T196"><text:s text:c="3"/></text:span><text:span text:style-name="T197">分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年<text:s/>月<text:s/>日</text:p>
            <text:p text:style-name="P208"><text:span text:style-name="T209"><text:s text:c="2"/></text:span><text:span text:style-name="T210">時</text:span><text:span text:style-name="T211"><text:s text:c="3"/></text:span><text:span text:style-name="T212">分</text:span></text:p>
          </table:table-cell>
        </table:table-row>
        <table:table-row table:style-name="TableRow213">
          <table:table-cell table:style-name="TableCell214">
            <text:p text:style-name="P215">年<text:s/>月<text:s/>日</text:p>
            <text:p text:style-name="P216"><text:span text:style-name="T217"><text:s text:c="2"/></text:span><text:span text:style-name="T218">時</text:span><text:span text:style-name="T219"><text:s text:c="3"/></text:span><text:span text:style-name="T220">分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年<text:s/>月<text:s/>日</text:p>
            <text:p text:style-name="P231"><text:span text:style-name="T232"><text:s text:c="2"/></text:span><text:span text:style-name="T233">時</text:span><text:span text:style-name="T234"><text:s text:c="3"/></text:span><text:span text:style-name="T235">分</text:span></text:p>
          </table:table-cell>
        </table:table-row>
        <table:table-row table:style-name="TableRow236">
          <table:table-cell table:style-name="TableCell237">
            <text:p text:style-name="P238">年<text:s/>月<text:s/>日</text:p>
            <text:p text:style-name="P239"><text:span text:style-name="T240"><text:s text:c="2"/></text:span><text:span text:style-name="T241">時</text:span><text:span text:style-name="T242"><text:s text:c="3"/></text:span><text:span text:style-name="T243">分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年<text:s/>月<text:s/>日</text:p>
            <text:p text:style-name="P254"><text:span text:style-name="T255"><text:s text:c="2"/></text:span><text:span text:style-name="T256">時</text:span><text:span text:style-name="T257"><text:s text:c="3"/></text:span><text:span text:style-name="T258">分</text:span></text:p>
          </table:table-cell>
        </table:table-row>
        <table:table-row table:style-name="TableRow259">
          <table:table-cell table:style-name="TableCell260">
            <text:p text:style-name="P261">年<text:s/>月<text:s/>日</text:p>
            <text:p text:style-name="P262"><text:span text:style-name="T263"><text:s text:c="2"/></text:span><text:span text:style-name="T264">時</text:span><text:span text:style-name="T265"><text:s text:c="3"/></text:span><text:span text:style-name="T266">分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年<text:s/>月<text:s/>日</text:p>
            <text:p text:style-name="P277"><text:span text:style-name="T278"><text:s text:c="2"/></text:span><text:span text:style-name="T279">時</text:span><text:span text:style-name="T280"><text:s text:c="3"/></text:span><text:span text:style-name="T281">分</text:span></text:p>
          </table:table-cell>
        </table:table-row>
        <table:table-row table:style-name="TableRow282">
          <table:table-cell table:style-name="TableCell283">
            <text:p text:style-name="P284">年<text:s/>月<text:s/>日</text:p>
            <text:p text:style-name="P285"><text:span text:style-name="T286"><text:s text:c="2"/></text:span><text:span text:style-name="T287">時</text:span><text:span text:style-name="T288"><text:s text:c="3"/></text:span><text:span text:style-name="T289">分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年<text:s/>月<text:s/>日</text:p>
            <text:p text:style-name="P300"><text:span text:style-name="T301"><text:s text:c="2"/></text:span><text:span text:style-name="T302">時</text:span><text:span text:style-name="T303"><text:s text:c="3"/></text:span><text:span text:style-name="T304">分</text:span></text:p>
          </table:table-cell>
        </table:table-row>
      </table:table>
      <text:p text:style-name="內文"/>
      <text:p text:style-name="P305">經濟部標準檢驗局非上班時間進出登記表（非本局、分局）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來局時間</text:p>
            <text:p text:style-name="P316">(年月日時)</text:p>
          </table:table-cell>
          <table:table-cell table:style-name="TableCell317">
            <text:p text:style-name="P318">單位</text:p>
          </table:table-cell>
          <table:table-cell table:style-name="TableCell319">
            <text:p text:style-name="P320">職稱</text:p>
          </table:table-cell>
          <table:table-cell table:style-name="TableCell321">
            <text:p text:style-name="P322">姓名</text:p>
          </table:table-cell>
          <table:table-cell table:style-name="TableCell323">
            <text:p text:style-name="P324">事<text:s text:c="3"/>由</text:p>
            <text:p text:style-name="P325">（含車號）</text:p>
          </table:table-cell>
          <table:table-cell table:style-name="TableCell326">
            <text:p text:style-name="P327">離局時間</text:p>
            <text:p text:style-name="P328">(年月日時)</text:p>
          </table:table-cell>
        </table:table-row>
        <table:table-row table:style-name="TableRow329">
          <table:table-cell table:style-name="TableCell330">
            <text:p text:style-name="P331">年<text:s/>月<text:s/>日</text:p>
            <text:p text:style-name="P332"><text:span text:style-name="T333"><text:s text:c="2"/></text:span><text:span text:style-name="T334">時</text:span><text:span text:style-name="T335"><text:s text:c="3"/></text:span><text:span text:style-name="T336">分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年<text:s/>月<text:s/>日</text:p>
            <text:p text:style-name="P347"><text:span text:style-name="T348"><text:s text:c="2"/></text:span><text:span text:style-name="T349">時</text:span><text:span text:style-name="T350"><text:s text:c="3"/></text:span><text:span text:style-name="T351">分</text:span></text:p>
          </table:table-cell>
        </table:table-row>
        <table:table-row table:style-name="TableRow352">
          <table:table-cell table:style-name="TableCell353">
            <text:p text:style-name="P354">年<text:s/>月<text:s/>日</text:p>
            <text:p text:style-name="P355"><text:span text:style-name="T356"><text:s text:c="2"/></text:span><text:span text:style-name="T357">時</text:span><text:span text:style-name="T358"><text:s text:c="3"/></text:span><text:span text:style-name="T359">分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年<text:s/>月<text:s/>日</text:p>
            <text:p text:style-name="P370"><text:span text:style-name="T371"><text:s text:c="2"/></text:span><text:span text:style-name="T372">時</text:span><text:span text:style-name="T373"><text:s text:c="3"/></text:span><text:span text:style-name="T374">分</text:span></text:p>
          </table:table-cell>
        </table:table-row>
        <table:table-row table:style-name="TableRow375">
          <table:table-cell table:style-name="TableCell376">
            <text:p text:style-name="P377">年<text:s/>月<text:s/>日</text:p>
            <text:p text:style-name="P378"><text:span text:style-name="T379"><text:s text:c="2"/></text:span><text:span text:style-name="T380">時</text:span><text:span text:style-name="T381"><text:s text:c="3"/></text:span><text:span text:style-name="T382">分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年<text:s/>月<text:s/>日</text:p>
            <text:p text:style-name="P393"><text:span text:style-name="T394"><text:s text:c="2"/></text:span><text:span text:style-name="T395">時</text:span><text:span text:style-name="T396"><text:s text:c="3"/></text:span><text:span text:style-name="T397">分</text:span></text:p>
          </table:table-cell>
        </table:table-row>
        <table:table-row table:style-name="TableRow398">
          <table:table-cell table:style-name="TableCell399">
            <text:p text:style-name="P400">年<text:s/>月<text:s/>日</text:p>
            <text:p text:style-name="P401"><text:span text:style-name="T402"><text:s text:c="2"/></text:span><text:span text:style-name="T403">時</text:span><text:span text:style-name="T404"><text:s text:c="3"/></text:span><text:span text:style-name="T405">分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年<text:s/>月<text:s/>日</text:p>
            <text:p text:style-name="P416"><text:span text:style-name="T417"><text:s text:c="2"/></text:span><text:span text:style-name="T418">時</text:span><text:span text:style-name="T419"><text:s text:c="3"/></text:span><text:span text:style-name="T420">分</text:span></text:p>
          </table:table-cell>
        </table:table-row>
        <table:table-row table:style-name="TableRow421">
          <table:table-cell table:style-name="TableCell422">
            <text:p text:style-name="P423">年<text:s/>月<text:s/>日</text:p>
            <text:p text:style-name="P424"><text:span text:style-name="T425"><text:s text:c="2"/></text:span><text:span text:style-name="T426">時</text:span><text:span text:style-name="T427"><text:s text:c="3"/></text:span><text:span text:style-name="T428">分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年<text:s/>月<text:s/>日</text:p>
            <text:p text:style-name="P439"><text:span text:style-name="T440"><text:s text:c="2"/></text:span><text:span text:style-name="T441">時</text:span><text:span text:style-name="T442"><text:s text:c="3"/></text:span><text:span text:style-name="T443">分</text:span></text:p>
          </table:table-cell>
        </table:table-row>
        <table:table-row table:style-name="TableRow444">
          <table:table-cell table:style-name="TableCell445">
            <text:p text:style-name="P446">年<text:s/>月<text:s/>日</text:p>
            <text:p text:style-name="P447"><text:span text:style-name="T448"><text:s text:c="2"/></text:span><text:span text:style-name="T449">時</text:span><text:span text:style-name="T450"><text:s text:c="3"/></text:span><text:span text:style-name="T451">分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年<text:s/>月<text:s/>日</text:p>
            <text:p text:style-name="P462"><text:span text:style-name="T463"><text:s text:c="2"/></text:span><text:span text:style-name="T464">時</text:span><text:span text:style-name="T465"><text:s text:c="3"/></text:span><text:span text:style-name="T466">分</text:span></text:p>
          </table:table-cell>
        </table:table-row>
        <table:table-row table:style-name="TableRow467">
          <table:table-cell table:style-name="TableCell468">
            <text:p text:style-name="P469">年<text:s/>月<text:s/>日</text:p>
            <text:p text:style-name="P470"><text:span text:style-name="T471"><text:s text:c="2"/></text:span><text:span text:style-name="T472">時</text:span><text:span text:style-name="T473"><text:s text:c="3"/></text:span><text:span text:style-name="T474">分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年<text:s/>月<text:s/>日</text:p>
            <text:p text:style-name="P485"><text:span text:style-name="T486"><text:s text:c="2"/></text:span><text:span text:style-name="T487">時</text:span><text:span text:style-name="T488"><text:s text:c="3"/></text:span><text:span text:style-name="T489">分</text:span></text:p>
          </table:table-cell>
        </table:table-row>
        <table:table-row table:style-name="TableRow490">
          <table:table-cell table:style-name="TableCell491">
            <text:p text:style-name="P492">年<text:s/>月<text:s/>日</text:p>
            <text:p text:style-name="P493"><text:span text:style-name="T494"><text:s text:c="2"/></text:span><text:span text:style-name="T495">時</text:span><text:span text:style-name="T496"><text:s text:c="3"/></text:span><text:span text:style-name="T497">分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年<text:s/>月<text:s/>日</text:p>
            <text:p text:style-name="P508"><text:span text:style-name="T509"><text:s text:c="2"/></text:span><text:span text:style-name="T510">時</text:span><text:span text:style-name="T511"><text:s text:c="3"/></text:span><text:span text:style-name="T512">分</text:span></text:p>
          </table:table-cell>
        </table:table-row>
        <table:table-row table:style-name="TableRow513">
          <table:table-cell table:style-name="TableCell514">
            <text:p text:style-name="P515">年<text:s/>月<text:s/>日</text:p>
            <text:p text:style-name="P516"><text:span text:style-name="T517"><text:s text:c="2"/></text:span><text:span text:style-name="T518">時</text:span><text:span text:style-name="T519"><text:s text:c="3"/></text:span><text:span text:style-name="T520">分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年<text:s/>月<text:s/>日</text:p>
            <text:p text:style-name="P531"><text:span text:style-name="T532"><text:s text:c="2"/></text:span><text:span text:style-name="T533">時</text:span><text:span text:style-name="T534"><text:s text:c="3"/></text:span><text:span text:style-name="T535">分</text:span></text:p>
          </table:table-cell>
        </table:table-row>
        <table:table-row table:style-name="TableRow536">
          <table:table-cell table:style-name="TableCell537">
            <text:p text:style-name="P538">年<text:s/>月<text:s/>日</text:p>
            <text:p text:style-name="P539"><text:span text:style-name="T540"><text:s text:c="2"/></text:span><text:span text:style-name="T541">時</text:span><text:span text:style-name="T542"><text:s text:c="3"/></text:span><text:span text:style-name="T543">分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年<text:s/>月<text:s/>日</text:p>
            <text:p text:style-name="P554"><text:span text:style-name="T555"><text:s text:c="2"/></text:span><text:span text:style-name="T556">時</text:span><text:span text:style-name="T557"><text:s text:c="3"/></text:span><text:span text:style-name="T558">分</text:span></text:p>
          </table:table-cell>
        </table:table-row>
        <table:table-row table:style-name="TableRow559">
          <table:table-cell table:style-name="TableCell560">
            <text:p text:style-name="P561">年<text:s/>月<text:s/>日</text:p>
            <text:p text:style-name="P562"><text:span text:style-name="T563"><text:s text:c="2"/></text:span><text:span text:style-name="T564">時</text:span><text:span text:style-name="T565"><text:s text:c="3"/></text:span><text:span text:style-name="T566">分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年<text:s/>月<text:s/>日</text:p>
            <text:p text:style-name="P577"><text:span text:style-name="T578"><text:s text:c="2"/></text:span><text:span text:style-name="T579">時</text:span><text:span text:style-name="T580"><text:s text:c="3"/></text:span><text:span text:style-name="T581">分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6263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標準檢驗局非上班時間進出人員登記表</dc:title>
    <dc:description/>
    <dc:subject/>
    <meta:initial-creator>BSMI</meta:initial-creator>
    <dc:creator>林靖諺</dc:creator>
    <meta:creation-date>2024-10-30T03:49:00Z</meta:creation-date>
    <dc:date>2024-10-30T03:49:00Z</dc:date>
    <meta:print-date>2017-09-18T08:2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6" meta:character-count="916" meta:row-count="6" meta:non-whitespace-character-count="781"/>
  </office:meta>
</office:document-meta>
</file>