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2.98cm"/>
    </style:style>
    <style:style style:name="表格1.1" style:family="table-row">
      <style:table-row-properties style:min-row-height="2.36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11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48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988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34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423cm">
        <style:tab-stops>
          <style:tab-stop style:position="2.893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534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2.138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200%">
        <style:tab-stops>
          <style:tab-stop style:position="2.893cm"/>
        </style:tab-stops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>
      <style:paragraph-properties fo:line-height="0.423cm">
        <style:tab-stops>
          <style:tab-stop style:position="2.893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200%"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ff0000" loext:opacity="100%" style:font-name="標楷體" fo:font-size="11pt" style:font-name-asian="標楷體" style:font-size-asian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ae044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經濟部標準檢驗局基隆分局</text:span></text:span></text:p>
      <text:p text:style-name="P1">先行放行變更登載事項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報驗申請書號碼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申請變更事項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原登載內容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更新登載內容</text:p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2">備 <text:s/>註</text:span></text:span></text:p>
          </table:table-cell>
          <table:table-cell table:style-name="表格1.B5" office:value-type="string">
            <text:p text:style-name="P7"/>
          </table:table-cell>
        </table:table-row>
      </table:table>
      <text:p text:style-name="P3"/>
      <text:p text:style-name="P3"/>
      <text:p text:style-name="P9"><text:span text:style-name="預設段落字型"><text:span text:style-name="T2">申請人:</text:span></text:span><text:span text:style-name="預設段落字型"><text:span text:style-name="T3"> </text:span></text:span><text:span text:style-name="預設段落字型"><text:span text:style-name="T4"><text:s text:c="92"/>(簽章)</text:span></text:span></text:p>
      <text:p text:style-name="P3"/>
      <text:p text:style-name="P3"/>
      <text:p text:style-name="P3"/>
      <text:p text:style-name="P12"><text:span text:style-name="預設段落字型"><text:span text:style-name="T5">中華民國 <text:s text:c="12"/>年 <text:s text:c="19"/>月 <text:s text:c="20"/>日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報驗發證具結書具結事項變更申請書</dc:title>
    <dc:description/>
    <dc:subject>報驗發證具結書具結事項變更申請書</dc:subject>
    <meta:initial-creator>標準檢驗局基隆分局</meta:initial-creator>
    <meta:creation-date>2024-05-16T03:43:00Z</meta:creation-date>
    <dc:date>2024-05-16T11:49:24.877000000</dc:date>
    <meta:print-date>2005-01-28T03:11:00Z</meta:print-date>
    <meta:editing-cycles>3</meta:editing-cycles>
    <meta:editing-duration>PT4M33S</meta:editing-duration>
    <meta:document-statistic meta:table-count="1" meta:image-count="0" meta:object-count="0" meta:page-count="2" meta:paragraph-count="9" meta:word-count="66" meta:character-count="216" meta:non-whitespace-character-count="66"/>
    <meta:template xlink:type="simple" xlink:actuate="onRequest" xlink:title="" xlink:href="Normal.dotm"/>
  </office:meta>
</office:document-meta>
</file>