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style:rel-width="100%" fo:margin-left="0cm" table:align="left"/>
    </style:style>
    <style:style style:name="表格1.A" style:family="table-column">
      <style:table-column-properties style:column-width="2.249cm" style:rel-column-width="1274*"/>
    </style:style>
    <style:style style:name="表格1.B" style:family="table-column">
      <style:table-column-properties style:column-width="1.441cm" style:rel-column-width="816*"/>
    </style:style>
    <style:style style:name="表格1.C" style:family="table-column">
      <style:table-column-properties style:column-width="3.487cm" style:rel-column-width="1975*"/>
    </style:style>
    <style:style style:name="表格1.D" style:family="table-column">
      <style:table-column-properties style:column-width="2.402cm" style:rel-column-width="1361*"/>
    </style:style>
    <style:style style:name="表格1.E" style:family="table-column">
      <style:table-column-properties style:column-width="0.593cm" style:rel-column-width="336*"/>
    </style:style>
    <style:style style:name="表格1.G" style:family="table-column">
      <style:table-column-properties style:column-width="2.979cm" style:rel-column-width="1687*"/>
    </style:style>
    <style:style style:name="表格1.H" style:family="table-column">
      <style:table-column-properties style:column-width="3.607cm" style:rel-column-width="2043*"/>
    </style:style>
    <style:style style:name="表格1.1" style:family="table-row">
      <style:table-row-properties style:min-row-height="0.82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cm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5" style:family="table-row">
      <style:table-row-properties style:min-row-height="0.815cm" fo:keep-together="always"/>
    </style:style>
    <style:style style:name="P1" style:family="paragraph" style:parent-style-name="Header">
      <style:paragraph-properties>
        <style:tab-stops>
          <style:tab-stop style:position="9.1cm" style:type="center"/>
          <style:tab-stop style:position="18.2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7pt" fo:font-weight="bold" style:font-name-asian="標楷體" style:font-size-asian="17pt" style:font-weight-asian="bold" style:font-weight-complex="bold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text-autospace="none" style:punctuation-wrap="simpl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top="0.127cm" fo:margin-bottom="0cm" style:contextual-spacing="false" style:text-autospace="none" style:punctuation-wrap="simpl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left="0.776cm" fo:margin-right="0cm" fo:text-align="justify" style:justify-single-word="false" fo:text-indent="-0.776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582cm" fo:margin-right="0cm" fo:text-align="justify" style:justify-single-word="false" fo:text-indent="-0.582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776cm" fo:margin-right="0cm" fo:text-indent="-0.776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margin-left="1.164cm" fo:margin-right="0cm" fo:text-indent="-1.164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1.164cm" fo:margin-right="0cm" fo:text-indent="-1.164cm" style:auto-text-indent="false" style:text-autospace="none" style:punctuation-wrap="simple" style:snap-to-layout-grid="false">
        <style:tab-stops/>
      </style:paragraph-properties>
    </style:style>
    <style:style style:name="P13" style:family="paragraph" style:parent-style-name="Text_20_body">
      <style:paragraph-properties fo:margin-left="1.164cm" fo:margin-right="0cm" fo:text-align="justify" style:justify-single-word="false" fo:text-indent="-1.164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Text_20_body">
      <style:paragraph-properties fo:margin-top="0.254cm" fo:margin-bottom="0.254cm" style:contextual-spacing="false" style:text-autospace="none" style:punctuation-wrap="simple" style:snap-to-layout-grid="false"/>
    </style:style>
    <style:style style:name="P15" style:family="paragraph" style:parent-style-name="Text_20_body">
      <style:paragraph-properties fo:margin-top="0.127cm" fo:margin-bottom="0cm" style:contextual-spacing="false" style:text-autospace="none" style:punctuation-wrap="simple" style:snap-to-layout-grid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text-autospace="none" style:punctuation-wrap="simpl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本文縮排" style:list-style-name="L1">
      <style:paragraph-properties fo:text-align="justify" style:justify-single-word="false" style:text-autospace="none" style:punctuation-wrap="simple" style:snap-to-layout-grid="false"/>
      <style:text-properties officeooo:paragraph-rsid="001ae0af"/>
    </style:style>
    <style:style style:name="P18" style:family="paragraph" style:parent-style-name="本文縮排" style:list-style-name="L1">
      <style:paragraph-properties fo:text-align="justify" style:justify-single-word="false" style:text-autospace="none" style:punctuation-wrap="simple" style:snap-to-layout-grid="false"/>
    </style:style>
    <style:style style:name="P19" style:family="paragraph" style:parent-style-name="本文縮排" style:list-style-name="L1">
      <style:paragraph-properties fo:text-align="justify" style:justify-single-word="false" style:text-autospace="none" style:punctuation-wrap="simple" style:snap-to-layout-grid="false"/>
      <style:text-properties fo:color="#000000" loext:opacity="100%" style:font-name="標楷體" fo:font-size="11pt" officeooo:paragraph-rsid="001ae0af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1pt" style:letter-kerning="false" style:font-name-asian="標楷體" style:font-size-asian="11pt"/>
    </style:style>
    <style:style style:name="T5" style:family="text">
      <style:text-properties fo:color="#000000" loext:opacity="100%" fo:font-size="11pt" style:font-name-asian="標楷體" style:font-size-asian="11pt"/>
    </style:style>
    <style:style style:name="T6" style:family="text">
      <style:text-properties fo:color="#000000" loext:opacity="100%" style:font-name="標楷體" fo:font-size="11pt" style:font-name-asian="標楷體" style:font-size-asian="11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9" style:family="text">
      <style:text-properties fo:color="#000000" loext:opacity="100%" style:font-name="標楷體" style:font-name-asian="標楷體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</text:p>
      <text:p text:style-name="P2">先行放行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 請 書</text:p>
            <text:p text:style-name="P3">號　 <text:s/>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批　數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報驗日期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D1" office:value-type="string">
            <text:p text:style-name="P3">品 <text:s text:c="3"/>名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件數/重量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自何處</text:p>
            <text:p text:style-name="P3">進 <text:s/>口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3">聯 絡 人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3">電　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商品儲存</text:p>
            <text:p text:style-name="P3">地 <text:s text:c="3"/>點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定提貨</text:p>
            <text:p text:style-name="P3">日 <text:s text:c="3"/>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申請運往 </text:p>
            <text:p text:style-name="P3">地 <text:s text:c="3"/>點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定取樣封存/查核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申請事由（該項上請打ˇ）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一、檢驗處理期間5日以上者。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十、已取得驗證登錄，未依商品檢驗法第11條或第12條標示。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二、未依商品檢驗法第11條或第12條標示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1">十一、</text:span></text:span><text:span text:style-name="預設段落字型"><text:span text:style-name="T4">已申請而未取得驗證登錄。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D1" office:value-type="string">
            <text:p text:style-name="P4"/>
          </table:table-cell>
          <table:table-cell table:style-name="表格1.A1" table:number-columns-spanned="3" office:value-type="string">
            <text:p text:style-name="P8">三、型式認可逐批檢驗商品，未取得型式認可。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D1" table:number-columns-spanned="2" office:value-type="string">
            <text:p text:style-name="P12"><text:span text:style-name="預設段落字型"><text:span text:style-name="T1">十二、</text:span></text:span><text:span text:style-name="預設段落字型"><text:span text:style-name="T5">已取得驗證登錄，經邊境查核不符合，其情形可以改正。</text:span>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四、體積龐大、需特殊取樣工具、種類繁多或其他特殊情況無法在機場、碼頭倉庫取樣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1">十三、</text:span></text:span><text:span text:style-name="預設段落字型"><text:span text:style-name="T5">已取得驗證登錄，經邊境查核取樣檢驗，其檢驗處理期間5日以上。</text:span></text:span>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五、須改裝、調整、加工或分裝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預設段落字型"><text:span text:style-name="T1">十四、</text:span></text:span><text:span text:style-name="預設段落字型"><text:span text:style-name="T5">已取得驗證登錄，經邊境查核，無法於機場、碼頭倉庫查核取樣。</text:span>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六、不合格商品經核准得改裝、調整或加工重新報驗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預設段落字型"><text:span text:style-name="T1">十五、</text:span></text:span><text:span text:style-name="預設段落字型"><text:span text:style-name="T5">已取得驗證登錄，而輸入時為未完成品。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七、未完成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預設段落字型"><text:span text:style-name="T1">十六、</text:span></text:span><text:span text:style-name="預設段落字型"><text:span text:style-name="T5">已取得驗證登錄，而輸入時為全拆散或半拆散之商品。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7">八、全拆散或半拆散之商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十七、其他經標準檢驗局認有先行放行必要。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7">九、液、氣態石油製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4"><text:span text:style-name="預設段落字型"><text:span text:style-name="T1">註：</text:span></text:span><text:span text:style-name="預設段落字型"><text:span text:style-name="T2">變更商品儲存地點應事先書面向原報驗單位申請核准；逾預定取樣封存/查核日期無法</text:span></text:span><text:span text:style-name="預設段落字型"><text:span text:style-name="T7">完成先行放行事由(如商品檢驗標識加貼作業、取得證書、完成改裝、調整、加工、分裝、重新報驗合格或組裝成品等)，應事先</text:span></text:span><text:span text:style-name="預設段落字型"><text:span text:style-name="T2">申請延展；逾期未申請，其後將不准許先行放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17"><text:span text:style-name="預設段落字型"><text:span text:style-name="T1"><text:s/>本報驗義務人進口上列商品，經貴分局（組）派員臨場取樣</text:span></text:span><text:span text:style-name="預設段落字型"><text:span text:style-name="T6">或查核，茲因上列情形無法當場處理或正，請依據商品檢驗法第7條規定准予先行放行，並提運至上列地點，並負保管責任。</text:span></text:span></text:p>
        </text:list-item>
        <text:list-item>
          <text:p text:style-name="P19">對申請事項本報驗義務人當依有關規定辦理完妥，並於完成作業後主動通知轄區檢驗機關（構），請其派員（取樣）封存、查核或監督，其臨場費由本報驗義務人負擔。</text:p>
        </text:list-item>
        <text:list-item>
          <text:p text:style-name="P18"><text:span text:style-name="預設段落字型"><text:span text:style-name="T6"><text:s/>上述檢驗程序完成並經貴分局（組）核准前，</text:span></text:span><text:span text:style-name="預設段落字型"><text:span text:style-name="T8">本報驗義務人保證不將貨物運出儲存地點</text:span></text:span><text:span text:style-name="預設段落字型"><text:span text:style-name="T6">，並</text:span></text:span><text:span text:style-name="預設段落字型"><text:span text:style-name="T1">負責不合格商品之銷燬或退運等善後處理。若違反規定本報驗義務人願接受處分。</text:span></text:span></text:p>
        </text:list-item>
      </text:list>
      <text:p text:style-name="P5"/>
      <text:p text:style-name="P5">報驗義務人： <text:s text:c="15"/><text:tab/> <text:s text:c="4"/>簽章</text:p>
      <text:p text:style-name="P5">負 <text:s/>責 <text:s/>人： <text:s text:c="15"/><text:tab/></text:p>
      <text:p text:style-name="P5">地 <text:s text:c="5"/>址：</text:p>
      <text:p text:style-name="P5">電 <text:s text:c="5"/>話：</text:p>
      <text:p text:style-name="P15"><text:span text:style-name="預設段落字型"><text:span text:style-name="T3">中　　　 <text:s text:c="5"/>華　　　 <text:s text:c="5"/>民　　　 <text:s text:c="4"/>國<text:tab/><text:tab/><text:tab/> <text:s/>年<text:tab/><text:tab/> <text:s/>月<text:tab/><text:tab/>　 <text:s/>日</text:span></text:span></text:p>
      <text:p text:style-name="P15"><text:span text:style-name="預設段落字型"><text:span text:style-name="T9"/></text:span></text:p>
      <text:p text:style-name="P15"><text:span text:style-name="預設段落字型"><text:span text:style-name="T9">取樣、查核人員簽章：</text:span></text:span></text:p>
      <text:p text:style-name="P15"><text:span text:style-name="預設段落字型"><text:span text:style-name="T3">承辦： <text:tab/><text:tab/><text:tab/><text:tab/><text:tab/><text:tab/><text:tab/> 審核： <text:s text:c="16"/><text:tab/> <text:s text:c="3"/>核准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0.84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區塊文字">
      <style:paragraph-properties fo:margin-left="1.692cm" fo:margin-right="0cm" fo:margin-top="0cm" fo:margin-bottom="0cm" style:contextual-spacing="false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0.804cm" fo:margin-right="0cm" fo:text-align="justify" style:justify-single-word="false" fo:hyphenation-ladder-count="no-limit" fo:text-indent="-0.8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1cm" style:type="center"/>
          <style:tab-stop style:position="18.2cm" style:type="right"/>
        </style:tab-stops>
      </style:paragraph-properties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/text:p>
      </style:header>
      <style:footer>
        <text:p text:style-name="MP2">AI-0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先行放行申請書</dc:title>
    <dc:subject>先行放行申請書</dc:subject>
    <meta:initial-creator>bsmi</meta:initial-creator>
    <meta:creation-date>2023-09-28T06:29:00Z</meta:creation-date>
    <dc:date>2024-04-17T15:35:47.907000000</dc:date>
    <meta:print-date>2023-09-28T06:29:00Z</meta:print-date>
    <meta:editing-cycles>7</meta:editing-cycles>
    <meta:editing-duration>PT6M44S</meta:editing-duration>
    <meta:document-statistic meta:table-count="1" meta:image-count="0" meta:object-count="0" meta:page-count="1" meta:paragraph-count="50" meta:word-count="848" meta:character-count="1017" meta:non-whitespace-character-count="859"/>
    <meta:template xlink:type="simple" xlink:actuate="onRequest" xlink:title="" xlink:href="file:///C:/Users/penny.huang/Downloads/附件2-先行放行申請書(會後奉核).doc.odt/Normal"/>
  </office:meta>
</office:document-meta>
</file>