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style:use-window-font-color="true" fo:font-size="15pt" style:font-size-asian="15pt" style:font-size-complex="15pt"/>
    </style:style>
    <style:style style:name="P2" style:parent-style-name="Default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style:use-window-font-color="true" fo:font-size="15pt" style:font-size-asian="15pt" style:font-size-complex="15pt"/>
    </style:style>
    <style:style style:name="P3" style:parent-style-name="Default" style:family="paragraph">
      <style:paragraph-properties fo:text-align="end" fo:line-height="0.2916in"/>
    </style:style>
    <style:style style:name="T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7" style:parent-style-name="Default" style:family="paragraph">
      <style:paragraph-properties fo:line-height="0.2777in" fo:text-indent="0.3645in"/>
    </style:style>
    <style:style style:name="T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9" style:parent-style-name="Default" style:family="paragraph">
      <style:paragraph-properties fo:line-height="0.2777in" fo:text-indent="0.3645in"/>
    </style:style>
    <style:style style:name="T2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30" style:parent-style-name="Default" style:family="paragraph">
      <style:paragraph-properties fo:line-height="0.2777in" fo:text-indent="0.3645in"/>
    </style:style>
    <style:style style:name="T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37" style:parent-style-name="Default" style:family="paragraph">
      <style:paragraph-properties fo:line-height="0.2777in" fo:text-indent="0.3645in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line-height="0.2777in" fo:text-indent="0.3645in"/>
    </style:style>
    <style:style style:name="T5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Default" style:family="paragraph">
      <style:paragraph-properties fo:line-height="0.2777in" fo:text-indent="0.364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56" style:parent-style-name="Default" style:family="paragraph">
      <style:paragraph-properties fo:line-height="0.2777in" fo:text-indent="1.2673in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Default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74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75" style:parent-style-name="Default" style:family="paragraph">
      <style:paragraph-properties fo:line-height="0.2777in" fo:text-indent="0.3611in"/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96" style:parent-style-name="Default" style:family="paragraph">
      <style:paragraph-properties fo:line-height="0.2777in" fo:text-indent="0.3611in"/>
    </style:style>
    <style:style style:name="T9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27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28" style:parent-style-name="Default" style:family="paragraph">
      <style:paragraph-properties fo:line-height="0.2777in" fo:text-indent="0.3645in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37" style:parent-style-name="Default" style:family="paragraph">
      <style:paragraph-properties fo:line-height="0.2777in" fo:text-indent="0.364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38" style:parent-style-name="Default" style:family="paragraph">
      <style:paragraph-properties fo:line-height="0.2777in" fo:text-indent="0.3645in"/>
    </style:style>
    <style:style style:name="T13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47" style:parent-style-name="Default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49" style:parent-style-name="Default" style:family="paragraph">
      <style:paragraph-properties fo:line-height="0.1805in"/>
    </style:style>
    <style:style style:name="T15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66" style:parent-style-name="Default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74" style:parent-style-name="Default" style:family="paragraph">
      <style:paragraph-properties fo:line-height="0.2083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75" style:parent-style-name="Default" style:family="paragraph">
      <style:paragraph-properties fo:line-height="0.2083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olumn177" style:family="table-column">
      <style:table-column-properties style:column-width="1.0576in"/>
    </style:style>
    <style:style style:name="TableColumn178" style:family="table-column">
      <style:table-column-properties style:column-width="2.0631in"/>
    </style:style>
    <style:style style:name="TableColumn179" style:family="table-column">
      <style:table-column-properties style:column-width="3.6583in"/>
    </style:style>
    <style:style style:name="Table176" style:family="table">
      <style:table-properties style:width="6.7791in" fo:margin-left="0in" table:align="left"/>
    </style:style>
    <style:style style:name="TableRow180" style:family="table-row">
      <style:table-row-properties style:min-row-height="1.3437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Default" style:family="paragraph">
      <style:paragraph-properties fo:text-align="justify" fo:line-height="0.3472in"/>
    </style:style>
    <style:style style:name="T18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197" style:family="table-row">
      <style:table-row-properties style:min-row-height="0.6513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Default" style:family="paragraph">
      <style:paragraph-properties fo:text-align="center" fo:line-height="0.347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Default" style:family="paragraph">
      <style:paragraph-properties fo:line-height="0.3472in" fo:text-indent="1.0833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04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05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06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207" style:family="table-row">
      <style:table-row-properties style:min-row-height="0.6513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Default" style:family="paragraph">
      <style:paragraph-properties fo:text-align="center" fo:line-height="0.347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12" style:parent-style-name="Default" style:family="paragraph">
      <style:paragraph-properties fo:line-height="0.3472in" fo:text-indent="0.5416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213" style:family="table-row">
      <style:table-row-properties style:min-row-height="0.6513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Default" style:family="paragraph">
      <style:paragraph-properties fo:text-align="center" fo:line-height="0.347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18" style:parent-style-name="Default" style:family="paragraph">
      <style:paragraph-properties fo:line-height="0.3472in" fo:text-indent="0.5416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19" style:parent-style-name="Default" style:family="paragraph">
      <style:paragraph-properties fo:line-height="0.3472in"/>
      <style:text-properties style:font-name-complex="Times New Roman" style:use-window-font-color="true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標準檢驗局基隆分局</text:p>
      <text:p text:style-name="P2">規費退還申請書</text:p>
      <text:p text:style-name="P3"><text:span text:style-name="T4">申請日期：</text:span><text:span text:style-name="T5">　年　月　日</text:span></text:p>
      <text:p text:style-name="P6">一、申請人</text:p>
      <text:p text:style-name="P7"><text:span text:style-name="T8">公</text:span><text:span text:style-name="T9">司或</text:span><text:span text:style-name="T10">營</text:span><text:span text:style-name="T11">業所</text:span><text:span text:style-name="T12">名稱：</text:span><text:span text:style-name="T13">　　　　　　　　　　　　　</text:span><text:span text:style-name="T14"><text:s text:c="5"/></text:span><text:span text:style-name="T15"><text:s text:c="7"/></text:span><text:span text:style-name="T16"><text:s/></text:span><text:span text:style-name="T17">　</text:span><text:span text:style-name="T18">（簽章）</text:span></text:p>
      <text:p text:style-name="P19"><text:span text:style-name="T20">統一編號</text:span><text:span text:style-name="T21">(或</text:span><text:span text:style-name="T22">身分證字號</text:span><text:span text:style-name="T23">)</text:span><text:span text:style-name="T24">：</text:span><text:span text:style-name="T25"><text:s text:c="13"/></text:span><text:span text:style-name="T26"><text:s text:c="2"/></text:span><text:span text:style-name="T27">負責人：</text:span><text:span text:style-name="T28">　　　　　　</text:span><text:span text:style-name="T29">（簽章）<text:s/></text:span></text:p>
      <text:p text:style-name="P30"><text:span text:style-name="T31">聯絡電話</text:span><text:span text:style-name="T32">：</text:span><text:span text:style-name="T33">　　　　　　　　　　　</text:span><text:span text:style-name="T34">聯絡人：</text:span><text:span text:style-name="T35">　　　　　　　　　</text:span></text:p>
      <text:p text:style-name="P36">二、申請類別</text:p>
      <text:p text:style-name="P37"><text:span text:style-name="T38">案件名稱：</text:span><text:span text:style-name="T39">□輸</text:span><text:span text:style-name="T40">入商</text:span><text:span text:style-name="T41">品</text:span><text:span text:style-name="T42">報驗</text:span><text:span text:style-name="T43">□驗</text:span><text:span text:style-name="T44">證</text:span><text:span text:style-name="T45">登錄</text:span><text:span text:style-name="T46">、型式認可</text:span><text:span text:style-name="T47">□其他</text:span><text:span text:style-name="T48">　　　　　　</text:span><text:span text:style-name="T49"><text:s/></text:span><text:span text:style-name="T50"><text:s/></text:span><text:span text:style-name="T51"><text:s text:c="3"/></text:span></text:p>
      <text:p text:style-name="P52"><text:span text:style-name="T53">案件編號：</text:span><text:span text:style-name="T54">　　　　　　　　　　　</text:span></text:p>
      <text:p text:style-name="P55">退費原因：□非屬應施檢驗品目□退件，未實質審查</text:p>
      <text:p text:style-name="P56"><text:span text:style-name="T57">□其他：</text:span><text:span text:style-name="T58">　　 <text:s/>　　　　　　　　　 <text:s text:c="3"/>　　　 <text:s text:c="5"/></text:span><text:span text:style-name="T59"><text:s text:c="4"/></text:span><text:span text:style-name="T60"><text:s text:c="5"/></text:span></text:p>
      <text:p text:style-name="P61"><text:span text:style-name="T62">三、</text:span><text:span text:style-name="T63">申</text:span><text:span text:style-name="T64">請</text:span><text:span text:style-name="T65">退費金額</text:span><text:span text:style-name="T66">計</text:span><text:span text:style-name="T67">新</text:span><text:span text:style-name="T68">臺</text:span><text:span text:style-name="T69">幣</text:span><text:span text:style-name="T70">　　　</text:span><text:span text:style-name="T71">　</text:span><text:span text:style-name="T72">　　</text:span><text:span text:style-name="T73">元整</text:span></text:p>
      <text:p text:style-name="P74">四、退費領取方式</text:p>
      <text:p text:style-name="P75"><text:span text:style-name="T76">□</text:span><text:span text:style-name="T77">支</text:span><text:span text:style-name="T78">票</text:span><text:span text:style-name="T79">(</text:span><text:span text:style-name="T80">□自</text:span><text:span text:style-name="T81">領</text:span><text:span text:style-name="T82">　□</text:span><text:span text:style-name="T83">郵</text:span><text:span text:style-name="T84">寄地址：</text:span><text:span text:style-name="T85">　</text:span><text:span text:style-name="T86">　　　　　　　　　　</text:span><text:span text:style-name="T87">　</text:span><text:span text:style-name="T88">　</text:span><text:span text:style-name="T89">　</text:span><text:span text:style-name="T90"><text:s text:c="3"/></text:span><text:span text:style-name="T91">　</text:span><text:span text:style-name="T92"><text:s text:c="2"/></text:span><text:span text:style-name="T93">　　</text:span><text:span text:style-name="T94">　</text:span><text:span text:style-name="T95">)</text:span></text:p>
      <text:p text:style-name="P96"><text:span text:style-name="T97">□</text:span><text:span text:style-name="T98">匯</text:span><text:span text:style-name="T99">款(</text:span><text:span text:style-name="T100">　</text:span><text:span text:style-name="T101">　　</text:span><text:span text:style-name="T102">銀</text:span><text:span text:style-name="T103">行</text:span><text:span text:style-name="T104">　</text:span><text:span text:style-name="T105">　　</text:span><text:span text:style-name="T106">分行</text:span><text:span text:style-name="T107">　</text:span><text:span text:style-name="T108">戶</text:span><text:span text:style-name="T109">名</text:span><text:span text:style-name="T110"><text:s/></text:span><text:span text:style-name="T111"><text:s/></text:span><text:span text:style-name="T112"><text:s/></text:span><text:span text:style-name="T113"><text:s text:c="2"/></text:span><text:span text:style-name="T114"><text:s text:c="2"/></text:span><text:span text:style-name="T115"><text:s/></text:span><text:span text:style-name="T116">　</text:span><text:span text:style-name="T117"><text:s text:c="5"/></text:span><text:span text:style-name="T118">帳</text:span><text:span text:style-name="T119">號</text:span><text:span text:style-name="T120"><text:s/></text:span><text:span text:style-name="T121"><text:s text:c="3"/></text:span><text:span text:style-name="T122">　</text:span><text:span text:style-name="T123"><text:s/></text:span><text:span text:style-name="T124">　</text:span><text:span text:style-name="T125"><text:s text:c="7"/></text:span><text:span text:style-name="T126">)</text:span></text:p>
      <text:p text:style-name="P127">五、檢附文件　</text:p>
      <text:p text:style-name="P128"><text:span text:style-name="T129">□繳</text:span><text:span text:style-name="T130">款收據（收據</text:span><text:span text:style-name="T131">編號</text:span><text:span text:style-name="T132">　　　　</text:span><text:span text:style-name="T133">　</text:span><text:span text:style-name="T134">　</text:span><text:span text:style-name="T135">　 <text:s/>　 <text:s/></text:span><text:span text:style-name="T136">）</text:span></text:p>
      <text:p text:style-name="P137">□匯款存摺封面影本(若退費領取方式為匯款者)</text:p>
      <text:p text:style-name="P138"><text:span text:style-name="T139">□其他</text:span><text:span text:style-name="T140">文</text:span><text:span text:style-name="T141">件</text:span><text:span text:style-name="T142">（</text:span><text:span text:style-name="T143">　　　　　　　　　　</text:span><text:span text:style-name="T144"><text:s text:c="5"/></text:span><text:span text:style-name="T145">　　　　　</text:span><text:span text:style-name="T146">）</text:span></text:p>
      <text:p text:style-name="P147"><text:span text:style-name="T148"><draw:connector draw:type="line" svg:x1="-0.54792in" svg:y1="0.25417in" svg:x2="7.17708in" svg:y2="0.22083in" draw:z-index="251657728" draw:id="id0" draw:style-name="a0" draw:name="AutoShape 2" text:anchor-type="paragraph"><svg:title/><svg:desc/></draw:connector></text:span></text:p>
      <text:p text:style-name="P149"><text:span text:style-name="T150">核退金額（</text:span><text:span text:style-name="T151">承</text:span><text:span text:style-name="T152">辦</text:span><text:span text:style-name="T153">人填</text:span><text:span text:style-name="T154">寫</text:span><text:span text:style-name="T155">）：</text:span><text:span text:style-name="T156">計</text:span><text:span text:style-name="T157">新臺幣</text:span><text:span text:style-name="T158">　　　　　</text:span><text:span text:style-name="T159">元整（含利息</text:span><text:span text:style-name="T160">　</text:span><text:span text:style-name="T161"><text:s text:c="4"/></text:span><text:span text:style-name="T162">　</text:span><text:span text:style-name="T163">元</text:span><text:span text:style-name="T164">整</text:span><text:span text:style-name="T165">）</text:span></text:p>
      <text:p text:style-name="P166"><text:span text:style-name="T167">（</text:span><text:span text:style-name="T168">說明</text:span><text:span text:style-name="T169">：</text:span><text:span text:style-name="T170">　　　　　　　　　　　　　　　　　　　　　　　</text:span><text:span text:style-name="T171"><text:s text:c="4"/></text:span><text:span text:style-name="T172"><text:s text:c="6"/></text:span><text:span text:style-name="T173">　　）</text:span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<text:span text:style-name="T183">會辦</text:span><text:span text:style-name="T184">　</text:span><text:span text:style-name="T185">　</text:span><text:span text:style-name="T186">　</text:span><text:span text:style-name="T187">　　　　</text:span><text:span text:style-name="T188">　</text:span><text:span text:style-name="T189">　</text:span><text:span text:style-name="T190">　秘書室</text:span><text:span text:style-name="T191">（出納）</text:span><text:span text:style-name="T192">　　</text:span><text:span text:style-name="T193">　</text:span><text:span text:style-name="T194"><text:s/></text:span><text:span text:style-name="T195">　　</text:span><text:span text:style-name="T196">　主計室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承辦人</text:p>
          </table:table-cell>
          <table:table-cell table:style-name="TableCell200">
            <text:p text:style-name="P201"/>
          </table:table-cell>
          <table:table-cell table:style-name="TableCell202" table:number-rows-spanned="3">
            <text:p text:style-name="P203">批示（第一層決行）</text:p>
            <text:p text:style-name="P204">副分局長</text:p>
            <text:p text:style-name="P205"/>
            <text:p text:style-name="P206">分局長</text:p>
          </table:table-cell>
        </table:table-row>
        <table:table-row table:style-name="TableRow207">
          <table:table-cell table:style-name="TableCell208">
            <text:p text:style-name="P209">主<text:s text:c="2"/>管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核稿秘書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479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i.yu</meta:initial-creator>
    <dc:creator>游美慧</dc:creator>
    <meta:creation-date>2024-03-28T06:16:00Z</meta:creation-date>
    <dc:date>2024-03-28T06:16:00Z</dc:date>
    <meta:print-date>2024-03-15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