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67cm" fo:text-align="center" style:justify-single-word="false"/>
      <style:text-properties style:font-name="標楷體" fo:font-size="20pt" fo:letter-spacing="0.042cm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0cm" fo:margin-right="0cm" fo:margin-top="0cm" fo:margin-bottom="0.275cm" style:contextual-spacing="false" fo:line-height="0.953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P3" style:family="paragraph" style:parent-style-name="Standard">
      <style:paragraph-properties fo:margin-left="0cm" fo:margin-right="0cm" fo:margin-top="0cm" fo:margin-bottom="0.275cm" style:contextual-spacing="false" fo:line-height="0.953cm" fo:text-indent="0cm" style:auto-text-indent="false"/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P4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P5" style:family="paragraph" style:parent-style-name="Standard">
      <style:paragraph-properties fo:margin-left="0cm" fo:margin-right="0cm" fo:margin-top="0cm" fo:margin-bottom="0.275cm" style:contextual-spacing="false" fo:line-height="0.811cm" fo:text-indent="0cm" style:auto-text-indent="false"/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P6" style:family="paragraph" style:parent-style-name="Standard">
      <style:paragraph-properties fo:margin-left="0cm" fo:margin-right="0cm" fo:line-height="150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top="0cm" fo:margin-bottom="0.318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150%" style:snap-to-layout-gri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1" style:family="paragraph" style:parent-style-name="Standard">
      <style:paragraph-properties fo:margin-top="0cm" fo:margin-bottom="0cm" style:contextual-spacing="false" fo:line-height="0.67cm" fo:text-align="center" style:justify-single-word="false"/>
      <style:text-properties style:font-name="標楷體" fo:font-size="11.3999996185303pt" fo:letter-spacing="0.042cm" fo:font-weight="bold" style:font-name-asian="標楷體" style:font-size-asian="10pt" style:font-weight-asian="bold" style:font-name-complex="標楷體" style:font-size-complex="11.3999996185303pt"/>
    </style:style>
    <style:style style:name="P12" style:family="paragraph" style:parent-style-name="Standard">
      <style:paragraph-properties fo:margin-left="0cm" fo:margin-right="0cm" fo:margin-top="0cm" fo:margin-bottom="0.275cm" style:contextual-spacing="false" fo:line-height="0.95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275cm" style:contextual-spacing="false" fo:line-height="0.953cm" fo:text-indent="0cm" style:auto-text-indent="false"/>
    </style:style>
    <style:style style:name="P14" style:family="paragraph" style:parent-style-name="Standard">
      <style:paragraph-properties fo:margin-left="0.199cm" fo:margin-right="0cm" fo:line-height="150%" fo:text-indent="0cm" style:auto-text-indent="false" style:snap-to-layout-grid="false"/>
    </style:style>
    <style:style style:name="P15" style:family="paragraph" style:parent-style-name="Standard">
      <style:paragraph-properties fo:margin-left="0.083cm" fo:margin-right="0cm" fo:line-height="150%" fo:text-indent="0cm" style:auto-text-indent="false" style:snap-to-layout-grid="false"/>
    </style:style>
    <style:style style:name="T1" style:family="text">
      <style:text-properties fo:letter-spacing="0.042cm" fo:font-weight="bold" style:font-weight-asian="bold"/>
    </style:style>
    <style:style style:name="T2" style:family="text">
      <style:text-properties style:font-name="標楷體" fo:font-size="20pt" fo:letter-spacing="0.042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letter-spacing="0.042cm" fo:font-weight="bold" style:font-name-asian="標楷體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 style:text-scale="90%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 style:text-scale="90%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 style:text-scale="80%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2" style:family="text">
      <style:text-properties style:text-scale="80%"/>
    </style:style>
    <style:style style:name="T13" style:family="text">
      <style:text-properties style:font-size-complex="16pt" style:text-scale="90%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標準檢驗局 </text:p>
      <text:p text:style-name="P1">重新報驗申請書</text:p>
      <text:p text:style-name="P11"><text:span text:style-name="T3"/></text:p>
      <text:p text:style-name="P3">報驗義務人：_______________________報驗日期：_________________________</text:p>
      <text:p text:style-name="P2">報驗案號：_________________________報驗數量：_________________________</text:p>
      <text:p text:style-name="P2">報驗品名/規格/型號：___________________________________________</text:p>
      <text:p text:style-name="P12"><text:span text:style-name="T4">生產地：_______________________原檢驗機關：___________________________</text:span></text:p>
      <text:p text:style-name="P2">進口報單號碼：_________________________________________________</text:p>
      <text:p text:style-name="P12"><text:span text:style-name="T4">重新報驗類型：□</text:span><text:span text:style-name="T10">不合格部分退運</text:span><text:span text:style-name="T4">□</text:span><text:span text:style-name="T10">不合格部分銷毀</text:span><text:span text:style-name="T4">□</text:span><text:span text:style-name="T10">不合格部分改善</text:span></text:p>
      <text:p text:style-name="P3">報驗不合格原因：__________________________________________________________________________________，不符合國家標準CNS _________ ______________________之規定，經判定不合格在案。</text:p>
      <text:p text:style-name="P13"><text:span text:style-name="T4">改善計畫：____________________________________________________________</text:span></text:p>
      <text:p text:style-name="P3">______________________________________________________________________</text:p>
      <text:p text:style-name="P3">，請 <text:s/>貴局准予申請重新報驗，特此申請，祈盼核准，實感便德。<text:span text:style-name="T4"/></text:p>
      <text:p text:style-name="P5"/>
      <text:p text:style-name="P4"/>
      <text:p text:style-name="P6"><text:s text:c="14"/>此致</text:p>
      <text:p text:style-name="P10">經濟部標準檢驗局</text:p>
      <text:p text:style-name="P14"><text:span text:style-name="T6">申請公司</text:span><text:span text:style-name="T8">： <text:s text:c="6"/></text:span><text:span text:style-name="T6"><text:s text:c="26"/>(簽章)</text:span></text:p>
      <text:p text:style-name="P14"><text:span text:style-name="T6">負 責 人</text:span><text:span text:style-name="T8">： </text:span><text:span text:style-name="T6"><text:s text:c="31"/>(簽章)</text:span></text:p>
      <text:p text:style-name="P15"><text:span text:style-name="T6"><text:s/>地 <text:s text:c="2"/>址</text:span><text:span text:style-name="T8">：</text:span></text:p>
      <text:p text:style-name="P15"><text:span text:style-name="T6"><text:s/>電 <text:s text:c="2"/>話</text:span><text:span text:style-name="T8">：</text:span><text:span text:style-name="T6"> </text:span></text:p>
      <text:p text:style-name="P7">回文方式：□郵寄 □自取，聯絡人電話:</text:p>
      <text:p text:style-name="P8"/>
      <text:p text:style-name="P9">中 <text:s/>華 <text:s/>民 <text:s/>國 <text:s text:c="9"/>年 <text:s text:c="12"/>月 <text:s text:c="12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11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" style:font-family-asian="標楷體" style:font-family-generic-asian="scri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11cm" fo:text-indent="0.31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line-height="0.706cm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1.27cm" fo:margin-right="0cm" fo:margin-top="0cm" fo:margin-bottom="0.423cm" style:contextual-spacing="true" fo:line-height="200%" fo:orphans="2" fo:widows="2" fo:text-indent="0.635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2pt" style:font-size-asian="12pt"/>
    </style:style>
    <style:style style:name="WW8Num3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4z0" style:family="text"/>
    <style:style style:name="WW8Num4z1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style:font-name-complex="標楷體" style:font-family-complex="標楷體" style:font-family-generic-complex="script"/>
    </style:style>
    <style:style style:name="WW8Num7z0" style:family="text"/>
    <style:style style:name="WW8Num8z0" style:family="text">
      <style:text-properties fo:color="#000000" loext:opacity="100%"/>
    </style:style>
    <style:style style:name="WW8Num11z0" style:family="text">
      <style:text-properties fo:font-size="12pt" style:font-size-asian="12pt"/>
    </style:style>
    <style:style style:name="WW8Num12z0" style:family="text"/>
    <style:style style:name="WW8Num13z0" style:family="text"/>
    <style:style style:name="WW8Num14z0" style:family="text"/>
    <style:style style:name="WW8Num17z0" style:family="text">
      <style:text-properties fo:font-size="12pt" style:font-size-asian="12pt"/>
    </style:style>
    <style:style style:name="WW8Num18z0" style:family="text"/>
    <style:style style:name="WW8Num19z0" style:family="text">
      <style:text-properties fo:font-size="12pt" style:font-size-asian="12pt"/>
    </style:style>
    <style:style style:name="WW8Num19z1" style:family="text">
      <style:text-properties style:font-name-complex="標楷體" style:font-family-complex="標楷體" style:font-family-generic-complex="script"/>
    </style:style>
    <style:style style:name="WW8Num20z0" style:family="text"/>
    <style:style style:name="WW8Num2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1z1" style:family="text"/>
    <style:style style:name="WW8Num22z0" style:family="text"/>
    <style:style style:name="WW8Num22z2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fo:font-size="12pt" style:font-size-asian="12pt"/>
    </style:style>
    <style:style style:name="WW8Num27z0" style:family="text"/>
    <style:style style:name="WW8Num28z0" style:family="text">
      <style:text-properties fo:font-size="12pt" style:font-size-asian="12pt"/>
    </style:style>
    <style:style style:name="WW8Num29z0" style:family="text">
      <style:text-properties fo:font-size="12pt" style:font-size-asian="12pt"/>
    </style:style>
    <style:style style:name="WW8Num32z0" style:family="text"/>
    <style:style style:name="WW8Num33z0" style:family="text">
      <style:text-properties fo:font-size="12pt" style:font-size-asian="12pt"/>
    </style:style>
    <style:style style:name="WW8Num34z0" style:family="text"/>
    <style:style style:name="WW8Num35z0" style:family="text"/>
    <style:style style:name="WW8Num37z0" style:family="text">
      <style:text-properties fo:font-size="12pt" style:font-size-asian="12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767cm" fo:margin-left="2.4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text:style-name="WW8Num1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text:style-name="WW8Num12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612cm" fo:text-indent="-1.27cm" fo:margin-left="2.612cm"/>
        </style:list-level-properties>
      </text:list-level-style-number>
      <text:list-level-style-number text:level="2" text:style-name="WW8Num1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9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21z1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411cm" fo:text-indent="-1.27cm" fo:margin-left="3.4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15cm" fo:text-indent="-0.847cm" fo:margin-left="8.9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text:style-name="WW8Num2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text:style-name="WW8Num22z2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3.48cm" fo:text-indent="-1.482cm" fo:margin-left="3.4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5cm" fo:text-indent="-0.847cm" fo:margin-left="2.1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46cm" fo:text-indent="-0.635cm" fo:margin-left="1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04cm" fo:text-indent="-0.847cm" fo:margin-left="3.0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51cm" fo:text-indent="-0.847cm" fo:margin-left="3.8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97cm" fo:text-indent="-0.847cm" fo:margin-left="4.69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44cm" fo:text-indent="-0.847cm" fo:margin-left="5.5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91cm" fo:text-indent="-0.847cm" fo:margin-left="6.3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37cm" fo:text-indent="-0.847cm" fo:margin-left="7.23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84cm" fo:text-indent="-0.847cm" fo:margin-left="8.0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31cm" fo:text-indent="-0.847cm" fo:margin-left="8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119cm" fo:text-indent="-1.27cm" fo:margin-left="4.11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cm" fo:text-indent="-0.847cm" fo:margin-left="2.3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612cm" fo:text-indent="-1.27cm" fo:margin-left="2.612cm"/>
        </style:list-level-properties>
      </text:list-level-style-number>
      <text:list-level-style-number text:level="2" text:style-name="WW8Num3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68cm" fo:margin-bottom="0.439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4cm" fo:margin-top="1.36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重新報驗申請書</dc:title>
    <dc:subject>重新報驗申請書</dc:subject>
    <meta:keyword/>
    <dc:description/>
    <meta:initial-creator>bsmi</meta:initial-creator>
    <meta:creation-date>2024-02-07T09:51:00</meta:creation-date>
    <dc:date>2024-02-07T09:57:58.049000000</dc:date>
    <meta:print-date>2011-08-09T11:19:00</meta:print-date>
    <meta:editing-cycles>3</meta:editing-cycles>
    <meta:editing-duration>PT3M37S</meta:editing-duration>
    <meta:document-statistic meta:table-count="0" meta:image-count="0" meta:object-count="0" meta:page-count="1" meta:paragraph-count="21" meta:word-count="230" meta:character-count="840" meta:non-whitespace-character-count="702"/>
    <meta:generator>LibreOffice/7.5.8.2$Windows_X86_64 LibreOffice_project/f718d63693263970429a68f568db6046aaa9df01</meta:generator>
  </office:meta>
</office:document-meta>
</file>