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5812in"/>
    </style:style>
    <style:style style:name="TableColumn5" style:family="table-column">
      <style:table-column-properties style:column-width="1.3562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1.3659in"/>
    </style:style>
    <style:style style:name="TableColumn8" style:family="table-column">
      <style:table-column-properties style:column-width="1.3659in"/>
    </style:style>
    <style:style style:name="TableColumn9" style:family="table-column">
      <style:table-column-properties style:column-width="1.4131in"/>
    </style:style>
    <style:style style:name="Table3" style:family="table">
      <style:table-properties style:width="7.0756in" fo:margin-left="0in" table:align="left"/>
    </style:style>
    <style:style style:name="TableRow10" style:family="table-row">
      <style:table-row-properties style:min-row-height="0.421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P22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64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467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 fo:margin-top="0.0333in" fo:line-height="0.25in">
        <style:tab-stops>
          <style:tab-stop style:type="left" style:position="2.125in"/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1.470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0833in" fo:line-height="0.2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5" style:family="paragraph">
      <style:paragraph-properties style:snap-to-layout-grid="false" fo:margin-top="0.0833in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5" style:family="paragraph">
      <style:paragraph-properties style:snap-to-layout-grid="false" fo:margin-top="0.0833in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margin-top="0.1666in" fo:margin-bottom="0.1666in" fo:line-height="0.2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top="0.3333in">
        <style:tab-stops>
          <style:tab-stop style:type="left" style:position="2.375in"/>
          <style:tab-stop style:type="left" style:position="4.875in"/>
          <style:tab-stop style:type="left" style:position="6.333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經濟部標準檢驗局臺南分局國家標準資料購買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申請日期</text:p>
          </table:table-cell>
          <table:table-cell table:style-name="TableCell13" table:number-rows-spanned="2">
            <text:p text:style-name="P14">年 <text:s/>月 <text:s/>日</text:p>
          </table:table-cell>
          <table:table-cell table:style-name="TableCell15" table:number-rows-spanned="2">
            <text:p text:style-name="P16">申請人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統一編號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>
            <text:p text:style-name="P24"/>
          </table:covered-table-cell>
          <table:covered-table-cell>
            <text:p text:style-name="P25"/>
          </table:covered-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CNS 總號</text:p>
          </table:table-cell>
          <table:covered-table-cell/>
          <table:table-cell table:style-name="TableCell31">
            <text:p text:style-name="P32">每份頁數</text:p>
          </table:table-cell>
          <table:table-cell table:style-name="TableCell33">
            <text:p text:style-name="P34">申購份數(份)</text:p>
          </table:table-cell>
          <table:table-cell table:style-name="TableCell35">
            <text:p text:style-name="P36">共計頁數(頁)</text:p>
          </table:table-cell>
          <table:table-cell table:style-name="TableCell37">
            <text:p text:style-name="P38">合計金額(元)</text:p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6">
            <text:p text:style-name="P195">總計新台幣： <text:s text:c="10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說明：</text:p>
            <text:list text:style-name="LFO5" text:continue-numbering="true">
              <text:list-item>
                <text:p text:style-name="P199">中文版國家標準資料每頁5元。</text:p>
              </text:list-item>
              <text:list-item>
                <text:p text:style-name="P200">英文版國家標準資料每頁25元。</text:p>
              </text:list-item>
            </text:list>
            <text:p text:style-name="P201">備註：國家標準CNS總號請依順序填寫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<draw:frame draw:z-index="251657728" draw:id="id0" draw:style-name="a0" draw:name="Text Box 2" text:anchor-type="paragraph" svg:x="5.46944in" svg:y="0.97569in" svg:width="1.80556in" svg:height="0.45833in" style:rel-width="scale" style:rel-height="scale"><draw:text-box><text:p text:style-name="P204">NSW-660-001-F01-01</text:p></draw:text-box><svg:title/><svg:desc/></draw:frame></text:span><text:span text:style-name="T205">經辦人：</text:span><text:span text:style-name="T206"><text:tab/>收據日期：</text:span><text:span text:style-name="T207"><text:tab/>收據號碼：</text:span><text:span text:style-name="T2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bject: 難怪人家會從十三億人口中出類拔粹的幹到這個位子</dc:title>
    <dc:description/>
    <dc:subject/>
    <meta:initial-creator>q220913559</meta:initial-creator>
    <dc:creator>呂美玲</dc:creator>
    <meta:creation-date>2023-12-05T06:29:00Z</meta:creation-date>
    <dc:date>2023-12-05T06:29:00Z</dc:date>
    <meta:print-date>2023-08-29T09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