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fo:font-size="20pt" fo:letter-spacing="0.071cm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margin-top="0.423cm" fo:margin-bottom="0cm" style:contextual-spacing="false" fo:line-height="1.058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3pt" style:font-name-asian="Times New Roman" style:font-size-asian="13pt"/>
    </style:style>
    <style:style style:name="P4" style:family="paragraph" style:parent-style-name="Standard" style:list-style-name="WW8Num2">
      <style:paragraph-properties fo:margin-left="1.011cm" fo:margin-right="0cm" fo:line-height="115%" fo:text-align="justify" style:justify-single-word="false" fo:text-indent="-1.005cm" style:auto-text-indent="false"/>
      <style:text-properties fo:font-size="14pt" style:font-name-asian="標楷體" style:font-size-asian="14pt"/>
    </style:style>
    <style:style style:name="P5" style:family="paragraph" style:parent-style-name="Standard" style:list-style-name="WW8Num2">
      <style:paragraph-properties fo:margin-left="1.011cm" fo:margin-right="0cm" fo:margin-top="0.423cm" fo:margin-bottom="0cm" style:contextual-spacing="false" fo:line-height="115%" fo:text-align="justify" style:justify-single-word="false" fo:text-indent="-1.011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011cm" fo:margin-right="0cm" fo:margin-top="0.106cm" fo:margin-bottom="0.106cm" style:contextual-spacing="false" fo:line-height="115%" fo:text-align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margin-top="0.106cm" fo:margin-bottom="0.106cm" style:contextual-spacing="false" fo:line-height="115%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106cm" fo:margin-bottom="0.106cm" style:contextual-spacing="false" fo:line-height="115%"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1.057cm" style:auto-text-indent="false"/>
      <style:text-properties fo:color="#000000" loext:opacity="100%" fo:font-size="14pt" style:font-name-asian="標楷體" style:font-size-asian="14pt"/>
    </style:style>
    <style:style style:name="P10" style:family="paragraph" style:parent-style-name="Standard">
      <style:paragraph-properties fo:margin-left="1.011cm" fo:margin-right="0cm" fo:margin-top="0.106cm" fo:margin-bottom="0.106cm" style:contextual-spacing="false" fo:line-height="115%" fo:text-align="justify" style:justify-single-word="false" fo:text-indent="0cm" style:auto-text-indent="false"/>
    </style:style>
    <style:style style:name="P11" style:family="paragraph" style:parent-style-name="Standard" style:list-style-name="WW8Num2">
      <style:paragraph-properties fo:margin-left="1.011cm" fo:margin-right="0cm" fo:margin-top="0.423cm" fo:margin-bottom="0cm" style:contextual-spacing="false" fo:line-height="115%" fo:text-align="justify" style:justify-single-word="false" fo:text-indent="-1.011cm" style:auto-text-indent="false"/>
    </style:style>
    <style:style style:name="P12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1.482cm" style:auto-text-indent="false"/>
    </style:style>
    <style:style style:name="P13" style:family="paragraph" style:parent-style-name="Standard">
      <style:paragraph-properties fo:margin-top="0.106cm" fo:margin-bottom="0.106cm" style:contextual-spacing="false" fo:line-height="115%" fo:text-align="justify" style:justify-single-word="false"/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.988cm" style:auto-text-indent="false"/>
    </style:style>
    <style:style style:name="P15" style:family="paragraph" style:parent-style-name="Standard">
      <style:paragraph-properties fo:margin-top="0.106cm" fo:margin-bottom="0.106cm" style:contextual-spacing="false" fo:line-height="115%" fo:text-align="end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text-underline-style="none" style:font-name-asian="Times New Roman" style:font-size-asian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4pt" style:font-name-asian="標楷體" style:font-size-asian="14pt"/>
    </style:style>
    <style:style style:name="T14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color="#000000" loext:opacity="100%" fo:font-size="14pt" style:font-name-asian="Times New Roman" style:font-size-asian="14pt"/>
    </style:style>
    <style:style style:name="T17" style:family="text">
      <style:text-properties fo:color="#000000" loext:opacity="100%" style:text-underline-style="solid" style:text-underline-width="auto" style:text-underline-color="font-color"/>
    </style:style>
    <style:style style:name="T18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標準檢驗局臺中分局規費退還申請書</text:p>
      <text:p text:style-name="P2"><text:span text:style-name="T3"><text:s text:c="86"/></text:span><text:span text:style-name="T4">申請日期：</text:span><text:span text:style-name="T5"> <text:s text:c="34"/></text:span></text:p>
      <text:p text:style-name="P3"><text:s text:c="39"/></text:p>
      <text:list xml:id="list648950804" text:style-name="WW8Num2">
        <text:list-item>
          <text:p text:style-name="P4">申請人</text:p>
        </text:list-item>
      </text:list>
      <text:p text:style-name="P10"><text:span text:style-name="T4">公司或營業所名稱：</text:span><text:span text:style-name="T5"> <text:s text:c="86"/></text:span><text:span text:style-name="T4">(簽章)</text:span></text:p>
      <text:p text:style-name="P10"><text:span text:style-name="T4">通訊地址：□□□□□</text:span><text:span text:style-name="T5"> <text:s text:c="82"/></text:span></text:p>
      <text:p text:style-name="P10"><text:span text:style-name="T4">負</text:span><text:span text:style-name="T3"> </text:span><text:span text:style-name="T4">責</text:span><text:span text:style-name="T3"> </text:span><text:span text:style-name="T4">人：</text:span><text:span text:style-name="T5"> <text:s text:c="49"/></text:span><text:span text:style-name="T4">(簽章) </text:span></text:p>
      <text:p text:style-name="P10"><text:span text:style-name="T4">統一編號：</text:span><text:span text:style-name="T5"> <text:s text:c="48"/></text:span><text:span text:style-name="T7"><text:s/></text:span><text:span text:style-name="T4">聯</text:span><text:span text:style-name="T3"> </text:span><text:span text:style-name="T4">絡</text:span><text:span text:style-name="T3"> </text:span><text:span text:style-name="T4">人：</text:span><text:span text:style-name="T5"> <text:s text:c="35"/></text:span></text:p>
      <text:p text:style-name="P10"><text:span text:style-name="T4">電話號碼：</text:span><text:span text:style-name="T5"> <text:s text:c="48"/></text:span><text:span text:style-name="T7"><text:s/></text:span><text:span text:style-name="T4">傳真號碼：</text:span><text:span text:style-name="T5"> <text:s text:c="33"/></text:span></text:p>
      <text:list xml:id="list161253917150118" text:continue-numbering="true" text:style-name="WW8Num2">
        <text:list-item>
          <text:p text:style-name="P5">申請類別</text:p>
        </text:list-item>
      </text:list>
      <text:p text:style-name="P10"><text:span text:style-name="T4">案件名稱：</text:span><text:span text:style-name="T5"> <text:s text:c="87"/></text:span></text:p>
      <text:p text:style-name="P10"><text:span text:style-name="T4">案件編號：</text:span><text:span text:style-name="T5"> <text:s text:c="87"/></text:span></text:p>
      <text:p text:style-name="P10"><text:span text:style-name="T4">退費原因：</text:span><text:span text:style-name="T5"> <text:s text:c="86"/></text:span></text:p>
      <text:list xml:id="list161255230875413" text:continue-numbering="true" text:style-name="WW8Num2">
        <text:list-item>
          <text:p text:style-name="P11"><text:span text:style-name="T4">退費金額：新臺幣</text:span><text:span text:style-name="T5"> <text:s text:c="43"/></text:span><text:span text:style-name="T4">元整</text:span></text:p>
        </text:list-item>
      </text:list>
      <text:p text:style-name="P9"><text:span text:style-name="T10">□</text:span>加計利息</text:p>
      <text:p text:style-name="P9"><text:span text:style-name="T10">□</text:span>放棄加計利息</text:p>
      <text:p text:style-name="P6"><text:span text:style-name="T10">□</text:span>自領-退費支票</text:p>
      <text:list xml:id="list2001109737" text:style-name="WW8Num1">
        <text:list-item>
          <text:p text:style-name="P7">郵寄-退費支票</text:p>
        </text:list-item>
        <text:list-item>
          <text:p text:style-name="P7">匯款</text:p>
        </text:list-item>
      </text:list>
      <text:p text:style-name="P12"><text:span text:style-name="T13">解款行（含分行）</text:span><text:span text:style-name="T14"> <text:s text:c="87"/></text:span></text:p>
      <text:p text:style-name="P10"><text:span text:style-name="T16"><text:s text:c="3"/></text:span><text:span text:style-name="T13">帳號</text:span><text:span text:style-name="T16"> </text:span><text:span text:style-name="T14"><text:s text:c="47"/></text:span><text:span text:style-name="T16"><text:s/></text:span><text:span text:style-name="T13">戶名</text:span><text:span text:style-name="T16"> </text:span><text:span text:style-name="T14"><text:s text:c="55"/></text:span></text:p>
      <text:list xml:id="list161255405096914" text:continue-list="list161255230875413" text:style-name="WW8Num2">
        <text:list-item>
          <text:p text:style-name="P5">檢附文件</text:p>
        </text:list-item>
      </text:list>
      <text:p text:style-name="P13"><text:span text:style-name="T4"><text:s text:c="2"/></text:span><text:span text:style-name="T3"><text:s text:c="4"/></text:span><text:span text:style-name="T11">□</text:span><text:span text:style-name="T4">繳款收據(收據編號</text:span><text:span text:style-name="T5"> <text:s text:c="42"/></text:span><text:span text:style-name="T4">)</text:span></text:p>
      <text:p text:style-name="P14"><text:span text:style-name="T11">□</text:span><text:span text:style-name="T4">其他文件(</text:span><text:span text:style-name="T6"> <text:s text:c="98"/></text:span><text:span text:style-name="T4">)</text:span></text:p>
      <text:p text:style-name="P8"/>
      <text:p text:style-name="P15"><text:span text:style-name="T4">ACP-500-007-F01</text:span><text:span text:style-name="T18">-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46cm" fo:text-indent="-0.635cm" fo:margin-left="1.646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704cm" fo:text-indent="-0.847cm" fo:margin-left="2.70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51cm" fo:text-indent="-0.847cm" fo:margin-left="3.55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7cm" fo:text-indent="-0.847cm" fo:margin-left="4.39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44cm" fo:text-indent="-0.847cm" fo:margin-left="5.244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91cm" fo:text-indent="-0.847cm" fo:margin-left="6.091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7cm" fo:text-indent="-0.847cm" fo:margin-left="6.93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84cm" fo:text-indent="-0.847cm" fo:margin-left="7.78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31cm" fo:text-indent="-0.847cm" fo:margin-left="8.6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503cm" fo:margin-left="1.4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標準檢驗局臺中分局規費退還申請書</dc:title>
    <dc:subject>經濟部標準檢驗局臺中分局規費退還申請書</dc:subject>
    <meta:keyword>規費</meta:keyword>
    <meta:keyword>退還</meta:keyword>
    <meta:keyword>規費退還</meta:keyword>
    <meta:keyword>申請書</meta:keyword>
    <meta:initial-creator>BSMITC</meta:initial-creator>
    <meta:creation-date>2023-05-16T15:46:00</meta:creation-date>
    <dc:date>2023-05-16T16:12:53.134000000</dc:date>
    <meta:print-date>2014-10-15T15:53:00</meta:print-date>
    <meta:editing-cycles>3</meta:editing-cycles>
    <meta:editing-duration>PT6M41S</meta:editing-duration>
    <meta:document-statistic meta:table-count="0" meta:image-count="0" meta:object-count="0" meta:page-count="1" meta:paragraph-count="25" meta:word-count="176" meta:character-count="1403" meta:non-whitespace-character-count="197"/>
    <meta:generator>LibreOffice/7.3.7.2$Windows_X86_64 LibreOffice_project/e114eadc50a9ff8d8c8a0567d6da8f454beeb84f</meta:generator>
  </office:meta>
</office:document-meta>
</file>